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8.062cm"/>
    </style:style>
    <style:style style:name="co6" style:family="table-column">
      <style:table-column-properties fo:break-before="auto" style:column-width="28.9cm"/>
    </style:style>
    <style:style style:name="co7" style:family="table-column">
      <style:table-column-properties fo:break-before="auto" style:column-width="5.419cm"/>
    </style:style>
    <style:style style:name="co8" style:family="table-column">
      <style:table-column-properties fo:break-before="auto" style:column-width="8.1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f6f9d4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ackground-color="#f6f9d4"/>
    </style:style>
    <style:style style:name="ce8" style:family="table-cell" style:parent-style-name="Default">
      <style:table-cell-properties fo:background-color="#f6f9d4" fo:wrap-option="wrap"/>
    </style:style>
    <style:style style:name="ce9" style:family="table-cell" style:parent-style-name="Default">
      <style:table-cell-properties fo:background-color="#e0c2cd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e8f2a1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e8f2a1"/>
      <style:text-properties fo:color="#ff0000"/>
    </style:style>
    <style:style style:name="ce13" style:family="table-cell" style:parent-style-name="Default">
      <style:table-cell-properties fo:background-color="#e0c2cd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e0c2c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LO</text:p>
          </table:table-cell>
          <table:table-cell table:style-name="Default" table:number-columns-repeated="4"/>
          <table:table-cell table:number-columns-repeated="9"/>
        </table:table-row>
        <table:table-row table:style-name="ro1"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 calcext:value-type="string">
            <text:p>Créer autotext à partir d'un tableau</text:p>
          </table:table-cell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 calcext:value-type="string">
            <text:p><text:a xlink:href="https://ask.libreoffice.org/fr/question/273228/creer-autotext-a-partir-dun-tableau/" xlink:type="simple">https://ask.libreoffice.org/fr/question/273228/creer-autotext-a-partir-dun-tableau/</text:a></text:p>
          </table:table-cell>
          <table:table-cell table:style-name="Default" table:number-columns-repeated="4"/>
          <table:table-cell table:number-columns-repeated="9"/>
        </table:table-row>
        <table:table-row table:style-name="ro1"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/>
          <table:table-cell table:style-name="ce6" office:value-type="string" calcext:value-type="string">
            <text:p>Table de données</text:p>
          </table:table-cell>
          <table:table-cell table:number-columns-repeated="4"/>
          <table:table-cell table:style-name="ce9" office:value-type="string" calcext:value-type="string">
            <text:p>Composition de META-INF/manifest.xml </text:p>
          </table:table-cell>
          <table:table-cell table:style-name="ce9"/>
          <table:table-cell/>
          <table:table-cell table:style-name="ce9" office:value-type="string" calcext:value-type="string">
            <text:p>Composition de BlockList.xml</text:p>
          </table:table-cell>
          <table:table-cell table:style-name="ce9"/>
          <table:table-cell/>
          <table:table-cell table:style-name="ce9" office:value-type="string" calcext:value-type="string">
            <text:p>Composition du fichier de données</text:p>
          </table:table-cell>
          <table:table-cell table:style-name="ce9"/>
        </table:table-row>
        <table:table-row table:style-name="ro1">
          <table:table-cell table:number-columns-repeated="14"/>
        </table:table-row>
        <table:table-row table:style-name="ro2">
          <table:table-cell table:number-columns-repeated="6"/>
          <table:table-cell office:value-type="string" calcext:value-type="string">
            <text:p>DébutFichier</text:p>
          </table:table-cell>
          <table:table-cell office:value-type="string" calcext:value-type="string">
            <text:p>&lt;?xml version="1.0" encoding="UTF-8"?&gt;</text:p>
            <text:p>&lt;manifest:manifest&gt;</text:p>
            <text:p> &lt;manifest:file-entry manifest:full-path="/" manifest:media-type=""/&gt;</text:p>
            <text:p> &lt;manifest:file-entry manifest:full-path="BlockList.xml" manifest:media-type="text/xml"/&gt;</text:p>
          </table:table-cell>
          <table:table-cell/>
          <table:table-cell office:value-type="string" calcext:value-type="string">
            <text:p>DébutFichier</text:p>
          </table:table-cell>
          <table:table-cell office:value-type="string" calcext:value-type="string">
            <text:p>&lt;?xml version="1.0" encoding="UTF-8"?&gt;</text:p>
            <text:p>&lt;block-list:block-list xmlns:block-list="http://openoffice.org/2001/block-list" block-list:list-name="My AutoText"&gt;</text:p>
          </table:table-cell>
          <table:table-cell/>
          <table:table-cell office:value-type="string" calcext:value-type="string">
            <text:p>DébutFichier</text:p>
          </table:table-cell>
          <table:table-cell office:value-type="string" calcext:value-type="string">
            <text:p>&lt;?xml version="1.0" encoding="UTF-8"?&gt;</text:p>
            <text:p>&lt;office:document xmlns:block-list="http://openoffice.org/2001/block-list" xmlns:text="http://openoffice.org/2000/text" xmlns:office="http://openoffice.org/2000/office" block-list:list-name="My AutoText"&gt;</text:p>
            <text:p>&lt;office:body&gt;</text:p>
            <text:p>&lt;text:p&gt;</text:p>
          </table:table-cell>
        </table:table-row>
        <table:table-row table:style-name="ro3">
          <table:table-cell table:number-columns-repeated="6"/>
          <table:table-cell office:value-type="string" calcext:value-type="string">
            <text:p>DébutLigne</text:p>
          </table:table-cell>
          <table:table-cell office:value-type="string" calcext:value-type="string">
            <text:p/>
            <text:p> &lt;manifest:file-entry manifest:full-path="</text:p>
          </table:table-cell>
          <table:table-cell/>
          <table:table-cell office:value-type="string" calcext:value-type="string">
            <text:p>DébutLigne</text:p>
          </table:table-cell>
          <table:table-cell office:value-type="string" calcext:value-type="string">
            <text:p/>
            <text:p>&lt;block-list:block block-list:abbreviated-name="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MilieuLigne1</text:p>
          </table:table-cell>
          <table:table-cell office:value-type="string" calcext:value-type="string">
            <text:p>" block-list:package-name="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MilieuLigne2</text:p>
          </table:table-cell>
          <table:table-cell office:value-type="string" calcext:value-type="string">
            <text:p>" block-list:name="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FinLigne</text:p>
          </table:table-cell>
          <table:table-cell office:value-type="string" calcext:value-type="string">
            <text:p>.xml" manifest:media-type="text/xml"/&gt;</text:p>
          </table:table-cell>
          <table:table-cell/>
          <table:table-cell office:value-type="string" calcext:value-type="string">
            <text:p>FinLigne</text:p>
          </table:table-cell>
          <table:table-cell office:value-type="string" calcext:value-type="string">
            <text:p>" block-list:unformatted-text="true"/&gt;</text:p>
          </table:table-cell>
          <table:table-cell table:number-columns-repeated="3"/>
        </table:table-row>
        <table:table-row table:style-name="ro4">
          <table:table-cell table:number-columns-repeated="6"/>
          <table:table-cell office:value-type="string" calcext:value-type="string">
            <text:p>FinFichier</text:p>
          </table:table-cell>
          <table:table-cell office:value-type="string" calcext:value-type="string">
            <text:p/>
            <text:p>&lt;/manifest:manifest&gt;</text:p>
          </table:table-cell>
          <table:table-cell/>
          <table:table-cell office:value-type="string" calcext:value-type="string">
            <text:p>FinFichier</text:p>
          </table:table-cell>
          <table:table-cell office:value-type="string" calcext:value-type="string">
            <text:p>&lt;/block-list:block-list&gt;</text:p>
          </table:table-cell>
          <table:table-cell/>
          <table:table-cell office:value-type="string" calcext:value-type="string">
            <text:p>FinFichier</text:p>
          </table:table-cell>
          <table:table-cell office:value-type="string" calcext:value-type="string">
            <text:p>&lt;/text:p&gt;</text:p>
            <text:p>&lt;/office:body&gt;</text:p>
            <text:p>&lt;/office:document&gt;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Séparateur</text:p>
          </table:table-cell>
          <table:table-cell table:style-name="ce2" table:formula="of:=&quot;/&quot;" office:value-type="string" office:string-value="/" calcext:value-type="string">
            <text:p>/</text:p>
          </table:table-cell>
          <table:table-cell/>
          <table:table-cell office:value-type="string" calcext:value-type="string">
            <text:p>Séparateur</text:p>
          </table:table-cell>
          <table:table-cell table:style-name="ce5" table:formula="of:=[.H14]" office:value-type="string" office:string-value="/" calcext:value-type="string">
            <text:p>/</text:p>
          </table:table-cell>
          <table:table-cell table:style-name="ce5"/>
          <table:table-cell office:value-type="string" calcext:value-type="string">
            <text:p>Séparateur</text:p>
          </table:table-cell>
          <table:table-cell table:style-name="ce5" table:formula="of:=[.K14]" office:value-type="string" office:string-value="/" calcext:value-type="string">
            <text:p>/</text:p>
          </table:table-cell>
        </table:table-row>
        <table:table-row table:style-name="ro1">
          <table:table-cell table:number-columns-repeated="7"/>
          <table:table-cell table:style-name="ce3" office:value-type="string" calcext:value-type="string">
            <text:p>A adapater selon système d’exploitation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2">
          <table:table-cell/>
          <table:table-cell table:style-name="ce8" office:value-type="string" calcext:value-type="string">
            <text:p>Nom du fichier et du répertoire</text:p>
          </table:table-cell>
          <table:table-cell office:value-type="string" calcext:value-type="string">
            <text:p>Raccourcis</text:p>
          </table:table-cell>
          <table:table-cell table:style-name="ce8" office:value-type="string" calcext:value-type="string">
            <text:p>Nom du raccourcis</text:p>
          </table:table-cell>
          <table:table-cell office:value-type="string" calcext:value-type="string">
            <text:p>Contenu</text:p>
          </table:table-cell>
          <table:table-cell/>
          <table:table-cell office:value-type="string" calcext:value-type="string">
            <text:p>Ligne 000</text:p>
          </table:table-cell>
          <table:table-cell table:formula="of:=[.H8]" office:value-type="string" office:string-value="&lt;?xml version=&quot;1.0&quot; encoding=&quot;UTF-8&quot;?&gt;&#10;&lt;manifest:manifest&gt;&#10; &lt;manifest:file-entry manifest:full-path=&quot;/&quot; manifest:media-type=&quot;&quot;/&gt;&#10; &lt;manifest:file-entry manifest:full-path=&quot;BlockList.xml&quot; manifest:media-type=&quot;text/xml&quot;/&gt;" calcext:value-type="string">
            <text:p>&lt;?xml version="1.0" encoding="UTF-8"?&gt;</text:p>
            <text:p>&lt;manifest:manifest&gt;</text:p>
            <text:p> &lt;manifest:file-entry manifest:full-path="/" manifest:media-type=""/&gt;</text:p>
            <text:p> &lt;manifest:file-entry manifest:full-path="BlockList.xml" manifest:media-type="text/xml"/&gt;</text:p>
          </table:table-cell>
          <table:table-cell/>
          <table:table-cell office:value-type="string" calcext:value-type="string">
            <text:p>Ligne 000</text:p>
          </table:table-cell>
          <table:table-cell table:formula="of:=[.K8]" office:value-type="string" office:string-value="&lt;?xml version=&quot;1.0&quot; encoding=&quot;UTF-8&quot;?&gt;&#10;&lt;block-list:block-list xmlns:block-list=&quot;http://openoffice.org/2001/block-list&quot; block-list:list-name=&quot;My AutoText&quot;&gt;" calcext:value-type="string">
            <text:p>&lt;?xml version="1.0" encoding="UTF-8"?&gt;</text:p>
            <text:p>&lt;block-list:block-list xmlns:block-list="http://openoffice.org/2001/block-list" block-list:list-name="My AutoText"&gt;</text:p>
          </table:table-cell>
          <table:table-cell/>
          <table:table-cell office:value-type="string" calcext:value-type="string">
            <text:p>Nom du fichier</text:p>
          </table:table-cell>
          <table:table-cell office:value-type="string" calcext:value-type="string">
            <text:p>Contenu du fichier</text:p>
          </table:table-cell>
        </table:table-row>
        <table:table-row table:style-name="ro5">
          <table:table-cell/>
          <table:table-cell office:value-type="string" calcext:value-type="string">
            <text:p>Babar</text:p>
          </table:table-cell>
          <table:table-cell table:formula="of:=UPPER([.B18])" office:value-type="string" office:string-value="BABAR" calcext:value-type="string">
            <text:p>BABAR</text:p>
          </table:table-cell>
          <table:table-cell table:formula="of:=LOWER([.B18])" office:value-type="string" office:string-value="babar" calcext:value-type="string">
            <text:p>babar</text:p>
          </table:table-cell>
          <table:table-cell table:style-name="ce8" office:value-type="string" calcext:value-type="string">
            <text:p>Babar est comique</text:p>
          </table:table-cell>
          <table:table-cell/>
          <table:table-cell table:style-name="ce1" office:value-type="string" calcext:value-type="string">
            <text:p>Lignes 000 à 001</text:p>
          </table:table-cell>
          <table:table-cell table:formula="of:=IF([.B19]&lt;&gt;&quot;&quot;;[.H17]&amp;[.$H$9]&amp;[.B18]&amp;[.$H$14]&amp;[.B18]&amp;[.$H$12];[.H17]&amp;[.$H$9]&amp;[.B18]&amp;[.$H$14]&amp;[.B18]&amp;[.$H$12]&amp;[.$H$13])" office:value-type="string" office:string-value="&lt;?xml version=&quot;1.0&quot; encoding=&quot;UTF-8&quot;?&gt;&#10;&lt;manifest:manifest&gt;&#10; &lt;manifest:file-entry manifest:full-path=&quot;/&quot; manifest:media-type=&quot;&quot;/&gt;&#10; &lt;manifest:file-entry manifest:full-path=&quot;BlockList.xml&quot; manifest:media-type=&quot;text/xml&quot;/&gt;&#10; &lt;manifest:file-entry manifest:full-path=&quot;Babar/Babar.xml&quot; manifest:media-type=&quot;text/xml&quot;/&gt;" calcext:value-type="string">
            <text:p>&lt;?xml version="1.0" encoding="UTF-8"?&gt;</text:p>
            <text:p>&lt;manifest:manifest&gt;</text:p>
            <text:p> &lt;manifest:file-entry manifest:full-path="/" manifest:media-type=""/&gt;</text:p>
            <text:p> &lt;manifest:file-entry manifest:full-path="BlockList.xml" manifest:media-type="text/xml"/&gt;</text:p>
            <text:p> &lt;manifest:file-entry manifest:full-path="Babar/Babar.xml" manifest:media-type="text/xml"/&gt;</text:p>
          </table:table-cell>
          <table:table-cell/>
          <table:table-cell table:style-name="ce1" office:value-type="string" calcext:value-type="string">
            <text:p>Lignes 000 à 001</text:p>
          </table:table-cell>
          <table:table-cell table:formula="of:=IF([.E18]&lt;&gt;&quot;&quot;;[.K17]&amp;[.K$9]&amp;[.C18]&amp;[.K$10]&amp;[.B18]&amp;[.K$11]&amp;[.D18]&amp;[.K$12];[.K17]&amp;[.K$9]&amp;[.C18]&amp;[.K$10]&amp;[.B18]&amp;[.K$11]&amp;[.D18]&amp;[.K$12])" office:value-type="string" office:string-value="&lt;?xml version=&quot;1.0&quot; encoding=&quot;UTF-8&quot;?&gt;&#10;&lt;block-list:block-list xmlns:block-list=&quot;http://openoffice.org/2001/block-list&quot; block-list:list-name=&quot;My AutoText&quot;&gt;&#10;&lt;block-list:block block-list:abbreviated-name=&quot;BABAR&quot; block-list:package-name=&quot;Babar&quot; block-list:name=&quot;babar&quot; block-list:unformatted-text=&quot;true&quot;/&gt;" calcext:value-type="string">
            <text:p>&lt;?xml version="1.0" encoding="UTF-8"?&gt;</text:p>
            <text:p>&lt;block-list:block-list xmlns:block-list="http://openoffice.org/2001/block-list" block-list:list-name="My AutoText"&gt;</text:p>
            <text:p>&lt;block-list:block block-list:abbreviated-name="BABAR" block-list:package-name="Babar" block-list:name="babar" block-list:unformatted-text="true"/&gt;</text:p>
          </table:table-cell>
          <table:table-cell/>
          <table:table-cell table:style-name="ce15" table:formula="of:=[.B18]&amp;[.$N$14]&amp;[.B18]&amp;&quot;.xml&quot;" office:value-type="string" office:string-value="Babar/Babar.xml" calcext:value-type="string">
            <text:p>Babar/Babar.xml</text:p>
          </table:table-cell>
          <table:table-cell table:style-name="ce15" table:formula="of:=[.$N$8]&amp;[.E18]&amp;[.$N$13]" office:value-type="string" office:string-value="&lt;?xml version=&quot;1.0&quot; encoding=&quot;UTF-8&quot;?&gt;&#10;&lt;office:document xmlns:block-list=&quot;http://openoffice.org/2001/block-list&quot; xmlns:text=&quot;http://openoffice.org/2000/text&quot; xmlns:office=&quot;http://openoffice.org/2000/office&quot; block-list:list-name=&quot;My AutoText&quot;&gt;&#10;&lt;office:body&gt;&#10;&lt;text:p&gt;Babar est comique&lt;/text:p&gt;&#10;&lt;/office:body&gt;&#10;&lt;/office:document&gt;" calcext:value-type="string">
            <text:p>&lt;?xml version="1.0" encoding="UTF-8"?&gt;</text:p>
            <text:p>&lt;office:document xmlns:block-list="http://openoffice.org/2001/block-list" xmlns:text="http://openoffice.org/2000/text" xmlns:office="http://openoffice.org/2000/office" block-list:list-name="My AutoText"&gt;</text:p>
            <text:p>&lt;office:body&gt;</text:p>
            <text:p>&lt;text:p&gt;Babar est comique&lt;/text:p&gt;</text:p>
            <text:p>&lt;/office:body&gt;</text:p>
            <text:p>&lt;/office:document&gt;</text:p>
          </table:table-cell>
        </table:table-row>
        <table:table-row table:style-name="ro5">
          <table:table-cell/>
          <table:table-cell office:value-type="string" calcext:value-type="string">
            <text:p>Nounours</text:p>
          </table:table-cell>
          <table:table-cell table:formula="of:=UPPER([.B19])" office:value-type="string" office:string-value="NOUNOURS" calcext:value-type="string">
            <text:p>NOUNOURS</text:p>
          </table:table-cell>
          <table:table-cell table:formula="of:=LOWER([.B19])" office:value-type="string" office:string-value="nounours" calcext:value-type="string">
            <text:p>nounours</text:p>
          </table:table-cell>
          <table:table-cell table:style-name="ce8" office:value-type="string" calcext:value-type="string">
            <text:p>Nounours a une grosse voix</text:p>
          </table:table-cell>
          <table:table-cell/>
          <table:table-cell table:style-name="ce1" office:value-type="string" calcext:value-type="string">
            <text:p>Lignes 000 à 002</text:p>
          </table:table-cell>
          <table:table-cell table:formula="of:=IF([.B20]&lt;&gt;&quot;&quot;;[.H18]&amp;[.$H$9]&amp;[.B19]&amp;[.$H$14]&amp;[.B19]&amp;[.$H$12];[.H18]&amp;[.$H$9]&amp;[.B19]&amp;[.$H$14]&amp;[.B19]&amp;[.$H$12]&amp;[.$H$13])" office:value-type="string" office:string-value="&lt;?xml version=&quot;1.0&quot; encoding=&quot;UTF-8&quot;?&gt;&#10;&lt;manifest:manifest&gt;&#10; &lt;manifest:file-entry manifest:full-path=&quot;/&quot; manifest:media-type=&quot;&quot;/&gt;&#10; &lt;manifest:file-entry manifest:full-path=&quot;BlockList.xml&quot; manifest:media-type=&quot;text/xml&quot;/&gt;&#10; &lt;manifest:file-entry manifest:full-path=&quot;Babar/Babar.xml&quot; manifest:media-type=&quot;text/xml&quot;/&gt;&#10; &lt;manifest:file-entry manifest:full-path=&quot;Nounours/Nounours.xml&quot; manifest:media-type=&quot;text/xml&quot;/&gt;" calcext:value-type="string">
            <text:p>&lt;?xml version="1.0" encoding="UTF-8"?&gt;</text:p>
            <text:p>&lt;manifest:manifest&gt;</text:p>
            <text:p> &lt;manifest:file-entry manifest:full-path="/" manifest:media-type=""/&gt;</text:p>
            <text:p> &lt;manifest:file-entry manifest:full-path="BlockList.xml" manifest:media-type="text/xml"/&gt;</text:p>
            <text:p> &lt;manifest:file-entry manifest:full-path="Babar/Babar.xml" manifest:media-type="text/xml"/&gt;</text:p>
            <text:p> &lt;manifest:file-entry manifest:full-path="Nounours/Nounours.xml" manifest:media-type="text/xml"/&gt;</text:p>
          </table:table-cell>
          <table:table-cell/>
          <table:table-cell table:style-name="ce1" office:value-type="string" calcext:value-type="string">
            <text:p>Lignes 000 à 002</text:p>
          </table:table-cell>
          <table:table-cell table:formula="of:=IF([.E19]&lt;&gt;&quot;&quot;;[.K18]&amp;[.K$9]&amp;[.C19]&amp;[.K$10]&amp;[.B19]&amp;[.K$11]&amp;[.D19]&amp;[.K$12];[.K18]&amp;[.K$9]&amp;[.C19]&amp;[.K$10]&amp;[.B19]&amp;[.K$11]&amp;[.D19]&amp;[.K$12])" office:value-type="string" office:string-value="&lt;?xml version=&quot;1.0&quot; encoding=&quot;UTF-8&quot;?&gt;&#10;&lt;block-list:block-list xmlns:block-list=&quot;http://openoffice.org/2001/block-list&quot; block-list:list-name=&quot;My AutoText&quot;&gt;&#10;&lt;block-list:block block-list:abbreviated-name=&quot;BABAR&quot; block-list:package-name=&quot;Babar&quot; block-list:name=&quot;babar&quot; block-list:unformatted-text=&quot;true&quot;/&gt;&#10;&lt;block-list:block block-list:abbreviated-name=&quot;NOUNOURS&quot; block-list:package-name=&quot;Nounours&quot; block-list:name=&quot;nounours&quot; block-list:unformatted-text=&quot;true&quot;/&gt;" calcext:value-type="string">
            <text:p>&lt;?xml version="1.0" encoding="UTF-8"?&gt;</text:p>
            <text:p>&lt;block-list:block-list xmlns:block-list="http://openoffice.org/2001/block-list" block-list:list-name="My AutoText"&gt;</text:p>
            <text:p>&lt;block-list:block block-list:abbreviated-name="BABAR" block-list:package-name="Babar" block-list:name="babar" block-list:unformatted-text="true"/&gt;</text:p>
            <text:p>&lt;block-list:block block-list:abbreviated-name="NOUNOURS" block-list:package-name="Nounours" block-list:name="nounours" block-list:unformatted-text="true"/&gt;</text:p>
          </table:table-cell>
          <table:table-cell/>
          <table:table-cell table:style-name="ce15" table:formula="of:=[.B19]&amp;[.$N$14]&amp;[.B19]&amp;&quot;.xml&quot;" office:value-type="string" office:string-value="Nounours/Nounours.xml" calcext:value-type="string">
            <text:p>Nounours/Nounours.xml</text:p>
          </table:table-cell>
          <table:table-cell table:style-name="ce15" table:formula="of:=[.$N$8]&amp;[.E19]&amp;[.$N$13]" office:value-type="string" office:string-value="&lt;?xml version=&quot;1.0&quot; encoding=&quot;UTF-8&quot;?&gt;&#10;&lt;office:document xmlns:block-list=&quot;http://openoffice.org/2001/block-list&quot; xmlns:text=&quot;http://openoffice.org/2000/text&quot; xmlns:office=&quot;http://openoffice.org/2000/office&quot; block-list:list-name=&quot;My AutoText&quot;&gt;&#10;&lt;office:body&gt;&#10;&lt;text:p&gt;Nounours a une grosse voix&lt;/text:p&gt;&#10;&lt;/office:body&gt;&#10;&lt;/office:document&gt;" calcext:value-type="string">
            <text:p>&lt;?xml version="1.0" encoding="UTF-8"?&gt;</text:p>
            <text:p>&lt;office:document xmlns:block-list="http://openoffice.org/2001/block-list" xmlns:text="http://openoffice.org/2000/text" xmlns:office="http://openoffice.org/2000/office" block-list:list-name="My AutoText"&gt;</text:p>
            <text:p>&lt;office:body&gt;</text:p>
            <text:p>&lt;text:p&gt;Nounours a une grosse voix&lt;/text:p&gt;</text:p>
            <text:p>&lt;/office:body&gt;</text:p>
            <text:p>&lt;/office:document&gt;</text:p>
          </table:table-cell>
        </table:table-row>
        <table:table-row table:style-name="ro6">
          <table:table-cell/>
          <table:table-cell office:value-type="string" calcext:value-type="string">
            <text:p>Pimprenelle</text:p>
          </table:table-cell>
          <table:table-cell table:formula="of:=UPPER([.B20])" office:value-type="string" office:string-value="PIMPRENELLE" calcext:value-type="string">
            <text:p>PIMPRENELLE</text:p>
          </table:table-cell>
          <table:table-cell table:formula="of:=LOWER([.B20])" office:value-type="string" office:string-value="pimprenelle" calcext:value-type="string">
            <text:p>pimprenelle</text:p>
          </table:table-cell>
          <table:table-cell table:style-name="ce8" office:value-type="string" calcext:value-type="string">
            <text:p>Primpenelle est gentille</text:p>
          </table:table-cell>
          <table:table-cell/>
          <table:table-cell table:style-name="ce1" office:value-type="string" calcext:value-type="string">
            <text:p>Lignes 000 à 003</text:p>
          </table:table-cell>
          <table:table-cell table:formula="of:=IF([.B21]&lt;&gt;&quot;&quot;;[.H19]&amp;[.$H$9]&amp;[.B20]&amp;[.$H$14]&amp;[.B20]&amp;[.$H$12];[.H19]&amp;[.$H$9]&amp;[.B20]&amp;[.$H$14]&amp;[.B20]&amp;[.$H$12]&amp;[.$H$13])" office:value-type="string" office:string-value="&lt;?xml version=&quot;1.0&quot; encoding=&quot;UTF-8&quot;?&gt;&#10;&lt;manifest:manifest&gt;&#10; &lt;manifest:file-entry manifest:full-path=&quot;/&quot; manifest:media-type=&quot;&quot;/&gt;&#10; &lt;manifest:file-entry manifest:full-path=&quot;BlockList.xml&quot; manifest:media-type=&quot;text/xml&quot;/&gt;&#10; &lt;manifest:file-entry manifest:full-path=&quot;Babar/Babar.xml&quot; manifest:media-type=&quot;text/xml&quot;/&gt;&#10; &lt;manifest:file-entry manifest:full-path=&quot;Nounours/Nounours.xml&quot; manifest:media-type=&quot;text/xml&quot;/&gt;&#10; &lt;manifest:file-entry manifest:full-path=&quot;Pimprenelle/Pimprenelle.xml&quot; manifest:media-type=&quot;text/xml&quot;/&gt;" calcext:value-type="string">
            <text:p>&lt;?xml version="1.0" encoding="UTF-8"?&gt;</text:p>
            <text:p>&lt;manifest:manifest&gt;</text:p>
            <text:p> &lt;manifest:file-entry manifest:full-path="/" manifest:media-type=""/&gt;</text:p>
            <text:p> &lt;manifest:file-entry manifest:full-path="BlockList.xml" manifest:media-type="text/xml"/&gt;</text:p>
            <text:p> &lt;manifest:file-entry manifest:full-path="Babar/Babar.xml" manifest:media-type="text/xml"/&gt;</text:p>
            <text:p> &lt;manifest:file-entry manifest:full-path="Nounours/Nounours.xml" manifest:media-type="text/xml"/&gt;</text:p>
            <text:p> &lt;manifest:file-entry manifest:full-path="Pimprenelle/Pimprenelle.xml" manifest:media-type="text/xml"/&gt;</text:p>
          </table:table-cell>
          <table:table-cell/>
          <table:table-cell table:style-name="ce1" office:value-type="string" calcext:value-type="string">
            <text:p>Lignes 000 à 003</text:p>
          </table:table-cell>
          <table:table-cell table:formula="of:=IF([.E20]&lt;&gt;&quot;&quot;;[.K19]&amp;[.K$9]&amp;[.C20]&amp;[.K$10]&amp;[.B20]&amp;[.K$11]&amp;[.D20]&amp;[.K$12];[.K19]&amp;[.K$9]&amp;[.C20]&amp;[.K$10]&amp;[.B20]&amp;[.K$11]&amp;[.D20]&amp;[.K$12])" office:value-type="string" office:string-value="&lt;?xml version=&quot;1.0&quot; encoding=&quot;UTF-8&quot;?&gt;&#10;&lt;block-list:block-list xmlns:block-list=&quot;http://openoffice.org/2001/block-list&quot; block-list:list-name=&quot;My AutoText&quot;&gt;&#10;&lt;block-list:block block-list:abbreviated-name=&quot;BABAR&quot; block-list:package-name=&quot;Babar&quot; block-list:name=&quot;babar&quot; block-list:unformatted-text=&quot;true&quot;/&gt;&#10;&lt;block-list:block block-list:abbreviated-name=&quot;NOUNOURS&quot; block-list:package-name=&quot;Nounours&quot; block-list:name=&quot;nounours&quot; block-list:unformatted-text=&quot;true&quot;/&gt;&#10;&lt;block-list:block block-list:abbreviated-name=&quot;PIMPRENELLE&quot; block-list:package-name=&quot;Pimprenelle&quot; block-list:name=&quot;pimprenelle&quot; block-list:unformatted-text=&quot;true&quot;/&gt;" calcext:value-type="string">
            <text:p>&lt;?xml version="1.0" encoding="UTF-8"?&gt;</text:p>
            <text:p>&lt;block-list:block-list xmlns:block-list="http://openoffice.org/2001/block-list" block-list:list-name="My AutoText"&gt;</text:p>
            <text:p>&lt;block-list:block block-list:abbreviated-name="BABAR" block-list:package-name="Babar" block-list:name="babar" block-list:unformatted-text="true"/&gt;</text:p>
            <text:p>&lt;block-list:block block-list:abbreviated-name="NOUNOURS" block-list:package-name="Nounours" block-list:name="nounours" block-list:unformatted-text="true"/&gt;</text:p>
            <text:p>&lt;block-list:block block-list:abbreviated-name="PIMPRENELLE" block-list:package-name="Pimprenelle" block-list:name="pimprenelle" block-list:unformatted-text="true"/&gt;</text:p>
          </table:table-cell>
          <table:table-cell/>
          <table:table-cell table:style-name="ce15" table:formula="of:=[.B20]&amp;[.$N$14]&amp;[.B20]&amp;&quot;.xml&quot;" office:value-type="string" office:string-value="Pimprenelle/Pimprenelle.xml" calcext:value-type="string">
            <text:p>Pimprenelle/Pimprenelle.xml</text:p>
          </table:table-cell>
          <table:table-cell table:style-name="ce15" table:formula="of:=[.$N$8]&amp;[.E20]&amp;[.$N$13]" office:value-type="string" office:string-value="&lt;?xml version=&quot;1.0&quot; encoding=&quot;UTF-8&quot;?&gt;&#10;&lt;office:document xmlns:block-list=&quot;http://openoffice.org/2001/block-list&quot; xmlns:text=&quot;http://openoffice.org/2000/text&quot; xmlns:office=&quot;http://openoffice.org/2000/office&quot; block-list:list-name=&quot;My AutoText&quot;&gt;&#10;&lt;office:body&gt;&#10;&lt;text:p&gt;Primpenelle est gentille&lt;/text:p&gt;&#10;&lt;/office:body&gt;&#10;&lt;/office:document&gt;" calcext:value-type="string">
            <text:p>&lt;?xml version="1.0" encoding="UTF-8"?&gt;</text:p>
            <text:p>&lt;office:document xmlns:block-list="http://openoffice.org/2001/block-list" xmlns:text="http://openoffice.org/2000/text" xmlns:office="http://openoffice.org/2000/office" block-list:list-name="My AutoText"&gt;</text:p>
            <text:p>&lt;office:body&gt;</text:p>
            <text:p>&lt;text:p&gt;Primpenelle est gentille&lt;/text:p&gt;</text:p>
            <text:p>&lt;/office:body&gt;</text:p>
            <text:p>&lt;/office:document&gt;</text:p>
          </table:table-cell>
        </table:table-row>
        <table:table-row table:style-name="ro7">
          <table:table-cell/>
          <table:table-cell office:value-type="string" calcext:value-type="string">
            <text:p>Nicolas</text:p>
          </table:table-cell>
          <table:table-cell table:formula="of:=UPPER([.B21])" office:value-type="string" office:string-value="NICOLAS" calcext:value-type="string">
            <text:p>NICOLAS</text:p>
          </table:table-cell>
          <table:table-cell table:formula="of:=LOWER([.B21])" office:value-type="string" office:string-value="nicolas" calcext:value-type="string">
            <text:p>nicolas</text:p>
          </table:table-cell>
          <table:table-cell table:style-name="ce8" office:value-type="string" calcext:value-type="string">
            <text:p>Nicolas est gentil</text:p>
          </table:table-cell>
          <table:table-cell/>
          <table:table-cell table:style-name="ce1" office:value-type="string" calcext:value-type="string">
            <text:p>Lignes 000 à 004</text:p>
          </table:table-cell>
          <table:table-cell table:formula="of:=IF([.B22]&lt;&gt;&quot;&quot;;[.H20]&amp;[.$H$9]&amp;[.B21]&amp;[.$H$14]&amp;[.B21]&amp;[.$H$12];[.H20]&amp;[.$H$9]&amp;[.B21]&amp;[.$H$14]&amp;[.B21]&amp;[.$H$12]&amp;[.$H$13])" office:value-type="string" office:string-value="&lt;?xml version=&quot;1.0&quot; encoding=&quot;UTF-8&quot;?&gt;&#10;&lt;manifest:manifest&gt;&#10; &lt;manifest:file-entry manifest:full-path=&quot;/&quot; manifest:media-type=&quot;&quot;/&gt;&#10; &lt;manifest:file-entry manifest:full-path=&quot;BlockList.xml&quot; manifest:media-type=&quot;text/xml&quot;/&gt;&#10; &lt;manifest:file-entry manifest:full-path=&quot;Babar/Babar.xml&quot; manifest:media-type=&quot;text/xml&quot;/&gt;&#10; &lt;manifest:file-entry manifest:full-path=&quot;Nounours/Nounours.xml&quot; manifest:media-type=&quot;text/xml&quot;/&gt;&#10; &lt;manifest:file-entry manifest:full-path=&quot;Pimprenelle/Pimprenelle.xml&quot; manifest:media-type=&quot;text/xml&quot;/&gt;&#10; &lt;manifest:file-entry manifest:full-path=&quot;Nicolas/Nicolas.xml&quot; manifest:media-type=&quot;text/xml&quot;/&gt;" calcext:value-type="string">
            <text:p>&lt;?xml version="1.0" encoding="UTF-8"?&gt;</text:p>
            <text:p>&lt;manifest:manifest&gt;</text:p>
            <text:p> &lt;manifest:file-entry manifest:full-path="/" manifest:media-type=""/&gt;</text:p>
            <text:p> &lt;manifest:file-entry manifest:full-path="BlockList.xml" manifest:media-type="text/xml"/&gt;</text:p>
            <text:p> &lt;manifest:file-entry manifest:full-path="Babar/Babar.xml" manifest:media-type="text/xml"/&gt;</text:p>
            <text:p> &lt;manifest:file-entry manifest:full-path="Nounours/Nounours.xml" manifest:media-type="text/xml"/&gt;</text:p>
            <text:p> &lt;manifest:file-entry manifest:full-path="Pimprenelle/Pimprenelle.xml" manifest:media-type="text/xml"/&gt;</text:p>
            <text:p> &lt;manifest:file-entry manifest:full-path="Nicolas/Nicolas.xml" manifest:media-type="text/xml"/&gt;</text:p>
          </table:table-cell>
          <table:table-cell/>
          <table:table-cell table:style-name="ce1" office:value-type="string" calcext:value-type="string">
            <text:p>Lignes 000 à 004</text:p>
          </table:table-cell>
          <table:table-cell table:formula="of:=IF([.E21]&lt;&gt;&quot;&quot;;[.K20]&amp;[.K$9]&amp;[.C21]&amp;[.K$10]&amp;[.B21]&amp;[.K$11]&amp;[.D21]&amp;[.K$12];[.K20]&amp;[.K$9]&amp;[.C21]&amp;[.K$10]&amp;[.B21]&amp;[.K$11]&amp;[.D21]&amp;[.K$12])" office:value-type="string" office:string-value="&lt;?xml version=&quot;1.0&quot; encoding=&quot;UTF-8&quot;?&gt;&#10;&lt;block-list:block-list xmlns:block-list=&quot;http://openoffice.org/2001/block-list&quot; block-list:list-name=&quot;My AutoText&quot;&gt;&#10;&lt;block-list:block block-list:abbreviated-name=&quot;BABAR&quot; block-list:package-name=&quot;Babar&quot; block-list:name=&quot;babar&quot; block-list:unformatted-text=&quot;true&quot;/&gt;&#10;&lt;block-list:block block-list:abbreviated-name=&quot;NOUNOURS&quot; block-list:package-name=&quot;Nounours&quot; block-list:name=&quot;nounours&quot; block-list:unformatted-text=&quot;true&quot;/&gt;&#10;&lt;block-list:block block-list:abbreviated-name=&quot;PIMPRENELLE&quot; block-list:package-name=&quot;Pimprenelle&quot; block-list:name=&quot;pimprenelle&quot; block-list:unformatted-text=&quot;true&quot;/&gt;&#10;&lt;block-list:block block-list:abbreviated-name=&quot;NICOLAS&quot; block-list:package-name=&quot;Nicolas&quot; block-list:name=&quot;nicolas&quot; block-list:unformatted-text=&quot;true&quot;/&gt;" calcext:value-type="string">
            <text:p>&lt;?xml version="1.0" encoding="UTF-8"?&gt;</text:p>
            <text:p>&lt;block-list:block-list xmlns:block-list="http://openoffice.org/2001/block-list" block-list:list-name="My AutoText"&gt;</text:p>
            <text:p>&lt;block-list:block block-list:abbreviated-name="BABAR" block-list:package-name="Babar" block-list:name="babar" block-list:unformatted-text="true"/&gt;</text:p>
            <text:p>&lt;block-list:block block-list:abbreviated-name="NOUNOURS" block-list:package-name="Nounours" block-list:name="nounours" block-list:unformatted-text="true"/&gt;</text:p>
            <text:p>&lt;block-list:block block-list:abbreviated-name="PIMPRENELLE" block-list:package-name="Pimprenelle" block-list:name="pimprenelle" block-list:unformatted-text="true"/&gt;</text:p>
            <text:p>&lt;block-list:block block-list:abbreviated-name="NICOLAS" block-list:package-name="Nicolas" block-list:name="nicolas" block-list:unformatted-text="true"/&gt;</text:p>
          </table:table-cell>
          <table:table-cell/>
          <table:table-cell table:style-name="ce15" table:formula="of:=[.B21]&amp;[.$N$14]&amp;[.B21]&amp;&quot;.xml&quot;" office:value-type="string" office:string-value="Nicolas/Nicolas.xml" calcext:value-type="string">
            <text:p>Nicolas/Nicolas.xml</text:p>
          </table:table-cell>
          <table:table-cell table:style-name="ce15" table:formula="of:=[.$N$8]&amp;[.E21]&amp;[.$N$13]" office:value-type="string" office:string-value="&lt;?xml version=&quot;1.0&quot; encoding=&quot;UTF-8&quot;?&gt;&#10;&lt;office:document xmlns:block-list=&quot;http://openoffice.org/2001/block-list&quot; xmlns:text=&quot;http://openoffice.org/2000/text&quot; xmlns:office=&quot;http://openoffice.org/2000/office&quot; block-list:list-name=&quot;My AutoText&quot;&gt;&#10;&lt;office:body&gt;&#10;&lt;text:p&gt;Nicolas est gentil&lt;/text:p&gt;&#10;&lt;/office:body&gt;&#10;&lt;/office:document&gt;" calcext:value-type="string">
            <text:p>&lt;?xml version="1.0" encoding="UTF-8"?&gt;</text:p>
            <text:p>&lt;office:document xmlns:block-list="http://openoffice.org/2001/block-list" xmlns:text="http://openoffice.org/2000/text" xmlns:office="http://openoffice.org/2000/office" block-list:list-name="My AutoText"&gt;</text:p>
            <text:p>&lt;office:body&gt;</text:p>
            <text:p>&lt;text:p&gt;Nicolas est gentil&lt;/text:p&gt;</text:p>
            <text:p>&lt;/office:body&gt;</text:p>
            <text:p>&lt;/office:document&gt;</text:p>
          </table:table-cell>
        </table:table-row>
        <table:table-row table:style-name="ro8">
          <table:table-cell/>
          <table:table-cell office:value-type="string" calcext:value-type="string">
            <text:p>Gaston</text:p>
          </table:table-cell>
          <table:table-cell table:formula="of:=UPPER([.B22])" office:value-type="string" office:string-value="GASTON" calcext:value-type="string">
            <text:p>GASTON</text:p>
          </table:table-cell>
          <table:table-cell table:formula="of:=LOWER([.B22])" office:value-type="string" office:string-value="gaston" calcext:value-type="string">
            <text:p>gaston</text:p>
          </table:table-cell>
          <table:table-cell table:style-name="ce8" office:value-type="string" calcext:value-type="string">
            <text:p>Gaston est ingénieux</text:p>
          </table:table-cell>
          <table:table-cell/>
          <table:table-cell table:style-name="ce1" office:value-type="string" calcext:value-type="string">
            <text:p>Lignes 000 à 005</text:p>
          </table:table-cell>
          <table:table-cell table:style-name="ce13" table:formula="of:=IF([.B23]&lt;&gt;&quot;&quot;;[.H21]&amp;[.$H$9]&amp;[.B22]&amp;[.$H$14]&amp;[.B22]&amp;[.$H$12];[.H21]&amp;[.$H$9]&amp;[.B22]&amp;[.$H$14]&amp;[.B22]&amp;[.$H$12]&amp;[.$H$13])" office:value-type="string" office:string-value="&lt;?xml version=&quot;1.0&quot; encoding=&quot;UTF-8&quot;?&gt;&#10;&lt;manifest:manifest&gt;&#10; &lt;manifest:file-entry manifest:full-path=&quot;/&quot; manifest:media-type=&quot;&quot;/&gt;&#10; &lt;manifest:file-entry manifest:full-path=&quot;BlockList.xml&quot; manifest:media-type=&quot;text/xml&quot;/&gt;&#10; &lt;manifest:file-entry manifest:full-path=&quot;Babar/Babar.xml&quot; manifest:media-type=&quot;text/xml&quot;/&gt;&#10; &lt;manifest:file-entry manifest:full-path=&quot;Nounours/Nounours.xml&quot; manifest:media-type=&quot;text/xml&quot;/&gt;&#10; &lt;manifest:file-entry manifest:full-path=&quot;Pimprenelle/Pimprenelle.xml&quot; manifest:media-type=&quot;text/xml&quot;/&gt;&#10; &lt;manifest:file-entry manifest:full-path=&quot;Nicolas/Nicolas.xml&quot; manifest:media-type=&quot;text/xml&quot;/&gt;&#10; &lt;manifest:file-entry manifest:full-path=&quot;Gaston/Gaston.xml&quot; manifest:media-type=&quot;text/xml&quot;/&gt;&#10;&lt;/manifest:manifest&gt;" calcext:value-type="string">
            <text:p>&lt;?xml version="1.0" encoding="UTF-8"?&gt;</text:p>
            <text:p>&lt;manifest:manifest&gt;</text:p>
            <text:p> &lt;manifest:file-entry manifest:full-path="/" manifest:media-type=""/&gt;</text:p>
            <text:p> &lt;manifest:file-entry manifest:full-path="BlockList.xml" manifest:media-type="text/xml"/&gt;</text:p>
            <text:p> &lt;manifest:file-entry manifest:full-path="Babar/Babar.xml" manifest:media-type="text/xml"/&gt;</text:p>
            <text:p> &lt;manifest:file-entry manifest:full-path="Nounours/Nounours.xml" manifest:media-type="text/xml"/&gt;</text:p>
            <text:p> &lt;manifest:file-entry manifest:full-path="Pimprenelle/Pimprenelle.xml" manifest:media-type="text/xml"/&gt;</text:p>
            <text:p> &lt;manifest:file-entry manifest:full-path="Nicolas/Nicolas.xml" manifest:media-type="text/xml"/&gt;</text:p>
            <text:p> &lt;manifest:file-entry manifest:full-path="Gaston/Gaston.xml" manifest:media-type="text/xml"/&gt;</text:p>
            <text:p>&lt;/manifest:manifest&gt;</text:p>
          </table:table-cell>
          <table:table-cell/>
          <table:table-cell table:style-name="ce1" office:value-type="string" calcext:value-type="string">
            <text:p>Lignes 000 à 005</text:p>
          </table:table-cell>
          <table:table-cell table:style-name="ce13" table:formula="of:=IF([.E22]&lt;&gt;&quot;&quot;;[.K21]&amp;[.K$9]&amp;[.C22]&amp;[.K$10]&amp;[.B22]&amp;[.K$11]&amp;[.D22]&amp;[.K$12];[.K21]&amp;[.K$9]&amp;[.C22]&amp;[.K$10]&amp;[.B22]&amp;[.K$11]&amp;[.D22]&amp;[.K$12])" office:value-type="string" office:string-value="&lt;?xml version=&quot;1.0&quot; encoding=&quot;UTF-8&quot;?&gt;&#10;&lt;block-list:block-list xmlns:block-list=&quot;http://openoffice.org/2001/block-list&quot; block-list:list-name=&quot;My AutoText&quot;&gt;&#10;&lt;block-list:block block-list:abbreviated-name=&quot;BABAR&quot; block-list:package-name=&quot;Babar&quot; block-list:name=&quot;babar&quot; block-list:unformatted-text=&quot;true&quot;/&gt;&#10;&lt;block-list:block block-list:abbreviated-name=&quot;NOUNOURS&quot; block-list:package-name=&quot;Nounours&quot; block-list:name=&quot;nounours&quot; block-list:unformatted-text=&quot;true&quot;/&gt;&#10;&lt;block-list:block block-list:abbreviated-name=&quot;PIMPRENELLE&quot; block-list:package-name=&quot;Pimprenelle&quot; block-list:name=&quot;pimprenelle&quot; block-list:unformatted-text=&quot;true&quot;/&gt;&#10;&lt;block-list:block block-list:abbreviated-name=&quot;NICOLAS&quot; block-list:package-name=&quot;Nicolas&quot; block-list:name=&quot;nicolas&quot; block-list:unformatted-text=&quot;true&quot;/&gt;&#10;&lt;block-list:block block-list:abbreviated-name=&quot;GASTON&quot; block-list:package-name=&quot;Gaston&quot; block-list:name=&quot;gaston&quot; block-list:unformatted-text=&quot;true&quot;/&gt;" calcext:value-type="string">
            <text:p>&lt;?xml version="1.0" encoding="UTF-8"?&gt;</text:p>
            <text:p>&lt;block-list:block-list xmlns:block-list="http://openoffice.org/2001/block-list" block-list:list-name="My AutoText"&gt;</text:p>
            <text:p>&lt;block-list:block block-list:abbreviated-name="BABAR" block-list:package-name="Babar" block-list:name="babar" block-list:unformatted-text="true"/&gt;</text:p>
            <text:p>&lt;block-list:block block-list:abbreviated-name="NOUNOURS" block-list:package-name="Nounours" block-list:name="nounours" block-list:unformatted-text="true"/&gt;</text:p>
            <text:p>&lt;block-list:block block-list:abbreviated-name="PIMPRENELLE" block-list:package-name="Pimprenelle" block-list:name="pimprenelle" block-list:unformatted-text="true"/&gt;</text:p>
            <text:p>&lt;block-list:block block-list:abbreviated-name="NICOLAS" block-list:package-name="Nicolas" block-list:name="nicolas" block-list:unformatted-text="true"/&gt;</text:p>
            <text:p>&lt;block-list:block block-list:abbreviated-name="GASTON" block-list:package-name="Gaston" block-list:name="gaston" block-list:unformatted-text="true"/&gt;</text:p>
          </table:table-cell>
          <table:table-cell/>
          <table:table-cell table:style-name="ce15" table:formula="of:=[.B22]&amp;[.$N$14]&amp;[.B22]&amp;&quot;.xml&quot;" office:value-type="string" office:string-value="Gaston/Gaston.xml" calcext:value-type="string">
            <text:p>Gaston/Gaston.xml</text:p>
          </table:table-cell>
          <table:table-cell table:style-name="ce15" table:formula="of:=[.$N$8]&amp;[.E22]&amp;[.$N$13]" office:value-type="string" office:string-value="&lt;?xml version=&quot;1.0&quot; encoding=&quot;UTF-8&quot;?&gt;&#10;&lt;office:document xmlns:block-list=&quot;http://openoffice.org/2001/block-list&quot; xmlns:text=&quot;http://openoffice.org/2000/text&quot; xmlns:office=&quot;http://openoffice.org/2000/office&quot; block-list:list-name=&quot;My AutoText&quot;&gt;&#10;&lt;office:body&gt;&#10;&lt;text:p&gt;Gaston est ingénieux&lt;/text:p&gt;&#10;&lt;/office:body&gt;&#10;&lt;/office:document&gt;" calcext:value-type="string">
            <text:p>&lt;?xml version="1.0" encoding="UTF-8"?&gt;</text:p>
            <text:p>&lt;office:document xmlns:block-list="http://openoffice.org/2001/block-list" xmlns:text="http://openoffice.org/2000/text" xmlns:office="http://openoffice.org/2000/office" block-list:list-name="My AutoText"&gt;</text:p>
            <text:p>&lt;office:body&gt;</text:p>
            <text:p>&lt;text:p&gt;Gaston est ingénieux&lt;/text:p&gt;</text:p>
            <text:p>&lt;/office:body&gt;</text:p>
            <text:p>&lt;/office:document&gt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/00/0000</text:date>, <text:time style:data-style-name="N2" text:time-value="09:45:56.3366444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0-26T08:47:10.768741292</meta:creation-date>
    <dc:date>2020-10-26T09:47:56.729206679</dc:date>
    <meta:editing-duration>PT6M35S</meta:editing-duration>
    <meta:editing-cycles>4</meta:editing-cycles>
    <meta:generator>LibreOffice/6.4.6.2$Linux_X86_64 LibreOffice_project/40$Build-2</meta:generator>
    <meta:document-statistic meta:table-count="1" meta:cell-count="98" meta:object-count="0"/>
  </office:meta>
</office:document-meta>
</file>