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mic Sans MS" svg:font-family="'Comic Sans MS'" style:font-adornments="Regular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327in"/>
    </style:style>
    <style:style style:name="co2" style:family="table-column">
      <style:table-column-properties fo:break-before="auto" style:column-width="1.2898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1.98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2681in"/>
    </style:style>
    <style:style style:name="co8" style:family="table-column">
      <style:table-column-properties fo:break-before="auto" style:column-width="1.1807in"/>
    </style:style>
    <style:style style:name="co9" style:family="table-column">
      <style:table-column-properties fo:break-before="auto" style:column-width="1.001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30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84"/>
    <style:style style:name="ce4" style:family="table-cell" style:parent-style-name="Default" style:data-style-name="N84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84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 style:data-style-name="N99"/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T1" style:family="text">
      <style:text-properties fo:language="en" fo:country="US"/>
    </style:style>
  </office:automatic-styles>
  <office:body>
    <office:spreadsheet>
      <table:calculation-settings table:null-year="1919">
        <table:iteration table:status="enable" table:steps="1"/>
      </table:calculation-settings>
      <table:label-ranges>
        <table:label-range table:label-cell-range-address="Sheet1.E137:Sheet1.E137" table:data-cell-range-address="Sheet1.E138:Sheet1.E1048576" table:orientation="column"/>
      </table:label-range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7"/>
        <table:table-column table:style-name="co2" table:default-cell-style-name="ce9"/>
        <table:table-column table:style-name="co1" table:default-cell-style-name="ce7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7"/>
        <table:table-column table:style-name="co8" table:default-cell-style-name="Default"/>
        <table:table-column table:style-name="co9" table:default-cell-style-name="ce9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6" office:value-type="string" calcext:value-type="string">
            <text:p>Deposit</text:p>
          </table:table-cell>
          <table:table-cell table:style-name="ce8" office:value-type="string" calcext:value-type="string">
            <text:p>Deposit from</text:p>
          </table:table-cell>
          <table:table-cell table:style-name="ce6" office:value-type="string" calcext:value-type="string">
            <text:p>Payment</text:p>
          </table:table-cell>
          <table:table-cell table:style-name="ce11" office:value-type="string" calcext:value-type="string">
            <text:p>Reconciled</text:p>
          </table:table-cell>
          <table:table-cell table:style-name="ce8" office:value-type="string" calcext:value-type="string">
            <text:p>Payment to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Balance</text:p>
          </table:table-cell>
          <table:table-cell table:style-name="ce16"/>
          <table:table-cell table:number-columns-repeated="1014"/>
        </table:table-row>
        <table:table-row table:style-name="ro2">
          <table:table-cell table:style-name="ce2" office:value-type="date" office:date-value="2020-01-01" calcext:value-type="date">
            <text:p>2020-01-01</text:p>
          </table:table-cell>
          <table:table-cell office:value-type="currency" office:currency="USD" office:value="43831" calcext:value-type="currency">
            <text:p>$43,831.00</text:p>
          </table:table-cell>
          <table:table-cell table:style-name="ce2"/>
          <table:table-cell table:style-name="ce2" office:value-type="date" office:date-value="1900-05-02T23:45:36" calcext:value-type="date">
            <text:p>1900-05-02</text:p>
          </table:table-cell>
          <table:table-cell table:style-name="ce12" office:value-type="string" calcext:value-type="string">
            <text:p>Y</text:p>
          </table:table-cell>
          <table:table-cell table:style-name="ce2" office:value-type="string" calcext:value-type="string">
            <text:p><text:span text:style-name="T1">Starting</text:span> Balance</text:p>
          </table:table-cell>
          <table:table-cell table:style-name="ce2"/>
          <table:table-cell table:style-name="ce7" office:value-type="currency" office:currency="USD" office:value="2386.23" calcext:value-type="currency">
            <text:p>$2,386.23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05" calcext:value-type="date">
            <text:p>2021-01-05</text:p>
          </table:table-cell>
          <table:table-cell table:number-columns-repeated="2"/>
          <table:table-cell office:value-type="currency" office:currency="USD" office:value="113" calcext:value-type="currency">
            <text:p>$113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CenturyLink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3]);[.H2]-[.D3];[.H2]+[.B3])" office:value-type="currency" office:currency="USD" office:value="2273.23" calcext:value-type="currency">
            <text:p>$2,273.23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05" calcext:value-type="date">
            <text:p>2021-01-05</text:p>
          </table:table-cell>
          <table:table-cell office:value-type="currency" office:currency="USD" office:value="310.07" calcext:value-type="currency">
            <text:p>$310.07</text:p>
          </table:table-cell>
          <table:table-cell office:value-type="string" calcext:value-type="string">
            <text:p>MoneyLine</text:p>
          </table:table-cell>
          <table:table-cell/>
          <table:table-cell table:style-name="ce12" office:value-type="string" calcext:value-type="string">
            <text:p>Y</text:p>
          </table:table-cell>
          <table:table-cell table:number-columns-repeated="2"/>
          <table:table-cell table:style-name="ce7" table:formula="of:=IF(ISBLANK([.B4]);[.H3]-[.D4];[.H3]+[.B4])" office:value-type="currency" office:currency="USD" office:value="2583.3" calcext:value-type="currency">
            <text:p>$2,583.30</text:p>
          </table:table-cell>
          <table:table-cell table:style-name="ce2"/>
          <table:table-cell table:style-name="ce18"/>
          <table:table-cell table:style-name="ce19"/>
          <table:table-cell table:style-name="ce18" table:number-columns-repeated="1012"/>
        </table:table-row>
        <table:table-row table:style-name="ro3">
          <table:table-cell table:style-name="ce2" office:value-type="date" office:date-value="2021-01-06" calcext:value-type="date">
            <text:p>2021-01-06</text:p>
          </table:table-cell>
          <table:table-cell/>
          <table:table-cell office:value-type="string" calcext:value-type="string">
            <text:p>Progressive Ins.</text:p>
          </table:table-cell>
          <table:table-cell office:value-type="currency" office:currency="USD" office:value="422" calcext:value-type="currency">
            <text:p>$422.00</text:p>
          </table:table-cell>
          <table:table-cell table:style-name="ce12" office:value-type="string" calcext:value-type="string">
            <text:p>Y</text:p>
          </table:table-cell>
          <table:table-cell/>
          <table:table-cell table:style-name="ce15"/>
          <table:table-cell table:style-name="ce7" table:formula="of:=IF(ISBLANK([.B5]);[.H4]-[.D5];[.H4]+[.B5])" office:value-type="currency" office:currency="USD" office:value="2161.3" calcext:value-type="currency">
            <text:p>$2,161.30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06" calcext:value-type="date">
            <text:p>2021-01-06</text:p>
          </table:table-cell>
          <table:table-cell/>
          <table:table-cell office:value-type="string" calcext:value-type="string">
            <text:p>Backyard Birdshop</text:p>
          </table:table-cell>
          <table:table-cell office:value-type="currency" office:currency="USD" office:value="25.99" calcext:value-type="currency">
            <text:p>$25.99</text:p>
          </table:table-cell>
          <table:table-cell table:style-name="ce12" office:value-type="string" calcext:value-type="string">
            <text:p>Y</text:p>
          </table:table-cell>
          <table:table-cell/>
          <table:table-cell table:style-name="ce15"/>
          <table:table-cell table:style-name="ce7" table:formula="of:=IF(ISBLANK([.B6]);[.H5]-[.D6];[.H5]+[.B6])" office:value-type="currency" office:currency="USD" office:value="2135.31" calcext:value-type="currency">
            <text:p>$2,135.31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06" calcext:value-type="date">
            <text:p>2021-01-06</text:p>
          </table:table-cell>
          <table:table-cell table:number-columns-repeated="2"/>
          <table:table-cell office:value-type="currency" office:currency="USD" office:value="38.1" calcext:value-type="currency">
            <text:p>$38.1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Safeway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7]);[.H6]-[.D7];[.H6]+[.B7])" office:value-type="currency" office:currency="USD" office:value="2097.21" calcext:value-type="currency">
            <text:p>$2,097.21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07" calcext:value-type="date">
            <text:p>2021-01-07</text:p>
          </table:table-cell>
          <table:table-cell table:number-columns-repeated="2"/>
          <table:table-cell office:value-type="currency" office:currency="USD" office:value="29.95" calcext:value-type="currency">
            <text:p>$29.95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ypal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8]);[.H7]-[.D8];[.H7]+[.B8])" office:value-type="currency" office:currency="USD" office:value="2067.26" calcext:value-type="currency">
            <text:p>$2,067.26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08" calcext:value-type="date">
            <text:p>2021-01-08</text:p>
          </table:table-cell>
          <table:table-cell table:number-columns-repeated="2"/>
          <table:table-cell office:value-type="currency" office:currency="USD" office:value="40" calcext:value-type="currency">
            <text:p>$40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EyeHealthNW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9]);[.H8]-[.D9];[.H8]+[.B9])" office:value-type="currency" office:currency="USD" office:value="2027.26" calcext:value-type="currency">
            <text:p>$2,027.26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1" calcext:value-type="date">
            <text:p>2021-01-11</text:p>
          </table:table-cell>
          <table:table-cell table:number-columns-repeated="2"/>
          <table:table-cell office:value-type="currency" office:currency="USD" office:value="6" calcext:value-type="currency">
            <text:p>$6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ActBlue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10]);[.H9]-[.D10];[.H9]+[.B10])" office:value-type="currency" office:currency="USD" office:value="2021.26" calcext:value-type="currency">
            <text:p>$2,021.26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1" calcext:value-type="date">
            <text:p>2021-01-11</text:p>
          </table:table-cell>
          <table:table-cell table:number-columns-repeated="2"/>
          <table:table-cell office:value-type="currency" office:currency="USD" office:value="27.6" calcext:value-type="currency">
            <text:p>$27.6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izzacato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11]);[.H10]-[.D11];[.H10]+[.B11])" office:value-type="currency" office:currency="USD" office:value="1993.66" calcext:value-type="currency">
            <text:p>$1,993.66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1" calcext:value-type="date">
            <text:p>2021-01-11</text:p>
          </table:table-cell>
          <table:table-cell table:number-columns-repeated="2"/>
          <table:table-cell office:value-type="currency" office:currency="USD" office:value="91.64" calcext:value-type="currency">
            <text:p>$91.64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Broadway Vet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12]);[.H11]-[.D12];[.H11]+[.B12])" office:value-type="currency" office:currency="USD" office:value="1902.02" calcext:value-type="currency">
            <text:p>$1,902.02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1" calcext:value-type="date">
            <text:p>2021-01-11</text:p>
          </table:table-cell>
          <table:table-cell table:number-columns-repeated="2"/>
          <table:table-cell office:value-type="currency" office:currency="USD" office:value="18.3" calcext:value-type="currency">
            <text:p>$18.3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izzacato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13]);[.H12]-[.D13];[.H12]+[.B13])" office:value-type="currency" office:currency="USD" office:value="1883.72" calcext:value-type="currency">
            <text:p>$1,883.72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1" calcext:value-type="date">
            <text:p>2021-01-11</text:p>
          </table:table-cell>
          <table:table-cell table:number-columns-repeated="2"/>
          <table:table-cell office:value-type="currency" office:currency="USD" office:value="29.95" calcext:value-type="currency">
            <text:p>$29.95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ypal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14]);[.H13]-[.D14];[.H13]+[.B14])" office:value-type="currency" office:currency="USD" office:value="1853.77" calcext:value-type="currency">
            <text:p>$1,853.77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1" calcext:value-type="date">
            <text:p>2021-01-11</text:p>
          </table:table-cell>
          <table:table-cell table:number-columns-repeated="2"/>
          <table:table-cell office:value-type="currency" office:currency="USD" office:value="65.06" calcext:value-type="currency">
            <text:p>$65.06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cificPower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15]);[.H14]-[.D15];[.H14]+[.B15])" office:value-type="currency" office:currency="USD" office:value="1788.71" calcext:value-type="currency">
            <text:p>$1,788.71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1" calcext:value-type="date">
            <text:p>2021-01-11</text:p>
          </table:table-cell>
          <table:table-cell table:number-columns-repeated="2"/>
          <table:table-cell office:value-type="currency" office:currency="USD" office:value="17" calcext:value-type="currency">
            <text:p>$17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NYTimes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16]);[.H15]-[.D16];[.H15]+[.B16])" office:value-type="currency" office:currency="USD" office:value="1771.71" calcext:value-type="currency">
            <text:p>$1,771.71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2" calcext:value-type="date">
            <text:p>2021-01-12</text:p>
          </table:table-cell>
          <table:table-cell table:number-columns-repeated="2"/>
          <table:table-cell office:value-type="currency" office:currency="USD" office:value="31.25" calcext:value-type="currency">
            <text:p>$31.25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Verizon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17]);[.H16]-[.D17];[.H16]+[.B17])" office:value-type="currency" office:currency="USD" office:value="1740.46" calcext:value-type="currency">
            <text:p>$1,740.46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2" calcext:value-type="date">
            <text:p>2021-01-12</text:p>
          </table:table-cell>
          <table:table-cell table:number-columns-repeated="2"/>
          <table:table-cell office:value-type="currency" office:currency="USD" office:value="47.48" calcext:value-type="currency">
            <text:p>$47.48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Chewy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18]);[.H17]-[.D18];[.H17]+[.B18])" office:value-type="currency" office:currency="USD" office:value="1692.98" calcext:value-type="currency">
            <text:p>$1,692.98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3" calcext:value-type="date">
            <text:p>2021-01-13</text:p>
          </table:table-cell>
          <table:table-cell table:number-columns-repeated="2"/>
          <table:table-cell office:value-type="currency" office:currency="USD" office:value="7.9" calcext:value-type="currency">
            <text:p>$7.9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Walgreens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19]);[.H18]-[.D19];[.H18]+[.B19])" office:value-type="currency" office:currency="USD" office:value="1685.08" calcext:value-type="currency">
            <text:p>$1,685.08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3" calcext:value-type="date">
            <text:p>2021-01-13</text:p>
          </table:table-cell>
          <table:table-cell table:number-columns-repeated="2"/>
          <table:table-cell office:value-type="currency" office:currency="USD" office:value="35" calcext:value-type="currency">
            <text:p>$35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South Park Seafood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20]);[.H19]-[.D20];[.H19]+[.B20])" office:value-type="currency" office:currency="USD" office:value="1650.08" calcext:value-type="currency">
            <text:p>$1,650.08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4" calcext:value-type="date">
            <text:p>2021-01-14</text:p>
          </table:table-cell>
          <table:table-cell table:number-columns-repeated="2"/>
          <table:table-cell office:value-type="currency" office:currency="USD" office:value="9.57" calcext:value-type="currency">
            <text:p>$9.57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Walgreens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21]);[.H20]-[.D21];[.H20]+[.B21])" office:value-type="currency" office:currency="USD" office:value="1640.51" calcext:value-type="currency">
            <text:p>$1,640.51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4" calcext:value-type="date">
            <text:p>2021-01-14</text:p>
          </table:table-cell>
          <table:table-cell table:number-columns-repeated="2"/>
          <table:table-cell office:value-type="currency" office:currency="USD" office:value="0.97" calcext:value-type="currency">
            <text:p>$0.97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ypal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22]);[.H21]-[.D22];[.H21]+[.B22])" office:value-type="currency" office:currency="USD" office:value="1639.54" calcext:value-type="currency">
            <text:p>$1,639.54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4" calcext:value-type="date">
            <text:p>2021-01-14</text:p>
          </table:table-cell>
          <table:table-cell table:number-columns-repeated="2"/>
          <table:table-cell office:value-type="currency" office:currency="USD" office:value="5" calcext:value-type="currency">
            <text:p>$5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roPublica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23]);[.H22]-[.D23];[.H22]+[.B23])" office:value-type="currency" office:currency="USD" office:value="1634.54" calcext:value-type="currency">
            <text:p>$1,634.54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5" calcext:value-type="date">
            <text:p>2021-01-15</text:p>
          </table:table-cell>
          <table:table-cell table:number-columns-repeated="2"/>
          <table:table-cell office:value-type="currency" office:currency="USD" office:value="10" calcext:value-type="currency">
            <text:p>$10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AllClassical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24]);[.H23]-[.D24];[.H23]+[.B24])" office:value-type="currency" office:currency="USD" office:value="1624.54" calcext:value-type="currency">
            <text:p>$1,624.54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5" calcext:value-type="date">
            <text:p>2021-01-15</text:p>
          </table:table-cell>
          <table:table-cell table:number-columns-repeated="2"/>
          <table:table-cell office:value-type="currency" office:currency="USD" office:value="19.99" calcext:value-type="currency">
            <text:p>$19.99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ypal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25]);[.H24]-[.D25];[.H24]+[.B25])" office:value-type="currency" office:currency="USD" office:value="1604.55" calcext:value-type="currency">
            <text:p>$1,604.55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6" calcext:value-type="date">
            <text:p>2021-01-16</text:p>
          </table:table-cell>
          <table:table-cell table:number-columns-repeated="2"/>
          <table:table-cell office:value-type="currency" office:currency="USD" office:value="40" calcext:value-type="currency">
            <text:p>$40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EyeHealthNW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26]);[.H25]-[.D26];[.H25]+[.B26])" office:value-type="currency" office:currency="USD" office:value="1564.55" calcext:value-type="currency">
            <text:p>$1,564.55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8" calcext:value-type="date">
            <text:p>2021-01-18</text:p>
          </table:table-cell>
          <table:table-cell table:number-columns-repeated="2"/>
          <table:table-cell office:value-type="currency" office:currency="USD" office:value="128.53" calcext:value-type="currency">
            <text:p>$128.53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Safeway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27]);[.H26]-[.D27];[.H26]+[.B27])" office:value-type="currency" office:currency="USD" office:value="1436.02" calcext:value-type="currency">
            <text:p>$1,436.02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8" calcext:value-type="date">
            <text:p>2021-01-18</text:p>
          </table:table-cell>
          <table:table-cell table:number-columns-repeated="2"/>
          <table:table-cell office:value-type="currency" office:currency="USD" office:value="16.99" calcext:value-type="currency">
            <text:p>$16.99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Apple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28]);[.H27]-[.D28];[.H27]+[.B28])" office:value-type="currency" office:currency="USD" office:value="1419.03" calcext:value-type="currency">
            <text:p>$1,419.03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8" calcext:value-type="date">
            <text:p>2021-01-18</text:p>
          </table:table-cell>
          <table:table-cell table:number-columns-repeated="2"/>
          <table:table-cell office:value-type="currency" office:currency="USD" office:value="15" calcext:value-type="currency">
            <text:p>$15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ActBlue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29]);[.H28]-[.D29];[.H28]+[.B29])" office:value-type="currency" office:currency="USD" office:value="1404.03" calcext:value-type="currency">
            <text:p>$1,404.03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8" calcext:value-type="date">
            <text:p>2021-01-18</text:p>
          </table:table-cell>
          <table:table-cell table:number-columns-repeated="2"/>
          <table:table-cell office:value-type="currency" office:currency="USD" office:value="5" calcext:value-type="currency">
            <text:p>$5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Waging Nonviolence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30]);[.H29]-[.D30];[.H29]+[.B30])" office:value-type="currency" office:currency="USD" office:value="1399.03" calcext:value-type="currency">
            <text:p>$1,399.03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9" calcext:value-type="date">
            <text:p>2021-01-19</text:p>
          </table:table-cell>
          <table:table-cell office:value-type="currency" office:currency="USD" office:value="16.99" calcext:value-type="currency">
            <text:p>$16.99</text:p>
          </table:table-cell>
          <table:table-cell office:value-type="string" calcext:value-type="string">
            <text:p>Apple</text:p>
          </table:table-cell>
          <table:table-cell/>
          <table:table-cell table:style-name="ce12" office:value-type="string" calcext:value-type="string">
            <text:p>Y</text:p>
          </table:table-cell>
          <table:table-cell office:value-type="string" calcext:value-type="string">
            <text:p>Apple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31]);[.H30]-[.D31];[.H30]+[.B31])" office:value-type="currency" office:currency="USD" office:value="1416.02" calcext:value-type="currency">
            <text:p>$1,416.02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9" calcext:value-type="date">
            <text:p>2021-01-19</text:p>
          </table:table-cell>
          <table:table-cell office:value-type="currency" office:currency="USD" office:value="1957.8" calcext:value-type="currency">
            <text:p>$1,957.80</text:p>
          </table:table-cell>
          <table:table-cell office:value-type="string" calcext:value-type="string">
            <text:p>SS Steve</text:p>
          </table:table-cell>
          <table:table-cell/>
          <table:table-cell table:style-name="ce12" office:value-type="string" calcext:value-type="string">
            <text:p>Y</text:p>
          </table:table-cell>
          <table:table-cell office:value-type="string" calcext:value-type="string">
            <text:p>SS Steve</text:p>
          </table:table-cell>
          <table:table-cell table:style-name="ce15" office:value-type="string" calcext:value-type="string">
            <text:p>Auto Deposit</text:p>
          </table:table-cell>
          <table:table-cell table:style-name="ce7" table:formula="of:=IF(ISBLANK([.B32]);[.H31]-[.D32];[.H31]+[.B32])" office:value-type="currency" office:currency="USD" office:value="3373.82" calcext:value-type="currency">
            <text:p>$3,373.82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19" calcext:value-type="date">
            <text:p>2021-01-19</text:p>
          </table:table-cell>
          <table:table-cell table:number-columns-repeated="2"/>
          <table:table-cell office:value-type="currency" office:currency="USD" office:value="15.54" calcext:value-type="currency">
            <text:p>$15.54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Taste Tickler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33]);[.H32]-[.D33];[.H32]+[.B33])" office:value-type="currency" office:currency="USD" office:value="3358.28" calcext:value-type="currency">
            <text:p>$3,358.28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0" calcext:value-type="date">
            <text:p>2021-01-20</text:p>
          </table:table-cell>
          <table:table-cell table:number-columns-repeated="2"/>
          <table:table-cell office:value-type="currency" office:currency="USD" office:value="8.82" calcext:value-type="currency">
            <text:p>$8.82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Harlan Clark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34]);[.H33]-[.D34];[.H33]+[.B34])" office:value-type="currency" office:currency="USD" office:value="3349.46" calcext:value-type="currency">
            <text:p>$3,349.46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0" calcext:value-type="date">
            <text:p>2021-01-20</text:p>
          </table:table-cell>
          <table:table-cell table:number-columns-repeated="2"/>
          <table:table-cell office:value-type="currency" office:currency="USD" office:value="10" calcext:value-type="currency">
            <text:p>$10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Oregon Food Bank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35]);[.H34]-[.D35];[.H34]+[.B35])" office:value-type="currency" office:currency="USD" office:value="3339.46" calcext:value-type="currency">
            <text:p>$3,339.46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0" calcext:value-type="date">
            <text:p>2021-01-20</text:p>
          </table:table-cell>
          <table:table-cell table:number-columns-repeated="2"/>
          <table:table-cell office:value-type="currency" office:currency="USD" office:value="34.84" calcext:value-type="currency">
            <text:p>$34.84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Harlan Clark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36]);[.H35]-[.D36];[.H35]+[.B36])" office:value-type="currency" office:currency="USD" office:value="3304.62" calcext:value-type="currency">
            <text:p>$3,304.62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1" calcext:value-type="date">
            <text:p>2021-01-21</text:p>
          </table:table-cell>
          <table:table-cell table:number-columns-repeated="2"/>
          <table:table-cell office:value-type="currency" office:currency="USD" office:value="13" calcext:value-type="currency">
            <text:p>$13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y-pal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37]);[.H36]-[.D37];[.H36]+[.B37])" office:value-type="currency" office:currency="USD" office:value="3291.62" calcext:value-type="currency">
            <text:p>$3,291.62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1" calcext:value-type="date">
            <text:p>2021-01-21</text:p>
          </table:table-cell>
          <table:table-cell table:number-columns-repeated="2"/>
          <table:table-cell office:value-type="currency" office:currency="USD" office:value="75.58" calcext:value-type="currency">
            <text:p>$75.58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Water Bureau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38]);[.H37]-[.D38];[.H37]+[.B38])" office:value-type="currency" office:currency="USD" office:value="3216.04" calcext:value-type="currency">
            <text:p>$3,216.04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2" calcext:value-type="date">
            <text:p>2021-01-22</text:p>
          </table:table-cell>
          <table:table-cell table:number-columns-repeated="2"/>
          <table:table-cell office:value-type="currency" office:currency="USD" office:value="1000" calcext:value-type="currency">
            <text:p>$1,000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Transfer to Savings</text:p>
          </table:table-cell>
          <table:table-cell table:style-name="ce15" office:value-type="string" calcext:value-type="string">
            <text:p>Transfer</text:p>
          </table:table-cell>
          <table:table-cell table:style-name="ce7" table:formula="of:=IF(ISBLANK([.B39]);[.H38]-[.D39];[.H38]+[.B39])" office:value-type="currency" office:currency="USD" office:value="2216.04" calcext:value-type="currency">
            <text:p>$2,216.04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5" calcext:value-type="date">
            <text:p>2021-01-25</text:p>
          </table:table-cell>
          <table:table-cell table:number-columns-repeated="2"/>
          <table:table-cell office:value-type="currency" office:currency="USD" office:value="2" calcext:value-type="currency">
            <text:p>$2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ypal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40]);[.H39]-[.D40];[.H39]+[.B40])" office:value-type="currency" office:currency="USD" office:value="2214.04" calcext:value-type="currency">
            <text:p>$2,214.04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6" calcext:value-type="date">
            <text:p>2021-01-26</text:p>
          </table:table-cell>
          <table:table-cell table:number-columns-repeated="2"/>
          <table:table-cell office:value-type="currency" office:currency="USD" office:value="8.99" calcext:value-type="currency">
            <text:p>$8.99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ypal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41]);[.H40]-[.D41];[.H40]+[.B41])" office:value-type="currency" office:currency="USD" office:value="2205.05" calcext:value-type="currency">
            <text:p>$2,205.05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6" calcext:value-type="date">
            <text:p>2021-01-26</text:p>
          </table:table-cell>
          <table:table-cell table:number-columns-repeated="2"/>
          <table:table-cell office:value-type="currency" office:currency="USD" office:value="79" calcext:value-type="currency">
            <text:p>$79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cificPower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42]);[.H41]-[.D42];[.H41]+[.B42])" office:value-type="currency" office:currency="USD" office:value="2126.05" calcext:value-type="currency">
            <text:p>$2,126.05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6" calcext:value-type="date">
            <text:p>2021-01-26</text:p>
          </table:table-cell>
          <table:table-cell table:number-columns-repeated="2"/>
          <table:table-cell office:value-type="currency" office:currency="USD" office:value="109.6" calcext:value-type="currency">
            <text:p>$109.6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Richard Mercer</text:p>
          </table:table-cell>
          <table:table-cell table:style-name="ce15" office:value-type="string" calcext:value-type="string">
            <text:p>First Tech Check</text:p>
          </table:table-cell>
          <table:table-cell table:style-name="ce7" table:formula="of:=IF(ISBLANK([.B43]);[.H42]-[.D43];[.H42]+[.B43])" office:value-type="currency" office:currency="USD" office:value="2016.45" calcext:value-type="currency">
            <text:p>$2,016.45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6" calcext:value-type="date">
            <text:p>2021-01-26</text:p>
          </table:table-cell>
          <table:table-cell office:value-type="currency" office:currency="USD" office:value="1037.8" calcext:value-type="currency">
            <text:p>$1,037.80</text:p>
          </table:table-cell>
          <table:table-cell office:value-type="string" calcext:value-type="string">
            <text:p>SS Frosti</text:p>
          </table:table-cell>
          <table:table-cell/>
          <table:table-cell table:style-name="ce12" office:value-type="string" calcext:value-type="string">
            <text:p>Y</text:p>
          </table:table-cell>
          <table:table-cell/>
          <table:table-cell table:style-name="ce15"/>
          <table:table-cell table:style-name="ce7" table:formula="of:=IF(ISBLANK([.B44]);[.H43]-[.D44];[.H43]+[.B44])" office:value-type="currency" office:currency="USD" office:value="3054.25" calcext:value-type="currency">
            <text:p>$3,054.25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7" calcext:value-type="date">
            <text:p>2021-01-27</text:p>
          </table:table-cell>
          <table:table-cell table:number-columns-repeated="2"/>
          <table:table-cell office:value-type="currency" office:currency="USD" office:value="26.36" calcext:value-type="currency">
            <text:p>$26.36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Radiology Specialists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45]);[.H44]-[.D45];[.H44]+[.B45])" office:value-type="currency" office:currency="USD" office:value="3027.89" calcext:value-type="currency">
            <text:p>$3,027.89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7" calcext:value-type="date">
            <text:p>2021-01-27</text:p>
          </table:table-cell>
          <table:table-cell table:number-columns-repeated="3"/>
          <table:table-cell table:style-name="ce12" office:value-type="string" calcext:value-type="string">
            <text:p>Y</text:p>
          </table:table-cell>
          <table:table-cell office:value-type="string" calcext:value-type="string">
            <text:p>Safeway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46]);[.H45]-[.D46];[.H45]+[.B46])" office:value-type="currency" office:currency="USD" office:value="3027.89" calcext:value-type="currency">
            <text:p>$3,027.89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28" calcext:value-type="date">
            <text:p>2021-01-28</text:p>
          </table:table-cell>
          <table:table-cell table:number-columns-repeated="2"/>
          <table:table-cell office:value-type="currency" office:currency="USD" office:value="40" calcext:value-type="currency">
            <text:p>$40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Oregon Clinic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47]);[.H46]-[.D47];[.H46]+[.B47])" office:value-type="currency" office:currency="USD" office:value="2987.89" calcext:value-type="currency">
            <text:p>$2,987.89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30" calcext:value-type="date">
            <text:p>2021-01-30</text:p>
          </table:table-cell>
          <table:table-cell table:number-columns-repeated="2"/>
          <table:table-cell office:value-type="currency" office:currency="USD" office:value="4" calcext:value-type="currency">
            <text:p>$4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AbeBooks</text:p>
          </table:table-cell>
          <table:table-cell office:value-type="string" calcext:value-type="string">
            <text:p>Online</text:p>
          </table:table-cell>
          <table:table-cell table:style-name="ce7" table:formula="of:=IF(ISBLANK([.B48]);[.H47]-[.D48];[.H47]+[.B48])" office:value-type="currency" office:currency="USD" office:value="2983.89" calcext:value-type="currency">
            <text:p>$2,983.89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1-31" calcext:value-type="date">
            <text:p>2021-01-31</text:p>
          </table:table-cell>
          <table:table-cell office:value-type="currency" office:currency="USD" office:value="1028.2" calcext:value-type="currency">
            <text:p>$1,028.20</text:p>
          </table:table-cell>
          <table:table-cell table:number-columns-repeated="2"/>
          <table:table-cell table:style-name="ce12" office:value-type="string" calcext:value-type="string">
            <text:p>Y</text:p>
          </table:table-cell>
          <table:table-cell office:value-type="string" calcext:value-type="string">
            <text:p>SS Frosti</text:p>
          </table:table-cell>
          <table:table-cell office:value-type="string" calcext:value-type="string">
            <text:p>Auto Deposit</text:p>
          </table:table-cell>
          <table:table-cell table:style-name="ce7" table:formula="of:=IF(ISBLANK([.B49]);[.H48]-[.D49];[.H48]+[.B49])" office:value-type="currency" office:currency="USD" office:value="4012.09" calcext:value-type="currency">
            <text:p>$4,012.09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1" calcext:value-type="date">
            <text:p>2021-02-01</text:p>
          </table:table-cell>
          <table:table-cell office:value-type="currency" office:currency="USD" office:value="310.07" calcext:value-type="currency">
            <text:p>$310.07</text:p>
          </table:table-cell>
          <table:table-cell table:number-columns-repeated="2"/>
          <table:table-cell table:style-name="ce12" office:value-type="string" calcext:value-type="string">
            <text:p>Y</text:p>
          </table:table-cell>
          <table:table-cell/>
          <table:table-cell office:value-type="string" calcext:value-type="string">
            <text:p>Auto Deposit</text:p>
          </table:table-cell>
          <table:table-cell table:style-name="ce7" table:formula="of:=IF(ISBLANK([.B50]);[.H49]-[.D50];[.H49]+[.B50])" office:value-type="currency" office:currency="USD" office:value="4322.16" calcext:value-type="currency">
            <text:p>$4,322.16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1" calcext:value-type="date">
            <text:p>2021-02-01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Transfer to Savings</text:p>
          </table:table-cell>
          <table:table-cell office:value-type="string" calcext:value-type="string">
            <text:p>Transfer</text:p>
          </table:table-cell>
          <table:table-cell table:style-name="ce7" table:formula="of:=IF(ISBLANK([.B51]);[.H50]-[.D51];[.H50]+[.B51])" office:value-type="currency" office:currency="USD" office:value="2822.16" calcext:value-type="currency">
            <text:p>$2,822.16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1" calcext:value-type="date">
            <text:p>2021-02-01</text:p>
          </table:table-cell>
          <table:table-cell table:number-columns-repeated="2"/>
          <table:table-cell office:value-type="currency" office:currency="USD" office:value="6.27" calcext:value-type="currency">
            <text:p>$6.27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Online</text:p>
          </table:table-cell>
          <table:table-cell table:style-name="ce7" table:formula="of:=IF(ISBLANK([.B52]);[.H51]-[.D52];[.H51]+[.B52])" office:value-type="currency" office:currency="USD" office:value="2815.89" calcext:value-type="currency">
            <text:p>$2,815.89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1" calcext:value-type="date">
            <text:p>2021-02-01</text:p>
          </table:table-cell>
          <table:table-cell table:number-columns-repeated="2"/>
          <table:table-cell office:value-type="currency" office:currency="USD" office:value="25" calcext:value-type="currency">
            <text:p>$25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Union of Concerned Scientists</text:p>
          </table:table-cell>
          <table:table-cell office:value-type="string" calcext:value-type="string">
            <text:p>Online</text:p>
          </table:table-cell>
          <table:table-cell table:style-name="ce7" table:formula="of:=IF(ISBLANK([.B53]);[.H52]-[.D53];[.H52]+[.B53])" office:value-type="currency" office:currency="USD" office:value="2790.89" calcext:value-type="currency">
            <text:p>$2,790.89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1" calcext:value-type="date">
            <text:p>2021-02-01</text:p>
          </table:table-cell>
          <table:table-cell table:number-columns-repeated="2"/>
          <table:table-cell office:value-type="currency" office:currency="USD" office:value="47.48" calcext:value-type="currency">
            <text:p>$47.48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Chewy</text:p>
          </table:table-cell>
          <table:table-cell office:value-type="string" calcext:value-type="string">
            <text:p>Online</text:p>
          </table:table-cell>
          <table:table-cell table:style-name="ce7" table:formula="of:=IF(ISBLANK([.B54]);[.H53]-[.D54];[.H53]+[.B54])" office:value-type="currency" office:currency="USD" office:value="2743.41" calcext:value-type="currency">
            <text:p>$2,743.41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2" calcext:value-type="date">
            <text:p>2021-02-02</text:p>
          </table:table-cell>
          <table:table-cell table:number-columns-repeated="2"/>
          <table:table-cell office:value-type="currency" office:currency="USD" office:value="101.4" calcext:value-type="currency">
            <text:p>$101.4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Walgreens</text:p>
          </table:table-cell>
          <table:table-cell table:style-name="ce15" office:value-type="string" calcext:value-type="string">
            <text:p>POS</text:p>
          </table:table-cell>
          <table:table-cell table:style-name="ce7" table:formula="of:=IF(ISBLANK([.B55]);[.H54]-[.D55];[.H54]+[.B55])" office:value-type="currency" office:currency="USD" office:value="2642.01" calcext:value-type="currency">
            <text:p>$2,642.01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2" calcext:value-type="date">
            <text:p>2021-02-02</text:p>
          </table:table-cell>
          <table:table-cell table:number-columns-repeated="2"/>
          <table:table-cell office:value-type="currency" office:currency="USD" office:value="15.54" calcext:value-type="currency">
            <text:p>$15.54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Taste Tickler</text:p>
          </table:table-cell>
          <table:table-cell office:value-type="string" calcext:value-type="string">
            <text:p>POS</text:p>
          </table:table-cell>
          <table:table-cell table:style-name="ce7" table:formula="of:=IF(ISBLANK([.B56]);[.H55]-[.D56];[.H55]+[.B56])" office:value-type="currency" office:currency="USD" office:value="2626.47" calcext:value-type="currency">
            <text:p>$2,626.47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2" calcext:value-type="date">
            <text:p>2021-02-02</text:p>
          </table:table-cell>
          <table:table-cell table:number-columns-repeated="2"/>
          <table:table-cell office:value-type="currency" office:currency="USD" office:value="79" calcext:value-type="currency">
            <text:p>$79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Wallit for Portland Tribune</text:p>
          </table:table-cell>
          <table:table-cell office:value-type="string" calcext:value-type="string">
            <text:p>Online</text:p>
          </table:table-cell>
          <table:table-cell table:style-name="ce7" table:formula="of:=IF(ISBLANK([.B57]);[.H56]-[.D57];[.H56]+[.B57])" office:value-type="currency" office:currency="USD" office:value="2547.47" calcext:value-type="currency">
            <text:p>$2,547.47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2" calcext:value-type="date">
            <text:p>2021-02-02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izzacato</text:p>
          </table:table-cell>
          <table:table-cell office:value-type="string" calcext:value-type="string">
            <text:p>Online</text:p>
          </table:table-cell>
          <table:table-cell table:style-name="ce7" table:formula="of:=IF(ISBLANK([.B58]);[.H57]-[.D58];[.H57]+[.B58])" office:value-type="currency" office:currency="USD" office:value="2523.47" calcext:value-type="currency">
            <text:p>$2,523.47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3" calcext:value-type="date">
            <text:p>2021-02-03</text:p>
          </table:table-cell>
          <table:table-cell table:number-columns-repeated="2"/>
          <table:table-cell office:value-type="currency" office:currency="USD" office:value="108.4" calcext:value-type="currency">
            <text:p>$108.4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CenturyLink</text:p>
          </table:table-cell>
          <table:table-cell office:value-type="string" calcext:value-type="string">
            <text:p>phone/internet</text:p>
          </table:table-cell>
          <table:table-cell table:style-name="ce7" table:formula="of:=IF(ISBLANK([.B59]);[.H58]-[.D59];[.H58]+[.B59])" office:value-type="currency" office:currency="USD" office:value="2415.07" calcext:value-type="currency">
            <text:p>$2,415.07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3" calcext:value-type="date">
            <text:p>2021-02-03</text:p>
          </table:table-cell>
          <table:table-cell table:number-columns-repeated="2"/>
          <table:table-cell office:value-type="currency" office:currency="USD" office:value="297.71" calcext:value-type="currency">
            <text:p>$297.71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Correction</text:p>
          </table:table-cell>
          <table:table-cell table:style-name="ce7" table:formula="of:=IF(ISBLANK([.B60]);[.H59]-[.D60];[.H59]+[.B60])" office:value-type="currency" office:currency="USD" office:value="2117.36" calcext:value-type="currency">
            <text:p>$2,117.36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5" calcext:value-type="date">
            <text:p>2021-02-05</text:p>
          </table:table-cell>
          <table:table-cell table:number-columns-repeated="2"/>
          <table:table-cell office:value-type="currency" office:currency="USD" office:value="40" calcext:value-type="currency">
            <text:p>$40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Starks vacuum</text:p>
          </table:table-cell>
          <table:table-cell office:value-type="string" calcext:value-type="string">
            <text:p>POS</text:p>
          </table:table-cell>
          <table:table-cell table:style-name="ce7" table:formula="of:=IF(ISBLANK([.B61]);[.H60]-[.D61];[.H60]+[.B61])" office:value-type="currency" office:currency="USD" office:value="2077.36" calcext:value-type="currency">
            <text:p>$2,077.36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5" calcext:value-type="date">
            <text:p>2021-02-05</text:p>
          </table:table-cell>
          <table:table-cell table:number-columns-repeated="2"/>
          <table:table-cell office:value-type="currency" office:currency="USD" office:value="10.35" calcext:value-type="currency">
            <text:p>$10.35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izzacato</text:p>
          </table:table-cell>
          <table:table-cell office:value-type="string" calcext:value-type="string">
            <text:p>Online</text:p>
          </table:table-cell>
          <table:table-cell table:style-name="ce7" table:formula="of:=IF(ISBLANK([.B62]);[.H61]-[.D62];[.H61]+[.B62])" office:value-type="currency" office:currency="USD" office:value="2067.01" calcext:value-type="currency">
            <text:p>$2,067.01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6" calcext:value-type="date">
            <text:p>2021-02-06</text:p>
          </table:table-cell>
          <table:table-cell table:number-columns-repeated="2"/>
          <table:table-cell office:value-type="currency" office:currency="USD" office:value="25.99" calcext:value-type="currency">
            <text:p>$25.99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Backyard Bird</text:p>
          </table:table-cell>
          <table:table-cell office:value-type="string" calcext:value-type="string">
            <text:p>POS</text:p>
          </table:table-cell>
          <table:table-cell table:style-name="ce7" table:formula="of:=IF(ISBLANK([.B63]);[.H62]-[.D63];[.H62]+[.B63])" office:value-type="currency" office:currency="USD" office:value="2041.02" calcext:value-type="currency">
            <text:p>$2,041.02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7" calcext:value-type="date">
            <text:p>2021-02-07</text:p>
          </table:table-cell>
          <table:table-cell table:number-columns-repeated="2"/>
          <table:table-cell office:value-type="currency" office:currency="USD" office:value="0.1" calcext:value-type="currency">
            <text:p>$0.10</text:p>
          </table:table-cell>
          <table:table-cell table:style-name="ce12" office:value-type="string" calcext:value-type="string">
            <text:p>Y</text:p>
          </table:table-cell>
          <table:table-cell table:number-columns-repeated="2" office:value-type="string" calcext:value-type="string">
            <text:p>Correction</text:p>
          </table:table-cell>
          <table:table-cell table:style-name="ce7" table:formula="of:=IF(ISBLANK([.B64]);[.H63]-[.D64];[.H63]+[.B64])" office:value-type="currency" office:currency="USD" office:value="2040.92" calcext:value-type="currency">
            <text:p>$2,040.92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6" calcext:value-type="date">
            <text:p>2021-02-06</text:p>
          </table:table-cell>
          <table:table-cell table:number-columns-repeated="2"/>
          <table:table-cell office:value-type="currency" office:currency="USD" office:value="125.52" calcext:value-type="currency">
            <text:p>$125.52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Safeway</text:p>
          </table:table-cell>
          <table:table-cell office:value-type="string" calcext:value-type="string">
            <text:p>pos</text:p>
          </table:table-cell>
          <table:table-cell table:style-name="ce7" table:formula="of:=IF(ISBLANK([.B65]);[.H64]-[.D65];[.H64]+[.B65])" office:value-type="currency" office:currency="USD" office:value="1915.4" calcext:value-type="currency">
            <text:p>$1,915.40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8" calcext:value-type="date">
            <text:p>2021-02-08</text:p>
          </table:table-cell>
          <table:table-cell table:number-columns-repeated="2"/>
          <table:table-cell office:value-type="currency" office:currency="USD" office:value="0.9" calcext:value-type="currency">
            <text:p>$0.9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Ace Hardware</text:p>
          </table:table-cell>
          <table:table-cell office:value-type="string" calcext:value-type="string">
            <text:p>pos</text:p>
          </table:table-cell>
          <table:table-cell table:style-name="ce7" table:formula="of:=IF(ISBLANK([.B66]);[.H65]-[.D66];[.H65]+[.B66])" office:value-type="currency" office:currency="USD" office:value="1914.5" calcext:value-type="currency">
            <text:p>$1,914.50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8" calcext:value-type="date">
            <text:p>2021-02-08</text:p>
          </table:table-cell>
          <table:table-cell table:number-columns-repeated="2"/>
          <table:table-cell office:value-type="currency" office:currency="USD" office:value="299.8" calcext:value-type="currency">
            <text:p>$299.8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Nordstrom</text:p>
          </table:table-cell>
          <table:table-cell office:value-type="string" calcext:value-type="string">
            <text:p>Online</text:p>
          </table:table-cell>
          <table:table-cell table:style-name="ce7" table:formula="of:=IF(ISBLANK([.B67]);[.H66]-[.D67];[.H66]+[.B67])" office:value-type="currency" office:currency="USD" office:value="1614.7" calcext:value-type="currency">
            <text:p>$1,614.70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8" calcext:value-type="date">
            <text:p>2021-02-08</text:p>
          </table:table-cell>
          <table:table-cell table:number-columns-repeated="2"/>
          <table:table-cell table:style-name="ce9" office:value-type="float" office:value="4.95" calcext:value-type="float">
            <text:p>4.95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ebay.com</text:p>
          </table:table-cell>
          <table:table-cell office:value-type="string" calcext:value-type="string">
            <text:p>Online</text:p>
          </table:table-cell>
          <table:table-cell table:style-name="ce7" table:formula="of:=IF(ISBLANK([.B68]);[.H67]-[.D68];[.H67]+[.B68])" office:value-type="currency" office:currency="USD" office:value="1609.75" calcext:value-type="currency">
            <text:p>$1,609.75</text:p>
          </table:table-cell>
          <table:table-cell table:style-name="ce2"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08" calcext:value-type="date">
            <text:p>2021-02-08</text:p>
          </table:table-cell>
          <table:table-cell table:number-columns-repeated="2"/>
          <table:table-cell office:value-type="currency" office:currency="USD" office:value="17" calcext:value-type="currency">
            <text:p>$17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NYTimes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69]);[.H68]-[.D69];[.H68]+[.B69])" office:value-type="currency" office:currency="USD" office:value="1592.75" calcext:value-type="currency">
            <text:p>$1,592.75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8" calcext:value-type="date">
            <text:p>2021-02-08</text:p>
          </table:table-cell>
          <table:table-cell office:value-type="currency" office:currency="USD" office:value="619.35" calcext:value-type="currency">
            <text:p>$619.35</text:p>
          </table:table-cell>
          <table:table-cell table:style-name="ce10" office:value-type="string" calcext:value-type="string">
            <text:p>Correction</text:p>
          </table:table-cell>
          <table:table-cell/>
          <table:table-cell table:style-name="ce12" office:value-type="string" calcext:value-type="string">
            <text:p>Y</text:p>
          </table:table-cell>
          <table:table-cell/>
          <table:table-cell office:value-type="string" calcext:value-type="string">
            <text:p>Correction</text:p>
          </table:table-cell>
          <table:table-cell table:style-name="ce7" table:formula="of:=IF(ISBLANK([.B70]);[.H69]-[.D70];[.H69]+[.B70])" office:value-type="currency" office:currency="USD" office:value="2212.1" calcext:value-type="currency">
            <text:p>$2,212.10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8" calcext:value-type="date">
            <text:p>2021-02-08</text:p>
          </table:table-cell>
          <table:table-cell table:number-columns-repeated="2"/>
          <table:table-cell office:value-type="currency" office:currency="USD" office:value="24.99" calcext:value-type="currency">
            <text:p>$24.99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eBay</text:p>
          </table:table-cell>
          <table:table-cell table:style-name="ce7" table:formula="of:=IF(ISBLANK([.B71]);[.H70]-[.D71];[.H70]+[.B71])" office:value-type="currency" office:currency="USD" office:value="2187.11" calcext:value-type="currency">
            <text:p>$2,187.11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8" calcext:value-type="date">
            <text:p>2021-02-08</text:p>
          </table:table-cell>
          <table:table-cell table:number-columns-repeated="2"/>
          <table:table-cell office:value-type="currency" office:currency="USD" office:value="67.15" calcext:value-type="currency">
            <text:p>$67.15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cificPower</text:p>
          </table:table-cell>
          <table:table-cell office:value-type="string" calcext:value-type="string">
            <text:p>Auto deduct</text:p>
          </table:table-cell>
          <table:table-cell table:style-name="ce7" table:formula="of:=IF(ISBLANK([.B72]);[.H71]-[.D72];[.H71]+[.B72])" office:value-type="currency" office:currency="USD" office:value="2119.96" calcext:value-type="currency">
            <text:p>$2,119.96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9" calcext:value-type="date">
            <text:p>2021-02-09</text:p>
          </table:table-cell>
          <table:table-cell table:number-columns-repeated="2"/>
          <table:table-cell office:value-type="currency" office:currency="USD" office:value="22.42" calcext:value-type="currency">
            <text:p>$22.42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Laughing Planet</text:p>
          </table:table-cell>
          <table:table-cell office:value-type="string" calcext:value-type="string">
            <text:p>Online</text:p>
          </table:table-cell>
          <table:table-cell table:style-name="ce7" table:formula="of:=IF(ISBLANK([.B73]);[.H72]-[.D73];[.H72]+[.B73])" office:value-type="currency" office:currency="USD" office:value="2097.54" calcext:value-type="currency">
            <text:p>$2,097.54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8" calcext:value-type="date">
            <text:p>2021-02-08</text:p>
          </table:table-cell>
          <table:table-cell table:number-columns-repeated="2"/>
          <table:table-cell office:value-type="currency" office:currency="USD" office:value="5.89" calcext:value-type="currency">
            <text:p>$5.89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ebay.com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74]);[.H73]-[.D74];[.H73]+[.B74])" office:value-type="currency" office:currency="USD" office:value="2091.65" calcext:value-type="currency">
            <text:p>$2,091.65</text:p>
          </table:table-cell>
          <table:table-cell table:style-name="ce2"/>
          <table:table-cell table:style-name="ce38" table:formula="of:=IF(ISBLANK(#REF!);SUM([.D74]))" office:value-type="boolean" office:boolean-value="false" calcext:value-type="boolean">
            <text:p>FALSE</text:p>
          </table:table-cell>
          <table:table-cell table:number-columns-repeated="1013"/>
        </table:table-row>
        <table:table-row table:style-name="ro3">
          <table:table-cell table:style-name="ce2" office:value-type="date" office:date-value="2021-02-08" calcext:value-type="date">
            <text:p>2021-02-08</text:p>
          </table:table-cell>
          <table:table-cell table:number-columns-repeated="2"/>
          <table:table-cell office:value-type="currency" office:currency="USD" office:value="12" calcext:value-type="currency">
            <text:p>$12.00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ebay.com</text:p>
          </table:table-cell>
          <table:table-cell office:value-type="string" calcext:value-type="string">
            <text:p>Online</text:p>
          </table:table-cell>
          <table:table-cell table:style-name="ce7" table:formula="of:=IF(ISBLANK([.B75]);[.H74]-[.D75];[.H74]+[.B75])" office:value-type="currency" office:currency="USD" office:value="2079.65" calcext:value-type="currency">
            <text:p>$2,079.65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9" calcext:value-type="date">
            <text:p>2021-02-09</text:p>
          </table:table-cell>
          <table:table-cell table:number-columns-repeated="2"/>
          <table:table-cell office:value-type="currency" office:currency="USD" office:value="67.99" calcext:value-type="currency">
            <text:p>$67.99</text:p>
          </table:table-cell>
          <table:table-cell table:style-name="ce12" office:value-type="string" calcext:value-type="string">
            <text:p>Y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for dog bed</text:p>
          </table:table-cell>
          <table:table-cell table:style-name="ce7" table:formula="of:=IF(ISBLANK([.B76]);[.H75]-[.D76];[.H75]+[.B76])" office:value-type="currency" office:currency="USD" office:value="2011.66" calcext:value-type="currency">
            <text:p>$2,011.66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date" office:date-value="2021-02-09" calcext:value-type="date">
            <text:p>2021-02-09</text:p>
          </table:table-cell>
          <table:table-cell office:value-type="currency" office:currency="USD" office:value="24.99" calcext:value-type="currency">
            <text:p>$24.99</text:p>
          </table:table-cell>
          <table:table-cell office:value-type="string" calcext:value-type="string">
            <text:p>Correction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style-name="ce7" table:formula="of:=IF(ISBLANK([.B77]);[.H76]-[.D77];[.H76]+[.B77])" office:value-type="currency" office:currency="USD" office:value="2036.65" calcext:value-type="currency">
            <text:p>$2,036.6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10" calcext:value-type="date">
            <text:p>2021-02-10</text:p>
          </table:table-cell>
          <table:table-cell table:number-columns-repeated="2"/>
          <table:table-cell office:value-type="currency" office:currency="USD" office:value="7.48" calcext:value-type="currency">
            <text:p>$7.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bay.com</text:p>
          </table:table-cell>
          <table:table-cell office:value-type="string" calcext:value-type="string">
            <text:p>Serenity DVD</text:p>
          </table:table-cell>
          <table:table-cell table:style-name="ce7" table:formula="of:=IF(ISBLANK([.B78]);[.H77]-[.D78];[.H77]+[.B78])" office:value-type="currency" office:currency="USD" office:value="2029.17" calcext:value-type="currency">
            <text:p>$2,029.17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11" calcext:value-type="date">
            <text:p>2021-02-11</text:p>
          </table:table-cell>
          <table:table-cell table:number-columns-repeated="2"/>
          <table:table-cell office:value-type="currency" office:currency="USD" office:value="4.49" calcext:value-type="currency">
            <text:p>$4.4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bay.com</text:p>
          </table:table-cell>
          <table:table-cell office:value-type="string" calcext:value-type="string">
            <text:p>?</text:p>
          </table:table-cell>
          <table:table-cell table:style-name="ce7" table:formula="of:=IF(ISBLANK([.B79]);[.H78]-[.D79];[.H78]+[.B79])" office:value-type="currency" office:currency="USD" office:value="2024.68" calcext:value-type="currency">
            <text:p>$2,024.68</text:p>
          </table:table-cell>
          <table:table-cell/>
          <table:table-cell table:style-name="ce9"/>
          <table:table-cell table:number-columns-repeated="1013"/>
        </table:table-row>
        <table:table-row table:style-name="ro2">
          <table:table-cell table:style-name="ce2" office:value-type="date" office:date-value="2021-02-12" calcext:value-type="date">
            <text:p>2021-02-12</text:p>
          </table:table-cell>
          <table:table-cell office:value-type="currency" office:currency="USD" office:value="29.95" calcext:value-type="currency">
            <text:p>$29.95</text:p>
          </table:table-cell>
          <table:table-cell office:value-type="string" calcext:value-type="string">
            <text:p><text:span text:style-name="T1">Paypal</text:span>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refund</text:p>
          </table:table-cell>
          <table:table-cell office:value-type="string" calcext:value-type="string">
            <text:p>Online</text:p>
          </table:table-cell>
          <table:table-cell table:style-name="ce7" table:formula="of:=IF(ISBLANK([.B80]);[.H79]-[.D80];[.H79]+[.B80])" office:value-type="currency" office:currency="USD" office:value="2054.63" calcext:value-type="currency">
            <text:p>$2,054.63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12" calcext:value-type="date">
            <text:p>2021-02-12</text:p>
          </table:table-cell>
          <table:table-cell table:number-columns-repeated="2"/>
          <table:table-cell office:value-type="currency" office:currency="USD" office:value="31.25" calcext:value-type="currency">
            <text:p>$31.2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Verizon</text:p>
          </table:table-cell>
          <table:table-cell office:value-type="string" calcext:value-type="string">
            <text:p>Online</text:p>
          </table:table-cell>
          <table:table-cell table:style-name="ce7" table:formula="of:=IF(ISBLANK([.B81]);[.H80]-[.D81];[.H80]+[.B81])" office:value-type="currency" office:currency="USD" office:value="2023.38" calcext:value-type="currency">
            <text:p>$2,023.38</text:p>
          </table:table-cell>
          <table:table-cell/>
          <table:table-cell table:style-name="ce9"/>
          <table:table-cell table:number-columns-repeated="1013"/>
        </table:table-row>
        <table:table-row table:style-name="ro2">
          <table:table-cell table:style-name="ce2" office:value-type="date" office:date-value="2021-02-13" calcext:value-type="date">
            <text:p>2021-02-13</text:p>
          </table:table-cell>
          <table:table-cell table:number-columns-repeated="2"/>
          <table:table-cell office:value-type="currency" office:currency="USD" office:value="57.89" calcext:value-type="currency">
            <text:p>$57.8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pan text:style-name="T1">Paypal</text:span></text:p>
          </table:table-cell>
          <table:table-cell office:value-type="string" calcext:value-type="string">
            <text:p>Online</text:p>
          </table:table-cell>
          <table:table-cell table:style-name="ce7" table:formula="of:=IF(ISBLANK([.B82]);[.H81]-[.D82];[.H81]+[.B82])" office:value-type="currency" office:currency="USD" office:value="1965.49" calcext:value-type="currency">
            <text:p>$1,965.4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13" calcext:value-type="date">
            <text:p>2021-02-13</text:p>
          </table:table-cell>
          <table:table-cell table:number-columns-repeated="2"/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roPublica</text:p>
          </table:table-cell>
          <table:table-cell office:value-type="string" calcext:value-type="string">
            <text:p>Auto deduct</text:p>
          </table:table-cell>
          <table:table-cell table:style-name="ce7" table:formula="of:=IF(ISBLANK([.B83]);[.H82]-[.D83];[.H82]+[.B83])" office:value-type="currency" office:currency="USD" office:value="1960.49" calcext:value-type="currency">
            <text:p>$1,960.4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3" office:value-type="date" office:date-value="2021-02-12" calcext:value-type="date">
            <text:p>2021-02-12</text:p>
          </table:table-cell>
          <table:table-cell table:number-columns-repeated="2"/>
          <table:table-cell office:value-type="currency" office:currency="USD" office:value="8.75" calcext:value-type="currency">
            <text:p>$8.75</text:p>
          </table:table-cell>
          <table:table-cell table:style-name="ce14" office:value-type="string" calcext:value-type="string">
            <text:p>Y</text:p>
          </table:table-cell>
          <table:table-cell office:value-type="string" calcext:value-type="string">
            <text:p>AbeBooks</text:p>
          </table:table-cell>
          <table:table-cell office:value-type="string" calcext:value-type="string">
            <text:p>Online</text:p>
          </table:table-cell>
          <table:table-cell table:style-name="ce7" table:formula="of:=IF(ISBLANK([.B84]);[.H83]-[.D84];[.H83]+[.B84])" office:value-type="currency" office:currency="USD" office:value="1951.74" calcext:value-type="currency">
            <text:p>$1,951.74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2" office:value-type="date" office:date-value="2021-02-15" calcext:value-type="date">
            <text:p>2021-02-15</text:p>
          </table:table-cell>
          <table:table-cell table:number-columns-repeated="2"/>
          <table:table-cell office:value-type="currency" office:currency="USD" office:value="30.13" calcext:value-type="currency">
            <text:p>$30.1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hewy</text:p>
          </table:table-cell>
          <table:table-cell office:value-type="string" calcext:value-type="string">
            <text:p>Online</text:p>
          </table:table-cell>
          <table:table-cell table:style-name="ce7" table:formula="of:=IF(ISBLANK([.B85]);[.H84]-[.D85];[.H84]+[.B85])" office:value-type="currency" office:currency="USD" office:value="1921.61" calcext:value-type="currency">
            <text:p>$1,921.61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17" calcext:value-type="date">
            <text:p>2021-02-17</text:p>
          </table:table-cell>
          <table:table-cell table:number-columns-repeated="2"/>
          <table:table-cell office:value-type="currency" office:currency="USD" office:value="75.6" calcext:value-type="currency">
            <text:p>$75.6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ater Bureau</text:p>
          </table:table-cell>
          <table:table-cell office:value-type="string" calcext:value-type="string">
            <text:p>Auto deduct</text:p>
          </table:table-cell>
          <table:table-cell table:style-name="ce7" table:formula="of:=IF(ISBLANK([.B86]);[.H85]-[.D86];[.H85]+[.B86])" office:value-type="currency" office:currency="USD" office:value="1846.01" calcext:value-type="currency">
            <text:p>$1,846.01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17" calcext:value-type="date">
            <text:p>2021-02-17</text:p>
          </table:table-cell>
          <table:table-cell table:number-columns-repeated="2"/>
          <table:table-cell office:value-type="currency" office:currency="USD" office:value="0.09" calcext:value-type="currency">
            <text:p>$0.0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nt'l transaction fee</text:p>
          </table:table-cell>
          <table:table-cell office:value-type="string" calcext:value-type="string">
            <text:p>Auto deduct</text:p>
          </table:table-cell>
          <table:table-cell table:style-name="ce7" table:formula="of:=IF(ISBLANK([.B87]);[.H86]-[.D87];[.H86]+[.B87])" office:value-type="currency" office:currency="USD" office:value="1845.92" calcext:value-type="currency">
            <text:p>$1,845.92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16" calcext:value-type="date">
            <text:p>2021-02-16</text:p>
          </table:table-cell>
          <table:table-cell office:value-type="currency" office:currency="USD" office:value="1957.8" calcext:value-type="currency">
            <text:p>$1,957.80</text:p>
          </table:table-cell>
          <table:table-cell office:value-type="string" calcext:value-type="string">
            <text:p>SS Steve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uto Deposit</text:p>
          </table:table-cell>
          <table:table-cell table:style-name="ce7" table:formula="of:=IF(ISBLANK([.B88]);[.H87]-[.D88];[.H87]+[.B88])" office:value-type="currency" office:currency="USD" office:value="3803.72" calcext:value-type="currency">
            <text:p>$3,803.72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17" calcext:value-type="date">
            <text:p>2021-02-17</text:p>
          </table:table-cell>
          <table:table-cell table:number-columns-repeated="2"/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llClassical</text:p>
          </table:table-cell>
          <table:table-cell office:value-type="string" calcext:value-type="string">
            <text:p>Auto deduct</text:p>
          </table:table-cell>
          <table:table-cell table:style-name="ce7" table:formula="of:=IF(ISBLANK([.B89]);[.H88]-[.D89];[.H88]+[.B89])" office:value-type="currency" office:currency="USD" office:value="3793.72" calcext:value-type="currency">
            <text:p>$3,793.72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17" calcext:value-type="date">
            <text:p>2021-02-17</text:p>
          </table:table-cell>
          <table:table-cell table:number-columns-repeated="2"/>
          <table:table-cell office:value-type="currency" office:currency="USD" office:value="111.08" calcext:value-type="currency">
            <text:p>$111.0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feway</text:p>
          </table:table-cell>
          <table:table-cell office:value-type="string" calcext:value-type="string">
            <text:p>pos</text:p>
          </table:table-cell>
          <table:table-cell table:style-name="ce7" table:formula="of:=IF(ISBLANK([.B90]);[.H89]-[.D90];[.H89]+[.B90])" office:value-type="currency" office:currency="USD" office:value="3682.64" calcext:value-type="currency">
            <text:p>$3,682.64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18" calcext:value-type="date">
            <text:p>2021-02-18</text:p>
          </table:table-cell>
          <table:table-cell table:number-columns-repeated="2"/>
          <table:table-cell office:value-type="currency" office:currency="USD" office:value="5" calcext:value-type="currency">
            <text:p>$5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aging Nonviolence</text:p>
          </table:table-cell>
          <table:table-cell office:value-type="string" calcext:value-type="string">
            <text:p>Online</text:p>
          </table:table-cell>
          <table:table-cell table:style-name="ce7" table:formula="of:=IF(ISBLANK([.B91]);[.H90]-[.D91];[.H90]+[.B91])" office:value-type="currency" office:currency="USD" office:value="3677.64" calcext:value-type="currency">
            <text:p>$3,677.64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string" calcext:value-type="string">
            <text:p>2021-21-21</text:p>
          </table:table-cell>
          <table:table-cell table:number-columns-repeated="2"/>
          <table:table-cell office:value-type="currency" office:currency="USD" office:value="148.76" calcext:value-type="currency">
            <text:p>$148.7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algreens</text:p>
          </table:table-cell>
          <table:table-cell office:value-type="string" calcext:value-type="string">
            <text:p>Meds</text:p>
          </table:table-cell>
          <table:table-cell table:style-name="ce7" table:formula="of:=IF(ISBLANK([.B92]);[.H91]-[.D92];[.H91]+[.B92])" office:value-type="currency" office:currency="USD" office:value="3528.88" calcext:value-type="currency">
            <text:p>$3,528.88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string" calcext:value-type="string">
            <text:p>2021-21-21</text:p>
          </table:table-cell>
          <table:table-cell table:number-columns-repeated="2"/>
          <table:table-cell office:value-type="currency" office:currency="USD" office:value="7.99" calcext:value-type="currency">
            <text:p>$7.9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algreens</text:p>
          </table:table-cell>
          <table:table-cell office:value-type="string" calcext:value-type="string">
            <text:p>Shoe polish</text:p>
          </table:table-cell>
          <table:table-cell table:style-name="ce7" table:formula="of:=IF(ISBLANK([.B93]);[.H92]-[.D93];[.H92]+[.B93])" office:value-type="currency" office:currency="USD" office:value="3520.89" calcext:value-type="currency">
            <text:p>$3,520.8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string" calcext:value-type="string">
            <text:p>2021-21-21</text:p>
          </table:table-cell>
          <table:table-cell table:number-columns-repeated="2"/>
          <table:table-cell office:value-type="currency" office:currency="USD" office:value="28.8" calcext:value-type="currency">
            <text:p>$28.80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Correction</text:p>
          </table:table-cell>
          <table:table-cell table:style-name="ce7" table:formula="of:=IF(ISBLANK([.B94]);[.H93]-[.D94];[.H93]+[.B94])" office:value-type="currency" office:currency="USD" office:value="3492.09" calcext:value-type="currency">
            <text:p>$3,492.0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string" calcext:value-type="string">
            <text:p>2021-21-21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string" calcext:value-type="string">
            <text:p>eBa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Refund</text:p>
          </table:table-cell>
          <table:table-cell table:style-name="ce7" table:formula="of:=IF(ISBLANK([.B95]);[.H94]-[.D95];[.H94]+[.B95])" office:value-type="currency" office:currency="USD" office:value="3504.09" calcext:value-type="currency">
            <text:p>$3,504.09</text:p>
          </table:table-cell>
          <table:table-cell/>
          <table:table-cell table:style-name="ce9"/>
          <table:table-cell table:number-columns-repeated="1013"/>
        </table:table-row>
        <table:table-row table:style-name="ro2">
          <table:table-cell table:style-name="ce2" office:value-type="date" office:date-value="2021-02-23" calcext:value-type="date">
            <text:p>2021-02-23</text:p>
          </table:table-cell>
          <table:table-cell table:number-columns-repeated="2"/>
          <table:table-cell office:value-type="currency" office:currency="USD" office:value="2" calcext:value-type="currency">
            <text:p>$2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pan text:style-name="T1">Paypal</text:span></text:p>
          </table:table-cell>
          <table:table-cell office:value-type="string" calcext:value-type="string">
            <text:p>Online</text:p>
          </table:table-cell>
          <table:table-cell table:style-name="ce7" table:formula="of:=IF(ISBLANK([.B96]);[.H95]-[.D96];[.H95]+[.B96])" office:value-type="currency" office:currency="USD" office:value="3502.09" calcext:value-type="currency">
            <text:p>$3,502.0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2" calcext:value-type="date">
            <text:p>2021-02-22</text:p>
          </table:table-cell>
          <table:table-cell table:number-columns-repeated="2"/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regon Food Bank</text:p>
          </table:table-cell>
          <table:table-cell office:value-type="string" calcext:value-type="string">
            <text:p>Auto deduct</text:p>
          </table:table-cell>
          <table:table-cell table:style-name="ce7" table:formula="of:=IF(ISBLANK([.B97]);[.H96]-[.D97];[.H96]+[.B97])" office:value-type="currency" office:currency="USD" office:value="3492.09" calcext:value-type="currency">
            <text:p>$3,492.0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3" calcext:value-type="date">
            <text:p>2021-02-23</text:p>
          </table:table-cell>
          <table:table-cell table:number-columns-repeated="2"/>
          <table:table-cell office:value-type="currency" office:currency="USD" office:value="79" calcext:value-type="currency">
            <text:p>$79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W Natural Gas</text:p>
          </table:table-cell>
          <table:table-cell table:style-name="ce15" office:value-type="string" calcext:value-type="string">
            <text:p>Auto deduct</text:p>
          </table:table-cell>
          <table:table-cell table:style-name="ce7" table:formula="of:=IF(ISBLANK([.B98]);[.H94]-[.D98];[.H94]+[.B98])" office:value-type="currency" office:currency="USD" office:value="3413.09" calcext:value-type="currency">
            <text:p>$3,413.0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3" calcext:value-type="date">
            <text:p>2021-02-23</text:p>
          </table:table-cell>
          <table:table-cell table:number-columns-repeated="2"/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hewy</text:p>
          </table:table-cell>
          <table:table-cell office:value-type="string" calcext:value-type="string">
            <text:p>Online</text:p>
          </table:table-cell>
          <table:table-cell table:style-name="ce7" table:formula="of:=IF(ISBLANK([.B99]);[.H98]-[.D99];[.H98]+[.B99])" office:value-type="currency" office:currency="USD" office:value="3409.09" calcext:value-type="currency">
            <text:p>$3,409.0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3" calcext:value-type="date">
            <text:p>2021-02-23</text:p>
          </table:table-cell>
          <table:table-cell office:value-type="currency" office:currency="USD" office:value="1037.8" calcext:value-type="currency">
            <text:p>$1,037.80</text:p>
          </table:table-cell>
          <table:table-cell office:value-type="string" calcext:value-type="string">
            <text:p>SS Frosti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uto Deposit</text:p>
          </table:table-cell>
          <table:table-cell table:style-name="ce7" table:formula="of:=IF(ISBLANK([.B100]);[.H99]-[.D100];[.H99]+[.B100])" office:value-type="currency" office:currency="USD" office:value="4446.89" calcext:value-type="currency">
            <text:p>$4,446.8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4" calcext:value-type="date">
            <text:p>2021-02-24</text:p>
          </table:table-cell>
          <table:table-cell table:number-columns-repeated="2"/>
          <table:table-cell office:value-type="currency" office:currency="USD" office:value="4" calcext:value-type="currency">
            <text:p>$4.00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Correction</text:p>
          </table:table-cell>
          <table:table-cell table:style-name="ce7" table:formula="of:=IF(ISBLANK([.B101]);[.H100]-[.D101];[.H100]+[.B101])" office:value-type="currency" office:currency="USD" office:value="4442.89" calcext:value-type="currency">
            <text:p>$4,442.8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3" calcext:value-type="date">
            <text:p>2021-02-23</text:p>
          </table:table-cell>
          <table:table-cell table:number-columns-repeated="2"/>
          <table:table-cell office:value-type="currency" office:currency="USD" office:value="25.3" calcext:value-type="currency">
            <text:p>$25.3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izzacato</text:p>
          </table:table-cell>
          <table:table-cell office:value-type="string" calcext:value-type="string">
            <text:p>pos</text:p>
          </table:table-cell>
          <table:table-cell table:style-name="ce7" table:formula="of:=IF(ISBLANK([.B102]);[.H101]-[.D102];[.H101]+[.B102])" office:value-type="currency" office:currency="USD" office:value="4417.59" calcext:value-type="currency">
            <text:p>$4,417.5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4" calcext:value-type="date">
            <text:p>2021-02-24</text:p>
          </table:table-cell>
          <table:table-cell table:number-columns-repeated="2"/>
          <table:table-cell office:value-type="currency" office:currency="USD" office:value="40" calcext:value-type="currency">
            <text:p>$4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rovidence Health Service</text:p>
          </table:table-cell>
          <table:table-cell table:style-name="ce15" office:value-type="string" calcext:value-type="string">
            <text:p>Online</text:p>
          </table:table-cell>
          <table:table-cell table:style-name="ce7" table:formula="of:=IF(ISBLANK([.B103]);[.H102]-[.D103];[.H102]+[.B103])" office:value-type="currency" office:currency="USD" office:value="4377.59" calcext:value-type="currency">
            <text:p>$4,377.59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3-09" calcext:value-type="date">
            <text:p>2021-03-09</text:p>
          </table:table-cell>
          <table:table-cell table:number-columns-repeated="2"/>
          <table:table-cell office:value-type="currency" office:currency="USD" office:value="67.15" calcext:value-type="currency">
            <text:p>$67.1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acificPower</text:p>
          </table:table-cell>
          <table:table-cell office:value-type="string" calcext:value-type="string">
            <text:p>Auto deduct</text:p>
          </table:table-cell>
          <table:table-cell table:style-name="ce7" table:formula="of:=IF(ISBLANK([.B104]);[.H103]-[.D104];[.H103]+[.B104])" office:value-type="currency" office:currency="USD" office:value="4310.44" calcext:value-type="currency">
            <text:p>$4,310.44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6" calcext:value-type="date">
            <text:p>2021-02-26</text:p>
          </table:table-cell>
          <table:table-cell table:number-columns-repeated="2"/>
          <table:table-cell office:value-type="currency" office:currency="USD" office:value="169.84" calcext:value-type="currency">
            <text:p>$169.8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feway</text:p>
          </table:table-cell>
          <table:table-cell office:value-type="string" calcext:value-type="string">
            <text:p>pos</text:p>
          </table:table-cell>
          <table:table-cell table:style-name="ce7" table:formula="of:=IF(ISBLANK([.B105]);[.H104]-[.D105];[.H104]+[.B105])" office:value-type="currency" office:currency="USD" office:value="4140.6" calcext:value-type="currency">
            <text:p>$4,140.60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6" calcext:value-type="date">
            <text:p>2021-02-26</text:p>
          </table:table-cell>
          <table:table-cell table:number-columns-repeated="2"/>
          <table:table-cell office:value-type="currency" office:currency="USD" office:value="17.98" calcext:value-type="currency">
            <text:p>$17.9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ayPal / Netflix</text:p>
          </table:table-cell>
          <table:table-cell office:value-type="string" calcext:value-type="string">
            <text:p>Online</text:p>
          </table:table-cell>
          <table:table-cell table:style-name="ce7" table:formula="of:=IF(ISBLANK([.B106]);[.H105]-[.D106];[.H105]+[.B106])" office:value-type="currency" office:currency="USD" office:value="4122.62" calcext:value-type="currency">
            <text:p>$4,122.62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6" calcext:value-type="date">
            <text:p>2021-02-26</text:p>
          </table:table-cell>
          <table:table-cell table:number-columns-repeated="2"/>
          <table:table-cell office:value-type="currency" office:currency="USD" office:value="23.5" calcext:value-type="currency">
            <text:p>$23.5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Koji Osaka</text:p>
          </table:table-cell>
          <table:table-cell office:value-type="string" calcext:value-type="string">
            <text:p>pos</text:p>
          </table:table-cell>
          <table:table-cell table:style-name="ce7" table:formula="of:=IF(ISBLANK([.B107]);[.H106]-[.D107];[.H106]+[.B107])" office:value-type="currency" office:currency="USD" office:value="4099.12" calcext:value-type="currency">
            <text:p>$4,099.12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5" calcext:value-type="date">
            <text:p>2021-02-25</text:p>
          </table:table-cell>
          <table:table-cell table:number-columns-repeated="2"/>
          <table:table-cell office:value-type="currency" office:currency="USD" office:value="40" calcext:value-type="currency">
            <text:p>$4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rovidence Health Service</text:p>
          </table:table-cell>
          <table:table-cell office:value-type="string" calcext:value-type="string">
            <text:p>pos</text:p>
          </table:table-cell>
          <table:table-cell table:style-name="ce7" table:formula="of:=IF(ISBLANK([.B108]);[.H107]-[.D108];[.H107]+[.B108])" office:value-type="currency" office:currency="USD" office:value="4059.12" calcext:value-type="currency">
            <text:p>$4,059.12</text:p>
          </table:table-cell>
          <table:table-cell/>
          <table:table-cell table:style-name="ce9"/>
          <table:table-cell table:number-columns-repeated="1013"/>
        </table:table-row>
        <table:table-row table:style-name="ro3">
          <table:table-cell table:style-name="ce2" office:value-type="date" office:date-value="2021-02-26" calcext:value-type="date">
            <text:p>2021-02-26</text:p>
          </table:table-cell>
          <table:table-cell office:value-type="currency" office:currency="USD" office:value="0.52" calcext:value-type="currency">
            <text:p>$0.52</text:p>
          </table:table-cell>
          <table:table-cell office:value-type="string" calcext:value-type="string">
            <text:p>Correction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orrection</text:p>
          </table:table-cell>
          <table:table-cell table:style-name="ce7" table:formula="of:=IF(ISBLANK([.B109]);[.H108]-[.D109];[.H108]+[.B109])" office:value-type="currency" office:currency="USD" office:value="4059.64" calcext:value-type="currency">
            <text:p>$4,059.64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6" calcext:value-type="date">
            <text:p>2021-02-26</text:p>
          </table:table-cell>
          <table:table-cell table:number-columns-repeated="2"/>
          <table:table-cell office:value-type="currency" office:currency="USD" office:value="31.45" calcext:value-type="currency">
            <text:p>$31.4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CPenney</text:p>
          </table:table-cell>
          <table:table-cell office:value-type="string" calcext:value-type="string">
            <text:p>Paypal</text:p>
          </table:table-cell>
          <table:table-cell table:style-name="ce7" table:formula="of:=IF(ISBLANK([.B110]);[.H109]-[.D110];[.H109]+[.B110])" office:value-type="currency" office:currency="USD" office:value="4028.19" calcext:value-type="currency">
            <text:p>$4,028.19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8" calcext:value-type="date">
            <text:p>2021-02-28</text:p>
          </table:table-cell>
          <table:table-cell office:value-type="currency" office:currency="USD" office:value="1028.2" calcext:value-type="currency">
            <text:p>$1,028.20</text:p>
          </table:table-cell>
          <table:table-cell office:value-type="string" calcext:value-type="string">
            <text:p>PERS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uto Deposit</text:p>
          </table:table-cell>
          <table:table-cell table:style-name="ce7" table:formula="of:=IF(ISBLANK([.B111]);[.H110]-[.D111];[.H110]+[.B111])" office:value-type="currency" office:currency="USD" office:value="5056.39" calcext:value-type="currency">
            <text:p>$5,056.39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1" calcext:value-type="date">
            <text:p>2021-03-01</text:p>
          </table:table-cell>
          <table:table-cell office:value-type="currency" office:currency="USD" office:value="310.07" calcext:value-type="currency">
            <text:p>$310.07</text:p>
          </table:table-cell>
          <table:table-cell office:value-type="string" calcext:value-type="string">
            <text:p>Fidelit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uto Deposit</text:p>
          </table:table-cell>
          <table:table-cell table:style-name="ce7" table:formula="of:=IF(ISBLANK([.B112]);[.H111]-[.D112];[.H111]+[.B112])" office:value-type="currency" office:currency="USD" office:value="5366.46" calcext:value-type="currency">
            <text:p>$5,366.46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1" calcext:value-type="date">
            <text:p>2021-03-01</text:p>
          </table:table-cell>
          <table:table-cell table:number-columns-repeated="2"/>
          <table:table-cell office:value-type="currency" office:currency="USD" office:value="42" calcext:value-type="currency">
            <text:p>$42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ordstrom</text:p>
          </table:table-cell>
          <table:table-cell office:value-type="string" calcext:value-type="string">
            <text:p>Online</text:p>
          </table:table-cell>
          <table:table-cell table:style-name="ce7" table:formula="of:=IF(ISBLANK([.B113]);[.H112]-[.D113];[.H112]+[.B113])" office:value-type="currency" office:currency="USD" office:value="5324.46" calcext:value-type="currency">
            <text:p>$5,324.46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1" calcext:value-type="date">
            <text:p>2021-03-01</text:p>
          </table:table-cell>
          <table:table-cell table:number-columns-repeated="2"/>
          <table:table-cell office:value-type="currency" office:currency="USD" office:value="30" calcext:value-type="currency">
            <text:p>$30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tarks vacuum</text:p>
          </table:table-cell>
          <table:table-cell office:value-type="string" calcext:value-type="string">
            <text:p>POS</text:p>
          </table:table-cell>
          <table:table-cell table:style-name="ce7" table:formula="of:=IF(ISBLANK([.B114]);[.H113]-[.D114];[.H113]+[.B114])" office:value-type="currency" office:currency="USD" office:value="5294.46" calcext:value-type="currency">
            <text:p>$5,294.46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1" calcext:value-type="date">
            <text:p>2021-03-01</text:p>
          </table:table-cell>
          <table:table-cell table:number-columns-repeated="2"/>
          <table:table-cell office:value-type="currency" office:currency="USD" office:value="1478.73" calcext:value-type="currency">
            <text:p>$1,478.7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OVENMUEHLE Mortgage </text:p>
          </table:table-cell>
          <table:table-cell office:value-type="string" calcext:value-type="string">
            <text:p>Auto deduct</text:p>
          </table:table-cell>
          <table:table-cell table:style-name="ce7" table:formula="of:=IF(ISBLANK([.B115]);[.H114]-[.D115];[.H114]+[.B115])" office:value-type="currency" office:currency="USD" office:value="3815.73" calcext:value-type="currency">
            <text:p>$3,815.73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1" calcext:value-type="date">
            <text:p>2021-03-01</text:p>
          </table:table-cell>
          <table:table-cell table:number-columns-repeated="2"/>
          <table:table-cell office:value-type="currency" office:currency="USD" office:value="25" calcext:value-type="currency">
            <text:p>$25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ociety for Science</text:p>
          </table:table-cell>
          <table:table-cell office:value-type="string" calcext:value-type="string">
            <text:p>Online</text:p>
          </table:table-cell>
          <table:table-cell table:style-name="ce7" table:formula="of:=IF(ISBLANK([.B116]);[.H115]-[.D116];[.H115]+[.B116])" office:value-type="currency" office:currency="USD" office:value="3790.73" calcext:value-type="currency">
            <text:p>$3,790.73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1" calcext:value-type="date">
            <text:p>2021-03-01</text:p>
          </table:table-cell>
          <table:table-cell table:number-columns-repeated="2"/>
          <table:table-cell office:value-type="currency" office:currency="USD" office:value="291" calcext:value-type="currency">
            <text:p>$291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algreens</text:p>
          </table:table-cell>
          <table:table-cell office:value-type="string" calcext:value-type="string">
            <text:p>pos</text:p>
          </table:table-cell>
          <table:table-cell table:style-name="ce7" table:formula="of:=IF(ISBLANK([.B117]);[.H116]-[.D117];[.H116]+[.B117])" office:value-type="currency" office:currency="USD" office:value="3499.73" calcext:value-type="currency">
            <text:p>$3,499.73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1" calcext:value-type="date">
            <text:p>2021-03-01</text:p>
          </table:table-cell>
          <table:table-cell office:value-type="currency" office:currency="USD" office:value="55.66" calcext:value-type="currency">
            <text:p>$55.66</text:p>
          </table:table-cell>
          <table:table-cell office:value-type="string" calcext:value-type="string">
            <text:p>Correction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orrection</text:p>
          </table:table-cell>
          <table:table-cell table:style-name="ce7" table:formula="of:=IF(ISBLANK([.B118]);[.H117]-[.D118];[.H117]+[.B118])" office:value-type="currency" office:currency="USD" office:value="3555.39" calcext:value-type="currency">
            <text:p>$3,555.39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2" calcext:value-type="date">
            <text:p>2021-03-02</text:p>
          </table:table-cell>
          <table:table-cell table:number-columns-repeated="2"/>
          <table:table-cell office:value-type="currency" office:currency="USD" office:value="28" calcext:value-type="currency">
            <text:p>$28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roadway Books</text:p>
          </table:table-cell>
          <table:table-cell office:value-type="string" calcext:value-type="string">
            <text:p>pos</text:p>
          </table:table-cell>
          <table:table-cell table:style-name="ce7" table:formula="of:=IF(ISBLANK([.B119]);[.H118]-[.D119];[.H118]+[.B119])" office:value-type="currency" office:currency="USD" office:value="3527.39" calcext:value-type="currency">
            <text:p>$3,527.39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2" calcext:value-type="date">
            <text:p>2021-03-02</text:p>
          </table:table-cell>
          <table:table-cell office:value-type="currency" office:currency="USD" office:value="15" calcext:value-type="currency">
            <text:p>$15.00</text:p>
          </table:table-cell>
          <table:table-cell office:value-type="string" calcext:value-type="string">
            <text:p>Medical refund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Refund</text:p>
          </table:table-cell>
          <table:table-cell table:style-name="ce7" table:formula="of:=IF(ISBLANK([.B120]);[.H119]-[.D120];[.H119]+[.B120])" office:value-type="currency" office:currency="USD" office:value="3542.39" calcext:value-type="currency">
            <text:p>$3,542.39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3" calcext:value-type="date">
            <text:p>2021-03-03</text:p>
          </table:table-cell>
          <table:table-cell table:number-columns-repeated="2"/>
          <table:table-cell office:value-type="currency" office:currency="USD" office:value="52.75" calcext:value-type="currency">
            <text:p>$52.7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etite Provence</text:p>
          </table:table-cell>
          <table:table-cell office:value-type="string" calcext:value-type="string">
            <text:p>pos</text:p>
          </table:table-cell>
          <table:table-cell table:style-name="ce7" table:formula="of:=IF(ISBLANK([.B121]);[.H120]-[.D121];[.H120]+[.B121])" office:value-type="currency" office:currency="USD" office:value="3489.64" calcext:value-type="currency">
            <text:p>$3,489.64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4" calcext:value-type="date">
            <text:p>2021-03-04</text:p>
          </table:table-cell>
          <table:table-cell table:number-columns-repeated="2"/>
          <table:table-cell office:value-type="currency" office:currency="USD" office:value="21.6" calcext:value-type="currency">
            <text:p>$21.6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ce Hardware</text:p>
          </table:table-cell>
          <table:table-cell office:value-type="string" calcext:value-type="string">
            <text:p>pos</text:p>
          </table:table-cell>
          <table:table-cell table:style-name="ce7" table:formula="of:=IF(ISBLANK([.B122]);[.H121]-[.D122];[.H121]+[.B122])" office:value-type="currency" office:currency="USD" office:value="3468.04" calcext:value-type="currency">
            <text:p>$3,468.04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4" calcext:value-type="date">
            <text:p>2021-03-04</text:p>
          </table:table-cell>
          <table:table-cell table:number-columns-repeated="2"/>
          <table:table-cell office:value-type="currency" office:currency="USD" office:value="37.72" calcext:value-type="currency">
            <text:p>$37.7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hai Pod</text:p>
          </table:table-cell>
          <table:table-cell office:value-type="string" calcext:value-type="string">
            <text:p>pos</text:p>
          </table:table-cell>
          <table:table-cell table:style-name="ce7" table:formula="of:=IF(ISBLANK([.B123]);[.H122]-[.D123];[.H122]+[.B123])" office:value-type="currency" office:currency="USD" office:value="3430.32" calcext:value-type="currency">
            <text:p>$3,430.3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4" calcext:value-type="date">
            <text:p>2021-03-04</text:p>
          </table:table-cell>
          <table:table-cell table:number-columns-repeated="2"/>
          <table:table-cell office:value-type="currency" office:currency="USD" office:value="6.5" calcext:value-type="currency">
            <text:p>$6.5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ankins Hardware</text:p>
          </table:table-cell>
          <table:table-cell office:value-type="string" calcext:value-type="string">
            <text:p>pos</text:p>
          </table:table-cell>
          <table:table-cell table:style-name="ce7" table:formula="of:=IF(ISBLANK([.B124]);[.H123]-[.D124];[.H123]+[.B124])" office:value-type="currency" office:currency="USD" office:value="3423.82" calcext:value-type="currency">
            <text:p>$3,423.8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4" calcext:value-type="date">
            <text:p>2021-03-04</text:p>
          </table:table-cell>
          <table:table-cell table:number-columns-repeated="2"/>
          <table:table-cell office:value-type="currency" office:currency="USD" office:value="18" calcext:value-type="currency">
            <text:p>$18.0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ankins Hardware</text:p>
          </table:table-cell>
          <table:table-cell office:value-type="string" calcext:value-type="string">
            <text:p>pos</text:p>
          </table:table-cell>
          <table:table-cell table:style-name="ce7" table:formula="of:=IF(ISBLANK([.B125]);[.H124]-[.D125];[.H124]+[.B125])" office:value-type="currency" office:currency="USD" office:value="3405.82" calcext:value-type="currency">
            <text:p>$3,405.8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3" calcext:value-type="date">
            <text:p>2021-03-03</text:p>
          </table:table-cell>
          <table:table-cell table:number-columns-repeated="2"/>
          <table:table-cell office:value-type="currency" office:currency="USD" office:value="31.45" calcext:value-type="currency">
            <text:p>$31.4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PayPal</text:p>
          </table:table-cell>
          <table:table-cell office:value-type="string" calcext:value-type="string">
            <text:p>Online</text:p>
          </table:table-cell>
          <table:table-cell table:style-name="ce7" table:formula="of:=IF(ISBLANK([.B126]);[.H125]-[.D126];[.H125]+[.B126])" office:value-type="currency" office:currency="USD" office:value="3374.37" calcext:value-type="currency">
            <text:p>$3,374.37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3" calcext:value-type="date">
            <text:p>2021-03-03</text:p>
          </table:table-cell>
          <table:table-cell office:value-type="currency" office:currency="USD" office:value="42.94" calcext:value-type="currency">
            <text:p>$42.94</text:p>
          </table:table-cell>
          <table:table-cell office:value-type="string" calcext:value-type="string">
            <text:p>Correction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Correction</text:p>
          </table:table-cell>
          <table:table-cell table:style-name="ce7" table:formula="of:=IF(ISBLANK([.B127]);[.H126]-[.D127];[.H126]+[.B127])" office:value-type="currency" office:currency="USD" office:value="3417.31" calcext:value-type="currency">
            <text:p>$3,417.31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5" calcext:value-type="date">
            <text:p>2021-03-05</text:p>
          </table:table-cell>
          <table:table-cell office:value-type="currency" office:currency="USD" office:value="21.59" calcext:value-type="currency">
            <text:p>$21.59</text:p>
          </table:table-cell>
          <table:table-cell office:value-type="string" calcext:value-type="string">
            <text:p>Refund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style-name="ce7" table:formula="of:=IF(ISBLANK([.B128]);[.H127]-[.D128];[.H127]+[.B128])" office:value-type="currency" office:currency="USD" office:value="3438.9" calcext:value-type="currency">
            <text:p>$3,438.9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5" calcext:value-type="date">
            <text:p>2021-03-05</text:p>
          </table:table-cell>
          <table:table-cell table:number-columns-repeated="2"/>
          <table:table-cell office:value-type="currency" office:currency="USD" office:value="9.06" calcext:value-type="currency">
            <text:p>$9.0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etterWorld Books</text:p>
          </table:table-cell>
          <table:table-cell office:value-type="string" calcext:value-type="string">
            <text:p>Online</text:p>
          </table:table-cell>
          <table:table-cell table:style-name="ce7" table:formula="of:=IF(ISBLANK([.B129]);[.H128]-[.D129];[.H128]+[.B129])" office:value-type="currency" office:currency="USD" office:value="3429.84" calcext:value-type="currency">
            <text:p>$3,429.84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5" calcext:value-type="date">
            <text:p>2021-03-05</text:p>
          </table:table-cell>
          <table:table-cell table:number-columns-repeated="2"/>
          <table:table-cell office:value-type="currency" office:currency="USD" office:value="108.4" calcext:value-type="currency">
            <text:p>$108.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enturyLink</text:p>
          </table:table-cell>
          <table:table-cell office:value-type="string" calcext:value-type="string">
            <text:p>Auto deduct</text:p>
          </table:table-cell>
          <table:table-cell table:style-name="ce7" table:formula="of:=IF(ISBLANK([.B130]);[.H129]-[.D130];[.H129]+[.B130])" office:value-type="currency" office:currency="USD" office:value="3321.44" calcext:value-type="currency">
            <text:p>$3,321.44</text:p>
          </table:table-cell>
          <table:table-cell table:number-columns-repeated="1015"/>
        </table:table-row>
        <table:table-row table:style-name="ro3">
          <table:table-cell table:style-name="ce4" office:value-type="date" office:date-value="2021-03-05" calcext:value-type="date">
            <text:p>2021-03-05</text:p>
          </table:table-cell>
          <table:table-cell table:number-columns-repeated="2"/>
          <table:table-cell office:value-type="currency" office:currency="USD" office:value="121.7" calcext:value-type="currency">
            <text:p>$121.7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feway</text:p>
          </table:table-cell>
          <table:table-cell office:value-type="string" calcext:value-type="string">
            <text:p>Online</text:p>
          </table:table-cell>
          <table:table-cell table:style-name="ce7" table:formula="of:=IF(ISBLANK([.B131]);[.H130]-[.D131];[.H130]+[.B131])" office:value-type="currency" office:currency="USD" office:value="3199.74" calcext:value-type="currency">
            <text:p>$3,199.74</text:p>
          </table:table-cell>
          <table:table-cell/>
          <table:table-cell table:style-name="ce38"/>
          <table:table-cell table:number-columns-repeated="1013"/>
        </table:table-row>
        <table:table-row table:style-name="ro3">
          <table:table-cell table:style-name="ce2" office:value-type="date" office:date-value="2021-03-05" calcext:value-type="date">
            <text:p>2021-03-05</text:p>
          </table:table-cell>
          <table:table-cell table:number-columns-repeated="2"/>
          <table:table-cell office:value-type="currency" office:currency="USD" office:value="15.81" calcext:value-type="currency">
            <text:p>$15.8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eBooks</text:p>
          </table:table-cell>
          <table:table-cell office:value-type="string" calcext:value-type="string">
            <text:p>Online</text:p>
          </table:table-cell>
          <table:table-cell table:style-name="ce7" table:formula="of:=IF(ISBLANK([.B132]);[.H131]-[.D132];[.H131]+[.B132])" office:value-type="currency" office:currency="USD" office:value="3183.93" calcext:value-type="currency">
            <text:p>$3,183.93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5" calcext:value-type="date">
            <text:p>2021-03-05</text:p>
          </table:table-cell>
          <table:table-cell table:number-columns-repeated="2"/>
          <table:table-cell office:value-type="currency" office:currency="USD" office:value="10.66" calcext:value-type="currency">
            <text:p>$10.66</text:p>
          </table:table-cell>
          <table:table-cell/>
          <table:table-cell office:value-type="string" calcext:value-type="string">
            <text:p>Thrift Books Global</text:p>
          </table:table-cell>
          <table:table-cell office:value-type="string" calcext:value-type="string">
            <text:p>Online</text:p>
          </table:table-cell>
          <table:table-cell table:style-name="ce7" table:formula="of:=IF(ISBLANK([.B133]);[.H132]-[.D133];[.H132]+[.B133])" office:value-type="currency" office:currency="USD" office:value="3173.27" calcext:value-type="currency">
            <text:p>$3,173.27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8" calcext:value-type="date">
            <text:p>2021-03-08</text:p>
          </table:table-cell>
          <table:table-cell table:number-columns-repeated="2"/>
          <table:table-cell office:value-type="currency" office:currency="USD" office:value="40" calcext:value-type="currency">
            <text:p>$40.00</text:p>
          </table:table-cell>
          <table:table-cell/>
          <table:table-cell office:value-type="string" calcext:value-type="string">
            <text:p>EyeHealthNW</text:p>
          </table:table-cell>
          <table:table-cell office:value-type="string" calcext:value-type="string">
            <text:p>pos</text:p>
          </table:table-cell>
          <table:table-cell table:style-name="ce7" table:formula="of:=IF(ISBLANK([.B134]);[.H133]-[.D134];[.H133]+[.B134])" office:value-type="currency" office:currency="USD" office:value="3133.27" calcext:value-type="currency">
            <text:p>$3,133.27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8" calcext:value-type="date">
            <text:p>2021-03-08</text:p>
          </table:table-cell>
          <table:table-cell table:number-columns-repeated="2"/>
          <table:table-cell office:value-type="currency" office:currency="USD" office:value="66.3" calcext:value-type="currency">
            <text:p>$66.30</text:p>
          </table:table-cell>
          <table:table-cell/>
          <table:table-cell office:value-type="string" calcext:value-type="string">
            <text:p>Heiberg </text:p>
          </table:table-cell>
          <table:table-cell office:value-type="string" calcext:value-type="string">
            <text:p>Auto deduct</text:p>
          </table:table-cell>
          <table:table-cell table:style-name="ce7" table:formula="of:=IF(ISBLANK([.B135]);[.H134]-[.D135];[.H134]+[.B135])" office:value-type="currency" office:currency="USD" office:value="3066.97" calcext:value-type="currency">
            <text:p>$3,066.97</text:p>
          </table:table-cell>
          <table:table-cell table:number-columns-repeated="2"/>
          <table:table-cell table:style-name="ce7" table:formula="of:=SUM([.D133];[.D134];[.D135];[.D137];0)" office:value-type="currency" office:currency="USD" office:value="133.96" calcext:value-type="currency">
            <text:p>$133.96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21-03-08" calcext:value-type="date">
            <text:p>2021-03-08</text:p>
          </table:table-cell>
          <table:table-cell table:number-columns-repeated="2"/>
          <table:table-cell office:value-type="currency" office:currency="USD" office:value="24.38" calcext:value-type="currency">
            <text:p>$24.3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beBooks</text:p>
          </table:table-cell>
          <table:table-cell office:value-type="string" calcext:value-type="string">
            <text:p>Online</text:p>
          </table:table-cell>
          <table:table-cell table:style-name="ce7" table:formula="of:=IF(ISBLANK([.B136]);[.H135]-[.D136];[.H135]+[.B136])" office:value-type="currency" office:currency="USD" office:value="3042.59" calcext:value-type="currency">
            <text:p>$3,042.59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8" calcext:value-type="date">
            <text:p>2021-03-08</text:p>
          </table:table-cell>
          <table:table-cell table:number-columns-repeated="2"/>
          <table:table-cell office:value-type="currency" office:currency="USD" office:value="17" calcext:value-type="currency">
            <text:p>$17.00</text:p>
          </table:table-cell>
          <table:table-cell/>
          <table:table-cell office:value-type="string" calcext:value-type="string">
            <text:p>NYTimes</text:p>
          </table:table-cell>
          <table:table-cell office:value-type="string" calcext:value-type="string">
            <text:p>Auto deduct</text:p>
          </table:table-cell>
          <table:table-cell table:style-name="ce7" table:formula="of:=IF(ISBLANK([.B137]);[.H136]-[.D137];[.H136]+[.B137])" office:value-type="currency" office:currency="USD" office:value="3025.59" calcext:value-type="currency">
            <text:p>$3,025.59</text:p>
          </table:table-cell>
          <table:table-cell table:number-columns-repeated="1015"/>
        </table:table-row>
        <table:table-row table:style-name="ro3" table:number-rows-repeated="7">
          <table:table-cell table:style-name="ce2"/>
          <table:table-cell table:number-columns-repeated="6"/>
          <table:table-cell table:style-name="ce7"/>
          <table:table-cell table:number-columns-repeated="1015"/>
        </table:table-row>
        <table:table-row table:style-name="ro3">
          <table:table-cell table:style-name="ce2" office:value-type="date" office:date-value="2021-03-15" calcext:value-type="date">
            <text:p>2021-03-15</text:p>
          </table:table-cell>
          <table:table-cell table:number-columns-repeated="2"/>
          <table:table-cell office:value-type="currency" office:currency="USD" office:value="75.58" calcext:value-type="currency">
            <text:p>$75.58</text:p>
          </table:table-cell>
          <table:table-cell/>
          <table:table-cell office:value-type="string" calcext:value-type="string">
            <text:p>Water Bureau</text:p>
          </table:table-cell>
          <table:table-cell office:value-type="string" calcext:value-type="string">
            <text:p>Auto deduct</text:p>
          </table:table-cell>
          <table:table-cell table:number-columns-repeated="1016"/>
        </table:table-row>
        <table:table-row table:style-name="ro3" table:number-rows-repeated="100">
          <table:table-cell table:style-name="ce2"/>
          <table:table-cell table:number-columns-repeated="1022"/>
        </table:table-row>
        <table:table-row table:style-name="ro3" table:number-rows-repeated="104833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>
        <table:named-range table:name="Reconciled" table:base-cell-address="$Sheet1.$E$1" table:cell-range-address="$Sheet1.$E$1:.$E$137"/>
      </table:named-expressions>
      <table:database-ranges>
        <table:database-range table:name="Rec" table:target-range-address="Sheet1.E1:Sheet1.E137" table:on-update-keep-styles="true" table:on-update-keep-size="false"/>
        <table:database-range table:name="__Anonymous_Sheet_DB__0" table:target-range-address="Sheet1.A1:Sheet1.AMI1048576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omic Sans MS" svg:font-family="'Comic Sans MS'" style:font-adornments="Regular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2:13:52.5732039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ephen' Talley</meta:initial-creator>
    <meta:creation-date>2021-02-02T11:57:06</meta:creation-date>
    <dc:date>2021-04-12T14:04:13.798687050</dc:date>
    <meta:editing-duration>P22DT23H20M46S</meta:editing-duration>
    <meta:editing-cycles>62</meta:editing-cycles>
    <meta:generator>LibreOffice/7.0.5.2$MacOSX_X86_64 LibreOffice_project/64390860c6cd0aca4beafafcfd84613dd9dfb63a</meta:generator>
    <meta:document-statistic meta:table-count="1" meta:cell-count="821" meta:object-count="0"/>
  </office:meta>
</office:document-meta>
</file>