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0f9e"/>
    </style:style>
    <style:style style:name="P2" style:family="paragraph" style:parent-style-name="Heading_20_1">
      <style:text-properties officeooo:paragraph-rsid="001db7ce"/>
    </style:style>
    <style:style style:name="P3" style:family="paragraph" style:parent-style-name="Heading_20_1">
      <style:text-properties officeooo:paragraph-rsid="001db7c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0f9e"/>
    </style:style>
    <style:style style:name="T3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3"><text:span text:style-name="T1">Paragraph 1 Title</text:span>.</text:h>
      <text:p text:style-name="Standard">Paragraph 1 Body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p>
      <text:p text:style-name="P1"/>
      <text:h text:style-name="P2" text:outline-level="1" loext:marker-style-name="T3"><text:span text:style-name="T1">Paragraph 2 Title</text:span>.</text:h>
      <text:p text:style-name="Standard">Paragraph 2 Body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Heading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/>
      <style:text-properties fo:font-size="12pt" fo:font-weight="normal" style:font-size-asian="18pt" style:font-weight-asian="bold" style:font-size-complex="18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4:16:47.085458043</meta:creation-date>
    <dc:date>2023-08-18T10:46:47.372000000</dc:date>
    <meta:editing-duration>PT5M41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4" meta:word-count="162" meta:character-count="750" meta:non-whitespace-character-count="582"/>
  </office:meta>
</office:document-meta>
</file>