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Numbering_20_123"/>
    <style:style style:name="P2" style:family="paragraph" style:parent-style-name="Heading_20_2" style:list-style-name="Numbering_20_123"/>
    <style:style style:name="P3" style:family="paragraph" style:parent-style-name="Heading_20_3" style:list-style-name="Numbering_20_123"/>
    <style:style style:name="P4" style:family="paragraph" style:parent-style-name="Text_20_body">
      <style:text-properties officeooo:rsid="03aea53d" officeooo:paragraph-rsid="03b1fee2"/>
    </style:style>
    <style:style style:name="T1" style:family="text">
      <style:text-properties officeooo:rsid="03b0267f"/>
    </style:style>
    <style:style style:name="T2" style:family="text">
      <style:text-properties officeooo:rsid="03b1fee2"/>
    </style:style>
    <style:style style:name="T3" style:family="text">
      <style:text-properties officeooo:rsid="03b5979a"/>
    </style:style>
    <style:style style:name="T4" style:family="text">
      <style:text-properties officeooo:rsid="03b682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60057571" text:style-name="Numbering_20_123">
        <text:list-item>
          <text:h text:style-name="P1" text:outline-level="1">Header 1</text:h>
          <text:list>
            <text:list-item>
              <text:h text:style-name="P2" text:outline-level="2">Header 2</text:h>
              <text:list>
                <text:list-item>
                  <text:h text:style-name="P3" text:outline-level="3">Header 3</text:h>
                </text:list-item>
              </text:list>
            </text:list-item>
          </text:list>
        </text:list-item>
        <text:list-item>
          <text:h text:style-name="Heading_20_4" text:outline-level="4">Header 4</text:h>
        </text:list-item>
      </text:list>
      <text:p text:style-name="P4">Why is Header 4 different from Header 1, 2, <text:s/><text:span text:style-name="T2">and </text:span>3? <text:s/><text:span text:style-name="T1">When I right click on “Header 4” and navigate the popup menu to “</text:span><text:span text:style-name="T3">List </text:span><text:span text:style-name="T1">=&gt; </text:span><text:span text:style-name="T3">Bullets &amp; Numbering</text:span><text:span text:style-name="T1"> =&gt; </text:span><text:span text:style-name="T4">Customize</text:span><text:span text:style-name="T2"> (</text:span><text:span text:style-name="T4">top</text:span><text:span text:style-name="T2"> tab)</text:span><text:span text:style-name="T1">” </text:span><text:span text:style-name="T2">I do not see anything different in </text:span><text:span text:style-name="T4">this level 4 than </text:span><text:span text:style-name="T2">I see for </text:span><text:span text:style-name="T4">the other lower numbered levels</text:span>. <text:span text:style-name="T2">My desire is the chapter, and subchapter, numbering appear the same as for Head</text:span><text:span text:style-name="T4">er</text:span><text:span text:style-name="T2"> 1, 2, and 3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Numbering_20_123" style:class="text" style:master-page-name="">
      <style:paragraph-properties fo:margin-top="0.0835in" fo:margin-bottom="0.0835in" style:contextual-spacing="false" style:page-number="auto" text:number-lines="true" text:line-number="0">
        <style:tab-stops/>
      </style:paragraph-properties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FreeSans1" style:font-family-complex="FreeSans" style:font-family-generic-complex="system" style:font-pitch-complex="variable" style:font-size-complex="12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# %1% " style:num-prefix="# " style:num-suffix=" " style:num-format="1">
        <style:list-level-properties text:list-level-position-and-space-mode="label-alignment">
          <style:list-level-label-alignment text:label-followed-by="space" fo:text-indent="-0.2756in" fo:margin-left="0.5236in"/>
        </style:list-level-properties>
      </text:list-level-style-number>
      <text:list-level-style-number text:level="2" loext:num-list-format="# %1%.%2% " style:num-prefix="# " style:num-suffix=" " style:num-format="1" text:display-levels="2">
        <style:list-level-properties text:list-level-position-and-space-mode="label-alignment">
          <style:list-level-label-alignment text:label-followed-by="space" fo:text-indent="-0.2756in" fo:margin-left="0.7992in"/>
        </style:list-level-properties>
      </text:list-level-style-number>
      <text:list-level-style-number text:level="3" loext:num-list-format="# %1%.%2%.%3%." style:num-prefix="# " style:num-suffix="." style:num-format="1" text:display-levels="3">
        <style:list-level-properties text:list-level-position-and-space-mode="label-alignment">
          <style:list-level-label-alignment text:label-followed-by="space" fo:text-indent="-0.2756in" fo:margin-left="1.0752in"/>
        </style:list-level-properties>
      </text:list-level-style-number>
      <text:list-level-style-number text:level="4" loext:num-list-format="# %1%.%2%.%3%.%4% " style:num-prefix="# " style:num-suffix=" " style:num-format="1" text:display-levels="4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number text:level="5" loext:num-list-format="# %1%.%2%.%3%.%4%.%5% " style:num-prefix="# " style:num-suffix=" " style:num-format="1" text:display-levels="5">
        <style:list-level-properties text:list-level-position-and-space-mode="label-alignment">
          <style:list-level-label-alignment text:label-followed-by="space" fo:text-indent="-0.2756in" fo:margin-left="1.6264in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6" style:layout-grid-base-height="0.2165in" style:layout-grid-ruby-height="0.0138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2T09:30:07.336482704</meta:creation-date>
    <dc:date>2022-08-16T13:04:01.638092492</dc:date>
    <meta:editing-duration>P5DT21H1M24S</meta:editing-duration>
    <meta:editing-cycles>722</meta:editing-cycles>
    <meta:generator>LibreOffice/7.3.5.2$Linux_X86_64 LibreOffice_project/184fe81b8c8c30d8b5082578aee2fed2ea847c01</meta:generator>
    <meta:document-statistic meta:table-count="0" meta:image-count="0" meta:object-count="0" meta:page-count="1" meta:paragraph-count="5" meta:word-count="86" meta:character-count="414" meta:non-whitespace-character-count="332"/>
  </office:meta>
</office:document-meta>
</file>