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ato" svg:font-family="Lato" style:font-adornments="Regular" style:font-family-generic="swiss" style:font-pitch="variable"/>
    <style:font-face style:name="Lato Light" svg:font-family="'Lato Light'" style:font-adornments="Regular"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Malgun Gothic Semilight" svg:font-family="'Malgun Gothic Semilight'" style:font-family-generic="swiss" style:font-pitch="variable"/>
    <style:font-face style:name="Malgun Gothic Semilight1" svg:font-family="'Malgun Gothic Semilight'" style:font-adornments="Italic" style:font-family-generic="swiss" style:font-pitch="variable"/>
    <style:font-face style:name="Malgun Gothic Semilight2" svg:font-family="'Malgun Gothic Semilight'" style:font-adornments="Regular" style:font-family-generic="swiss" style:font-pitch="variable"/>
    <style:font-face style:name="Malgun Gothic Semilight3" svg:font-family="'Malgun Gothic Semilight'" style:font-adornments="Semilight"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FamiliarTable" style:family="table">
      <style:table-properties style:width="7.5in" table:align="left" fo:keep-with-next="always" style:may-break-between-rows="true" style:writing-mode="lr-tb"/>
    </style:style>
    <style:style style:name="FamiliarTable.A" style:family="table-column">
      <style:table-column-properties style:column-width="0.8799in"/>
    </style:style>
    <style:style style:name="FamiliarTable.B" style:family="table-column">
      <style:table-column-properties style:column-width="5.3125in"/>
    </style:style>
    <style:style style:name="FamiliarTable.C" style:family="table-column">
      <style:table-column-properties style:column-width="1.3076in"/>
    </style:style>
    <style:style style:name="FamiliarTable.1" style:family="table-row">
      <style:table-row-properties fo:keep-together="auto"/>
    </style:style>
    <style:style style:name="FamiliarTable.A1" style:family="table-cell">
      <style:table-cell-properties style:vertical-align="" fo:background-color="#b2b2b2" fo:padding="0.0403in" fo:border-left="0.05pt solid #000000" fo:border-right="none" fo:border-top="0.05pt solid #000000" fo:border-bottom="0.05pt solid #000000">
        <style:background-image/>
      </style:table-cell-properties>
    </style:style>
    <style:style style:name="FamiliarTable.C1" style:family="table-cell">
      <style:table-cell-properties style:vertical-align="" fo:background-color="#b2b2b2" fo:padding="0.0403in" fo:border="0.05pt solid #000000">
        <style:background-image/>
      </style:table-cell-properties>
    </style:style>
    <style:style style:name="FamiliarTable.A2" style:family="table-cell">
      <style:table-cell-properties style:vertical-align="" fo:background-color="#ffffff" fo:padding="0.0403in" fo:border-left="0.05pt solid #000000" fo:border-right="none" fo:border-top="none" fo:border-bottom="0.05pt solid #000000">
        <style:background-image/>
      </style:table-cell-properties>
    </style:style>
    <style:style style:name="FamiliarTable.C2" style:family="table-cell">
      <style:table-cell-properties style:vertical-align="" fo:background-color="#ffffff" fo:padding="0.0403in" fo:border-left="0.05pt solid #000000" fo:border-right="0.05pt solid #000000" fo:border-top="none" fo:border-bottom="0.05pt solid #000000">
        <style:background-image/>
      </style:table-cell-properties>
    </style:style>
    <style:style style:name="P1" style:family="paragraph" style:parent-style-name="Standard">
      <style:paragraph-properties fo:margin-top="0.0791in" fo:margin-bottom="0.0791in" style:contextual-spacing="false" fo:text-align="center" style:justify-single-word="false"/>
      <style:text-properties style:font-name="Malgun Gothic Semilight" fo:font-size="12pt" fo:letter-spacing="0.028in" fo:font-style="normal" officeooo:rsid="00344313" style:font-size-asian="10.5pt" style:font-style-asian="normal" style:font-size-complex="12pt" style:font-style-complex="normal"/>
    </style:style>
    <style:style style:name="P2" style:family="paragraph" style:parent-style-name="Table_20_Contents">
      <style:text-properties fo:color="#000000" loext:opacity="100%" style:font-name="Malgun Gothic Semilight" fo:font-size="10pt" fo:font-weight="bold" officeooo:rsid="003e40bd" officeooo:paragraph-rsid="07880a92" style:font-size-asian="10pt" style:font-weight-asian="bold" style:font-size-complex="10pt" style:font-weight-complex="bold"/>
    </style:style>
    <style:style style:name="P3" style:family="paragraph" style:parent-style-name="Table_20_Contents">
      <style:text-properties fo:color="#000000" loext:opacity="100%" style:font-name="Malgun Gothic Semilight" fo:font-size="10pt" fo:font-weight="bold" officeooo:paragraph-rsid="07880a92" style:font-size-asian="10pt" style:font-weight-asian="bold" style:font-size-complex="10pt" style:font-weight-complex="bold"/>
    </style:style>
    <style:style style:name="P4" style:family="paragraph" style:parent-style-name="Heading_20_3">
      <style:paragraph-properties fo:margin-top="0in" fo:margin-bottom="0in" style:contextual-spacing="false"/>
      <style:text-properties style:font-name="Malgun Gothic Semilight3" fo:font-size="10pt" style:text-underline-style="none" fo:font-weight="normal" officeooo:paragraph-rsid="07880a92" style:font-size-asian="8.75pt" style:font-weight-asian="normal" style:font-size-complex="10pt" style:font-weight-complex="normal"/>
    </style:style>
    <style:style style:name="P5" style:family="paragraph" style:parent-style-name="Table_20_Contents">
      <style:paragraph-properties fo:text-align="justify" style:justify-single-word="false"/>
      <style:text-properties style:font-name="Malgun Gothic Semilight" fo:font-size="10pt" officeooo:paragraph-rsid="07880a92" style:font-size-asian="10pt" style:font-size-complex="10pt"/>
    </style:style>
    <style:style style:name="P6" style:family="paragraph" style:parent-style-name="Table_20_Contents">
      <style:text-properties style:font-name="Malgun Gothic Semilight" fo:font-size="10pt" officeooo:paragraph-rsid="07880a92" style:font-size-asian="10pt" style:font-size-complex="10pt"/>
    </style:style>
    <style:style style:name="P7" style:family="paragraph" style:parent-style-name="Heading_20_3">
      <style:paragraph-properties fo:margin-top="0in" fo:margin-bottom="0in" style:contextual-spacing="false"/>
      <style:text-properties style:font-name="Malgun Gothic Semilight3" fo:font-size="10pt" style:text-underline-style="none" fo:font-weight="normal" officeooo:paragraph-rsid="07880a92" style:font-size-asian="10pt" style:font-weight-asian="normal" style:font-size-complex="10pt" style:font-weight-complex="normal"/>
    </style:style>
    <style:style style:name="P8" style:family="paragraph" style:parent-style-name="Table_20_Contents">
      <style:paragraph-properties fo:text-align="justify" style:justify-single-word="false"/>
      <style:text-properties style:font-name="Malgun Gothic Semilight" fo:font-size="10pt" officeooo:rsid="004f6329" officeooo:paragraph-rsid="07880a92" style:font-size-asian="10pt" style:font-size-complex="10pt"/>
    </style:style>
    <style:style style:name="P9" style:family="paragraph" style:parent-style-name="Table_20_Contents">
      <style:paragraph-properties fo:text-align="justify" style:justify-single-word="false"/>
      <style:text-properties style:font-name="Malgun Gothic Semilight" fo:font-size="10pt" officeooo:rsid="00514523" officeooo:paragraph-rsid="07880a92" style:font-size-asian="10pt" style:font-size-complex="10pt"/>
    </style:style>
    <style:style style:name="P10" style:family="paragraph" style:parent-style-name="Table_20_Contents">
      <style:paragraph-properties fo:text-align="justify" style:justify-single-word="false"/>
      <style:text-properties style:font-name="Malgun Gothic Semilight" fo:font-size="10pt" officeooo:paragraph-rsid="07880a92" fo:background-color="transparent" style:font-size-asian="10pt" style:font-size-complex="10pt"/>
    </style:style>
    <style:style style:name="P11" style:family="paragraph" style:parent-style-name="Table_20_Contents">
      <style:paragraph-properties fo:text-align="justify" style:justify-single-word="false"/>
      <style:text-properties style:font-name="Malgun Gothic Semilight" fo:font-size="10pt" officeooo:rsid="00529ad8" officeooo:paragraph-rsid="07880a92" style:font-size-asian="10pt" style:font-size-complex="10pt"/>
    </style:style>
    <style:style style:name="P12" style:family="paragraph" style:parent-style-name="Table_20_Contents">
      <style:paragraph-properties fo:text-align="justify" style:justify-single-word="false"/>
      <style:text-properties style:font-name="Malgun Gothic Semilight" fo:font-size="10pt" officeooo:rsid="00530ca2" officeooo:paragraph-rsid="07880a92" style:font-size-asian="10pt" style:font-size-complex="10pt"/>
    </style:style>
    <style:style style:name="P13" style:family="paragraph" style:parent-style-name="Table_20_Contents">
      <style:paragraph-properties fo:text-align="justify" style:justify-single-word="false"/>
      <style:text-properties style:font-name="Malgun Gothic Semilight" fo:font-size="10pt" officeooo:rsid="0053dff8" officeooo:paragraph-rsid="07880a92" fo:background-color="transparent" style:font-size-asian="10pt" style:font-size-complex="10pt"/>
    </style:style>
    <style:style style:name="P14" style:family="paragraph" style:parent-style-name="Standard">
      <style:paragraph-properties fo:text-align="justify" style:justify-single-word="false"/>
      <style:text-properties style:font-name="Malgun Gothic Semilight" fo:font-size="12pt" fo:font-style="normal" officeooo:rsid="00331d64" officeooo:paragraph-rsid="07880a92" style:font-size-asian="10.5pt" style:font-style-asian="normal" style:font-size-complex="12pt" style:font-style-complex="normal"/>
    </style:style>
    <style:style style:name="P15" style:family="paragraph">
      <style:text-properties fo:font-family="'Liberation Sans'" style:font-family-generic="roman" style:font-pitch="variable" fo:font-size="1pt" style:font-family-asian="'Liberation Sans'" style:font-family-generic-asian="system" style:font-pitch-asian="variable" style:font-family-complex="'Liberation Sans'" style:font-family-generic-complex="system" style:font-pitch-complex="variable"/>
    </style:style>
    <style:style style:name="P16" style:family="paragraph">
      <loext:graphic-properties draw:fill="solid" draw:fill-color="#c0c0c0" draw:opacity="10%"/>
      <style:paragraph-properties style:writing-mode="lr-tb"/>
      <style:text-properties fo:font-family="'Liberation Sans'" style:font-family-generic="roman" style:font-pitch="variable" fo:font-size="1pt" style:font-family-asian="'Liberation Sans'" style:font-family-generic-asian="system" style:font-pitch-asian="variable" style:font-family-complex="'Liberation Sans'" style:font-family-generic-complex="system" style:font-pitch-complex="variable"/>
    </style:style>
    <style:style style:name="P17" style:family="paragraph">
      <style:paragraph-properties style:writing-mode="lr-tb"/>
      <style:text-properties fo:font-family="'Liberation Sans'" style:font-family-generic="roman" style:font-pitch="variable" fo:font-size="1pt"/>
    </style:style>
    <style:style style:name="P18" style:family="paragraph">
      <loext:graphic-properties draw:fill="solid" draw:fill-color="#c0c0c0" draw:opacity="10%"/>
      <style:paragraph-properties style:writing-mode="lr-tb"/>
      <style:text-properties fo:font-family="'Liberation Sans'" style:font-family-generic="roman" style:font-pitch="variable" fo:font-size="1pt"/>
    </style:style>
    <style:style style:name="T1" style:family="text">
      <style:text-properties officeooo:rsid="004e994d"/>
    </style:style>
    <style:style style:name="T2" style:family="text">
      <style:text-properties officeooo:rsid="04da65e1"/>
    </style:style>
    <style:style style:name="T3" style:family="text">
      <style:text-properties fo:font-style="normal" officeooo:rsid="003e40bd" fo:background-color="transparent" loext:char-shading-value="0" style:font-style-asian="normal" style:font-style-complex="normal"/>
    </style:style>
    <style:style style:name="T4" style:family="text">
      <style:text-properties officeooo:rsid="06e94255"/>
    </style:style>
    <style:style style:name="T5" style:family="text">
      <style:text-properties officeooo:rsid="0514f2e7"/>
    </style:style>
    <style:style style:name="T6" style:family="text">
      <style:text-properties officeooo:rsid="04db0802"/>
    </style:style>
    <style:style style:name="T7" style:family="text">
      <style:text-properties officeooo:rsid="004e994d" fo:background-color="transparent" loext:char-shading-value="0"/>
    </style:style>
    <style:style style:name="T8" style:family="text">
      <style:text-properties officeooo:rsid="04db3127"/>
    </style:style>
    <style:style style:name="T9" style:family="text">
      <style:text-properties officeooo:rsid="004f6329"/>
    </style:style>
    <style:style style:name="T10" style:family="text">
      <style:text-properties officeooo:rsid="0508668b"/>
    </style:style>
    <style:style style:name="T11" style:family="text">
      <style:text-properties officeooo:rsid="0509a6ab"/>
    </style:style>
    <style:style style:name="T12" style:family="text">
      <style:text-properties officeooo:rsid="050ab175"/>
    </style:style>
    <style:style style:name="T13" style:family="text">
      <style:text-properties officeooo:rsid="01427daf"/>
    </style:style>
    <style:style style:name="T14" style:family="text">
      <style:text-properties officeooo:rsid="00512ecd"/>
    </style:style>
    <style:style style:name="T15" style:family="text">
      <style:text-properties officeooo:rsid="050bf1e2"/>
    </style:style>
    <style:style style:name="T16" style:family="text">
      <style:text-properties officeooo:rsid="05c94443"/>
    </style:style>
    <style:style style:name="T17" style:family="text">
      <style:text-properties officeooo:rsid="050d61b8"/>
    </style:style>
    <style:style style:name="T18" style:family="text">
      <style:text-properties officeooo:rsid="0515fc86" fo:background-color="transparent" loext:char-shading-value="0"/>
    </style:style>
    <style:style style:name="T19" style:family="text">
      <style:text-properties officeooo:rsid="052fcb2a" fo:background-color="transparent" loext:char-shading-value="0"/>
    </style:style>
    <style:style style:name="T20" style:family="text">
      <style:text-properties officeooo:rsid="00514523"/>
    </style:style>
    <style:style style:name="T21" style:family="text">
      <style:text-properties officeooo:rsid="00529ad8"/>
    </style:style>
    <style:style style:name="T22" style:family="text">
      <style:text-properties officeooo:rsid="050f5990"/>
    </style:style>
    <style:style style:name="T23" style:family="text">
      <style:text-properties officeooo:rsid="00530ca2"/>
    </style:style>
    <style:style style:name="T24" style:family="text">
      <style:text-properties officeooo:rsid="05101ea5"/>
    </style:style>
    <style:style style:name="T25" style:family="text">
      <style:text-properties officeooo:rsid="005571c0"/>
    </style:style>
    <style:style style:name="T26" style:family="text">
      <style:text-properties officeooo:rsid="05117be8"/>
    </style:style>
    <style:style style:name="T27" style:family="text">
      <style:text-properties fo:font-family="'Liberation Sans'" style:font-family-generic="roman" style:font-pitch="variable" fo:font-size="1pt" style:font-family-asian="'Liberation Sans'" style:font-family-generic-asian="system" style:font-pitch-asian="variable" style:font-family-complex="'Liberation Sans'" style:font-family-generic-complex="system" style:font-pitch-complex="variable"/>
    </style:style>
    <style:style style:name="T28" style:family="text">
      <style:text-properties fo:font-family="'Liberation Sans'" style:font-family-generic="roman" style:font-pitch="variable" fo:font-size="1pt"/>
    </style:style>
    <style:style style:name="gr1" style:family="graphic">
      <style:graphic-properties draw:stroke="none" draw:fill="solid" draw:fill-color="#c0c0c0" draw:opacity="10%" draw:auto-grow-height="false" draw:auto-grow-width="false" fo:min-height="1.1673in" fo:min-width="8.5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10%" draw:auto-grow-height="false" draw:auto-grow-width="false" fo:min-height="0.9516in" fo:min-width="6.925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10%" draw:auto-grow-height="false" draw:auto-grow-width="false" fo:min-height="0.6161in" fo:min-width="4.488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10%" draw:auto-grow-height="false" draw:auto-grow-width="false" fo:min-height="1.0047in" fo:min-width="7.3189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c0c0c0" draw:opacity="10%" draw:auto-grow-height="false" draw:auto-grow-width="false" fo:min-height="1.0299in" fo:min-width="7.5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string" text:name="WhoForID"/>
        <text:variable-decl office:value-type="string" text:name="WhoFo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FamiliarTable" table:style-name="FamiliarTable">
        <table:table-column table:style-name="FamiliarTable.A"/>
        <table:table-column table:style-name="FamiliarTable.B"/>
        <table:table-column table:style-name="FamiliarTable.C"/>
        <table:table-header-rows>
          <table:table-row table:style-name="FamiliarTable.1">
            <table:table-cell table:style-name="FamiliarTable.A1" office:value-type="string">
              <text:p text:style-name="P2">Familiar</text:p>
            </table:table-cell>
            <table:table-cell table:style-name="FamiliarTable.A1" office:value-type="string">
              <text:p text:style-name="P3">Description</text:p>
            </table:table-cell>
            <table:table-cell table:style-name="FamiliarTable.C1" office:value-type="string">
              <text:p text:style-name="P3">Trait Progression</text:p>
            </table:table-cell>
          </table:table-row>
        </table:table-header-rows>
        <table:table-row table:style-name="FamiliarTable.1">
          <table:table-cell table:style-name="FamiliarTable.A2" office:value-type="string">
            <text:h text:style-name="P4" text:outline-level="3">Bear</text:h>
          </table:table-cell>
          <table:table-cell table:style-name="FamiliarTable.A2" office:value-type="string">
            <text:p text:style-name="P5">Bears are viciously protective,<text:span text:style-name="T1"> powerful, and commanding. </text:span><text:span text:style-name="T2">But l</text:span><text:span text:style-name="T1">ike the soft fur covering them, they are a</text:span><text:span text:style-name="T2">lso a</text:span><text:span text:style-name="T1"> source of comfort </text:span><text:span text:style-name="T2">and stability </text:span><text:span text:style-name="T1">to those under their protection. </text:span>There is a reason children <text:span text:style-name="T1">are given</text:span> teddy bears <text:span text:style-name="T1">to sleep with,</text:span> <text:span text:style-name="T1">parents hope they will be protected </text:span>in the Dreamworld, <text:span text:style-name="T2">for only a fool would mess with a Bear.</text:span></text:p>
          </table:table-cell>
          <table:table-cell table:style-name="FamiliarTable.C2" office:value-type="string">
            <text:p text:style-name="P6"><text:a xlink:type="simple" xlink:href="#10.20.62.Robust|outline" text:style-name="Internet_20_link" text:visited-style-name="Visited_20_Internet_20_Link"><text:span text:style-name="T3">Robust</text:span></text:a>, <text:a xlink:type="simple" xlink:href="#10.20.69.Steady|outline" text:style-name="Internet_20_link" text:visited-style-name="Visited_20_Internet_20_Link"><text:span text:style-name="T3">Steady</text:span></text:a>, <text:a xlink:type="simple" xlink:href="#10.20.65.Savage|outline" text:style-name="Internet_20_link" text:visited-style-name="Visited_20_Internet_20_Link"><text:span text:style-name="T3">Savage</text:span></text:a>, <text:a xlink:type="simple" xlink:href="#10.20.50.Nurturing|outline" text:style-name="Internet_20_link" text:visited-style-name="Visited_20_Internet_20_Link"><text:span text:style-name="T3">Nurturing</text:span></text:a>, <text:a xlink:type="simple" xlink:href="#10.20.37.Intrepid|outline" text:style-name="Internet_20_link" text:visited-style-name="Visited_20_Internet_20_Link"><text:span text:style-name="T3">Intrepid</text:span></text:a>, <text:a xlink:type="simple" xlink:href="#10.20.4.Authority|outline" text:style-name="Internet_20_link" text:visited-style-name="Visited_20_Internet_20_Link"><text:span text:style-name="T3">Authority</text:span></text:a>, <text:s/><text:a xlink:type="simple" xlink:href="#10.20.60.Redoubtable|outline" text:style-name="Internet_20_link" text:visited-style-name="Visited_20_Internet_20_Link"><text:span text:style-name="T3">Redoubtable</text:span></text:a></text:p>
          </table:table-cell>
        </table:table-row>
        <table:table-row table:style-name="FamiliarTable.1">
          <table:table-cell table:style-name="FamiliarTable.A2" office:value-type="string">
            <text:h text:style-name="P7" text:outline-level="3">Bee</text:h>
          </table:table-cell>
          <table:table-cell table:style-name="FamiliarTable.A2" office:value-type="string">
            <text:p text:style-name="P5">Bees are stewards of agriculture. They like to stay busy, and are always happier when working with a group. <text:span text:style-name="T4">T</text:span><text:span text:style-name="T1">he Bee </text:span><text:span text:style-name="T4">is n</text:span><text:span text:style-name="T1">ever happier than when they</text:span> surround themselves with a lot of hustle and bustle. <text:span text:style-name="T4">F</text:span><text:span text:style-name="T1">ind them </text:span>in hectic kitchens, or backstage coordinating the chaos of a big production, <text:span text:style-name="T1">or other equally buzzing locations. B</text:span>ees are <text:span text:style-name="T2">also </text:span>unparalleled <text:span text:style-name="T1">when it comes to</text:span> organizing and planning. <text:span text:style-name="T1">T</text:span>hey <text:span text:style-name="T1">are well suited to adapting.</text:span></text:p>
          </table:table-cell>
          <table:table-cell table:style-name="FamiliarTable.C2" office:value-type="string">
            <text:p text:style-name="P6"><text:a xlink:type="simple" xlink:href="#10.20.25.Fecund|outline" text:style-name="Internet_20_link" text:visited-style-name="Visited_20_Internet_20_Link"><text:span text:style-name="T3">Fecund</text:span></text:a>, <text:a xlink:type="simple" xlink:href="#10.20.1.Adroit|outline" text:style-name="Internet_20_link" text:visited-style-name="Visited_20_Internet_20_Link"><text:span text:style-name="T3">Adroit</text:span></text:a>, <text:a xlink:type="simple" xlink:href="#10.20.38.Inventive|outline" text:style-name="Internet_20_link" text:visited-style-name="Visited_20_Internet_20_Link"><text:span text:style-name="T3">Inventive</text:span></text:a>, <text:a xlink:type="simple" xlink:href="#10.20.64.Rustic|outline" text:style-name="Internet_20_link" text:visited-style-name="Visited_20_Internet_20_Link"><text:span text:style-name="T3">Rustic</text:span></text:a>, <text:a xlink:type="simple" xlink:href="#10.20.59.Receptive|outline" text:style-name="Internet_20_link" text:visited-style-name="Visited_20_Internet_20_Link"><text:span text:style-name="T3">Receptive</text:span></text:a>, <text:a xlink:type="simple" xlink:href="#10.20.21.Emboldened|outline" text:style-name="Internet_20_link" text:visited-style-name="Visited_20_Internet_20_Link"><text:span text:style-name="T3">Emboldened</text:span></text:a>, <text:s/><text:a xlink:type="simple" xlink:href="#10.20.76.Vital|outline" text:style-name="Internet_20_link" text:visited-style-name="Visited_20_Internet_20_Link"><text:span text:style-name="T3">Vital</text:span></text:a></text:p>
          </table:table-cell>
        </table:table-row>
        <table:table-row table:style-name="FamiliarTable.1">
          <table:table-cell table:style-name="FamiliarTable.A2" office:value-type="string">
            <text:h text:style-name="P7" text:outline-level="3">Cat</text:h>
          </table:table-cell>
          <table:table-cell table:style-name="FamiliarTable.A2" office:value-type="string">
            <text:p text:style-name="P5">Cats are canny creatures, lurking in the shadows for their own mysterious purposes. A <text:span text:style-name="T1">Comfortable alone, they also thrive in groups, so long as they get attention when and how they want it. Cat is always more dangerous than they look. They are well known masters of balance and precision. </text:span></text:p>
          </table:table-cell>
          <table:table-cell table:style-name="FamiliarTable.C2" office:value-type="string">
            <text:p text:style-name="P6"><text:a xlink:type="simple" xlink:href="#10.20.6.Balance|outline" text:style-name="Internet_20_link" text:visited-style-name="Visited_20_Internet_20_Link"><text:span text:style-name="T3">Balance</text:span></text:a>, <text:a xlink:type="simple" xlink:href="#10.20.51.Obfuscate|outline" text:style-name="Internet_20_link" text:visited-style-name="Visited_20_Internet_20_Link"><text:span text:style-name="T3">Obfuscate</text:span></text:a>, <text:a xlink:type="simple" xlink:href="#10.20.36.Innocuous|outline" text:style-name="Internet_20_link" text:visited-style-name="Visited_20_Internet_20_Link"><text:span text:style-name="T3">Innocuous</text:span></text:a>, <text:a xlink:type="simple" xlink:href="#10.20.3.Athletic|outline" text:style-name="Internet_20_link" text:visited-style-name="Visited_20_Internet_20_Link"><text:span text:style-name="T3">Athletic</text:span></text:a>, <text:a xlink:type="simple" xlink:href="#10.20.19.Defiant|outline" text:style-name="Internet_20_link" text:visited-style-name="Visited_20_Internet_20_Link"><text:span text:style-name="T3">Defiant</text:span></text:a>, <text:a xlink:type="simple" xlink:href="#10.20.23.Enterprising|outline" text:style-name="Internet_20_link" text:visited-style-name="Visited_20_Internet_20_Link"><text:span text:style-name="T3">Enterprising</text:span></text:a>, <text:a xlink:type="simple" xlink:href="#10.20.39.Lauded|outline" text:style-name="Internet_20_link" text:visited-style-name="Visited_20_Internet_20_Link"><text:span text:style-name="T3">Lauded</text:span></text:a></text:p>
          </table:table-cell>
        </table:table-row>
        <table:table-row table:style-name="FamiliarTable.1">
          <table:table-cell table:style-name="FamiliarTable.A2" office:value-type="string">
            <text:h text:style-name="P7" text:outline-level="3">Cow</text:h>
          </table:table-cell>
          <table:table-cell table:style-name="FamiliarTable.A2" office:value-type="string">
            <text:p text:style-name="P5">Cows are protective and nurturing. <text:span text:style-name="T1">They are</text:span> will<text:span text:style-name="T1">ing to</text:span> fight with hoof and horn if challenged <text:span text:style-name="T1">or their charge is threatened</text:span>. Cows love to entertain and indulge their loved ones. It has been said in the Wyrd that no one throws a dinner party like a Cow. <text:span text:style-name="T4">They</text:span> make great parents due to their gentle and playful natures.</text:p>
          </table:table-cell>
          <table:table-cell table:style-name="FamiliarTable.C2" office:value-type="string">
            <text:p text:style-name="P6"><text:a xlink:type="simple" xlink:href="#10.20.62.Robust|outline" text:style-name="Internet_20_link" text:visited-style-name="Visited_20_Internet_20_Link"><text:span text:style-name="T3">Robust</text:span></text:a>, <text:a xlink:type="simple" xlink:href="#10.20.22.Empathic|outline" text:style-name="Internet_20_link" text:visited-style-name="Visited_20_Internet_20_Link"><text:span text:style-name="T3">Empathic</text:span></text:a>, <text:a xlink:type="simple" xlink:href="#10.20.57.Quell|outline" text:style-name="Internet_20_link" text:visited-style-name="Visited_20_Internet_20_Link"><text:span text:style-name="T3">Quell</text:span></text:a>, <text:a xlink:type="simple" xlink:href="#10.20.50.Nurturing|outline" text:style-name="Internet_20_link" text:visited-style-name="Visited_20_Internet_20_Link"><text:span text:style-name="T3">Nurturing</text:span></text:a>, <text:a xlink:type="simple" xlink:href="#10.20.70.Strong|outline" text:style-name="Internet_20_link" text:visited-style-name="Visited_20_Internet_20_Link"><text:span text:style-name="T3">Strong</text:span></text:a>, <text:a xlink:type="simple" xlink:href="#10.20.77.Warm|outline" text:style-name="Internet_20_link" text:visited-style-name="Visited_20_Internet_20_Link"><text:span text:style-name="T3">Warm</text:span></text:a>, <text:s/><text:a xlink:type="simple" xlink:href="#10.20.56.Potent|outline" text:style-name="Internet_20_link" text:visited-style-name="Visited_20_Internet_20_Link"><text:span text:style-name="T3">Potent</text:span></text:a></text:p>
          </table:table-cell>
        </table:table-row>
        <table:table-row table:style-name="FamiliarTable.1">
          <table:table-cell table:style-name="FamiliarTable.A2" office:value-type="string">
            <text:h text:style-name="P7" text:outline-level="3">Deer</text:h>
          </table:table-cell>
          <table:table-cell table:style-name="FamiliarTable.A2" office:value-type="string">
            <text:p text:style-name="P5">Deer are creatures of pure physical instinct. <text:span text:style-name="T1">They</text:span> tend to be draw<text:span text:style-name="T5">n</text:span> to professions that revolve around their natural physical grace and beauty. <text:span text:style-name="T1">While being shy with a tendency to keep to themselves, they also find comfort in numbers. It helps that they tend to be </text:span>thoughtful, soft-spoken, and elegant, although <text:span text:style-name="T1">they are also proud and have earned a reputation for being</text:span> charmingly clumsy or awkward <text:span text:style-name="T1">at moments</text:span>. <text:span text:style-name="T1">Overall, </text:span>Deer are quite content being alone in a crowd.</text:p>
          </table:table-cell>
          <table:table-cell table:style-name="FamiliarTable.C2" office:value-type="string">
            <text:p text:style-name="P6"><text:a xlink:type="simple" xlink:href="#10.20.31.Graceful|outline" text:style-name="Internet_20_link" text:visited-style-name="Visited_20_Internet_20_Link"><text:span text:style-name="T3">Graceful</text:span></text:a>, <text:a xlink:type="simple" xlink:href="#10.20.6.Balance|outline" text:style-name="Internet_20_link" text:visited-style-name="Visited_20_Internet_20_Link"><text:span text:style-name="T3">Balance</text:span></text:a>, <text:a xlink:type="simple" xlink:href="#10.20.61.Rested|outline" text:style-name="Internet_20_link" text:visited-style-name="Visited_20_Internet_20_Link"><text:span text:style-name="T3">Rested</text:span></text:a>, <text:a xlink:type="simple" xlink:href="#10.20.36.Innocuous|outline" text:style-name="Internet_20_link" text:visited-style-name="Visited_20_Internet_20_Link"><text:span text:style-name="T3">Innocuous</text:span></text:a>, <text:a xlink:type="simple" xlink:href="#10.20.64.Rustic|outline" text:style-name="Internet_20_link" text:visited-style-name="Visited_20_Internet_20_Link"><text:span text:style-name="T3">Rustic</text:span></text:a>, <text:a xlink:type="simple" xlink:href="#10.20.21.Emboldened|outline" text:style-name="Internet_20_link" text:visited-style-name="Visited_20_Internet_20_Link"><text:span text:style-name="T3">Emboldened</text:span></text:a>, <text:s/><text:a xlink:type="simple" xlink:href="#10.20.76.Vital|outline" text:style-name="Internet_20_link" text:visited-style-name="Visited_20_Internet_20_Link"><text:span text:style-name="T3">Vital</text:span></text:a></text:p>
          </table:table-cell>
        </table:table-row>
        <table:table-row table:style-name="FamiliarTable.1">
          <table:table-cell table:style-name="FamiliarTable.A2" office:value-type="string">
            <text:h text:style-name="P7" text:outline-level="3">Dog</text:h>
          </table:table-cell>
          <table:table-cell table:style-name="FamiliarTable.A2" office:value-type="string">
            <text:p text:style-name="P5">Dogs are devoted helpers, eager to please, loyal, and steadfast. They can be easily distracted, but this only adds to their charm. Dogs will do anything to entertain <text:span text:style-name="T6">or</text:span> defend <text:span text:style-name="T1">their friends.</text:span> <text:s/><text:span text:style-name="T4">T</text:span>hey use their keen senses and awareness to alert their fellow<text:span text:style-name="T1">s when</text:span> trouble <text:span text:style-name="T1">is on the wind</text:span>.</text:p>
          </table:table-cell>
          <table:table-cell table:style-name="FamiliarTable.C2" office:value-type="string">
            <text:p text:style-name="P6"><text:a xlink:type="simple" xlink:href="#10.20.48.Moxie|outline" text:style-name="Internet_20_link" text:visited-style-name="Visited_20_Internet_20_Link"><text:span text:style-name="T3">Moxie</text:span></text:a>, <text:a xlink:type="simple" xlink:href="#10.20.12.Buoyant|outline" text:style-name="Internet_20_link" text:visited-style-name="Visited_20_Internet_20_Link"><text:span text:style-name="T3">Buoyant</text:span></text:a>, <text:a xlink:type="simple" xlink:href="#10.20.18.Considerate|outline" text:style-name="Internet_20_link" text:visited-style-name="Visited_20_Internet_20_Link"><text:span text:style-name="T3">Considerate</text:span></text:a>, <text:a xlink:type="simple" xlink:href="#10.20.54.Passionate|outline" text:style-name="Internet_20_link" text:visited-style-name="Visited_20_Internet_20_Link"><text:span text:style-name="T3">Passionate</text:span></text:a>, <text:a xlink:type="simple" xlink:href="#10.20.21.Emboldened|outline" text:style-name="Internet_20_link" text:visited-style-name="Visited_20_Internet_20_Link"><text:span text:style-name="T3">Emboldened</text:span></text:a>, <text:a xlink:type="simple" xlink:href="#10.20.72.Vigilant|outline" text:style-name="Internet_20_link" text:visited-style-name="Visited_20_Internet_20_Link"><text:span text:style-name="T3">Vigilant</text:span></text:a>, <text:s/><text:a xlink:type="simple" xlink:href="#10.20.16.Cognizant|outline" text:style-name="Internet_20_link" text:visited-style-name="Visited_20_Internet_20_Link"><text:span text:style-name="T3">Cognizant</text:span></text:a></text:p>
          </table:table-cell>
        </table:table-row>
        <table:table-row table:style-name="FamiliarTable.1">
          <table:table-cell table:style-name="FamiliarTable.A2" office:value-type="string">
            <text:h text:style-name="P7" text:outline-level="3">Donkey</text:h>
          </table:table-cell>
          <table:table-cell table:style-name="FamiliarTable.A2" office:value-type="string">
            <text:p text:style-name="P5">Donkeys can be a bit stuck in their ways, but they are tireless supporters and their plainspoken ways can be inspirational. <text:span text:style-name="T1">At times, </text:span>loud and vulgar, but rarely cruel, <text:span text:style-name="T1">t</text:span>hey aren't stubborn for the sake of being stubborn, just resolute and <text:span text:style-name="T1">independent. </text:span>Donkeys love to test their stamina and willpower with single minded determination. <text:span text:style-name="T1">While often </text:span>fearless, <text:span text:style-name="T1">friends may wonder how much of that is having a “big heart” verses a “hard head”. </text:span></text:p>
          </table:table-cell>
          <table:table-cell table:style-name="FamiliarTable.C2" office:value-type="string">
            <text:p text:style-name="P6"><text:a xlink:type="simple" xlink:href="#10.20.70.Strong|outline" text:style-name="Internet_20_link" text:visited-style-name="Visited_20_Internet_20_Link"><text:span text:style-name="T3">Strong</text:span></text:a>, <text:a xlink:type="simple" xlink:href="#10.20.35.Industrious|outline" text:style-name="Internet_20_link" text:visited-style-name="Visited_20_Internet_20_Link"><text:span text:style-name="T3">Industrious</text:span></text:a>, <text:a xlink:type="simple" xlink:href="#10.20.69.Steady|outline" text:style-name="Internet_20_link" text:visited-style-name="Visited_20_Internet_20_Link"><text:span text:style-name="T3">Steady</text:span></text:a>, <text:a xlink:type="simple" xlink:href="#10.20.62.Robust|outline" text:style-name="Internet_20_link" text:visited-style-name="Visited_20_Internet_20_Link"><text:span text:style-name="T3">Robust</text:span></text:a>, <text:a xlink:type="simple" xlink:href="#10.20.61.Rested|outline" text:style-name="Internet_20_link" text:visited-style-name="Visited_20_Internet_20_Link"><text:span text:style-name="T3">Rested</text:span></text:a>, <text:a xlink:type="simple" xlink:href="#10.20.7.Bawdy|outline" text:style-name="Internet_20_link" text:visited-style-name="Visited_20_Internet_20_Link"><text:span text:style-name="T3">Bawdy</text:span></text:a>, <text:s/><text:a xlink:type="simple" xlink:href="#10.20.60.Redoubtable|outline" text:style-name="Internet_20_link" text:visited-style-name="Visited_20_Internet_20_Link"><text:span text:style-name="T3">Redoubtable</text:span></text:a></text:p>
          </table:table-cell>
        </table:table-row>
        <table:table-row table:style-name="FamiliarTable.1">
          <table:table-cell table:style-name="FamiliarTable.A2" office:value-type="string">
            <text:h text:style-name="P7" text:outline-level="3">Dove</text:h>
          </table:table-cell>
          <table:table-cell table:style-name="FamiliarTable.A2" office:value-type="string">
            <text:p text:style-name="P5">Doves are peaceful <text:span text:style-name="T1">and </text:span>will do anything to avert aggression or confrontation. <text:span text:style-name="T1">They possess an almost m</text:span>ystical <text:span text:style-name="T1">quality </text:span>that makes them gifted peacemakers, <text:span text:style-name="T1">and prefer to bolster others rather than </text:span><text:span text:style-name="T7">tear</text:span><text:span text:style-name="T1"> them down</text:span>. <text:span text:style-name="T1">As </text:span>Pacifists, they are <text:span text:style-name="T1">rarely</text:span> cowardly, <text:span text:style-name="T1">they simply look for other ways than violence to get what is needed</text:span>. Doves draw strength <text:span text:style-name="T1">from</text:span> their faith that peace, harmony, and love are the default, <text:span text:style-name="T1">rather than </text:span>the exception. <text:span text:style-name="T1">A Dove is happy to remind companions </text:span>of the good inside <text:span text:style-name="T6">everyone</text:span>.</text:p>
          </table:table-cell>
          <table:table-cell table:style-name="FamiliarTable.C2" office:value-type="string">
            <text:p text:style-name="P6"><text:a xlink:type="simple" xlink:href="#10.20.22.Empathic|outline" text:style-name="Internet_20_link" text:visited-style-name="Visited_20_Internet_20_Link"><text:span text:style-name="T3">Empathic</text:span></text:a>, <text:a xlink:type="simple" xlink:href="#10.20.21.Emboldened|outline" text:style-name="Internet_20_link" text:visited-style-name="Visited_20_Internet_20_Link"><text:span text:style-name="T3">Emboldened</text:span></text:a>, <text:a xlink:type="simple" xlink:href="#10.20.61.Rested|outline" text:style-name="Internet_20_link" text:visited-style-name="Visited_20_Internet_20_Link"><text:span text:style-name="T3">Rested</text:span></text:a>, <text:a xlink:type="simple" xlink:href="#10.20.17.Conciliatory|outline" text:style-name="Internet_20_link" text:visited-style-name="Visited_20_Internet_20_Link"><text:span text:style-name="T3">Conciliatory</text:span></text:a>, <text:a xlink:type="simple" xlink:href="#10.20.42.Magnanimous|outline" text:style-name="Internet_20_link" text:visited-style-name="Visited_20_Internet_20_Link"><text:span text:style-name="T3">Magnanimous</text:span></text:a>, <text:a xlink:type="simple" xlink:href="#10.20.27.Fluke|outline" text:style-name="Internet_20_link" text:visited-style-name="Visited_20_Internet_20_Link"><text:span text:style-name="T3">Fluke</text:span></text:a>, <text:a xlink:type="simple" xlink:href="#10.20.32.Grounded|outline" text:style-name="Internet_20_link" text:visited-style-name="Visited_20_Internet_20_Link"><text:span text:style-name="T3">Grounded</text:span></text:a></text:p>
          </table:table-cell>
        </table:table-row>
        <table:table-row table:style-name="FamiliarTable.1">
          <table:table-cell table:style-name="FamiliarTable.A2" office:value-type="string">
            <text:h text:style-name="P7" text:outline-level="3">Dragonfly</text:h>
          </table:table-cell>
          <table:table-cell table:style-name="FamiliarTable.A2" office:value-type="string">
            <text:p text:style-name="P5">The Dragonfly, <text:span text:style-name="T1">from an outside perspective, is a near-constant hum of what is possibly random activity. They love to see and learn new things, seeming to flit quickly from one new thing to another and yet another and back again. If a Dragonfly feels they know something a friend may find useful, it is impossible for them not to say the </text:span><text:soft-page-break/><text:span text:style-name="T1">thing. They tend to accumulate knowledge quickly in life and often end up being near-infinite wells of facts, figures, and trivia. Sadly, clear communication is not a key feature to Dragonfly. Indeed, it can take great patience and discipline for others to harness and translate Dragonfly’s efforts to get their point across. Sparkly, loopy, and eccentric, they love knickknacks, not for their material value but for their beauty or sentimental meaning. The more nervous </text:span><text:span text:style-name="T8">a </text:span><text:span text:style-name="T1">Dragonfly is, the more chatty they become. That chatter often contains details not just anyone wants to hear said out in the open.</text:span></text:p>
          </table:table-cell>
          <table:table-cell table:style-name="FamiliarTable.C2" office:value-type="string">
            <text:p text:style-name="P6"><text:a xlink:type="simple" xlink:href="#10.20.45.Mercurial|outline" text:style-name="Internet_20_link" text:visited-style-name="Visited_20_Internet_20_Link"><text:span text:style-name="T3">Mercurial</text:span></text:a>, <text:a xlink:type="simple" xlink:href="#10.20.29.Foresighted|outline" text:style-name="Internet_20_link" text:visited-style-name="Visited_20_Internet_20_Link"><text:span text:style-name="T3">Foresighted</text:span></text:a>, <text:a xlink:type="simple" xlink:href="#10.20.78.Whimsical|outline" text:style-name="Internet_20_link" text:visited-style-name="Visited_20_Internet_20_Link"><text:span text:style-name="T3">Whimsical</text:span></text:a>, <text:a xlink:type="simple" xlink:href="#10.20.75.Visionary|outline" text:style-name="Internet_20_link" text:visited-style-name="Visited_20_Internet_20_Link"><text:span text:style-name="T3">Visionary</text:span></text:a>, <text:soft-page-break/><text:a xlink:type="simple" xlink:href="#10.20.52.Obstreperous|outline" text:style-name="Internet_20_link" text:visited-style-name="Visited_20_Internet_20_Link"><text:span text:style-name="T3">Obstreperous</text:span></text:a>, <text:a xlink:type="simple" xlink:href="#10.20.15.Circumspect|outline" text:style-name="Internet_20_link" text:visited-style-name="Visited_20_Internet_20_Link"><text:span text:style-name="T3">Circumspect</text:span></text:a>, <text:s/><text:a xlink:type="simple" xlink:href="#10.20.67.Scrappy|outline" text:style-name="Internet_20_link" text:visited-style-name="Visited_20_Internet_20_Link"><text:span text:style-name="T3">Scrappy</text:span></text:a></text:p>
          </table:table-cell>
        </table:table-row>
        <text:soft-page-break/>
        <table:table-row table:style-name="FamiliarTable.1">
          <table:table-cell table:style-name="FamiliarTable.A2" office:value-type="string">
            <text:h text:style-name="P7" text:outline-level="3">Fox</text:h>
          </table:table-cell>
          <table:table-cell table:style-name="FamiliarTable.A2" office:value-type="string">
            <text:p text:style-name="P5">There is no greater <text:span text:style-name="T9">natural </text:span>rogue <text:span text:style-name="T9">in the Wyrd </text:span>than the Fox. Charming, cunning, and notoriously self-motivated, the Fox is an affable, if not <text:span text:style-name="T9">totally </text:span>trustworthy, friend. <text:span text:style-name="T9">For Fox</text:span> the distance between self-interest and selfish is <text:span text:style-name="T9">a </text:span>short <text:span text:style-name="T9">space that is </text:span>easily crossed. <text:span text:style-name="T9">They also love</text:span> outwitting their <text:span text:style-name="T9">opponents</text:span>, and sometimes, when bored, even allies. <text:span text:style-name="T9">Foxes </text:span>are fast, quick-witted, and charming, <text:span text:style-name="T9">even if lacking in the </text:span>loyal <text:span text:style-name="T9">and</text:span> honest <text:span text:style-name="T9">departments</text:span>. <text:span text:style-name="T9">Having </text:span>a Fox on your side can open doors, <text:span text:style-name="T10">but they will usually be to somewhere a touch shady.</text:span></text:p>
          </table:table-cell>
          <table:table-cell table:style-name="FamiliarTable.C2" office:value-type="string">
            <text:p text:style-name="P6"><text:a xlink:type="simple" xlink:href="#10.20.14.Chicanery|outline" text:style-name="Internet_20_link" text:visited-style-name="Visited_20_Internet_20_Link"><text:span text:style-name="T3">Chicanery</text:span></text:a>, <text:a xlink:type="simple" xlink:href="#10.20.68.Spry|outline" text:style-name="Internet_20_link" text:visited-style-name="Visited_20_Internet_20_Link"><text:span text:style-name="T3">Spry</text:span></text:a>, <text:a xlink:type="simple" xlink:href="#10.20.11.Brilliant|outline" text:style-name="Internet_20_link" text:visited-style-name="Visited_20_Internet_20_Link"><text:span text:style-name="T3">Brilliant</text:span></text:a>, <text:a xlink:type="simple" xlink:href="#10.20.31.Graceful|outline" text:style-name="Internet_20_link" text:visited-style-name="Visited_20_Internet_20_Link"><text:span text:style-name="T3">Graceful</text:span></text:a>, <text:a xlink:type="simple" xlink:href="#10.20.43.Masked|outline" text:style-name="Internet_20_link" text:visited-style-name="Visited_20_Internet_20_Link"><text:span text:style-name="T3">Masked</text:span></text:a>, <text:a xlink:type="simple" xlink:href="#10.20.41.Machiavellian|outline" text:style-name="Internet_20_link" text:visited-style-name="Visited_20_Internet_20_Link"><text:span text:style-name="T3">Machiavellian</text:span></text:a>, <text:s/><text:a xlink:type="simple" xlink:href="#10.20.71.Versatile|outline" text:style-name="Internet_20_link" text:visited-style-name="Visited_20_Internet_20_Link"><text:span text:style-name="T3">Versatile</text:span></text:a></text:p>
          </table:table-cell>
        </table:table-row>
        <table:table-row table:style-name="FamiliarTable.1">
          <table:table-cell table:style-name="FamiliarTable.A2" office:value-type="string">
            <text:h text:style-name="P7" text:outline-level="3">Frog</text:h>
          </table:table-cell>
          <table:table-cell table:style-name="FamiliarTable.A2" office:value-type="string">
            <text:p text:style-name="P5">Frogs are the troubadours of the Wyrd. Lovers, poets, singers, and artists, Frogs are ruled by their hearts and sentimentality. <text:span text:style-name="T9">They</text:span> do everything with flourish and passion, they are stylish dressers, love romance, and can be counted on to follow their hearts. Frogs are verbal creatures, <text:span text:style-name="T9">and are attracted to activities that let them hear their own beautiful voice</text:span>. <text:span text:style-name="T4">They</text:span><text:span text:style-name="T10"> are also known for their comical, clown-like nature, but </text:span><text:span text:style-name="T5">tend to </text:span><text:span text:style-name="T10">avoid humor that is overly coarse or cruel.</text:span></text:p>
          </table:table-cell>
          <table:table-cell table:style-name="FamiliarTable.C2" office:value-type="string">
            <text:p text:style-name="P6"><text:a xlink:type="simple" xlink:href="#10.20.53.Panache|outline" text:style-name="Internet_20_link" text:visited-style-name="Visited_20_Internet_20_Link"><text:span text:style-name="T3">Panache</text:span></text:a>, <text:a xlink:type="simple" xlink:href="#10.20.54.Passionate|outline" text:style-name="Internet_20_link" text:visited-style-name="Visited_20_Internet_20_Link"><text:span text:style-name="T3">Passionate</text:span></text:a>, <text:a xlink:type="simple" xlink:href="#10.20.49.Musical|outline" text:style-name="Internet_20_link" text:visited-style-name="Visited_20_Internet_20_Link"><text:span text:style-name="T3">Musical</text:span></text:a>, <text:a xlink:type="simple" xlink:href="#10.20.40.Lyrical|outline" text:style-name="Internet_20_link" text:visited-style-name="Visited_20_Internet_20_Link"><text:span text:style-name="T3">Lyrical</text:span></text:a>, <text:a xlink:type="simple" xlink:href="#10.20.9.Beguiling|outline" text:style-name="Internet_20_link" text:visited-style-name="Visited_20_Internet_20_Link"><text:span text:style-name="T3">Beguiling</text:span></text:a>, <text:a xlink:type="simple" xlink:href="#10.20.63.Romantical|outline" text:style-name="Internet_20_link" text:visited-style-name="Visited_20_Internet_20_Link"><text:span text:style-name="T3">Romantical</text:span></text:a>, <text:a xlink:type="simple" xlink:href="#10.20.39.Lauded|outline" text:style-name="Internet_20_link" text:visited-style-name="Visited_20_Internet_20_Link"><text:span text:style-name="T3">Lauded</text:span></text:a></text:p>
          </table:table-cell>
        </table:table-row>
        <table:table-row table:style-name="FamiliarTable.1">
          <table:table-cell table:style-name="FamiliarTable.A2" office:value-type="string">
            <text:h text:style-name="P7" text:outline-level="3">Goose</text:h>
          </table:table-cell>
          <table:table-cell table:style-name="FamiliarTable.A2" office:value-type="string">
            <text:p text:style-name="P5">The Goose is the chaotic enforcer of order. <text:span text:style-name="T9">In truth, t</text:span>hey don't care <text:span text:style-name="T9">so much </text:span>about <text:span text:style-name="T9">a </text:span>rule’s <text:span text:style-name="T9">content or purpose,</text:span> as <text:span text:style-name="T9">much as </text:span>they care about <text:span text:style-name="T9">th</text:span><text:span text:style-name="T10">at</text:span><text:span text:style-name="T9"> rule being</text:span> follow<text:span text:style-name="T9">ed </text:span><text:span text:style-name="T10">to the letter</text:span>. In spite of <text:span text:style-name="T10">their</text:span> reputation as scolds, tattle-tales, and storm troopers, <text:span text:style-name="T9">the Goose is</text:span> loyal, <text:span text:style-name="T10">obedient to those they respect</text:span>, <text:span text:style-name="T9">and</text:span> willing to take on <text:span text:style-name="T9">any threat,</text:span> no matter how <text:span text:style-name="T4">big</text:span>. <text:span text:style-name="T9">A Goose is </text:span><text:span text:style-name="T11">always</text:span><text:span text:style-name="T9"> a great choice to </text:span>make distractions, <text:span text:style-name="T9">being both loud and lacking fear once they set their mind to a thing</text:span>. <text:span text:style-name="T4">When feeling they can let their guard down, the Goose shows </text:span><text:span text:style-name="T11">their elegant side, and can be </text:span><text:span text:style-name="T4">both </text:span><text:span text:style-name="T11">graceful and coy.</text:span></text:p>
          </table:table-cell>
          <table:table-cell table:style-name="FamiliarTable.C2" office:value-type="string">
            <text:p text:style-name="P6"><text:a xlink:type="simple" xlink:href="#10.20.65.Savage|outline" text:style-name="Internet_20_link" text:visited-style-name="Visited_20_Internet_20_Link"><text:span text:style-name="T3">Savage</text:span></text:a>, <text:a xlink:type="simple" xlink:href="#10.20.52.Obstreperous|outline" text:style-name="Internet_20_link" text:visited-style-name="Visited_20_Internet_20_Link"><text:span text:style-name="T3">Obstreperous</text:span></text:a>, <text:a xlink:type="simple" xlink:href="#10.20.10.Bellicose|outline" text:style-name="Internet_20_link" text:visited-style-name="Visited_20_Internet_20_Link"><text:span text:style-name="T3">Bellicose</text:span></text:a>, <text:a xlink:type="simple" xlink:href="#10.20.72.Vigilant|outline" text:style-name="Internet_20_link" text:visited-style-name="Visited_20_Internet_20_Link"><text:span text:style-name="T3">Vigilant</text:span></text:a>, <text:a xlink:type="simple" xlink:href="#10.20.21.Emboldened|outline" text:style-name="Internet_20_link" text:visited-style-name="Visited_20_Internet_20_Link"><text:span text:style-name="T3">Emboldened</text:span></text:a>, <text:a xlink:type="simple" xlink:href="#10.20.81.Zealous|outline" text:style-name="Internet_20_link" text:visited-style-name="Visited_20_Internet_20_Link"><text:span text:style-name="T3">Zealous</text:span></text:a>, <text:s/><text:a xlink:type="simple" xlink:href="#10.20.56.Potent|outline" text:style-name="Internet_20_link" text:visited-style-name="Visited_20_Internet_20_Link"><text:span text:style-name="T3">Potent</text:span></text:a></text:p>
          </table:table-cell>
        </table:table-row>
        <table:table-row table:style-name="FamiliarTable.1">
          <table:table-cell table:style-name="FamiliarTable.A2" office:value-type="string">
            <text:h text:style-name="P7" text:outline-level="3">Hare</text:h>
          </table:table-cell>
          <table:table-cell table:style-name="FamiliarTable.A2" office:value-type="string">
            <text:p text:style-name="P8">The Hare is the consummate chaser of dreams, even if those dreams are prone to change as quickly as the Hare runs. Fleet and dexterous, the Hare loves a good adventure, until things go badly <text:span text:style-name="T11">or get boring</text:span>. At that point it is hard for them to stay <text:span text:style-name="T11">focused</text:span> and on task in the face of hardships. Indeed, unless the stakes are personal <text:span text:style-name="T11">and engaging</text:span>, Hare<text:span text:style-name="T11">s</text:span> will find it difficult not to race off and locate <text:span text:style-name="T11">greener pastures when their fortunes change. Hares are curious to a fault, and their willingness to march to the beat of a different drummer can make them creative trend-setters and innovative thinkers.</text:span></text:p>
          </table:table-cell>
          <table:table-cell table:style-name="FamiliarTable.C2" office:value-type="string">
            <text:p text:style-name="P6"><text:a xlink:type="simple" xlink:href="#10.20.78.Whimsical|outline" text:style-name="Internet_20_link" text:visited-style-name="Visited_20_Internet_20_Link"><text:span text:style-name="T3">Whimsical</text:span></text:a>, <text:a xlink:type="simple" xlink:href="#10.20.12.Buoyant|outline" text:style-name="Internet_20_link" text:visited-style-name="Visited_20_Internet_20_Link"><text:span text:style-name="T3">Buoyant</text:span></text:a>, <text:a xlink:type="simple" xlink:href="#10.20.9.Beguiling|outline" text:style-name="Internet_20_link" text:visited-style-name="Visited_20_Internet_20_Link"><text:span text:style-name="T3">Beguiling</text:span></text:a>, <text:a xlink:type="simple" xlink:href="#10.20.54.Passionate|outline" text:style-name="Internet_20_link" text:visited-style-name="Visited_20_Internet_20_Link"><text:span text:style-name="T3">Passionate</text:span></text:a>, <text:a xlink:type="simple" xlink:href="#10.20.49.Musical|outline" text:style-name="Internet_20_link" text:visited-style-name="Visited_20_Internet_20_Link"><text:span text:style-name="T3">Musical</text:span></text:a>, <text:a xlink:type="simple" xlink:href="#10.20.68.Spry|outline" text:style-name="Internet_20_link" text:visited-style-name="Visited_20_Internet_20_Link"><text:span text:style-name="T3">Spry</text:span></text:a>, <text:a xlink:type="simple" xlink:href="#10.20.13.Charmed|outline" text:style-name="Internet_20_link" text:visited-style-name="Visited_20_Internet_20_Link"><text:span text:style-name="T3">Charmed</text:span></text:a></text:p>
          </table:table-cell>
        </table:table-row>
        <table:table-row table:style-name="FamiliarTable.1">
          <table:table-cell table:style-name="FamiliarTable.A2" office:value-type="string">
            <text:h text:style-name="P7" text:outline-level="3">Hawk</text:h>
          </table:table-cell>
          <table:table-cell table:style-name="FamiliarTable.A2" office:value-type="string">
            <text:p text:style-name="P5">Hawks are reserved and formal. They prefer to observe those around them, logging all <text:span text:style-name="T9">details </text:span>mentally for use later. They are more aware of their surroundings than most, but Hawks have the sense to keep their opinions to themselves until they have all the facts. <text:span text:style-name="T11">The Hawk’s keen senses and precise nature makes them more socially intelligent in some respects, but many Hawks gravitate toward solitude and the company of a close few friends.</text:span></text:p>
          </table:table-cell>
          <table:table-cell table:style-name="FamiliarTable.C2" office:value-type="string">
            <text:p text:style-name="P6"><text:a xlink:type="simple" xlink:href="#10.20.29.Foresighted|outline" text:style-name="Internet_20_link" text:visited-style-name="Visited_20_Internet_20_Link"><text:span text:style-name="T3">Foresighted</text:span></text:a>, <text:a xlink:type="simple" xlink:href="#10.20.44.Measured|outline" text:style-name="Internet_20_link" text:visited-style-name="Visited_20_Internet_20_Link"><text:span text:style-name="T3">Measured</text:span></text:a>, <text:a xlink:type="simple" xlink:href="#10.20.69.Steady|outline" text:style-name="Internet_20_link" text:visited-style-name="Visited_20_Internet_20_Link"><text:span text:style-name="T3">Steady</text:span></text:a>, <text:a xlink:type="simple" xlink:href="#10.20.46.Mnemonic|outline" text:style-name="Internet_20_link" text:visited-style-name="Visited_20_Internet_20_Link"><text:span text:style-name="T3">Mnemonic</text:span></text:a>, <text:a xlink:type="simple" xlink:href="#10.20.55.Polite|outline" text:style-name="Internet_20_link" text:visited-style-name="Visited_20_Internet_20_Link"><text:span text:style-name="T3">Polite</text:span></text:a>, <text:a xlink:type="simple" xlink:href="#10.20.15.Circumspect|outline" text:style-name="Internet_20_link" text:visited-style-name="Visited_20_Internet_20_Link"><text:span text:style-name="T3">Circumspect</text:span></text:a>, <text:a xlink:type="simple" xlink:href="#10.20.28.Focused|outline" text:style-name="Internet_20_link" text:visited-style-name="Visited_20_Internet_20_Link"><text:span text:style-name="T3">Focused</text:span></text:a></text:p>
          </table:table-cell>
        </table:table-row>
        <table:table-row table:style-name="FamiliarTable.1">
          <table:table-cell table:style-name="FamiliarTable.A2" office:value-type="string">
            <text:h text:style-name="P7" text:outline-level="3">Horse</text:h>
          </table:table-cell>
          <table:table-cell table:style-name="FamiliarTable.A2" office:value-type="string">
            <text:p text:style-name="P5"><text:span text:style-name="T9">In the Wyrd, </text:span>Horse <text:span text:style-name="T9">is synonymous with </text:span>prestige <text:span text:style-name="T9">and power</text:span>. <text:span text:style-name="T9">They are strong, disciplined, and have natural leadership qualities. However, </text:span><text:span text:style-name="T12">Horses are aware of this, and can fall into the trap of arrogance and hubris. Horses love to be center stage, and they aren’t afraid to sweat for it. Whether it’s running a farm, leading the charge, or top billing at the Colosseum in Market, Horses like being the center of their world.</text:span></text:p>
          </table:table-cell>
          <table:table-cell table:style-name="FamiliarTable.C2" office:value-type="string">
            <text:p text:style-name="P6"><text:a xlink:type="simple" xlink:href="#10.20.70.Strong|outline" text:style-name="Internet_20_link" text:visited-style-name="Visited_20_Internet_20_Link"><text:span text:style-name="T3">Strong</text:span></text:a>, <text:a xlink:type="simple" xlink:href="#10.20.69.Steady|outline" text:style-name="Internet_20_link" text:visited-style-name="Visited_20_Internet_20_Link"><text:span text:style-name="T3">Steady</text:span></text:a>, <text:a xlink:type="simple" xlink:href="#10.20.3.Athletic|outline" text:style-name="Internet_20_link" text:visited-style-name="Visited_20_Internet_20_Link"><text:span text:style-name="T3">Athletic</text:span></text:a>, <text:a xlink:type="simple" xlink:href="#10.20.25.Fecund|outline" text:style-name="Internet_20_link" text:visited-style-name="Visited_20_Internet_20_Link"><text:span text:style-name="T3">Fecund</text:span></text:a>, <text:a xlink:type="simple" xlink:href="#10.20.79.Wise|outline" text:style-name="Internet_20_link" text:visited-style-name="Visited_20_Internet_20_Link"><text:span text:style-name="T3">Wise</text:span></text:a>, <text:a xlink:type="simple" xlink:href="#10.20.4.Authority|outline" text:style-name="Internet_20_link" text:visited-style-name="Visited_20_Internet_20_Link"><text:span text:style-name="T3">Authority</text:span></text:a>, <text:s/><text:a xlink:type="simple" xlink:href="#10.20.73.Vigor|outline" text:style-name="Internet_20_link" text:visited-style-name="Visited_20_Internet_20_Link"><text:span text:style-name="T3">Vigor</text:span></text:a></text:p>
          </table:table-cell>
        </table:table-row>
        <table:table-row table:style-name="FamiliarTable.1">
          <table:table-cell table:style-name="FamiliarTable.A2" office:value-type="string">
            <text:h text:style-name="P7" text:outline-level="3">Lizard</text:h>
          </table:table-cell>
          <table:table-cell table:style-name="FamiliarTable.A2" office:value-type="string">
            <text:p text:style-name="P5">Lizards scuttle around the edges of Wyrd society. They tend to be solitary, shy, and <text:span text:style-name="T9">independent. The Lizard likes to keep cool, being both pragmatic and minimalist by nature. Nothing suits them as much as living by their wits and skittery feet. As much as they enjoy the </text:span>fringes of Wyrdling life, Lizards can <text:span text:style-name="T9">also </text:span>be highly social <text:span text:style-name="T9">in short bursts, </text:span><text:span text:style-name="T12">crawling out from under their rock to join the party for the evening. But Lizards work best under temperate and even circumstances.</text:span></text:p>
          </table:table-cell>
          <table:table-cell table:style-name="FamiliarTable.C2" office:value-type="string">
            <text:p text:style-name="P6"><text:a xlink:type="simple" xlink:href="#10.20.45.Mercurial|outline" text:style-name="Internet_20_link" text:visited-style-name="Visited_20_Internet_20_Link"><text:span text:style-name="T3">Mercurial</text:span></text:a>, <text:a xlink:type="simple" xlink:href="#10.20.36.Innocuous|outline" text:style-name="Internet_20_link" text:visited-style-name="Visited_20_Internet_20_Link"><text:span text:style-name="T3">Innocuous</text:span></text:a>, <text:a xlink:type="simple" xlink:href="#10.20.3.Athletic|outline" text:style-name="Internet_20_link" text:visited-style-name="Visited_20_Internet_20_Link"><text:span text:style-name="T3">Athletic</text:span></text:a>, <text:a xlink:type="simple" xlink:href="#10.20.6.Balance|outline" text:style-name="Internet_20_link" text:visited-style-name="Visited_20_Internet_20_Link"><text:span text:style-name="T3">Balance</text:span></text:a>, <text:a xlink:type="simple" xlink:href="#10.20.58.Rational|outline" text:style-name="Internet_20_link" text:visited-style-name="Visited_20_Internet_20_Link"><text:span text:style-name="T3">Rational</text:span></text:a>, <text:a xlink:type="simple" xlink:href="#10.20.19.Defiant|outline" text:style-name="Internet_20_link" text:visited-style-name="Visited_20_Internet_20_Link"><text:span text:style-name="T3">Defiant</text:span></text:a>, <text:s/><text:a xlink:type="simple" xlink:href="#10.20.24.Evasive|outline" text:style-name="Internet_20_link" text:visited-style-name="Visited_20_Internet_20_Link"><text:span text:style-name="T3">Evasive</text:span></text:a></text:p>
          </table:table-cell>
        </table:table-row>
        <table:table-row table:style-name="FamiliarTable.1">
          <table:table-cell table:style-name="FamiliarTable.A2" office:value-type="string">
            <text:h text:style-name="P7" text:outline-level="3">Otter</text:h>
          </table:table-cell>
          <table:table-cell table:style-name="FamiliarTable.A2" office:value-type="string">
            <text:p text:style-name="P5">Otters are the personification of mischief, <text:span text:style-name="T12">however t</text:span>heir charming natures make it difficult to hate them. They are usually friendly <text:span text:style-name="T12">and outgoing</text:span>, but have an almost <text:soft-page-break/>compulsive need to cause trouble, play pranks, or just generally make a mess of things. <text:span text:style-name="T12">They can be relaxed in their work ethic, almost to the point of avoidance, but if they can be convinced of its importance they will work tirelessly to achieve a goal. </text:span><text:s/><text:span text:style-name="T12">Otters are</text:span> uninhibited about their affections and merciless in their rage, <text:span text:style-name="T12">which</text:span><text:span text:style-name="T9"> make</text:span><text:span text:style-name="T12">s them</text:span><text:span text:style-name="T9"> wonderful friends and terrifying enemies. </text:span></text:p>
          </table:table-cell>
          <table:table-cell table:style-name="FamiliarTable.C2" office:value-type="string">
            <text:p text:style-name="P6"><text:a xlink:type="simple" xlink:href="#10.20.68.Spry|outline" text:style-name="Internet_20_link" text:visited-style-name="Visited_20_Internet_20_Link"><text:span text:style-name="T3">Spry</text:span></text:a>, <text:a xlink:type="simple" xlink:href="#10.20.14.Chicanery|outline" text:style-name="Internet_20_link" text:visited-style-name="Visited_20_Internet_20_Link"><text:span text:style-name="T3">Chicanery</text:span></text:a>, <text:a xlink:type="simple" xlink:href="#10.20.78.Whimsical|outline" text:style-name="Internet_20_link" text:visited-style-name="Visited_20_Internet_20_Link"><text:span text:style-name="T3">Whimsical</text:span></text:a>, <text:soft-page-break/><text:a xlink:type="simple" xlink:href="#10.20.51.Obfuscate|outline" text:style-name="Internet_20_link" text:visited-style-name="Visited_20_Internet_20_Link"><text:span text:style-name="T3">Obfuscate</text:span></text:a>, <text:a xlink:type="simple" xlink:href="#10.20.12.Buoyant|outline" text:style-name="Internet_20_link" text:visited-style-name="Visited_20_Internet_20_Link"><text:span text:style-name="T3">Buoyant</text:span></text:a>, <text:a xlink:type="simple" xlink:href="#10.20.5.Badger|outline" text:style-name="Internet_20_link" text:visited-style-name="Visited_20_Internet_20_Link"><text:span text:style-name="T3">Badger</text:span></text:a>, <text:s/><text:a xlink:type="simple" xlink:href="#10.20.67.Scrappy|outline" text:style-name="Internet_20_link" text:visited-style-name="Visited_20_Internet_20_Link"><text:span text:style-name="T3">Scrappy</text:span></text:a></text:p>
          </table:table-cell>
        </table:table-row>
        <text:soft-page-break/>
        <table:table-row table:style-name="FamiliarTable.1">
          <table:table-cell table:style-name="FamiliarTable.A2" office:value-type="string">
            <text:h text:style-name="P7" text:outline-level="3">Owl</text:h>
          </table:table-cell>
          <table:table-cell table:style-name="FamiliarTable.A2" office:value-type="string">
            <text:p text:style-name="P5">Owls are <text:span text:style-name="T13">rapt</text:span>, logical thinkers. They are excellent <text:span text:style-name="T14">strategists and </text:span>scholars, <text:span text:style-name="T14">being drawn to education and research</text:span>. Owls favor logic and philosophy over more imaginative pursuits<text:span text:style-name="T14">. T</text:span>his doesn't mean Owls can't be creative, <text:span text:style-name="T12">but they tend to approach even the most frivolous pursuits with scholarly delight.</text:span> <text:span text:style-name="T14">M</text:span>any great <text:span text:style-name="T12">academics, </text:span>poets, <text:span text:style-name="T12">orators,</text:span> and authors have been Owls.</text:p>
          </table:table-cell>
          <table:table-cell table:style-name="FamiliarTable.C2" office:value-type="string">
            <text:p text:style-name="P6"><text:a xlink:type="simple" xlink:href="#10.20.79.Wise|outline" text:style-name="Internet_20_link" text:visited-style-name="Visited_20_Internet_20_Link"><text:span text:style-name="T3">Wise</text:span></text:a>, <text:a xlink:type="simple" xlink:href="#10.20.38.Inventive|outline" text:style-name="Internet_20_link" text:visited-style-name="Visited_20_Internet_20_Link"><text:span text:style-name="T3">Inventive</text:span></text:a>, <text:a xlink:type="simple" xlink:href="#10.20.66.Scholarly|outline" text:style-name="Internet_20_link" text:visited-style-name="Visited_20_Internet_20_Link"><text:span text:style-name="T3">Scholarly</text:span></text:a>, <text:a xlink:type="simple" xlink:href="#10.20.46.Mnemonic|outline" text:style-name="Internet_20_link" text:visited-style-name="Visited_20_Internet_20_Link"><text:span text:style-name="T3">Mnemonic</text:span></text:a>, <text:a xlink:type="simple" xlink:href="#10.20.26.Fixated|outline" text:style-name="Internet_20_link" text:visited-style-name="Visited_20_Internet_20_Link"><text:span text:style-name="T3">Fixated</text:span></text:a>, <text:a xlink:type="simple" xlink:href="#10.20.58.Rational|outline" text:style-name="Internet_20_link" text:visited-style-name="Visited_20_Internet_20_Link"><text:span text:style-name="T3">Rational</text:span></text:a>, <text:s/><text:a xlink:type="simple" xlink:href="#10.20.16.Cognizant|outline" text:style-name="Internet_20_link" text:visited-style-name="Visited_20_Internet_20_Link"><text:span text:style-name="T3">Cognizant</text:span></text:a></text:p>
          </table:table-cell>
        </table:table-row>
        <table:table-row table:style-name="FamiliarTable.1">
          <table:table-cell table:style-name="FamiliarTable.A2" office:value-type="string">
            <text:h text:style-name="P7" text:outline-level="3">Peacock</text:h>
          </table:table-cell>
          <table:table-cell table:style-name="FamiliarTable.A2" office:value-type="string">
            <text:p text:style-name="P5"><text:span text:style-name="T14">Peacocks adore catching another Wyrdling’s eye. They tend to have elegance and beauty to spare. At the same time, they are self-absorbed, arrogant, and brash, even while projecting an aura of </text:span><text:span text:style-name="T12">untouchable </text:span><text:span text:style-name="T14">purity. </text:span><text:span text:style-name="T15">T</text:span><text:span text:style-name="T14">he Peacock is often </text:span>protective of free thought and self-expression. <text:span text:style-name="T14">They tend to be harsh on those closest to them. A</text:span>t their best, they invite everyone brave enough to join them in their <text:span text:style-name="T14">glamorous</text:span> world, <text:span text:style-name="T15">at their worst they are verbally vindictive critics and scolds</text:span>.</text:p>
          </table:table-cell>
          <table:table-cell table:style-name="FamiliarTable.C2" office:value-type="string">
            <text:p text:style-name="P6"><text:a xlink:type="simple" xlink:href="#10.20.53.Panache|outline" text:style-name="Internet_20_link" text:visited-style-name="Visited_20_Internet_20_Link"><text:span text:style-name="T3">Panache</text:span></text:a>, <text:a xlink:type="simple" xlink:href="#10.20.9.Beguiling|outline" text:style-name="Internet_20_link" text:visited-style-name="Visited_20_Internet_20_Link"><text:span text:style-name="T3">Beguiling</text:span></text:a>, <text:a xlink:type="simple" xlink:href="#10.20.5.Badger|outline" text:style-name="Internet_20_link" text:visited-style-name="Visited_20_Internet_20_Link"><text:span text:style-name="T3">Badger</text:span></text:a>, <text:a xlink:type="simple" xlink:href="#10.20.30.Freethinking|outline" text:style-name="Internet_20_link" text:visited-style-name="Visited_20_Internet_20_Link"><text:span text:style-name="T3">Freethinking</text:span></text:a>, <text:a xlink:type="simple" xlink:href="#10.20.41.Machiavellian|outline" text:style-name="Internet_20_link" text:visited-style-name="Visited_20_Internet_20_Link"><text:span text:style-name="T3">Machiavellian</text:span></text:a>, <text:a xlink:type="simple" xlink:href="#10.20.19.Defiant|outline" text:style-name="Internet_20_link" text:visited-style-name="Visited_20_Internet_20_Link"><text:span text:style-name="T3">Defiant</text:span></text:a>, <text:a xlink:type="simple" xlink:href="#10.20.34.Incorruptible|outline" text:style-name="Internet_20_link" text:visited-style-name="Visited_20_Internet_20_Link"><text:span text:style-name="T3">Incorruptible</text:span></text:a></text:p>
          </table:table-cell>
        </table:table-row>
        <table:table-row table:style-name="FamiliarTable.1">
          <table:table-cell table:style-name="FamiliarTable.A2" office:value-type="string">
            <text:h text:style-name="P7" text:outline-level="3">Pig</text:h>
          </table:table-cell>
          <table:table-cell table:style-name="FamiliarTable.A2" office:value-type="string">
            <text:p text:style-name="P5">Pigs <text:span text:style-name="T14">are </text:span>direct, intelligent, and known for their sense of humor. <text:span text:style-name="T14">Having an</text:span> intense love of <text:span text:style-name="T14">minor </text:span>vice<text:span text:style-name="T14">s, </text:span>the<text:span text:style-name="T14">y</text:span> are<text:span text:style-name="T14"> known to </text:span>eat, drink, or "indulge" anyone under the table. <text:span text:style-name="T14">P</text:span>igs <text:span text:style-name="T14">tend to be tidy </text:span><text:span text:style-name="T16">and </text:span><text:span text:style-name="T14">organized, </text:span><text:span text:style-name="T15">if not always </text:span><text:span text:style-name="T14">practiced in self-control. Many are also </text:span>generous to a fault, <text:span text:style-name="T15">and would give the shirt off their backs to help someone in need. Pigs tend to be the solid friend who may not always get things right, but they will always have your back. It is for this reason that strong social circles tend to grow up around them, even if they are not the center of attention.</text:span></text:p>
          </table:table-cell>
          <table:table-cell table:style-name="FamiliarTable.C2" office:value-type="string">
            <text:p text:style-name="P6"><text:a xlink:type="simple" xlink:href="#10.20.18.Considerate|outline" text:style-name="Internet_20_link" text:visited-style-name="Visited_20_Internet_20_Link"><text:span text:style-name="T3">Considerate</text:span></text:a>, <text:a xlink:type="simple" xlink:href="#10.20.50.Nurturing|outline" text:style-name="Internet_20_link" text:visited-style-name="Visited_20_Internet_20_Link"><text:span text:style-name="T3">Nurturing</text:span></text:a>, <text:a xlink:type="simple" xlink:href="#10.20.25.Fecund|outline" text:style-name="Internet_20_link" text:visited-style-name="Visited_20_Internet_20_Link"><text:span text:style-name="T3">Fecund</text:span></text:a>, <text:a xlink:type="simple" xlink:href="#10.20.11.Brilliant|outline" text:style-name="Internet_20_link" text:visited-style-name="Visited_20_Internet_20_Link"><text:span text:style-name="T3">Brilliant</text:span></text:a>, <text:a xlink:type="simple" xlink:href="#10.20.37.Intrepid|outline" text:style-name="Internet_20_link" text:visited-style-name="Visited_20_Internet_20_Link"><text:span text:style-name="T3">Intrepid</text:span></text:a>, <text:a xlink:type="simple" xlink:href="#10.20.69.Steady|outline" text:style-name="Internet_20_link" text:visited-style-name="Visited_20_Internet_20_Link"><text:span text:style-name="T3">Steady</text:span></text:a>, <text:s/><text:a xlink:type="simple" xlink:href="#10.20.74.Visceral|outline" text:style-name="Internet_20_link" text:visited-style-name="Visited_20_Internet_20_Link"><text:span text:style-name="T3">Visceral</text:span></text:a></text:p>
          </table:table-cell>
        </table:table-row>
        <table:table-row table:style-name="FamiliarTable.1">
          <table:table-cell table:style-name="FamiliarTable.A2" office:value-type="string">
            <text:h text:style-name="P7" text:outline-level="3">Rat</text:h>
          </table:table-cell>
          <table:table-cell table:style-name="FamiliarTable.A2" office:value-type="string">
            <text:p text:style-name="P5">Rats are survivors, <text:span text:style-name="T14">mostly because they adapt well and move quickly</text:span>. They <text:span text:style-name="T14">also </text:span>have street smarts <text:span text:style-name="T14">that help them </text:span>navigate the hidden shadows of <text:span text:style-name="T14">Wyrdling</text:span> society. <text:span text:style-name="T14">Living</text:span> by their wits, <text:span text:style-name="T14">many Rats</text:span> are not above a little crime and deception <text:span text:style-name="T14">as</text:span> needed. <text:span text:style-name="T14">T</text:span>hey are not usually malicious. <text:span text:style-name="T14">Also, having an uncanny ability to find useful things means </text:span>Rats make great <text:span text:style-name="T17">scavengers, </text:span>thieves and scouts. <text:span text:style-name="T18">I</text:span><text:span text:style-name="T19">t always seems like a Rat has devoted friends in low places, but how happy that friend may be to see them depends on how well their last meeting went. </text:span></text:p>
          </table:table-cell>
          <table:table-cell table:style-name="FamiliarTable.C2" office:value-type="string">
            <text:p text:style-name="P6"><text:a xlink:type="simple" xlink:href="#10.20.48.Moxie|outline" text:style-name="Internet_20_link" text:visited-style-name="Visited_20_Internet_20_Link"><text:span text:style-name="T3">Moxie</text:span></text:a>, <text:a xlink:type="simple" xlink:href="#10.20.36.Innocuous|outline" text:style-name="Internet_20_link" text:visited-style-name="Visited_20_Internet_20_Link"><text:span text:style-name="T3">Innocuous</text:span></text:a>, <text:a xlink:type="simple" xlink:href="#10.20.47.Morbid|outline" text:style-name="Internet_20_link" text:visited-style-name="Visited_20_Internet_20_Link"><text:span text:style-name="T3">Morbid</text:span></text:a>, <text:a xlink:type="simple" xlink:href="#10.20.35.Industrious|outline" text:style-name="Internet_20_link" text:visited-style-name="Visited_20_Internet_20_Link"><text:span text:style-name="T3">Industrious</text:span></text:a>, <text:a xlink:type="simple" xlink:href="#10.20.80.Witty|outline" text:style-name="Internet_20_link" text:visited-style-name="Visited_20_Internet_20_Link"><text:span text:style-name="T3">Witty</text:span></text:a>, <text:a xlink:type="simple" xlink:href="#10.20.27.Fluke|outline" text:style-name="Internet_20_link" text:visited-style-name="Visited_20_Internet_20_Link"><text:span text:style-name="T3">Fluke</text:span></text:a>, <text:s/><text:a xlink:type="simple" xlink:href="#10.20.71.Versatile|outline" text:style-name="Internet_20_link" text:visited-style-name="Visited_20_Internet_20_Link"><text:span text:style-name="T3">Versatile</text:span></text:a></text:p>
          </table:table-cell>
        </table:table-row>
        <table:table-row table:style-name="FamiliarTable.1">
          <table:table-cell table:style-name="FamiliarTable.A2" office:value-type="string">
            <text:h text:style-name="P7" text:outline-level="3">Raven</text:h>
          </table:table-cell>
          <table:table-cell table:style-name="FamiliarTable.A2" office:value-type="string">
            <text:p text:style-name="P9">Ravens tend to be a bit <text:span text:style-name="T13">grim</text:span> and see no reason to be <text:span text:style-name="T17">falsely </text:span>cheerful <text:span text:style-name="T17">for the sake of social customs</text:span>. The darkness in life fascinates them. It is said that most have an attraction to the dark arts, even if they don’t always indulge it. Lovers of books, music, <text:span text:style-name="T17">philosophy,</text:span> and art, they have a bright intellect <text:span text:style-name="T17">and are deeply creative</text:span>. <text:span text:style-name="T17">They have a sardonic wit and must fight against their pessimistic natures if they want to find happiness.</text:span> The <text:span text:style-name="T17">O</text:span>ccult, <text:span text:style-name="T17">Mortuary Arts,</text:span> and academic professions attract them strongly.</text:p>
          </table:table-cell>
          <table:table-cell table:style-name="FamiliarTable.C2" office:value-type="string">
            <text:p text:style-name="P6"><text:a xlink:type="simple" xlink:href="#10.20.66.Scholarly|outline" text:style-name="Internet_20_link" text:visited-style-name="Visited_20_Internet_20_Link"><text:span text:style-name="T3">Scholarly</text:span></text:a>, <text:a xlink:type="simple" xlink:href="#10.20.11.Brilliant|outline" text:style-name="Internet_20_link" text:visited-style-name="Visited_20_Internet_20_Link"><text:span text:style-name="T3">Brilliant</text:span></text:a>, <text:a xlink:type="simple" xlink:href="#10.20.26.Fixated|outline" text:style-name="Internet_20_link" text:visited-style-name="Visited_20_Internet_20_Link"><text:span text:style-name="T3">Fixated</text:span></text:a>, <text:a xlink:type="simple" xlink:href="#10.20.47.Morbid|outline" text:style-name="Internet_20_link" text:visited-style-name="Visited_20_Internet_20_Link"><text:span text:style-name="T3">Morbid</text:span></text:a>, <text:a xlink:type="simple" xlink:href="#10.20.10.Bellicose|outline" text:style-name="Internet_20_link" text:visited-style-name="Visited_20_Internet_20_Link"><text:span text:style-name="T3">Bellicose</text:span></text:a>, <text:a xlink:type="simple" xlink:href="#10.20.30.Freethinking|outline" text:style-name="Internet_20_link" text:visited-style-name="Visited_20_Internet_20_Link"><text:span text:style-name="T3">Freethinking</text:span></text:a>, <text:a xlink:type="simple" xlink:href="#10.20.33.Impetus|outline" text:style-name="Internet_20_link" text:visited-style-name="Visited_20_Internet_20_Link"><text:span text:style-name="T3">Impetus</text:span></text:a></text:p>
          </table:table-cell>
        </table:table-row>
        <table:table-row table:style-name="FamiliarTable.1">
          <table:table-cell table:style-name="FamiliarTable.A2" office:value-type="string">
            <text:h text:style-name="P7" text:outline-level="3">Robin</text:h>
          </table:table-cell>
          <table:table-cell table:style-name="FamiliarTable.A2" office:value-type="string">
            <text:p text:style-name="P5">Robins are <text:span text:style-name="T20">drawn to the path of the </text:span>strict Pacifist. They are gentle, creative souls who enjoy the simple pleasures <text:span text:style-name="T17">of life, </text:span>wri<text:span text:style-name="T17">ting</text:span> poetry in their journals while sitting under a tree or press<text:span text:style-name="T17">ing</text:span> flowers into their diaries. They tend to be introspective and shy, preferring simple lives of quiet beauty <text:span text:style-name="T17">and</text:span> <text:span text:style-name="T17">creating arts and crafts out of bits of nature</text:span>. Robins can be chatty and animated, but there is always a quiet air of sweet simplicity about them. <text:span text:style-name="T21">It is best not to </text:span>mistake their kind and gentle natures for weakness or cowardice, Robins <text:span text:style-name="T17">can be</text:span> brave, and <text:span text:style-name="T17">never </text:span><text:span text:style-name="T21">more so </text:span><text:span text:style-name="T5">then</text:span><text:span text:style-name="T21"> in defense of those close to them</text:span>. <text:span text:style-name="T17">But they will always seek out non-violent solutions and aim to act from the heart before all else.</text:span></text:p>
          </table:table-cell>
          <table:table-cell table:style-name="FamiliarTable.C2" office:value-type="string">
            <text:p text:style-name="P6"><text:a xlink:type="simple" xlink:href="#10.20.49.Musical|outline" text:style-name="Internet_20_link" text:visited-style-name="Visited_20_Internet_20_Link"><text:span text:style-name="T3">Musical</text:span></text:a>, <text:a xlink:type="simple" xlink:href="#10.20.46.Mnemonic|outline" text:style-name="Internet_20_link" text:visited-style-name="Visited_20_Internet_20_Link"><text:span text:style-name="T3">Mnemonic</text:span></text:a>, <text:a xlink:type="simple" xlink:href="#10.20.40.Lyrical|outline" text:style-name="Internet_20_link" text:visited-style-name="Visited_20_Internet_20_Link"><text:span text:style-name="T3">Lyrical</text:span></text:a>, <text:a xlink:type="simple" xlink:href="#10.20.55.Polite|outline" text:style-name="Internet_20_link" text:visited-style-name="Visited_20_Internet_20_Link"><text:span text:style-name="T3">Polite</text:span></text:a>, <text:a xlink:type="simple" xlink:href="#10.20.59.Receptive|outline" text:style-name="Internet_20_link" text:visited-style-name="Visited_20_Internet_20_Link"><text:span text:style-name="T3">Receptive</text:span></text:a>, <text:a xlink:type="simple" xlink:href="#10.20.25.Fecund|outline" text:style-name="Internet_20_link" text:visited-style-name="Visited_20_Internet_20_Link"><text:span text:style-name="T3">Fecund</text:span></text:a>, <text:s/><text:a xlink:type="simple" xlink:href="#10.20.24.Evasive|outline" text:style-name="Internet_20_link" text:visited-style-name="Visited_20_Internet_20_Link"><text:span text:style-name="T3">Evasive</text:span></text:a></text:p>
          </table:table-cell>
        </table:table-row>
        <table:table-row table:style-name="FamiliarTable.1">
          <table:table-cell table:style-name="FamiliarTable.A2" office:value-type="string">
            <text:h text:style-name="P7" text:outline-level="3">Rooster</text:h>
          </table:table-cell>
          <table:table-cell table:style-name="FamiliarTable.A2" office:value-type="string">
            <text:p text:style-name="P10">Roosters are opinionated and can be a bit alarmist. At their best they are persuasive advocates for justice and enlightenment. At their worst, they are boorish pundits and verbal bullies. Roosters like to crow and posture, but at their heart they feel responsible for those around them <text:span text:style-name="T17">and </text:span><text:span text:style-name="T22">are no strangers to physical violence.</text:span> Roosters make great champions and paladins, but listen<text:span text:style-name="T21">ing</text:span> to their glorious exploits <text:span text:style-name="T21">can be trying for some</text:span>.</text:p>
          </table:table-cell>
          <table:table-cell table:style-name="FamiliarTable.C2" office:value-type="string">
            <text:p text:style-name="P6"><text:a xlink:type="simple" xlink:href="#10.20.48.Moxie|outline" text:style-name="Internet_20_link" text:visited-style-name="Visited_20_Internet_20_Link"><text:span text:style-name="T3">Moxie</text:span></text:a>, <text:a xlink:type="simple" xlink:href="#10.20.52.Obstreperous|outline" text:style-name="Internet_20_link" text:visited-style-name="Visited_20_Internet_20_Link"><text:span text:style-name="T3">Obstreperous</text:span></text:a>, <text:a xlink:type="simple" xlink:href="#10.20.53.Panache|outline" text:style-name="Internet_20_link" text:visited-style-name="Visited_20_Internet_20_Link"><text:span text:style-name="T3">Panache</text:span></text:a>, <text:a xlink:type="simple" xlink:href="#10.20.54.Passionate|outline" text:style-name="Internet_20_link" text:visited-style-name="Visited_20_Internet_20_Link"><text:span text:style-name="T3">Passionate</text:span></text:a>, <text:a xlink:type="simple" xlink:href="#10.20.72.Vigilant|outline" text:style-name="Internet_20_link" text:visited-style-name="Visited_20_Internet_20_Link"><text:span text:style-name="T3">Vigilant</text:span></text:a>, <text:a xlink:type="simple" xlink:href="#10.20.7.Bawdy|outline" text:style-name="Internet_20_link" text:visited-style-name="Visited_20_Internet_20_Link"><text:span text:style-name="T3">Bawdy</text:span></text:a>, <text:s/><text:a xlink:type="simple" xlink:href="#10.20.76.Vital|outline" text:style-name="Internet_20_link" text:visited-style-name="Visited_20_Internet_20_Link"><text:span text:style-name="T3">Vital</text:span></text:a></text:p>
          </table:table-cell>
        </table:table-row>
        <table:table-row table:style-name="FamiliarTable.1">
          <table:table-cell table:style-name="FamiliarTable.A2" office:value-type="string">
            <text:h text:style-name="P7" text:outline-level="3">Salmon</text:h>
          </table:table-cell>
          <table:table-cell table:style-name="FamiliarTable.A2" office:value-type="string">
            <text:p text:style-name="P11"><text:span text:style-name="T22">T</text:span>he knowledge the Salmon covets is not book knowledge, but life knowledge. Though <text:soft-page-break/>they tend to be self-taught, it’s not in a haphazard way. Salmon learn by diving in<text:span text:style-name="T22">to whatever they are doing fully</text:span>. <text:span text:style-name="T22">They</text:span> love to travel <text:span text:style-name="T22">and learn first hand rather than sit in a dusty Athenæum reading about those who did</text:span>. Known to revel in the wide spectrum of experiences life can offer, they combine that with a kind of common sense zen that can be comforting <text:span text:style-name="T22">and </text:span>even inspiring. They love riddles, <text:span text:style-name="T22">puzzles,</text:span> and other challenges of <text:span text:style-name="T22">spontaneous </text:span>intellect. <text:span text:style-name="T22">Salmon</text:span> understand the importance of <text:span text:style-name="T22">teaching through </text:span>tradition and common sense. </text:p>
          </table:table-cell>
          <table:table-cell table:style-name="FamiliarTable.C2" office:value-type="string">
            <text:p text:style-name="P6"><text:a xlink:type="simple" xlink:href="#10.20.79.Wise|outline" text:style-name="Internet_20_link" text:visited-style-name="Visited_20_Internet_20_Link"><text:span text:style-name="T3">Wise</text:span></text:a>, <text:a xlink:type="simple" xlink:href="#10.20.66.Scholarly|outline" text:style-name="Internet_20_link" text:visited-style-name="Visited_20_Internet_20_Link"><text:span text:style-name="T3">Scholarly</text:span></text:a>, <text:soft-page-break/><text:a xlink:type="simple" xlink:href="#10.20.29.Foresighted|outline" text:style-name="Internet_20_link" text:visited-style-name="Visited_20_Internet_20_Link"><text:span text:style-name="T3">Foresighted</text:span></text:a>, <text:a xlink:type="simple" xlink:href="#10.20.26.Fixated|outline" text:style-name="Internet_20_link" text:visited-style-name="Visited_20_Internet_20_Link"><text:span text:style-name="T3">Fixated</text:span></text:a>, <text:a xlink:type="simple" xlink:href="#10.20.17.Conciliatory|outline" text:style-name="Internet_20_link" text:visited-style-name="Visited_20_Internet_20_Link"><text:span text:style-name="T3">Conciliatory</text:span></text:a>, <text:a xlink:type="simple" xlink:href="#10.20.80.Witty|outline" text:style-name="Internet_20_link" text:visited-style-name="Visited_20_Internet_20_Link"><text:span text:style-name="T3">Witty</text:span></text:a>, <text:s/><text:a xlink:type="simple" xlink:href="#10.20.74.Visceral|outline" text:style-name="Internet_20_link" text:visited-style-name="Visited_20_Internet_20_Link"><text:span text:style-name="T3">Visceral</text:span></text:a></text:p>
          </table:table-cell>
        </table:table-row>
        <text:soft-page-break/>
        <table:table-row table:style-name="FamiliarTable.1">
          <table:table-cell table:style-name="FamiliarTable.A2" office:value-type="string">
            <text:h text:style-name="P7" text:outline-level="3">Sheep</text:h>
          </table:table-cell>
          <table:table-cell table:style-name="FamiliarTable.A2" office:value-type="string">
            <text:p text:style-name="P10"><text:span text:style-name="T21">Sheep are gentle and docile by nature. They have a friendly curiosity when dealing with strangers. Sheep value friends and family, and they like the safety numbers provide. Definitely not loners, they love </text:span><text:span text:style-name="T22">giving and </text:span><text:span text:style-name="T21">receiving the strong support of community. If any could surpass the Cow in making a warm and comforting space, it would be the Sheep. They have a powerful intuition and are apt to “follow their gut.” <text:s/>Little worries don’t often plague the Sheep. The few enemies a Sheep has, they will try to avoid. When pressed, </text:span>they will attack with great force.</text:p>
          </table:table-cell>
          <table:table-cell table:style-name="FamiliarTable.C2" office:value-type="string">
            <text:p text:style-name="P6"><text:a xlink:type="simple" xlink:href="#10.20.22.Empathic|outline" text:style-name="Internet_20_link" text:visited-style-name="Visited_20_Internet_20_Link"><text:span text:style-name="T3">Empathic</text:span></text:a>, <text:a xlink:type="simple" xlink:href="#10.20.17.Conciliatory|outline" text:style-name="Internet_20_link" text:visited-style-name="Visited_20_Internet_20_Link"><text:span text:style-name="T3">Conciliatory</text:span></text:a>, <text:a xlink:type="simple" xlink:href="#10.20.18.Considerate|outline" text:style-name="Internet_20_link" text:visited-style-name="Visited_20_Internet_20_Link"><text:span text:style-name="T3">Considerate</text:span></text:a>, <text:a xlink:type="simple" xlink:href="#10.20.50.Nurturing|outline" text:style-name="Internet_20_link" text:visited-style-name="Visited_20_Internet_20_Link"><text:span text:style-name="T3">Nurturing</text:span></text:a>, <text:a xlink:type="simple" xlink:href="#10.20.21.Emboldened|outline" text:style-name="Internet_20_link" text:visited-style-name="Visited_20_Internet_20_Link"><text:span text:style-name="T3">Emboldened</text:span></text:a>, <text:a xlink:type="simple" xlink:href="#10.20.59.Receptive|outline" text:style-name="Internet_20_link" text:visited-style-name="Visited_20_Internet_20_Link"><text:span text:style-name="T3">Receptive</text:span></text:a>, <text:a xlink:type="simple" xlink:href="#10.20.8.Beacon|outline" text:style-name="Internet_20_link" text:visited-style-name="Visited_20_Internet_20_Link"><text:span text:style-name="T3">Beacon</text:span></text:a></text:p>
          </table:table-cell>
        </table:table-row>
        <table:table-row table:style-name="FamiliarTable.1">
          <table:table-cell table:style-name="FamiliarTable.A2" office:value-type="string">
            <text:h text:style-name="P7" text:outline-level="3">Snake</text:h>
          </table:table-cell>
          <table:table-cell table:style-name="FamiliarTable.A2" office:value-type="string">
            <text:p text:style-name="P5"><text:span text:style-name="T23">Snakes are rebels and they aren’t big on letting things like the law interfere with their rebellious nature. Their resistance to living according to the status quo often makes them outcasts, </text:span><text:span text:style-name="T22">as many snakes even refuse to conform to non-conformity</text:span><text:span text:style-name="T23">. In the worst cases, Snakes have been known to actively work at undermining </text:span><text:span text:style-name="T22">the </text:span><text:span text:style-name="T23">institutions and authorities </text:span><text:span text:style-name="T22">holding the Wyrd together</text:span><text:span text:style-name="T23">. However, </text:span><text:span text:style-name="T22">w</text:span><text:span text:style-name="T23">hile </text:span>Snakes can have a flexible relationship with the truth, <text:span text:style-name="T23">many of them have turned this talent to non-nefarious uses. They make excellent advocates, </text:span><text:span text:style-name="T22">lawyers, </text:span><text:span text:style-name="T23">merchants, and stage magicians, </text:span><text:span text:style-name="T22">and a</text:span> Snake with a good heart can use these <text:span text:style-name="T23">talents </text:span>to help<text:span text:style-name="T23"> </text:span>those <text:span text:style-name="T5">lacking strong ties to the establishment</text:span><text:span text:style-name="T23">.</text:span></text:p>
          </table:table-cell>
          <table:table-cell table:style-name="FamiliarTable.C2" office:value-type="string">
            <text:p text:style-name="P6"><text:a xlink:type="simple" xlink:href="#10.20.14.Chicanery|outline" text:style-name="Internet_20_link" text:visited-style-name="Visited_20_Internet_20_Link"><text:span text:style-name="T3">Chicanery</text:span></text:a>, <text:a xlink:type="simple" xlink:href="#10.20.44.Measured|outline" text:style-name="Internet_20_link" text:visited-style-name="Visited_20_Internet_20_Link"><text:span text:style-name="T3">Measured</text:span></text:a>, <text:a xlink:type="simple" xlink:href="#10.20.25.Fecund|outline" text:style-name="Internet_20_link" text:visited-style-name="Visited_20_Internet_20_Link"><text:span text:style-name="T3">Fecund</text:span></text:a>, <text:a xlink:type="simple" xlink:href="#10.20.30.Freethinking|outline" text:style-name="Internet_20_link" text:visited-style-name="Visited_20_Internet_20_Link"><text:span text:style-name="T3">Freethinking</text:span></text:a>, <text:a xlink:type="simple" xlink:href="#10.20.80.Witty|outline" text:style-name="Internet_20_link" text:visited-style-name="Visited_20_Internet_20_Link"><text:span text:style-name="T3">Witty</text:span></text:a>, <text:a xlink:type="simple" xlink:href="#10.20.41.Machiavellian|outline" text:style-name="Internet_20_link" text:visited-style-name="Visited_20_Internet_20_Link"><text:span text:style-name="T3">Machiavellian</text:span></text:a>, <text:a xlink:type="simple" xlink:href="#10.20.34.Incorruptible|outline" text:style-name="Internet_20_link" text:visited-style-name="Visited_20_Internet_20_Link"><text:span text:style-name="T3">Incorruptible</text:span></text:a></text:p>
          </table:table-cell>
        </table:table-row>
        <table:table-row table:style-name="FamiliarTable.1">
          <table:table-cell table:style-name="FamiliarTable.A2" office:value-type="string">
            <text:h text:style-name="P7" text:outline-level="3">Spider</text:h>
          </table:table-cell>
          <table:table-cell table:style-name="FamiliarTable.A2" office:value-type="string">
            <text:p text:style-name="P5">Spiders are often unpopular for their outspoken opinions, but their gifts as artisans and makers are unparalleled in the Wyrd. With a tendency to be “edgy” and different, they can gravitate to dark places and the fringes of the Wyrd. At the same time, Spiders like to boost the signal for any cause they care deeply about. Regardless of how it manifests, they are drawn to counterculture, underground societies, and transgressive art or literature. Spiders can be a bit avant-garde and “out there” in their thinking, but this makes them brilliant social catalysts.</text:p>
          </table:table-cell>
          <table:table-cell table:style-name="FamiliarTable.C2" office:value-type="string">
            <text:p text:style-name="P6"><text:a xlink:type="simple" xlink:href="#10.20.1.Adroit|outline" text:style-name="Internet_20_link" text:visited-style-name="Visited_20_Internet_20_Link"><text:span text:style-name="T3">Adroit</text:span></text:a>, <text:a xlink:type="simple" xlink:href="#10.20.35.Industrious|outline" text:style-name="Internet_20_link" text:visited-style-name="Visited_20_Internet_20_Link"><text:span text:style-name="T3">Industrious</text:span></text:a>, <text:a xlink:type="simple" xlink:href="#10.20.38.Inventive|outline" text:style-name="Internet_20_link" text:visited-style-name="Visited_20_Internet_20_Link"><text:span text:style-name="T3">Inventive</text:span></text:a>, <text:a xlink:type="simple" xlink:href="#10.20.30.Freethinking|outline" text:style-name="Internet_20_link" text:visited-style-name="Visited_20_Internet_20_Link"><text:span text:style-name="T3">Freethinking</text:span></text:a>, <text:a xlink:type="simple" xlink:href="#10.20.19.Defiant|outline" text:style-name="Internet_20_link" text:visited-style-name="Visited_20_Internet_20_Link"><text:span text:style-name="T3">Defiant</text:span></text:a>, <text:a xlink:type="simple" xlink:href="#10.20.2.Artful|outline" text:style-name="Internet_20_link" text:visited-style-name="Visited_20_Internet_20_Link"><text:span text:style-name="T3">Artful</text:span></text:a>, <text:a xlink:type="simple" xlink:href="#10.20.28.Focused|outline" text:style-name="Internet_20_link" text:visited-style-name="Visited_20_Internet_20_Link"><text:span text:style-name="T3">Focused</text:span></text:a></text:p>
          </table:table-cell>
        </table:table-row>
        <table:table-row table:style-name="FamiliarTable.1">
          <table:table-cell table:style-name="FamiliarTable.A2" office:value-type="string">
            <text:h text:style-name="P7" text:outline-level="3">Stork</text:h>
          </table:table-cell>
          <table:table-cell table:style-name="FamiliarTable.A2" office:value-type="string">
            <text:p text:style-name="P12">Storks like <text:span text:style-name="T24">to impose order</text:span>. <text:span text:style-name="T24">S</text:span>tatistics, paperwork, organization, and <text:span text:style-name="T24">procedure</text:span> are all attractive to the Stork. <text:span text:style-name="T24">Positions for c</text:span>areer bureaucrats are almost universally <text:span text:style-name="T24">filled by</text:span> Storks, <text:span text:style-name="T24">and Storks created most of the businesses that hire career </text:span>bureaucrats. For the greater part, they aren't prone to sentimentality or whimsy, <text:span text:style-name="T24">but prefer to assess an</text:span><text:span text:style-name="T5">d</text:span><text:span text:style-name="T24"> analyze the implications of a situation before acting</text:span>. It is said to be a truly rare treat to see a Stork kick up their heels, <text:span text:style-name="T24">as s</text:span>uch <text:span text:style-name="T5">a wonder may be a </text:span>joy <text:span text:style-name="T5">to behold</text:span><text:span text:style-name="T24">.</text:span></text:p>
          </table:table-cell>
          <table:table-cell table:style-name="FamiliarTable.C2" office:value-type="string">
            <text:p text:style-name="P6"><text:a xlink:type="simple" xlink:href="#10.20.55.Polite|outline" text:style-name="Internet_20_link" text:visited-style-name="Visited_20_Internet_20_Link"><text:span text:style-name="T3">Polite</text:span></text:a>, <text:a xlink:type="simple" xlink:href="#10.20.46.Mnemonic|outline" text:style-name="Internet_20_link" text:visited-style-name="Visited_20_Internet_20_Link"><text:span text:style-name="T3">Mnemonic</text:span></text:a>, <text:a xlink:type="simple" xlink:href="#10.20.79.Wise|outline" text:style-name="Internet_20_link" text:visited-style-name="Visited_20_Internet_20_Link"><text:span text:style-name="T3">Wise</text:span></text:a>, <text:a xlink:type="simple" xlink:href="#10.20.1.Adroit|outline" text:style-name="Internet_20_link" text:visited-style-name="Visited_20_Internet_20_Link"><text:span text:style-name="T3">Adroit</text:span></text:a>, <text:a xlink:type="simple" xlink:href="#10.20.44.Measured|outline" text:style-name="Internet_20_link" text:visited-style-name="Visited_20_Internet_20_Link"><text:span text:style-name="T3">Measured</text:span></text:a>, <text:a xlink:type="simple" xlink:href="#10.20.4.Authority|outline" text:style-name="Internet_20_link" text:visited-style-name="Visited_20_Internet_20_Link"><text:span text:style-name="T3">Authority</text:span></text:a>, <text:a xlink:type="simple" xlink:href="#10.20.32.Grounded|outline" text:style-name="Internet_20_link" text:visited-style-name="Visited_20_Internet_20_Link"><text:span text:style-name="T3">Grounded</text:span></text:a></text:p>
          </table:table-cell>
        </table:table-row>
        <table:table-row table:style-name="FamiliarTable.1">
          <table:table-cell table:style-name="FamiliarTable.A2" office:value-type="string">
            <text:h text:style-name="P7" text:outline-level="3">Swan</text:h>
          </table:table-cell>
          <table:table-cell table:style-name="FamiliarTable.A2" office:value-type="string">
            <text:p text:style-name="P5">Swans are the personification of eloquence, grace, and beauty. They are prudent and mysterious, meditative and creative. <text:span text:style-name="T24">Swans</text:span> make powerful performing artists and have a regal bearing that gets them noticed. <text:span text:style-name="T25">B</text:span>y nature, Swans <text:span text:style-name="T23">have a strong lean</text:span><text:span text:style-name="T24">ing</text:span><text:span text:style-name="T23"> toward Pacifist</text:span> <text:span text:style-name="T23">philosophies</text:span>, but can fight ferociously if absolutely necessary. <text:span text:style-name="T24">Swans tend to be faithful and devoted to a fault, often enduring </text:span><text:span text:style-name="T5">what</text:span><text:span text:style-name="T24"> they shouldn’t in the hopes they can change those </text:span><text:span text:style-name="T5">mistreating</text:span><text:span text:style-name="T24"> them.</text:span></text:p>
          </table:table-cell>
          <table:table-cell table:style-name="FamiliarTable.C2" office:value-type="string">
            <text:p text:style-name="P6"><text:a xlink:type="simple" xlink:href="#10.20.31.Graceful|outline" text:style-name="Internet_20_link" text:visited-style-name="Visited_20_Internet_20_Link"><text:span text:style-name="T3">Graceful</text:span></text:a>, <text:a xlink:type="simple" xlink:href="#10.20.40.Lyrical|outline" text:style-name="Internet_20_link" text:visited-style-name="Visited_20_Internet_20_Link"><text:span text:style-name="T3">Lyrical</text:span></text:a>, <text:a xlink:type="simple" xlink:href="#10.20.57.Quell|outline" text:style-name="Internet_20_link" text:visited-style-name="Visited_20_Internet_20_Link"><text:span text:style-name="T3">Quell</text:span></text:a>, <text:a xlink:type="simple" xlink:href="#10.20.61.Rested|outline" text:style-name="Internet_20_link" text:visited-style-name="Visited_20_Internet_20_Link"><text:span text:style-name="T3">Rested</text:span></text:a>, <text:a xlink:type="simple" xlink:href="#10.20.63.Romantical|outline" text:style-name="Internet_20_link" text:visited-style-name="Visited_20_Internet_20_Link"><text:span text:style-name="T3">Romantical</text:span></text:a>, <text:a xlink:type="simple" xlink:href="#10.20.20.Eloquent|outline" text:style-name="Internet_20_link" text:visited-style-name="Visited_20_Internet_20_Link"><text:span text:style-name="T3">Eloquent</text:span></text:a>, <text:a xlink:type="simple" xlink:href="#10.20.33.Impetus|outline" text:style-name="Internet_20_link" text:visited-style-name="Visited_20_Internet_20_Link"><text:span text:style-name="T3">Impetus</text:span></text:a></text:p>
          </table:table-cell>
        </table:table-row>
        <table:table-row table:style-name="FamiliarTable.1">
          <table:table-cell table:style-name="FamiliarTable.A2" office:value-type="string">
            <text:h text:style-name="P7" text:outline-level="3">Wolf</text:h>
          </table:table-cell>
          <table:table-cell table:style-name="FamiliarTable.A2" office:value-type="string">
            <text:p text:style-name="P12">The Wolf is famed as a loner and that is a<text:span text:style-name="T24">n image many a Wolf will happily cultivate</text:span>. However, once <text:span text:style-name="T24">a Wolf</text:span> find<text:span text:style-name="T24">s</text:span> a pack, the term “altruistic <text:span text:style-name="T24">to the end”</text:span> well describes <text:span text:style-name="T24">the course of that</text:span> relationship. Their enemies find the Wolf to be cunning, quick, and merciless. Friends may think them stoic, but the<text:span text:style-name="T5">ir</text:span> closest <text:span text:style-name="T5">confidants</text:span> have at least glimpsed that their “fun side” is real. Wolf has no patience for interlopers or fools, <text:span text:style-name="T24">and can smell danger from a mile away. Wolves are all about trust, earning it, giving it, and seeking it.</text:span></text:p>
          </table:table-cell>
          <table:table-cell table:style-name="FamiliarTable.C2" office:value-type="string">
            <text:p text:style-name="P6"><text:a xlink:type="simple" xlink:href="#10.20.44.Measured|outline" text:style-name="Internet_20_link" text:visited-style-name="Visited_20_Internet_20_Link"><text:span text:style-name="T3">Measured</text:span></text:a>, <text:a xlink:type="simple" xlink:href="#10.20.65.Savage|outline" text:style-name="Internet_20_link" text:visited-style-name="Visited_20_Internet_20_Link"><text:span text:style-name="T3">Savage</text:span></text:a>, <text:a xlink:type="simple" xlink:href="#10.20.37.Intrepid|outline" text:style-name="Internet_20_link" text:visited-style-name="Visited_20_Internet_20_Link"><text:span text:style-name="T3">Intrepid</text:span></text:a>, <text:a xlink:type="simple" xlink:href="#10.20.47.Morbid|outline" text:style-name="Internet_20_link" text:visited-style-name="Visited_20_Internet_20_Link"><text:span text:style-name="T3">Morbid</text:span></text:a>, <text:a xlink:type="simple" xlink:href="#10.20.43.Masked|outline" text:style-name="Internet_20_link" text:visited-style-name="Visited_20_Internet_20_Link"><text:span text:style-name="T3">Masked</text:span></text:a>, <text:a xlink:type="simple" xlink:href="#10.20.21.Emboldened|outline" text:style-name="Internet_20_link" text:visited-style-name="Visited_20_Internet_20_Link"><text:span text:style-name="T3">Emboldened</text:span></text:a>, <text:s/><text:a xlink:type="simple" xlink:href="#10.20.13.Charmed|outline" text:style-name="Internet_20_link" text:visited-style-name="Visited_20_Internet_20_Link"><text:span text:style-name="T3">Charmed</text:span></text:a></text:p>
          </table:table-cell>
        </table:table-row>
        <table:table-row table:style-name="FamiliarTable.1">
          <table:table-cell table:style-name="FamiliarTable.A2" office:value-type="string">
            <text:h text:style-name="P7" text:outline-level="3">Woodpecker</text:h>
          </table:table-cell>
          <table:table-cell table:style-name="FamiliarTable.A2" office:value-type="string">
            <text:p text:style-name="P13">It is believed that Woodpecker<text:span text:style-name="T24">s</text:span> <text:span text:style-name="T24">are</text:span> touched by <text:span text:style-name="T24">the</text:span> Deva. Be it curse or blessing, they have an attraction to the chaos of <text:span text:style-name="T26">the Æther</text:span> and the patterns of life <text:span text:style-name="T26">in the Wyrd</text:span>. To walk that path means allowing one’s self to be touched by Madness, the power of creation. Woodpecker sees things in a different way, often <text:span text:style-name="T26">in</text:span> rhythm <text:span text:style-name="T26">or pulse</text:span>. Even from an early age, there is a strangeness to them that sets them apart, <text:span text:style-name="T26">twitchy and </text:span><text:soft-page-break/><text:span text:style-name="T26">irrepressible.</text:span> Social concerns of this type are rarely noticed by them, <text:span text:style-name="T26">as t</text:span>he young Woodpecker tends to be seen as withdrawn, experiencing their own internal world more than the world around them. As they grow, that focus shifts to the world beyond the one we all see and hear. Woodpecker<text:span text:style-name="T26">s</text:span> <text:span text:style-name="T26">have</text:span> the makings of an oracle or seer, <text:span text:style-name="T26">and t</text:span>heir insight is often surprisingly useful to those that listen, <text:span text:style-name="T5">a quality </text:span>which is not always easy <text:span text:style-name="T26">to find</text:span>.</text:p>
          </table:table-cell>
          <table:table-cell table:style-name="FamiliarTable.C2" office:value-type="string">
            <text:p text:style-name="P6"><text:a xlink:type="simple" xlink:href="#10.20.45.Mercurial|outline" text:style-name="Internet_20_link" text:visited-style-name="Visited_20_Internet_20_Link"><text:span text:style-name="T3">Mercurial</text:span></text:a>, <text:a xlink:type="simple" xlink:href="#10.20.51.Obfuscate|outline" text:style-name="Internet_20_link" text:visited-style-name="Visited_20_Internet_20_Link"><text:span text:style-name="T3">Obfuscate</text:span></text:a>, <text:a xlink:type="simple" xlink:href="#10.20.10.Bellicose|outline" text:style-name="Internet_20_link" text:visited-style-name="Visited_20_Internet_20_Link"><text:span text:style-name="T3">Bellicose</text:span></text:a>, <text:a xlink:type="simple" xlink:href="#10.20.5.Badger|outline" text:style-name="Internet_20_link" text:visited-style-name="Visited_20_Internet_20_Link"><text:span text:style-name="T3">Badger</text:span></text:a>, <text:a xlink:type="simple" xlink:href="#10.20.75.Visionary|outline" text:style-name="Internet_20_link" text:visited-style-name="Visited_20_Internet_20_Link"><text:span text:style-name="T3">Visionary</text:span></text:a>, <text:a xlink:type="simple" xlink:href="#10.20.81.Zealous|outline" text:style-name="Internet_20_link" text:visited-style-name="Visited_20_Internet_20_Link"><text:span text:style-name="T3">Zealous</text:span></text:a>, <text:s/><text:a xlink:type="simple" xlink:href="#10.20.8.Beacon|outline" text:style-name="Internet_20_link" text:visited-style-name="Visited_20_Internet_20_Link"><text:span text:style-name="T3">Beacon</text:span></text:a></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ato" svg:font-family="Lato" style:font-adornments="Regular" style:font-family-generic="swiss" style:font-pitch="variable"/>
    <style:font-face style:name="Lato Light" svg:font-family="'Lato Light'" style:font-adornments="Regular"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Malgun Gothic Semilight" svg:font-family="'Malgun Gothic Semilight'" style:font-family-generic="swiss" style:font-pitch="variable"/>
    <style:font-face style:name="Malgun Gothic Semilight1" svg:font-family="'Malgun Gothic Semilight'" style:font-adornments="Italic" style:font-family-generic="swiss" style:font-pitch="variable"/>
    <style:font-face style:name="Malgun Gothic Semilight2" svg:font-family="'Malgun Gothic Semilight'" style:font-adornments="Regular" style:font-family-generic="swiss" style:font-pitch="variable"/>
    <style:font-face style:name="Malgun Gothic Semilight3" svg:font-family="'Malgun Gothic Semilight'" style:font-adornments="Semilight"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drop-cap/>
      </style:paragraph-properties>
      <style:text-properties style:font-name="Malgun Gothic Semilight2" fo:font-family="'Malgun Gothic Semilight'" style:font-style-name="Regular" style:font-family-generic="swiss" style:font-pitch="variable" fo:font-weight="25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variant="small-caps" style:font-name="Lato" fo:font-family="Lato" style:font-style-name="Regular" style:font-family-generic="swiss" style:font-pitch="variable" fo:font-size="140%" fo:font-style="normal" fo:font-weight="normal"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style:font-name="Lato" fo:font-family="Lato" style:font-style-name="Regular" style:font-family-generic="swiss" style:font-pitch="variable" fo:font-size="115%" fo:font-style="normal"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in"/>
          <style:tab-stop style:position="7.5in" style:type="right"/>
        </style:tab-stops>
      </style:paragraph-properties>
    </style:style>
    <style:style style:name="Heading_20_3" style:display-name="Heading 3" style:family="paragraph" style:parent-style-name="Heading" style:next-style-name="Text_20_body" style:default-outline-level="3" style:class="chapter" style:master-page-name="">
      <style:paragraph-properties fo:margin-top="0.0972in" fo:margin-bottom="0.0835in" style:contextual-spacing="false" fo:text-align="start" style:justify-single-word="false" style:page-number="auto"/>
      <style:text-properties fo:font-variant="small-caps" style:font-name="Lato Light" fo:font-family="'Lato Light'" style:font-style-name="Regular" style:font-family-generic="swiss" style:font-pitch="variable" fo:font-size="105%" fo:font-style="normal" style:text-underline-style="solid" style:text-underline-width="auto" style:text-underline-color="font-color"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master-page-name="">
      <style:paragraph-properties fo:margin-top="0.0835in" fo:margin-bottom="0.0835in" style:contextual-spacing="false" style:page-number="auto"/>
      <style:text-properties style:font-name="Malgun Gothic Semilight1" fo:font-family="'Malgun Gothic Semilight'" style:font-style-name="Italic" style:font-family-generic="swiss" style:font-pitch="variable" fo:font-size="90%" fo:font-style="italic" style:text-underline-style="dash" style:text-underline-width="auto" style:text-underline-color="font-color"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rawing" style:family="paragraph" style:parent-style-name="Caption" style:class="extra"/>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Preformatted_20_Text" style:display-name="Preformatted Text" style:family="paragraph" style:parent-style-name="Standard" style:class="html" style:master-page-name="">
      <style:paragraph-properties fo:margin-top="0in" fo:margin-bottom="0in" style:contextual-spacing="false" fo:text-align="justify" style:justify-single-word="false" style:page-number="auto"/>
      <style:text-properties style:font-name="Malgun Gothic Semilight" fo:font-family="'Malgun Gothic Semilight'" style:font-family-generic="swiss" style:font-pitch="variable" fo:font-size="11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eeds_20_Review" style:display-name="Needs Review" style:family="paragraph" style:parent-style-name="Standard" style:master-page-name="">
      <loext:graphic-properties draw:fill="solid" draw:fill-color="#ffff00"/>
      <style:paragraph-properties fo:text-align="justify" style:justify-single-word="false" style:page-number="auto" fo:background-color="#ffff00"/>
      <style:text-properties fo:color="#000000" loext:opacity="100%"/>
    </style:style>
    <style:style style:name="Default" style:family="paragraph">
      <style:paragraph-properties fo:text-align="start" style:justify-single-word="false"/>
      <style:text-properties fo:color="#000000" loext:opacity="100%" style:font-name="Malgun Gothic" fo:font-family="'Malgun Gothic'" style:font-family-generic="roman" style:font-pitch="variable" fo:font-size="12pt" style:font-size-asian="12pt"/>
    </style:style>
    <style:style style:name="Comment" style:family="paragraph" style:parent-style-name="Standard" style:class="extra">
      <style:text-properties fo:font-size="10pt" style:font-size-asian="10pt" style:font-size-complex="10pt"/>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10pt"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style:writing-mode="lr-tb"/>
      <style:text-properties fo:font-family="'Liberation Sans'" style:font-family-generic="roman" style:font-pitch="variable" fo:font-size="1pt"/>
    </style:style>
    <style:style style:name="MP2" style:family="paragraph">
      <loext:graphic-properties draw:fill="solid" draw:fill-color="#c0c0c0" draw:opacity="10%"/>
      <style:paragraph-properties style:writing-mode="lr-tb"/>
      <style:text-properties fo:font-family="'Liberation Sans'" style:font-family-generic="roman" style:font-pitch="variable" fo:font-size="1pt"/>
    </style:style>
    <style:style style:name="MP3" style:family="paragraph" style:parent-style-name="Footer">
      <style:paragraph-properties fo:text-align="start" style:justify-single-word="false"/>
    </style:style>
    <style:style style:name="MP4" style:family="paragraph">
      <style:text-properties fo:font-family="'Liberation Sans'" style:font-family-generic="roman" style:font-pitch="variable" fo:font-size="1pt" style:font-family-asian="'Liberation Sans'" style:font-family-generic-asian="system" style:font-pitch-asian="variable" style:font-family-complex="'Liberation Sans'" style:font-family-generic-complex="system" style:font-pitch-complex="variable"/>
    </style:style>
    <style:style style:name="MP5" style:family="paragraph">
      <loext:graphic-properties draw:fill="solid" draw:fill-color="#c0c0c0" draw:opacity="10%"/>
      <style:paragraph-properties style:writing-mode="lr-tb"/>
      <style:text-properties fo:font-family="'Liberation Sans'" style:font-family-generic="roman" style:font-pitch="variable" fo:font-size="1pt" style:font-family-asian="'Liberation Sans'" style:font-family-generic-asian="system" style:font-pitch-asian="variable" style:font-family-complex="'Liberation Sans'" style:font-family-generic-complex="system" style:font-pitch-complex="variable"/>
    </style:style>
    <style:style style:name="MT1" style:family="text">
      <style:text-properties fo:font-family="'Liberation Sans'" style:font-family-generic="roman" style:font-pitch="variable" fo:font-size="1pt"/>
    </style:style>
    <style:style style:name="MT2" style:family="text">
      <style:text-properties fo:font-variant="small-caps" fo:font-size="10pt" officeooo:rsid="078c8a11" style:font-size-asian="10pt" style:font-size-complex="10pt"/>
    </style:style>
    <style:style style:name="MT3" style:family="text">
      <style:text-properties fo:font-size="10pt" style:font-size-asian="10pt" style:font-size-complex="10pt"/>
    </style:style>
    <style:style style:name="MT4" style:family="text">
      <style:text-properties fo:font-size="10pt" officeooo:rsid="05a031f4" style:font-size-asian="10pt" style:font-size-complex="10pt"/>
    </style:style>
    <style:style style:name="MT5" style:family="text">
      <style:text-properties fo:font-size="8pt" style:font-size-asian="8pt" style:font-size-complex="8pt"/>
    </style:style>
    <style:style style:name="MT6" style:family="text">
      <style:text-properties fo:font-size="10pt" officeooo:rsid="078c8a11" style:font-size-asian="10pt" style:font-size-complex="10pt"/>
    </style:style>
    <style:style style:name="MT7" style:family="text">
      <style:text-properties fo:font-family="'Liberation Sans'" style:font-family-generic="roman" style:font-pitch="variable" fo:font-size="1pt" style:font-family-asian="'Liberation Sans'" style:font-family-generic-asian="system" style:font-pitch-asian="variable" style:font-family-complex="'Liberation Sans'" style:font-family-generic-complex="system" style:font-pitch-complex="variable"/>
    </style:style>
    <style:style style:name="Mgr1" style:family="graphic">
      <style:graphic-properties draw:stroke="none" draw:fill="solid" draw:fill-color="#c0c0c0" draw:opacity="10%" draw:auto-grow-height="false" draw:auto-grow-width="false" fo:min-height="1.0299in" fo:min-width="7.5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10%" draw:auto-grow-height="false" draw:auto-grow-width="false" fo:min-height="1.0047in" fo:min-width="7.3189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10%" draw:auto-grow-height="false" draw:auto-grow-width="false" fo:min-height="0.9516in" fo:min-width="6.925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10%" draw:auto-grow-height="false" draw:auto-grow-width="false" fo:min-height="0.6161in" fo:min-width="4.488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c0c0c0" draw:opacity="10%" draw:auto-grow-height="false" draw:auto-grow-width="false" fo:min-height="1.1673in" fo:min-width="8.5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svg:height="0.0402in" fo:margin-left="0in" fo:margin-right="0in" fo:margin-bottom="0in" fo:background-color="transparent" style:dynamic-spacing="false" draw:fill="none" draw:fill-color="#729fcf"/>
      </style:header-style>
      <style:footer-style>
        <style:header-footer-properties fo:min-height="0.0902in" fo:margin-left="0in" fo:margin-right="0in" fo:margin-top="0.05in" fo:background-color="transparent" style:dynamic-spacing="fals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11in" fo:page-height="8.5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PowerPlusWaterMarkObject" draw:style-name="Mgr1" draw:text-style-name="MP2" svg:width="7.4996in" svg:height="1.0295in" draw:transform="skewX (-7.47571550990887E-017) rotate (-0.785398163397449) translate (1.4625in 1.82819881889764in)"><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footer>
        <text:variable-decls>
          <text:variable-decl office:value-type="string" text:name="WhoForID"/>
        </text:variable-decls>
        <text:p text:style-name="MP3"><text:span text:style-name="MT2">Example of a bad table flow</text:span><text:span text:style-name="MT3"> (</text:span><text:span text:style-name="MT4">ed</text:span><text:span text:style-name="MT3"> </text:span><text:span text:style-name="MT3"><text:variable-set text:name="WhoForID" office:value-type="string">xxxxxx</text:variable-set></text:span><text:span text:style-name="MT3">)</text:span><text:tab/><text:page-number text:select-page="current">3</text:page-number><text:tab/><text:span text:style-name="MT5">created by</text:span><text:span text:style-name="MT3"> </text:span><text:span text:style-name="MT6">Some Dude</text:span></text:p>
      </style:footer>
    </style:master-page>
    <style:master-page style:name="HTML" style:page-layout-name="Mpm2" draw:style-name="Mdp1">
      <style:header>
        <text:p text:style-name="Header"><draw:custom-shape text:anchor-type="char" draw:z-index="9" draw:name="PowerPlusWaterMarkObject" draw:style-name="Mgr2" draw:text-style-name="MP2" svg:width="7.3185in" svg:height="1.0043in" draw:transform="rotate (-0.785398163397449)"><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First_20_Page" style:display-name="First Page" style:page-layout-name="Mpm3" draw:style-name="Mdp1" style:next-style-name="Standard">
      <style:header>
        <text:p text:style-name="Header"><draw:custom-shape text:anchor-type="char" draw:z-index="10" draw:name="PowerPlusWaterMarkObject" draw:style-name="Mgr3" draw:text-style-name="MP2" svg:width="6.9248in" svg:height="0.9512in" draw:transform="skewX (8.76425157542612E-017) rotate (-0.785398163397449)"><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Left_20_Page" style:display-name="Left Page" style:page-layout-name="Mpm4" draw:style-name="Mdp1" style:next-style-name="Right_20_Page">
      <style:header>
        <text:p text:style-name="Header"><draw:custom-shape text:anchor-type="char" draw:z-index="11" draw:name="PowerPlusWaterMarkObject" draw:style-name="Mgr3" draw:text-style-name="MP2" svg:width="6.9248in" svg:height="0.9512in" draw:transform="skewX (8.76425157542612E-017) rotate (-0.785398163397449)"><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12" draw:name="PowerPlusWaterMarkObject" draw:style-name="Mgr3" draw:text-style-name="MP2" svg:width="6.9248in" svg:height="0.9512in" draw:transform="skewX (8.76425157542612E-017) rotate (-0.785398163397449)"><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velope" style:page-layout-name="Mpm6" draw:style-name="Mdp1">
      <style:header>
        <text:p text:style-name="Header"><draw:custom-shape text:anchor-type="char" draw:z-index="13" draw:name="PowerPlusWaterMarkObject" draw:style-name="Mgr4" draw:text-style-name="MP2" svg:width="4.4878in" svg:height="0.6157in" draw:transform="skewX (-1.04431111632502E-016) rotate (-0.785398163397449)"><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Index" style:page-layout-name="Mpm3" draw:style-name="Mdp1">
      <style:header>
        <text:p text:style-name="Header"><draw:custom-shape text:anchor-type="char" draw:z-index="14" draw:name="PowerPlusWaterMarkObject" draw:style-name="Mgr3" draw:text-style-name="MP2" svg:width="6.9248in" svg:height="0.9512in" draw:transform="skewX (8.76425157542612E-017) rotate (-0.785398163397449)"><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Footnote" style:page-layout-name="Mpm7" draw:style-name="Mdp1">
      <style:header>
        <text:p text:style-name="Header"><draw:custom-shape text:anchor-type="char" draw:z-index="15" draw:name="PowerPlusWaterMarkObject" draw:style-name="Mgr3" draw:text-style-name="MP2" svg:width="6.9248in" svg:height="0.9512in" draw:transform="skewX (8.76425157542612E-017) rotate (-0.785398163397449)"><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dnote" style:page-layout-name="Mpm7" draw:style-name="Mdp1">
      <style:header>
        <text:p text:style-name="Header"><draw:custom-shape text:anchor-type="char" draw:z-index="16" draw:name="PowerPlusWaterMarkObject" draw:style-name="Mgr3" draw:text-style-name="MP2" svg:width="6.9248in" svg:height="0.9512in" draw:transform="skewX (8.76425157542612E-017) rotate (-0.785398163397449)"><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Landscape" style:page-layout-name="Mpm8" draw:style-name="Mdp1">
      <style:header>
        <text:p text:style-name="Header"><draw:custom-shape text:anchor-type="char" draw:z-index="17" draw:name="PowerPlusWaterMarkObject" draw:style-name="Mgr3" draw:text-style-name="MP2" svg:width="6.9248in" svg:height="0.9512in" draw:transform="skewX (8.76425157542612E-017) rotate (-0.785398163397449)"><text:p text:style-name="MP1"><text:span text:style-name="MT1">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Full_20_Page_20_Image" style:display-name="Full Page Image" style:page-layout-name="Mpm9" draw:style-name="Mdp1" style:next-style-name="Standard">
      <style:header>
        <text:p text:style-name="Header"><draw:custom-shape text:anchor-type="char" draw:z-index="18" draw:name="PowerPlusWaterMarkObject" draw:style-name="Mgr5" draw:text-style-name="MP5" svg:width="8.4996in" svg:height="1.1669in" draw:transform="rotate (-0.785398163397449) translate (2.90763888888889in 0.72179571303587in)"><text:p text:style-name="MP4"><text:span text:style-name="MT7">This is a test mark</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01T17:38:00</meta:creation-date>
    <dc:date>2025-11-03T18:27:27.432040100</dc:date>
    <meta:editing-duration>P36DT6H56M57S</meta:editing-duration>
    <meta:editing-cycles>718</meta:editing-cycles>
    <meta:generator>LibreOffice/25.8.2.2$Windows_X86_64 LibreOffice_project/d401f2107ccab8f924a8e2df40f573aab7605b6f</meta:generator>
    <dc:title>Muses &amp; Mænads: Magickal Thinking TTRPG - Play Test Version 1.3</dc:title>
    <dc:description>Questions or comments can be addressed to magickalthinkingrpg@gmail.com</dc:description>
    <dc:subject>A tabletop role-playing game by Scarlett and Will</dc:subject>
    <meta:print-date>2025-11-03T10:29:04.476407500</meta:print-date>
    <dc:creator>W G</dc:creator>
    <meta:printed-by>W G</meta:printed-by>
    <meta:document-statistic meta:table-count="1" meta:image-count="0" meta:object-count="0" meta:page-count="9" meta:paragraph-count="100" meta:word-count="3102" meta:character-count="18999" meta:non-whitespace-character-count="15969"/>
    <meta:user-defined meta:name="Checked by">Scarlett Messenger &amp; William Gibson</meta:user-defined>
  </office:meta>
</office:document-meta>
</file>