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 style:text-align-source="fix" style:repeat-content="false" fo:border="0.06pt solid #666666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120">
      <style:table-cell-properties style:text-align-source="fix" style:repeat-content="false" fo:border="0.06pt solid #666666"/>
      <style:paragraph-properties fo:text-align="end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/>
      <style:text-properties fo:color="#0000ff"/>
    </style:style>
    <style:style style:name="ce4" style:family="table-cell" style:parent-style-name="Default">
      <style:table-cell-properties fo:background-color="#ff6666" style:text-align-source="fix" style:repeat-content="false" fo:border="0.06pt solid #666666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6666" style:text-align-source="fix" style:repeat-content="false" fo:border="0.06pt solid #666666" style:vertical-align="middle"/>
      <style:paragraph-properties fo:text-align="center" fo:margin-left="0mm"/>
      <style:text-properties fo:font-size="3.5pt" fo:font-weight="bold" style:font-size-asian="3.5pt" style:font-weight-asian="bold" style:font-size-complex="3.5pt" style:font-weight-complex="bold"/>
    </style:style>
    <style:style style:name="ce8" style:family="table-cell" style:parent-style-name="Default">
      <style:table-cell-properties fo:background-color="#ff6666" style:text-align-source="fix" style:repeat-content="false" fo:border="0.06pt solid #666666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asian="6pt" style:font-size-complex="6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4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AKEAWAYS</text:p>
          </table:table-cell>
          <table:table-cell table:style-name="ce7" office:value-type="string" calcext:value-type="string">
            <text:p><text:span text:style-name="T1">JUNK FOOD</text:span></text:p>
            <text:p>(LOLLIES, ENERGY DRINKS ETC.)</text:p>
          </table:table-cell>
          <table:table-cell table:style-name="ce4" office:value-type="string" calcext:value-type="string">
            <text:p>GROCERIES</text:p>
          </table:table-cell>
          <table:table-cell table:style-name="ce8" office:value-type="string" calcext:value-type="string">
            <text:p><text:span text:style-name="T2">TOTAL DAILY</text:span></text:p>
            <text:p><text:span text:style-name="T2">FOOD COST</text:span></text:p>
          </table:table-cell>
        </table:table-row>
        <table:table-row table:style-name="ro2">
          <table:table-cell office:value-type="date" office:date-value="2017-05-04" calcext:value-type="date">
            <text:p>04/05/17</text:p>
          </table:table-cell>
          <table:table-cell table:style-name="ce5" office:value-type="currency" office:currency="USD" office:value="15" calcext:value-type="currency">
            <text:p>$15.00</text:p>
          </table:table-cell>
          <table:table-cell table:style-name="ce5" office:value-type="string" calcext:value-type="string">
            <text:p>4.50 lollies</text:p>
          </table:table-cell>
          <table:table-cell table:style-name="ce5" office:value-type="currency" office:currency="USD" office:value="55.2" calcext:value-type="currency">
            <text:p>$55.20</text:p>
          </table:table-cell>
          <table:table-cell table:style-name="ce5" table:formula="of:=SUM([.B2:.D2])" office:value-type="currency" office:currency="USD" office:value="70.2" calcext:value-type="currency">
            <text:p>$70.20</text:p>
          </table:table-cell>
        </table:table-row>
        <table:table-row table:style-name="ro2">
          <table:table-cell office:value-type="date" office:date-value="2017-05-05" calcext:value-type="date">
            <text:p>05/05/17</text:p>
          </table:table-cell>
          <table:table-cell table:number-columns-repeated="3"/>
          <table:table-cell table:formula="of:=SUM([.B3:.D3])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table:number-columns-repeated="3"/>
          <table:table-cell table:formula="of:=SUM([.B4:.D4])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table:number-columns-repeated="3"/>
          <table:table-cell table:formula="of:=SUM([.B5:.D5])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7-05-08" calcext:value-type="date">
            <text:p>08/05/17</text:p>
          </table:table-cell>
          <table:table-cell table:number-columns-repeated="3"/>
          <table:table-cell table:formula="of:=SUM([.B6:.D6])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table:number-columns-repeated="3"/>
          <table:table-cell table:formula="of:=SUM([.B7:.D7])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7-05-10" calcext:value-type="date">
            <text:p>10/05/17</text:p>
          </table:table-cell>
          <table:table-cell table:number-columns-repeated="3"/>
          <table:table-cell table:formula="of:=SUM([.B8:.D8]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2">
          <table:table-cell table:style-name="ce3" office:value-type="string" calcext:value-type="string" table:number-columns-spanned="5" table:number-rows-spanned="1">
            <text:p>I want the information in cell C2 to read: “$4.50 lollies”, whilst the num-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5" table:number-rows-spanned="1">
            <text:p>-ber "4.50" is included in the SUM of the relevant "Total daily food cost" 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5" table:number-rows-spanned="1">
            <text:p>cell (E2).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day number:style="long"/>
      <number:text>/</number:text>
      <number:month number:style="long"/>
      <number:text>/</number:text>
      <number:year/>
    </number:date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number:number-style style:name="N122">
      <number:text>This is a number 12</number:text>
      <number:number number:decimal-places="1" number:min-integer-digits="0"/>
      <number:text> with text</number:text>
    </number:number-style>
    <number:number-style style:name="N123">
      <number:text>This is a number </number:text>
      <number:number number:decimal-places="2" number:min-integer-digits="1"/>
      <number:text> with text</number:text>
    </number:number-style>
    <number:number-style style:name="N124">
      <number:text>Papers</number:text>
    </number:number-style>
    <number:number-style style:name="N125">
      <number:text>1.2 Papers</number:text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6:35:21.508177000</meta:creation-date>
    <dc:date>2017-05-11T16:47:19.140692000</dc:date>
    <meta:editing-duration>PT11M58S</meta:editing-duration>
    <meta:editing-cycles>2</meta:editing-cycles>
    <meta:generator>LibreOffice/4.3.7.2$MacOSX_x86 LibreOffice_project/8a35821d8636a03b8bf4e15b48f59794652c68ba</meta:generator>
    <meta:document-statistic meta:table-count="1" meta:cell-count="25" meta:object-count="0"/>
  </office:meta>
</office:document-meta>
</file>