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mm"/>
    </style:style>
    <style:style style:name="co3" style:family="table-column">
      <style:table-column-properties fo:break-before="auto" style:column-width="103.15mm"/>
    </style:style>
    <style:style style:name="co4" style:family="table-column">
      <style:table-column-properties fo:break-before="auto" style:column-width="40.13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able-cell-properties fo:background-color="#00ffff"/>
    </style:style>
    <style:style style:name="ce2" style:family="table-cell" style:parent-style-name="Default">
      <style:table-cell-properties fo:background-color="#dddddd"/>
    </style:style>
    <style:style style:name="ce1" style:family="table-cell" style:parent-style-name="Default">
      <style:table-cell-properties style:text-align-source="fix" style:repeat-content="false"/>
      <style:paragraph-properties fo:text-align="end" fo:margin-left="0mm"/>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2" table:default-cell-style-name="Default"/>
        <table:table-column table:style-name="co1" table:number-columns-repeated="8" table:default-cell-style-name="Default"/>
        <table:table-column table:style-name="co4" table:default-cell-style-name="Default"/>
        <table:table-column table:style-name="co1" table:number-columns-repeated="2" table:default-cell-style-name="Default"/>
        <table:table-row table:style-name="ro1">
          <table:table-cell table:style-name="ce3" office:value-type="string" calcext:value-type="string">
            <text:p>NAME</text:p>
          </table:table-cell>
          <table:table-cell table:style-name="ce4" office:value-type="string" calcext:value-type="string">
            <text:p>SCORE</text:p>
          </table:table-cell>
          <table:table-cell table:style-name="ce3"/>
          <table:table-cell table:style-name="ce4" office:value-type="string" calcext:value-type="string">
            <text:p>RANK</text:p>
          </table:table-cell>
          <table:table-cell table:style-name="ce3" office:value-type="string" calcext:value-type="string">
            <text:p>WINNERS_CONCATENATED</text:p>
          </table:table-cell>
          <table:table-cell table:style-name="ce3"/>
          <table:table-cell table:style-name="ce3" office:value-type="string" calcext:value-type="string">
            <text:p>WINNERS_SPLIT</text:p>
          </table:table-cell>
          <table:table-cell table:style-name="ce3"/>
          <table:table-cell table:number-columns-repeated="7"/>
          <table:table-cell table:formula="of:=LEFT(CHAR(RANDBETWEEN(65;90))&amp;CHAR(RANDBETWEEN(97;122))&amp;CHAR(RANDBETWEEN(97;122))&amp;CHAR(RANDBETWEEN(97;122))&amp;CHAR(RANDBETWEEN(97;122))&amp;CHAR(RANDBETWEEN(97;122))&amp;CHAR(RANDBETWEEN(97;122));RANDBETWEEN(4;8))" office:value-type="string" office:string-value="Yyinruc" calcext:value-type="string">
            <text:p>Yyinruc</text:p>
          </table:table-cell>
          <table:table-cell table:formula="of:=RANDBETWEEN(0;20)" office:value-type="float" office:value="2" calcext:value-type="float">
            <text:p>2</text:p>
          </table:table-cell>
        </table:table-row>
        <table:table-row table:style-name="ro1">
          <table:table-cell office:value-type="string" calcext:value-type="string">
            <text:p>Vlfeu</text:p>
          </table:table-cell>
          <table:table-cell table:formula="of:=RANDBETWEEN(0;20)" office:value-type="float" office:value="16" calcext:value-type="float">
            <text:p>16</text:p>
          </table:table-cell>
          <table:table-cell/>
          <table:table-cell table:style-name="ce5" office:value-type="float" office:value="1" calcext:value-type="float">
            <text:p>1</text:p>
          </table:table-cell>
          <table:table-cell table:style-name="ce6" table:number-matrix-columns-spanned="1" table:number-matrix-rows-spanned="1" table:formula="of:=XTEXTJOIN(&quot;, &quot;;1;IF(RANK([.$B$2:.$B$71];[.$B$2:.$B$71])=[.$D2];[.$A$2:.$A$71];&quot;&quot;))" office:value-type="string" office:string-value="Adzzn, Sfhyxcd" calcext:value-type="string">
            <text:p>Adzzn, Sfhyxcd</text:p>
          </table:table-cell>
          <table:table-cell/>
          <table:table-cell table:style-name="ce2" table:number-matrix-columns-spanned="10" table:number-matrix-rows-spanned="1" table:formula="of:=XTEXTSPLIT(&quot;, &quot;;0;XTEXTJOIN(&quot;, &quot;;1;IF(RANK([.$B$2:.$B$71];[.$B$2:.$B$71])=[.$D2];[.$A$2:.$A$71];&quot;&quot;));10)" office:value-type="string" office:string-value="Adzzn" calcext:value-type="string">
            <text:p>Adzzn</text:p>
          </table:table-cell>
          <table:table-cell table:style-name="ce2" office:value-type="string" office:string-value="Sfhyxcd" calcext:value-type="string">
            <text:p>Sfhyxcd</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Zurepo</text:p>
          </table:table-cell>
          <table:table-cell table:formula="of:=RANDBETWEEN(0;20)" office:value-type="float" office:value="13" calcext:value-type="float">
            <text:p>13</text:p>
          </table:table-cell>
          <table:table-cell/>
          <table:table-cell table:style-name="ce5" office:value-type="float" office:value="2" calcext:value-type="float">
            <text:p>2</text:p>
          </table:table-cell>
          <table:table-cell table:style-name="ce6" table:number-matrix-columns-spanned="1" table:number-matrix-rows-spanned="1" table:formula="of:=XTEXTJOIN(&quot;, &quot;;1;IF(RANK([.$B$2:.$B$71];[.$B$2:.$B$71])=[.$D3];[.$A$2:.$A$71];&quot;&quot;))">
            <text:p/>
          </table:table-cell>
          <table:table-cell/>
          <table:table-cell table:style-name="ce2" table:number-matrix-columns-spanned="10" table:number-matrix-rows-spanned="1" table:formula="of:=XTEXTSPLIT(&quot;, &quot;;0;XTEXTJOIN(&quot;, &quot;;1;IF(RANK([.$B$2:.$B$71];[.$B$2:.$B$71])=[.$D3];[.$A$2:.$A$71];&quot;&quot;));10)">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Qdpo</text:p>
          </table:table-cell>
          <table:table-cell table:formula="of:=RANDBETWEEN(0;20)" office:value-type="float" office:value="11" calcext:value-type="float">
            <text:p>11</text:p>
          </table:table-cell>
          <table:table-cell/>
          <table:table-cell table:style-name="ce5" office:value-type="float" office:value="3" calcext:value-type="float">
            <text:p>3</text:p>
          </table:table-cell>
          <table:table-cell table:style-name="ce6" table:number-matrix-columns-spanned="1" table:number-matrix-rows-spanned="1" table:formula="of:=XTEXTJOIN(&quot;, &quot;;1;IF(RANK([.$B$2:.$B$71];[.$B$2:.$B$71])=[.$D4];[.$A$2:.$A$71];&quot;&quot;))" office:value-type="string" office:string-value="Tbbyen" calcext:value-type="string">
            <text:p>Tbbyen</text:p>
          </table:table-cell>
          <table:table-cell/>
          <table:table-cell table:style-name="ce2" table:number-matrix-columns-spanned="10" table:number-matrix-rows-spanned="1" table:formula="of:=XTEXTSPLIT(&quot;, &quot;;0;XTEXTJOIN(&quot;, &quot;;1;IF(RANK([.$B$2:.$B$71];[.$B$2:.$B$71])=[.$D4];[.$A$2:.$A$71];&quot;&quot;));10)" office:value-type="string" office:string-value="Tbbyen" calcext:value-type="string">
            <text:p>Tbbyen</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Gqae</text:p>
          </table:table-cell>
          <table:table-cell table:formula="of:=RANDBETWEEN(0;20)" office:value-type="float" office:value="12" calcext:value-type="float">
            <text:p>12</text:p>
          </table:table-cell>
          <table:table-cell/>
          <table:table-cell table:style-name="ce5" office:value-type="float" office:value="4" calcext:value-type="float">
            <text:p>4</text:p>
          </table:table-cell>
          <table:table-cell table:style-name="ce6" table:number-matrix-columns-spanned="1" table:number-matrix-rows-spanned="1" table:formula="of:=XTEXTJOIN(&quot;, &quot;;1;IF(RANK([.$B$2:.$B$71];[.$B$2:.$B$71])=[.$D5];[.$A$2:.$A$71];&quot;&quot;))" office:value-type="string" office:string-value="Ilhviqh, Dytn, Tabclzl, Bmjgpf" calcext:value-type="string">
            <text:p>Ilhviqh, Dytn, Tabclzl, Bmjgpf</text:p>
          </table:table-cell>
          <table:table-cell/>
          <table:table-cell table:style-name="ce2" table:number-matrix-columns-spanned="10" table:number-matrix-rows-spanned="1" table:formula="of:=XTEXTSPLIT(&quot;, &quot;;0;XTEXTJOIN(&quot;, &quot;;1;IF(RANK([.$B$2:.$B$71];[.$B$2:.$B$71])=[.$D5];[.$A$2:.$A$71];&quot;&quot;));10)" office:value-type="string" office:string-value="Ilhviqh" calcext:value-type="string">
            <text:p>Ilhviqh</text:p>
          </table:table-cell>
          <table:table-cell table:style-name="ce2" office:value-type="string" office:string-value="Dytn" calcext:value-type="string">
            <text:p>Dytn</text:p>
          </table:table-cell>
          <table:table-cell table:style-name="ce2" office:value-type="string" office:string-value="Tabclzl" calcext:value-type="string">
            <text:p>Tabclzl</text:p>
          </table:table-cell>
          <table:table-cell table:style-name="ce2" office:value-type="string" office:string-value="Bmjgpf" calcext:value-type="string">
            <text:p>Bmjgpf</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Senrel</text:p>
          </table:table-cell>
          <table:table-cell table:formula="of:=RANDBETWEEN(0;20)" office:value-type="float" office:value="7" calcext:value-type="float">
            <text:p>7</text:p>
          </table:table-cell>
          <table:table-cell/>
          <table:table-cell table:style-name="ce5" office:value-type="float" office:value="5" calcext:value-type="float">
            <text:p>5</text:p>
          </table:table-cell>
          <table:table-cell table:style-name="ce6" table:number-matrix-columns-spanned="1" table:number-matrix-rows-spanned="1" table:formula="of:=XTEXTJOIN(&quot;, &quot;;1;IF(RANK([.$B$2:.$B$71];[.$B$2:.$B$71])=[.$D6];[.$A$2:.$A$71];&quot;&quot;))">
            <text:p/>
          </table:table-cell>
          <table:table-cell/>
          <table:table-cell table:style-name="ce2" table:number-matrix-columns-spanned="10" table:number-matrix-rows-spanned="1" table:formula="of:=XTEXTSPLIT(&quot;, &quot;;0;XTEXTJOIN(&quot;, &quot;;1;IF(RANK([.$B$2:.$B$71];[.$B$2:.$B$71])=[.$D6];[.$A$2:.$A$71];&quot;&quot;));10)">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Wqjn</text:p>
          </table:table-cell>
          <table:table-cell table:formula="of:=RANDBETWEEN(0;20)" office:value-type="float" office:value="1" calcext:value-type="float">
            <text:p>1</text:p>
          </table:table-cell>
          <table:table-cell/>
          <table:table-cell table:style-name="ce5" office:value-type="float" office:value="6" calcext:value-type="float">
            <text:p>6</text:p>
          </table:table-cell>
          <table:table-cell table:style-name="ce6" table:number-matrix-columns-spanned="1" table:number-matrix-rows-spanned="1" table:formula="of:=XTEXTJOIN(&quot;, &quot;;1;IF(RANK([.$B$2:.$B$71];[.$B$2:.$B$71])=[.$D7];[.$A$2:.$A$71];&quot;&quot;))">
            <text:p/>
          </table:table-cell>
          <table:table-cell/>
          <table:table-cell table:style-name="ce2" table:number-matrix-columns-spanned="10" table:number-matrix-rows-spanned="1" table:formula="of:=XTEXTSPLIT(&quot;, &quot;;0;XTEXTJOIN(&quot;, &quot;;1;IF(RANK([.$B$2:.$B$71];[.$B$2:.$B$71])=[.$D7];[.$A$2:.$A$71];&quot;&quot;));10)">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Zokciwy</text:p>
          </table:table-cell>
          <table:table-cell table:formula="of:=RANDBETWEEN(0;20)" office:value-type="float" office:value="0" calcext:value-type="float">
            <text:p>0</text:p>
          </table:table-cell>
          <table:table-cell/>
          <table:table-cell table:style-name="ce5" office:value-type="float" office:value="7" calcext:value-type="float">
            <text:p>7</text:p>
          </table:table-cell>
          <table:table-cell table:style-name="ce6" table:number-matrix-columns-spanned="1" table:number-matrix-rows-spanned="1" table:formula="of:=XTEXTJOIN(&quot;, &quot;;1;IF(RANK([.$B$2:.$B$71];[.$B$2:.$B$71])=[.$D8];[.$A$2:.$A$71];&quot;&quot;))">
            <text:p/>
          </table:table-cell>
          <table:table-cell/>
          <table:table-cell table:style-name="ce2" table:number-matrix-columns-spanned="10" table:number-matrix-rows-spanned="1" table:formula="of:=XTEXTSPLIT(&quot;, &quot;;0;XTEXTJOIN(&quot;, &quot;;1;IF(RANK([.$B$2:.$B$71];[.$B$2:.$B$71])=[.$D8];[.$A$2:.$A$71];&quot;&quot;));10)">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Nbxwrka</text:p>
          </table:table-cell>
          <table:table-cell table:formula="of:=RANDBETWEEN(0;20)" office:value-type="float" office:value="5" calcext:value-type="float">
            <text:p>5</text:p>
          </table:table-cell>
          <table:table-cell/>
          <table:table-cell table:style-name="ce5" office:value-type="float" office:value="8" calcext:value-type="float">
            <text:p>8</text:p>
          </table:table-cell>
          <table:table-cell table:style-name="ce6" table:number-matrix-columns-spanned="1" table:number-matrix-rows-spanned="1" table:formula="of:=XTEXTJOIN(&quot;, &quot;;1;IF(RANK([.$B$2:.$B$71];[.$B$2:.$B$71])=[.$D9];[.$A$2:.$A$71];&quot;&quot;))" office:value-type="string" office:string-value="Xlqjiy, Wdjwnwa" calcext:value-type="string">
            <text:p>Xlqjiy, Wdjwnwa</text:p>
          </table:table-cell>
          <table:table-cell/>
          <table:table-cell table:style-name="ce2" table:number-matrix-columns-spanned="10" table:number-matrix-rows-spanned="1" table:formula="of:=XTEXTSPLIT(&quot;, &quot;;0;XTEXTJOIN(&quot;, &quot;;1;IF(RANK([.$B$2:.$B$71];[.$B$2:.$B$71])=[.$D9];[.$A$2:.$A$71];&quot;&quot;));10)" office:value-type="string" office:string-value="Xlqjiy" calcext:value-type="string">
            <text:p>Xlqjiy</text:p>
          </table:table-cell>
          <table:table-cell table:style-name="ce2" office:value-type="string" office:string-value="Wdjwnwa" calcext:value-type="string">
            <text:p>Wdjwnwa</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Djdwhw</text:p>
          </table:table-cell>
          <table:table-cell table:formula="of:=RANDBETWEEN(0;20)" office:value-type="float" office:value="16" calcext:value-type="float">
            <text:p>16</text:p>
          </table:table-cell>
          <table:table-cell/>
          <table:table-cell table:style-name="ce5" office:value-type="float" office:value="9" calcext:value-type="float">
            <text:p>9</text:p>
          </table:table-cell>
          <table:table-cell table:style-name="ce6" table:number-matrix-columns-spanned="1" table:number-matrix-rows-spanned="1" table:formula="of:=XTEXTJOIN(&quot;, &quot;;1;IF(RANK([.$B$2:.$B$71];[.$B$2:.$B$71])=[.$D10];[.$A$2:.$A$71];&quot;&quot;))">
            <text:p/>
          </table:table-cell>
          <table:table-cell/>
          <table:table-cell table:style-name="ce2" table:number-matrix-columns-spanned="10" table:number-matrix-rows-spanned="1" table:formula="of:=XTEXTSPLIT(&quot;, &quot;;0;XTEXTJOIN(&quot;, &quot;;1;IF(RANK([.$B$2:.$B$71];[.$B$2:.$B$71])=[.$D10];[.$A$2:.$A$71];&quot;&quot;));10)">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Ntqogm</text:p>
          </table:table-cell>
          <table:table-cell table:formula="of:=RANDBETWEEN(0;20)" office:value-type="float" office:value="2" calcext:value-type="float">
            <text:p>2</text:p>
          </table:table-cell>
          <table:table-cell/>
          <table:table-cell table:style-name="ce5" office:value-type="float" office:value="10" calcext:value-type="float">
            <text:p>10</text:p>
          </table:table-cell>
          <table:table-cell table:style-name="ce6" table:number-matrix-columns-spanned="1" table:number-matrix-rows-spanned="1" table:formula="of:=XTEXTJOIN(&quot;, &quot;;1;IF(RANK([.$B$2:.$B$71];[.$B$2:.$B$71])=[.$D11];[.$A$2:.$A$71];&quot;&quot;))" office:value-type="string" office:string-value="Vlfeu, Djdwhw, Kqxghnt, Gsjp, Wlhqqtt, Hcni" calcext:value-type="string">
            <text:p>Vlfeu, Djdwhw, Kqxghnt, Gsjp, Wlhqqtt, Hcni</text:p>
          </table:table-cell>
          <table:table-cell/>
          <table:table-cell table:style-name="ce2" table:number-matrix-columns-spanned="10" table:number-matrix-rows-spanned="1" table:formula="of:=XTEXTSPLIT(&quot;, &quot;;0;XTEXTJOIN(&quot;, &quot;;1;IF(RANK([.$B$2:.$B$71];[.$B$2:.$B$71])=[.$D11];[.$A$2:.$A$71];&quot;&quot;));10)" office:value-type="string" office:string-value="Vlfeu" calcext:value-type="string">
            <text:p>Vlfeu</text:p>
          </table:table-cell>
          <table:table-cell table:style-name="ce2" office:value-type="string" office:string-value="Djdwhw" calcext:value-type="string">
            <text:p>Djdwhw</text:p>
          </table:table-cell>
          <table:table-cell table:style-name="ce2" office:value-type="string" office:string-value="Kqxghnt" calcext:value-type="string">
            <text:p>Kqxghnt</text:p>
          </table:table-cell>
          <table:table-cell table:style-name="ce2" office:value-type="string" office:string-value="Gsjp" calcext:value-type="string">
            <text:p>Gsjp</text:p>
          </table:table-cell>
          <table:table-cell table:style-name="ce2" office:value-type="string" office:string-value="Wlhqqtt" calcext:value-type="string">
            <text:p>Wlhqqtt</text:p>
          </table:table-cell>
          <table:table-cell table:style-name="ce2" office:value-type="string" office:string-value="Hcni" calcext:value-type="string">
            <text:p>Hcni</text:p>
          </table:table-cell>
          <table:table-cell table:style-name="ce2">
            <text:p/>
          </table:table-cell>
          <table:table-cell table:style-name="ce2">
            <text:p/>
          </table:table-cell>
          <table:table-cell table:style-name="ce2">
            <text:p/>
          </table:table-cell>
          <table:table-cell table:style-name="ce2">
            <text:p/>
          </table:table-cell>
          <table:table-cell/>
        </table:table-row>
        <table:table-row table:style-name="ro1">
          <table:table-cell office:value-type="string" calcext:value-type="string">
            <text:p>Whxyg</text:p>
          </table:table-cell>
          <table:table-cell table:formula="of:=RANDBETWEEN(0;20)" office:value-type="float" office:value="12" calcext:value-type="float">
            <text:p>12</text:p>
          </table:table-cell>
          <table:table-cell table:number-columns-repeated="15"/>
        </table:table-row>
        <table:table-row table:style-name="ro1">
          <table:table-cell office:value-type="string" calcext:value-type="string">
            <text:p>Xnkybop</text:p>
          </table:table-cell>
          <table:table-cell table:formula="of:=RANDBETWEEN(0;20)" office:value-type="float" office:value="6" calcext:value-type="float">
            <text:p>6</text:p>
          </table:table-cell>
          <table:table-cell table:number-columns-repeated="15"/>
        </table:table-row>
        <table:table-row table:style-name="ro1">
          <table:table-cell office:value-type="string" calcext:value-type="string">
            <text:p>Tbbyen</text:p>
          </table:table-cell>
          <table:table-cell table:formula="of:=RANDBETWEEN(0;20)" office:value-type="float" office:value="19" calcext:value-type="float">
            <text:p>19</text:p>
          </table:table-cell>
          <table:table-cell table:number-columns-repeated="15"/>
        </table:table-row>
        <table:table-row table:style-name="ro1">
          <table:table-cell office:value-type="string" calcext:value-type="string">
            <text:p>Yccidze</text:p>
          </table:table-cell>
          <table:table-cell table:formula="of:=RANDBETWEEN(0;20)" office:value-type="float" office:value="10" calcext:value-type="float">
            <text:p>10</text:p>
          </table:table-cell>
          <table:table-cell table:number-columns-repeated="15"/>
        </table:table-row>
        <table:table-row table:style-name="ro1">
          <table:table-cell office:value-type="string" calcext:value-type="string">
            <text:p>Nudpqax</text:p>
          </table:table-cell>
          <table:table-cell table:formula="of:=RANDBETWEEN(0;20)" office:value-type="float" office:value="0" calcext:value-type="float">
            <text:p>0</text:p>
          </table:table-cell>
          <table:table-cell table:number-columns-repeated="15"/>
        </table:table-row>
        <table:table-row table:style-name="ro1">
          <table:table-cell office:value-type="string" calcext:value-type="string">
            <text:p>Ydapry</text:p>
          </table:table-cell>
          <table:table-cell table:formula="of:=RANDBETWEEN(0;20)" office:value-type="float" office:value="1" calcext:value-type="float">
            <text:p>1</text:p>
          </table:table-cell>
          <table:table-cell table:number-columns-repeated="15"/>
        </table:table-row>
        <table:table-row table:style-name="ro1">
          <table:table-cell office:value-type="string" calcext:value-type="string">
            <text:p>Ilhviqh</text:p>
          </table:table-cell>
          <table:table-cell table:formula="of:=RANDBETWEEN(0;20)" office:value-type="float" office:value="18" calcext:value-type="float">
            <text:p>18</text:p>
          </table:table-cell>
          <table:table-cell table:number-columns-repeated="15"/>
        </table:table-row>
        <table:table-row table:style-name="ro1">
          <table:table-cell office:value-type="string" calcext:value-type="string">
            <text:p>Apwmyi</text:p>
          </table:table-cell>
          <table:table-cell table:formula="of:=RANDBETWEEN(0;20)" office:value-type="float" office:value="7" calcext:value-type="float">
            <text:p>7</text:p>
          </table:table-cell>
          <table:table-cell table:number-columns-repeated="15"/>
        </table:table-row>
        <table:table-row table:style-name="ro1">
          <table:table-cell office:value-type="string" calcext:value-type="string">
            <text:p>Egwcqqp</text:p>
          </table:table-cell>
          <table:table-cell table:formula="of:=RANDBETWEEN(0;20)" office:value-type="float" office:value="11" calcext:value-type="float">
            <text:p>11</text:p>
          </table:table-cell>
          <table:table-cell table:number-columns-repeated="4"/>
          <table:table-cell table:style-name="ce1" office:value-type="string" calcext:value-type="string">
            <text:p>Generators: </text:p>
          </table:table-cell>
          <table:table-cell table:number-columns-repeated="10"/>
        </table:table-row>
        <table:table-row table:style-name="ro1">
          <table:table-cell office:value-type="string" calcext:value-type="string">
            <text:p>Wagzf</text:p>
          </table:table-cell>
          <table:table-cell table:formula="of:=RANDBETWEEN(0;20)" office:value-type="float" office:value="13" calcext:value-type="float">
            <text:p>13</text:p>
          </table:table-cell>
          <table:table-cell table:number-columns-repeated="4"/>
          <table:table-cell office:value-type="string" calcext:value-type="string">
            <text:p>Recalc SCORE with Ctrl+Shift+Enter</text:p>
          </table:table-cell>
          <table:table-cell table:number-columns-repeated="10"/>
        </table:table-row>
        <table:table-row table:style-name="ro1">
          <table:table-cell office:value-type="string" calcext:value-type="string">
            <text:p>Rwdexdp</text:p>
          </table:table-cell>
          <table:table-cell table:formula="of:=RANDBETWEEN(0;20)" office:value-type="float" office:value="4" calcext:value-type="float">
            <text:p>4</text:p>
          </table:table-cell>
          <table:table-cell table:number-columns-repeated="15"/>
        </table:table-row>
        <table:table-row table:style-name="ro1">
          <table:table-cell office:value-type="string" calcext:value-type="string">
            <text:p>Gipused</text:p>
          </table:table-cell>
          <table:table-cell table:formula="of:=RANDBETWEEN(0;20)" office:value-type="float" office:value="1" calcext:value-type="float">
            <text:p>1</text:p>
          </table:table-cell>
          <table:table-cell table:number-columns-repeated="4"/>
          <table:table-cell office:value-type="string" calcext:value-type="string">
            <text:p>Thread: <text:a xlink:href="https://ask.libreoffice.org/en/question/86821/find-max-cells-in-a-range/" xlink:type="simple">https://ask.libreoffice.org/en/question/86821/find-max-cells-in-a-range/</text:a> </text:p>
          </table:table-cell>
          <table:table-cell table:number-columns-repeated="10"/>
        </table:table-row>
        <table:table-row table:style-name="ro1">
          <table:table-cell office:value-type="string" calcext:value-type="string">
            <text:p>Jbzandq</text:p>
          </table:table-cell>
          <table:table-cell table:formula="of:=RANDBETWEEN(0;20)" office:value-type="float" office:value="7" calcext:value-type="float">
            <text:p>7</text:p>
          </table:table-cell>
          <table:table-cell table:number-columns-repeated="15"/>
        </table:table-row>
        <table:table-row table:style-name="ro1">
          <table:table-cell office:value-type="string" calcext:value-type="string">
            <text:p>Ghkepfk</text:p>
          </table:table-cell>
          <table:table-cell table:formula="of:=RANDBETWEEN(0;20)" office:value-type="float" office:value="10" calcext:value-type="float">
            <text:p>10</text:p>
          </table:table-cell>
          <table:table-cell table:number-columns-repeated="15"/>
        </table:table-row>
        <table:table-row table:style-name="ro1">
          <table:table-cell office:value-type="string" calcext:value-type="string">
            <text:p>Adzzn</text:p>
          </table:table-cell>
          <table:table-cell table:formula="of:=RANDBETWEEN(0;20)" office:value-type="float" office:value="20" calcext:value-type="float">
            <text:p>20</text:p>
          </table:table-cell>
          <table:table-cell table:number-columns-repeated="15"/>
        </table:table-row>
        <table:table-row table:style-name="ro1">
          <table:table-cell office:value-type="string" calcext:value-type="string">
            <text:p>Wuguouj</text:p>
          </table:table-cell>
          <table:table-cell table:formula="of:=RANDBETWEEN(0;20)" office:value-type="float" office:value="1" calcext:value-type="float">
            <text:p>1</text:p>
          </table:table-cell>
          <table:table-cell table:number-columns-repeated="15"/>
        </table:table-row>
        <table:table-row table:style-name="ro1">
          <table:table-cell office:value-type="string" calcext:value-type="string">
            <text:p>Zdrgzd</text:p>
          </table:table-cell>
          <table:table-cell table:formula="of:=RANDBETWEEN(0;20)" office:value-type="float" office:value="0" calcext:value-type="float">
            <text:p>0</text:p>
          </table:table-cell>
          <table:table-cell table:number-columns-repeated="15"/>
        </table:table-row>
        <table:table-row table:style-name="ro1">
          <table:table-cell office:value-type="string" calcext:value-type="string">
            <text:p>Hhhygiq</text:p>
          </table:table-cell>
          <table:table-cell table:formula="of:=RANDBETWEEN(0;20)" office:value-type="float" office:value="7" calcext:value-type="float">
            <text:p>7</text:p>
          </table:table-cell>
          <table:table-cell table:number-columns-repeated="15"/>
        </table:table-row>
        <table:table-row table:style-name="ro1">
          <table:table-cell office:value-type="string" calcext:value-type="string">
            <text:p>Fjwgabc</text:p>
          </table:table-cell>
          <table:table-cell table:formula="of:=RANDBETWEEN(0;20)" office:value-type="float" office:value="11" calcext:value-type="float">
            <text:p>11</text:p>
          </table:table-cell>
          <table:table-cell table:number-columns-repeated="15"/>
        </table:table-row>
        <table:table-row table:style-name="ro1">
          <table:table-cell office:value-type="string" calcext:value-type="string">
            <text:p>Vayokgp</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Bzwdsel</text:p>
          </table:table-cell>
          <table:table-cell table:formula="of:=RANDBETWEEN(0;20)" office:value-type="float" office:value="8" calcext:value-type="float">
            <text:p>8</text:p>
          </table:table-cell>
          <table:table-cell table:number-columns-repeated="15"/>
        </table:table-row>
        <table:table-row table:style-name="ro1">
          <table:table-cell office:value-type="string" calcext:value-type="string">
            <text:p>Ayig</text:p>
          </table:table-cell>
          <table:table-cell table:formula="of:=RANDBETWEEN(0;20)" office:value-type="float" office:value="1" calcext:value-type="float">
            <text:p>1</text:p>
          </table:table-cell>
          <table:table-cell table:number-columns-repeated="15"/>
        </table:table-row>
        <table:table-row table:style-name="ro1">
          <table:table-cell office:value-type="string" calcext:value-type="string">
            <text:p>Xlqjiy</text:p>
          </table:table-cell>
          <table:table-cell table:formula="of:=RANDBETWEEN(0;20)" office:value-type="float" office:value="17" calcext:value-type="float">
            <text:p>17</text:p>
          </table:table-cell>
          <table:table-cell table:number-columns-repeated="15"/>
        </table:table-row>
        <table:table-row table:style-name="ro1">
          <table:table-cell office:value-type="string" calcext:value-type="string">
            <text:p>Ikvfarr</text:p>
          </table:table-cell>
          <table:table-cell table:formula="of:=RANDBETWEEN(0;20)" office:value-type="float" office:value="15" calcext:value-type="float">
            <text:p>15</text:p>
          </table:table-cell>
          <table:table-cell table:number-columns-repeated="15"/>
        </table:table-row>
        <table:table-row table:style-name="ro1">
          <table:table-cell office:value-type="string" calcext:value-type="string">
            <text:p>Vtsofbs</text:p>
          </table:table-cell>
          <table:table-cell table:formula="of:=RANDBETWEEN(0;20)" office:value-type="float" office:value="2" calcext:value-type="float">
            <text:p>2</text:p>
          </table:table-cell>
          <table:table-cell table:number-columns-repeated="15"/>
        </table:table-row>
        <table:table-row table:style-name="ro1">
          <table:table-cell office:value-type="string" calcext:value-type="string">
            <text:p>Bztvxx</text:p>
          </table:table-cell>
          <table:table-cell table:formula="of:=RANDBETWEEN(0;20)" office:value-type="float" office:value="15" calcext:value-type="float">
            <text:p>15</text:p>
          </table:table-cell>
          <table:table-cell table:number-columns-repeated="15"/>
        </table:table-row>
        <table:table-row table:style-name="ro1">
          <table:table-cell office:value-type="string" calcext:value-type="string">
            <text:p>Fwdqpu</text:p>
          </table:table-cell>
          <table:table-cell table:formula="of:=RANDBETWEEN(0;20)" office:value-type="float" office:value="15" calcext:value-type="float">
            <text:p>15</text:p>
          </table:table-cell>
          <table:table-cell table:number-columns-repeated="15"/>
        </table:table-row>
        <table:table-row table:style-name="ro1">
          <table:table-cell office:value-type="string" calcext:value-type="string">
            <text:p>Wwku</text:p>
          </table:table-cell>
          <table:table-cell table:formula="of:=RANDBETWEEN(0;20)" office:value-type="float" office:value="8" calcext:value-type="float">
            <text:p>8</text:p>
          </table:table-cell>
          <table:table-cell table:number-columns-repeated="15"/>
        </table:table-row>
        <table:table-row table:style-name="ro1">
          <table:table-cell office:value-type="string" calcext:value-type="string">
            <text:p>Zxcz</text:p>
          </table:table-cell>
          <table:table-cell table:formula="of:=RANDBETWEEN(0;20)" office:value-type="float" office:value="8" calcext:value-type="float">
            <text:p>8</text:p>
          </table:table-cell>
          <table:table-cell table:number-columns-repeated="15"/>
        </table:table-row>
        <table:table-row table:style-name="ro1">
          <table:table-cell office:value-type="string" calcext:value-type="string">
            <text:p>Kqxghnt</text:p>
          </table:table-cell>
          <table:table-cell table:formula="of:=RANDBETWEEN(0;20)" office:value-type="float" office:value="16" calcext:value-type="float">
            <text:p>16</text:p>
          </table:table-cell>
          <table:table-cell table:number-columns-repeated="15"/>
        </table:table-row>
        <table:table-row table:style-name="ro1">
          <table:table-cell office:value-type="string" calcext:value-type="string">
            <text:p>Hdzayll</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Wlobcu</text:p>
          </table:table-cell>
          <table:table-cell table:formula="of:=RANDBETWEEN(0;20)" office:value-type="float" office:value="10" calcext:value-type="float">
            <text:p>10</text:p>
          </table:table-cell>
          <table:table-cell table:number-columns-repeated="15"/>
        </table:table-row>
        <table:table-row table:style-name="ro1">
          <table:table-cell office:value-type="string" calcext:value-type="string">
            <text:p>Wdjwnwa</text:p>
          </table:table-cell>
          <table:table-cell table:formula="of:=RANDBETWEEN(0;20)" office:value-type="float" office:value="17" calcext:value-type="float">
            <text:p>17</text:p>
          </table:table-cell>
          <table:table-cell table:number-columns-repeated="15"/>
        </table:table-row>
        <table:table-row table:style-name="ro1">
          <table:table-cell office:value-type="string" calcext:value-type="string">
            <text:p>Gsjp</text:p>
          </table:table-cell>
          <table:table-cell table:formula="of:=RANDBETWEEN(0;20)" office:value-type="float" office:value="16" calcext:value-type="float">
            <text:p>16</text:p>
          </table:table-cell>
          <table:table-cell table:number-columns-repeated="15"/>
        </table:table-row>
        <table:table-row table:style-name="ro1">
          <table:table-cell office:value-type="string" calcext:value-type="string">
            <text:p>Bcdiip</text:p>
          </table:table-cell>
          <table:table-cell table:formula="of:=RANDBETWEEN(0;20)" office:value-type="float" office:value="3" calcext:value-type="float">
            <text:p>3</text:p>
          </table:table-cell>
          <table:table-cell table:number-columns-repeated="15"/>
        </table:table-row>
        <table:table-row table:style-name="ro1">
          <table:table-cell office:value-type="string" calcext:value-type="string">
            <text:p>Yscmxzk</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Vmllc</text:p>
          </table:table-cell>
          <table:table-cell table:formula="of:=RANDBETWEEN(0;20)" office:value-type="float" office:value="6" calcext:value-type="float">
            <text:p>6</text:p>
          </table:table-cell>
          <table:table-cell table:number-columns-repeated="15"/>
        </table:table-row>
        <table:table-row table:style-name="ro1">
          <table:table-cell office:value-type="string" calcext:value-type="string">
            <text:p>Dqkqlxx</text:p>
          </table:table-cell>
          <table:table-cell table:formula="of:=RANDBETWEEN(0;20)" office:value-type="float" office:value="11" calcext:value-type="float">
            <text:p>11</text:p>
          </table:table-cell>
          <table:table-cell table:number-columns-repeated="15"/>
        </table:table-row>
        <table:table-row table:style-name="ro1">
          <table:table-cell office:value-type="string" calcext:value-type="string">
            <text:p>Wlhqqtt</text:p>
          </table:table-cell>
          <table:table-cell table:formula="of:=RANDBETWEEN(0;20)" office:value-type="float" office:value="16" calcext:value-type="float">
            <text:p>16</text:p>
          </table:table-cell>
          <table:table-cell table:number-columns-repeated="15"/>
        </table:table-row>
        <table:table-row table:style-name="ro1">
          <table:table-cell office:value-type="string" calcext:value-type="string">
            <text:p>Dytn</text:p>
          </table:table-cell>
          <table:table-cell table:formula="of:=RANDBETWEEN(0;20)" office:value-type="float" office:value="18" calcext:value-type="float">
            <text:p>18</text:p>
          </table:table-cell>
          <table:table-cell table:number-columns-repeated="15"/>
        </table:table-row>
        <table:table-row table:style-name="ro1">
          <table:table-cell office:value-type="string" calcext:value-type="string">
            <text:p>Hzha</text:p>
          </table:table-cell>
          <table:table-cell table:formula="of:=RANDBETWEEN(0;20)" office:value-type="float" office:value="4" calcext:value-type="float">
            <text:p>4</text:p>
          </table:table-cell>
          <table:table-cell table:number-columns-repeated="15"/>
        </table:table-row>
        <table:table-row table:style-name="ro1">
          <table:table-cell office:value-type="string" calcext:value-type="string">
            <text:p>Vvmbn</text:p>
          </table:table-cell>
          <table:table-cell table:formula="of:=RANDBETWEEN(0;20)" office:value-type="float" office:value="3" calcext:value-type="float">
            <text:p>3</text:p>
          </table:table-cell>
          <table:table-cell table:number-columns-repeated="15"/>
        </table:table-row>
        <table:table-row table:style-name="ro1">
          <table:table-cell office:value-type="string" calcext:value-type="string">
            <text:p>Tabclzl</text:p>
          </table:table-cell>
          <table:table-cell table:formula="of:=RANDBETWEEN(0;20)" office:value-type="float" office:value="18" calcext:value-type="float">
            <text:p>18</text:p>
          </table:table-cell>
          <table:table-cell table:number-columns-repeated="15"/>
        </table:table-row>
        <table:table-row table:style-name="ro1">
          <table:table-cell office:value-type="string" calcext:value-type="string">
            <text:p>Xjmb</text:p>
          </table:table-cell>
          <table:table-cell table:formula="of:=RANDBETWEEN(0;20)" office:value-type="float" office:value="11" calcext:value-type="float">
            <text:p>11</text:p>
          </table:table-cell>
          <table:table-cell table:number-columns-repeated="15"/>
        </table:table-row>
        <table:table-row table:style-name="ro1">
          <table:table-cell office:value-type="string" calcext:value-type="string">
            <text:p>Qttdbog</text:p>
          </table:table-cell>
          <table:table-cell table:formula="of:=RANDBETWEEN(0;20)" office:value-type="float" office:value="3" calcext:value-type="float">
            <text:p>3</text:p>
          </table:table-cell>
          <table:table-cell table:number-columns-repeated="15"/>
        </table:table-row>
        <table:table-row table:style-name="ro1">
          <table:table-cell office:value-type="string" calcext:value-type="string">
            <text:p>Xbimz</text:p>
          </table:table-cell>
          <table:table-cell table:formula="of:=RANDBETWEEN(0;20)" office:value-type="float" office:value="0" calcext:value-type="float">
            <text:p>0</text:p>
          </table:table-cell>
          <table:table-cell table:number-columns-repeated="15"/>
        </table:table-row>
        <table:table-row table:style-name="ro1">
          <table:table-cell office:value-type="string" calcext:value-type="string">
            <text:p>Kfdjm</text:p>
          </table:table-cell>
          <table:table-cell table:formula="of:=RANDBETWEEN(0;20)" office:value-type="float" office:value="12" calcext:value-type="float">
            <text:p>12</text:p>
          </table:table-cell>
          <table:table-cell table:number-columns-repeated="15"/>
        </table:table-row>
        <table:table-row table:style-name="ro1">
          <table:table-cell office:value-type="string" calcext:value-type="string">
            <text:p>Bbvd</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Rynpwgj</text:p>
          </table:table-cell>
          <table:table-cell table:formula="of:=RANDBETWEEN(0;20)" office:value-type="float" office:value="0" calcext:value-type="float">
            <text:p>0</text:p>
          </table:table-cell>
          <table:table-cell table:number-columns-repeated="15"/>
        </table:table-row>
        <table:table-row table:style-name="ro1">
          <table:table-cell office:value-type="string" calcext:value-type="string">
            <text:p>Bmjgpf</text:p>
          </table:table-cell>
          <table:table-cell table:formula="of:=RANDBETWEEN(0;20)" office:value-type="float" office:value="18" calcext:value-type="float">
            <text:p>18</text:p>
          </table:table-cell>
          <table:table-cell table:number-columns-repeated="15"/>
        </table:table-row>
        <table:table-row table:style-name="ro1">
          <table:table-cell office:value-type="string" calcext:value-type="string">
            <text:p>Pfplnbx</text:p>
          </table:table-cell>
          <table:table-cell table:formula="of:=RANDBETWEEN(0;20)" office:value-type="float" office:value="2" calcext:value-type="float">
            <text:p>2</text:p>
          </table:table-cell>
          <table:table-cell table:number-columns-repeated="15"/>
        </table:table-row>
        <table:table-row table:style-name="ro1">
          <table:table-cell office:value-type="string" calcext:value-type="string">
            <text:p>Rmbgu</text:p>
          </table:table-cell>
          <table:table-cell table:formula="of:=RANDBETWEEN(0;20)" office:value-type="float" office:value="8" calcext:value-type="float">
            <text:p>8</text:p>
          </table:table-cell>
          <table:table-cell table:number-columns-repeated="15"/>
        </table:table-row>
        <table:table-row table:style-name="ro1">
          <table:table-cell office:value-type="string" calcext:value-type="string">
            <text:p>Ehem</text:p>
          </table:table-cell>
          <table:table-cell table:formula="of:=RANDBETWEEN(0;20)" office:value-type="float" office:value="12" calcext:value-type="float">
            <text:p>12</text:p>
          </table:table-cell>
          <table:table-cell table:number-columns-repeated="15"/>
        </table:table-row>
        <table:table-row table:style-name="ro1">
          <table:table-cell office:value-type="string" calcext:value-type="string">
            <text:p>Jpustgw</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Uqwwswg</text:p>
          </table:table-cell>
          <table:table-cell table:formula="of:=RANDBETWEEN(0;20)" office:value-type="float" office:value="11" calcext:value-type="float">
            <text:p>11</text:p>
          </table:table-cell>
          <table:table-cell table:number-columns-repeated="15"/>
        </table:table-row>
        <table:table-row table:style-name="ro1">
          <table:table-cell office:value-type="string" calcext:value-type="string">
            <text:p>Bbxqdzc</text:p>
          </table:table-cell>
          <table:table-cell table:formula="of:=RANDBETWEEN(0;20)" office:value-type="float" office:value="15" calcext:value-type="float">
            <text:p>15</text:p>
          </table:table-cell>
          <table:table-cell table:number-columns-repeated="15"/>
        </table:table-row>
        <table:table-row table:style-name="ro1">
          <table:table-cell office:value-type="string" calcext:value-type="string">
            <text:p>Hcni</text:p>
          </table:table-cell>
          <table:table-cell table:formula="of:=RANDBETWEEN(0;20)" office:value-type="float" office:value="16" calcext:value-type="float">
            <text:p>16</text:p>
          </table:table-cell>
          <table:table-cell table:number-columns-repeated="15"/>
        </table:table-row>
        <table:table-row table:style-name="ro1">
          <table:table-cell office:value-type="string" calcext:value-type="string">
            <text:p>Sfhyxcd</text:p>
          </table:table-cell>
          <table:table-cell table:formula="of:=RANDBETWEEN(0;20)" office:value-type="float" office:value="20" calcext:value-type="float">
            <text:p>20</text:p>
          </table:table-cell>
          <table:table-cell table:number-columns-repeated="15"/>
        </table:table-row>
        <table:table-row table:style-name="ro1">
          <table:table-cell office:value-type="string" calcext:value-type="string">
            <text:p>Mnmyjqp</text:p>
          </table:table-cell>
          <table:table-cell table:formula="of:=RANDBETWEEN(0;20)" office:value-type="float" office:value="13" calcext:value-type="float">
            <text:p>13</text:p>
          </table:table-cell>
          <table:table-cell table:number-columns-repeated="15"/>
        </table:table-row>
        <table:table-row table:style-name="ro1">
          <table:table-cell office:value-type="string" calcext:value-type="string">
            <text:p>Hpjiigd</text:p>
          </table:table-cell>
          <table:table-cell table:formula="of:=RANDBETWEEN(0;20)" office:value-type="float" office:value="3" calcext:value-type="float">
            <text:p>3</text:p>
          </table:table-cell>
          <table:table-cell table:number-columns-repeated="15"/>
        </table:table-row>
        <table:table-row table:style-name="ro1" table:number-rows-repeated="1048504">
          <table:table-cell table:number-columns-repeated="17"/>
        </table:table-row>
        <table:table-row table:style-name="ro1">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5:28:19.49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4:48:21.425000000</meta:creation-date>
    <dc:title>MonoCalc</dc:title>
    <meta:editing-duration>PT4M57S</meta:editing-duration>
    <meta:editing-cycles>4</meta:editing-cycles>
    <meta:generator>LibreOffice/5.3.0.3$Windows_X86_64 LibreOffice_project/7074905676c47b82bbcfbea1aeefc84afe1c50e1</meta:generator>
    <dc:date>2017-02-22T15:29:35.949000000</dc:date>
    <meta:document-statistic meta:table-count="1" meta:cell-count="270" meta:object-count="0"/>
    <meta:template xlink:type="simple" xlink:actuate="onRequest" xlink:title="MonoCalc" xlink:href="../../AppData/Roaming/LibreOffice/4/user/template/MonoCalc.ots" meta:date="2017-02-22T14:48:21.270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