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3.166cm"/>
    </style:style>
    <style:style style:name="co12" style:family="table-column">
      <style:table-column-properties fo:break-before="auto" style:column-width="1.887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1.042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3.766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0.743cm"/>
    </style:style>
    <style:style style:name="co19" style:family="table-column">
      <style:table-column-properties fo:break-before="auto" style:column-width="3.212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3.657cm"/>
    </style:style>
    <style:style style:name="co23" style:family="table-column">
      <style:table-column-properties fo:break-before="auto" style:column-width="3.602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fill="gradient" draw:fill-gradient-name="Green_20_Grass" draw:textarea-horizontal-align="center" draw:textarea-vertical-align="middle"/>
      <style:paragraph-properties style:writing-mode="lr-tb" fo:text-align="center"/>
      <style:text-properties style:text-outline="true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  <style:text-properties style:text-outline="true"/>
    </style:style>
    <style:style style:name="T1" style:family="text">
      <style:text-properties style:text-outline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996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PRONT</text:p>
          </table:table-cell>
          <table:table-cell table:style-name="ce1" office:value-type="string" calcext:value-type="string">
            <text:p>TRIAGEM</text:p>
          </table:table-cell>
          <table:table-cell table:style-name="ce1" office:value-type="string" calcext:value-type="string">
            <text:p>DECISÃ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DIAGNOSTICO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AVP</text:p>
          </table:table-cell>
          <table:table-cell table:style-name="ce1" office:value-type="string" calcext:value-type="string">
            <text:p>CVC</text:p>
          </table:table-cell>
          <table:table-cell table:style-name="ce1" office:value-type="string" calcext:value-type="string">
            <text:p>SVD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PERMANÊNCIA&gt;12H</text:p>
          </table:table-cell>
          <table:table-cell table:style-name="ce1" office:value-type="string" calcext:value-type="string">
            <text:p>SAÍD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EVENTO</text:p>
          </table:table-cell>
          <table:table-cell table:style-name="ce3" office:value-type="string" calcext:value-type="string">
            <text:p><text:s text:c="2"/></text:p>
          </table:table-cell>
          <table:table-cell table:style-name="ce1">
            <draw:rect table:end-cell-address="Planilha.AB1" table:end-x="3.212cm" table:end-y="0.863cm" draw:z-index="0" draw:name="Retângulo 1" draw:style-name="gr1" draw:text-style-name="P2" svg:width="3.212cm" svg:height="0.863cm" svg:x="0cm" svg:y="0cm">
              <office:event-listeners>
                <script:event-listener script:language="ooo:script" script:event-name="dom:click" xlink:href="vnd.sun.star.script:Standard.Module1.Arquivar?language=Basic&amp;location=document" xlink:type="simple"/>
              </office:event-listeners>
              <text:p text:style-name="P1"><text:span text:style-name="T1">ARQUIVAR</text:span></text:p>
            </draw:rect>
          </table:table-cell>
          <table:table-cell table:style-name="ce4" office:value-type="string" calcext:value-type="string" table:number-columns-spanned="3" table:number-rows-spanned="1">
            <text:p>Selecione a celula do EVENTO para arquivar</text:p>
          </table:table-cell>
          <table:covered-table-cell table:number-columns-repeated="2" table:style-name="ce1"/>
          <table:table-cell table:style-name="ce1" table:number-columns-repeated="993"/>
        </table:table-row>
        <table:table-row table:style-name="ro2">
          <table:table-cell office:value-type="float" office:value="0.42863819927815" calcext:value-type="float">
            <text:p>0,42863819927815</text:p>
          </table:table-cell>
          <table:table-cell office:value-type="float" office:value="0.350463974463503" calcext:value-type="float">
            <text:p>0,350463974463503</text:p>
          </table:table-cell>
          <table:table-cell office:value-type="float" office:value="0.216573506726448" calcext:value-type="float">
            <text:p>0,216573506726448</text:p>
          </table:table-cell>
          <table:table-cell office:value-type="float" office:value="0.813474431010251" calcext:value-type="float">
            <text:p>0,813474431010251</text:p>
          </table:table-cell>
          <table:table-cell office:value-type="float" office:value="0.182929401739654" calcext:value-type="float">
            <text:p>0,182929401739654</text:p>
          </table:table-cell>
          <table:table-cell office:value-type="float" office:value="0.988813665031622" calcext:value-type="float">
            <text:p>0,988813665031622</text:p>
          </table:table-cell>
          <table:table-cell office:value-type="float" office:value="0.698971540997915" calcext:value-type="float">
            <text:p>0,698971540997915</text:p>
          </table:table-cell>
          <table:table-cell office:value-type="float" office:value="0.0869006103071168" calcext:value-type="float">
            <text:p>0,0869006103071168</text:p>
          </table:table-cell>
          <table:table-cell office:value-type="float" office:value="0.44519893795684" calcext:value-type="float">
            <text:p>0,44519893795684</text:p>
          </table:table-cell>
          <table:table-cell office:value-type="float" office:value="0.245959738206468" calcext:value-type="float">
            <text:p>0,245959738206468</text:p>
          </table:table-cell>
          <table:table-cell office:value-type="float" office:value="0.344637280064446" calcext:value-type="float">
            <text:p>0,344637280064446</text:p>
          </table:table-cell>
          <table:table-cell office:value-type="float" office:value="0.250272635079333" calcext:value-type="float">
            <text:p>0,250272635079333</text:p>
          </table:table-cell>
          <table:table-cell office:value-type="float" office:value="0.709320112867795" calcext:value-type="float">
            <text:p>0,709320112867795</text:p>
          </table:table-cell>
          <table:table-cell office:value-type="float" office:value="0.0244676270783792" calcext:value-type="float">
            <text:p>0,0244676270783792</text:p>
          </table:table-cell>
          <table:table-cell office:value-type="float" office:value="0.989813845126793" calcext:value-type="float">
            <text:p>0,989813845126793</text:p>
          </table:table-cell>
          <table:table-cell office:value-type="float" office:value="0.233137328077513" calcext:value-type="float">
            <text:p>0,233137328077513</text:p>
          </table:table-cell>
          <table:table-cell office:value-type="float" office:value="0.703146092144583" calcext:value-type="float">
            <text:p>0,703146092144583</text:p>
          </table:table-cell>
          <table:table-cell office:value-type="float" office:value="0.277385118587186" calcext:value-type="float">
            <text:p>0,277385118587186</text:p>
          </table:table-cell>
          <table:table-cell office:value-type="float" office:value="0.387233510163987" calcext:value-type="float">
            <text:p>0,387233510163987</text:p>
          </table:table-cell>
          <table:table-cell office:value-type="float" office:value="0.342421391915983" calcext:value-type="float">
            <text:p>0,342421391915983</text:p>
          </table:table-cell>
          <table:table-cell office:value-type="float" office:value="0.280370511128974" calcext:value-type="float">
            <text:p>0,280370511128974</text:p>
          </table:table-cell>
          <table:table-cell office:value-type="float" office:value="0.412008887420322" calcext:value-type="float">
            <text:p>0,412008887420322</text:p>
          </table:table-cell>
          <table:table-cell office:value-type="float" office:value="0.520561044287834" calcext:value-type="float">
            <text:p>0,520561044287834</text:p>
          </table:table-cell>
          <table:table-cell office:value-type="float" office:value="0.0654089868489686" calcext:value-type="float">
            <text:p>0,0654089868489686</text:p>
          </table:table-cell>
          <table:table-cell office:value-type="float" office:value="0.128306579875348" calcext:value-type="float">
            <text:p>0,128306579875348</text:p>
          </table:table-cell>
          <table:table-cell table:number-columns-repeated="999"/>
        </table:table-row>
        <table:table-row table:style-name="ro2">
          <table:table-cell office:value-type="float" office:value="0.34953108444601" calcext:value-type="float">
            <text:p>0,34953108444601</text:p>
          </table:table-cell>
          <table:table-cell office:value-type="float" office:value="0.837661283449779" calcext:value-type="float">
            <text:p>0,837661283449779</text:p>
          </table:table-cell>
          <table:table-cell office:value-type="float" office:value="0.732725470968477" calcext:value-type="float">
            <text:p>0,732725470968477</text:p>
          </table:table-cell>
          <table:table-cell office:value-type="float" office:value="0.776330457695242" calcext:value-type="float">
            <text:p>0,776330457695242</text:p>
          </table:table-cell>
          <table:table-cell office:value-type="float" office:value="0.60145328170121" calcext:value-type="float">
            <text:p>0,60145328170121</text:p>
          </table:table-cell>
          <table:table-cell office:value-type="float" office:value="0.479490917044312" calcext:value-type="float">
            <text:p>0,479490917044312</text:p>
          </table:table-cell>
          <table:table-cell office:value-type="float" office:value="0.564619960327166" calcext:value-type="float">
            <text:p>0,564619960327166</text:p>
          </table:table-cell>
          <table:table-cell office:value-type="float" office:value="0.709103028669531" calcext:value-type="float">
            <text:p>0,709103028669531</text:p>
          </table:table-cell>
          <table:table-cell office:value-type="float" office:value="0.06823884089581" calcext:value-type="float">
            <text:p>0,06823884089581</text:p>
          </table:table-cell>
          <table:table-cell office:value-type="float" office:value="0.391518549541937" calcext:value-type="float">
            <text:p>0,391518549541937</text:p>
          </table:table-cell>
          <table:table-cell office:value-type="float" office:value="0.854118084737836" calcext:value-type="float">
            <text:p>0,854118084737836</text:p>
          </table:table-cell>
          <table:table-cell office:value-type="float" office:value="0.774409212185319" calcext:value-type="float">
            <text:p>0,774409212185319</text:p>
          </table:table-cell>
          <table:table-cell office:value-type="float" office:value="0.0017009443607928" calcext:value-type="float">
            <text:p>0,0017009443607928</text:p>
          </table:table-cell>
          <table:table-cell office:value-type="float" office:value="0.603756584184879" calcext:value-type="float">
            <text:p>0,603756584184879</text:p>
          </table:table-cell>
          <table:table-cell office:value-type="float" office:value="0.991123729061502" calcext:value-type="float">
            <text:p>0,991123729061502</text:p>
          </table:table-cell>
          <table:table-cell office:value-type="float" office:value="0.941745151459097" calcext:value-type="float">
            <text:p>0,941745151459097</text:p>
          </table:table-cell>
          <table:table-cell office:value-type="float" office:value="0.885899804011161" calcext:value-type="float">
            <text:p>0,885899804011161</text:p>
          </table:table-cell>
          <table:table-cell office:value-type="float" office:value="0.805656161199372" calcext:value-type="float">
            <text:p>0,805656161199372</text:p>
          </table:table-cell>
          <table:table-cell office:value-type="float" office:value="0.978794041804723" calcext:value-type="float">
            <text:p>0,978794041804723</text:p>
          </table:table-cell>
          <table:table-cell office:value-type="float" office:value="0.485437291411263" calcext:value-type="float">
            <text:p>0,485437291411263</text:p>
          </table:table-cell>
          <table:table-cell office:value-type="float" office:value="0.0459353916494798" calcext:value-type="float">
            <text:p>0,0459353916494798</text:p>
          </table:table-cell>
          <table:table-cell office:value-type="float" office:value="0.538911666500834" calcext:value-type="float">
            <text:p>0,538911666500834</text:p>
          </table:table-cell>
          <table:table-cell office:value-type="float" office:value="0.175892205468311" calcext:value-type="float">
            <text:p>0,175892205468311</text:p>
          </table:table-cell>
          <table:table-cell office:value-type="float" office:value="0.0199181393156555" calcext:value-type="float">
            <text:p>0,0199181393156555</text:p>
          </table:table-cell>
          <table:table-cell office:value-type="float" office:value="0.913687324855513" calcext:value-type="float">
            <text:p>0,913687324855513</text:p>
          </table:table-cell>
          <table:table-cell table:number-columns-repeated="999"/>
        </table:table-row>
        <table:table-row table:style-name="ro2">
          <table:table-cell office:value-type="float" office:value="0.711562640731708" calcext:value-type="float">
            <text:p>0,711562640731708</text:p>
          </table:table-cell>
          <table:table-cell office:value-type="float" office:value="0.822606236456089" calcext:value-type="float">
            <text:p>0,822606236456089</text:p>
          </table:table-cell>
          <table:table-cell office:value-type="float" office:value="0.440779002931999" calcext:value-type="float">
            <text:p>0,440779002931999</text:p>
          </table:table-cell>
          <table:table-cell office:value-type="float" office:value="0.337135750023594" calcext:value-type="float">
            <text:p>0,337135750023594</text:p>
          </table:table-cell>
          <table:table-cell office:value-type="float" office:value="0.664400157887894" calcext:value-type="float">
            <text:p>0,664400157887894</text:p>
          </table:table-cell>
          <table:table-cell office:value-type="float" office:value="0.759710488049488" calcext:value-type="float">
            <text:p>0,759710488049488</text:p>
          </table:table-cell>
          <table:table-cell office:value-type="float" office:value="0.870127799777646" calcext:value-type="float">
            <text:p>0,870127799777646</text:p>
          </table:table-cell>
          <table:table-cell office:value-type="float" office:value="0.817540695066536" calcext:value-type="float">
            <text:p>0,817540695066536</text:p>
          </table:table-cell>
          <table:table-cell office:value-type="float" office:value="0.0779549701090889" calcext:value-type="float">
            <text:p>0,0779549701090889</text:p>
          </table:table-cell>
          <table:table-cell office:value-type="float" office:value="0.514622845939425" calcext:value-type="float">
            <text:p>0,514622845939425</text:p>
          </table:table-cell>
          <table:table-cell office:value-type="float" office:value="0.0208863211812733" calcext:value-type="float">
            <text:p>0,0208863211812733</text:p>
          </table:table-cell>
          <table:table-cell office:value-type="float" office:value="0.573928243487226" calcext:value-type="float">
            <text:p>0,573928243487226</text:p>
          </table:table-cell>
          <table:table-cell office:value-type="float" office:value="0.104876472926657" calcext:value-type="float">
            <text:p>0,104876472926657</text:p>
          </table:table-cell>
          <table:table-cell office:value-type="float" office:value="0.661084474754858" calcext:value-type="float">
            <text:p>0,661084474754858</text:p>
          </table:table-cell>
          <table:table-cell office:value-type="float" office:value="0.559381793690497" calcext:value-type="float">
            <text:p>0,559381793690497</text:p>
          </table:table-cell>
          <table:table-cell office:value-type="float" office:value="0.604131663421552" calcext:value-type="float">
            <text:p>0,604131663421552</text:p>
          </table:table-cell>
          <table:table-cell office:value-type="float" office:value="0.0274750020503601" calcext:value-type="float">
            <text:p>0,0274750020503601</text:p>
          </table:table-cell>
          <table:table-cell office:value-type="float" office:value="0.360481300963938" calcext:value-type="float">
            <text:p>0,360481300963938</text:p>
          </table:table-cell>
          <table:table-cell office:value-type="float" office:value="0.438849026191132" calcext:value-type="float">
            <text:p>0,438849026191132</text:p>
          </table:table-cell>
          <table:table-cell office:value-type="float" office:value="0.267945113244395" calcext:value-type="float">
            <text:p>0,267945113244395</text:p>
          </table:table-cell>
          <table:table-cell office:value-type="float" office:value="0.223302505811598" calcext:value-type="float">
            <text:p>0,223302505811598</text:p>
          </table:table-cell>
          <table:table-cell office:value-type="float" office:value="0.40033183141556" calcext:value-type="float">
            <text:p>0,40033183141556</text:p>
          </table:table-cell>
          <table:table-cell office:value-type="float" office:value="0.279730584664746" calcext:value-type="float">
            <text:p>0,279730584664746</text:p>
          </table:table-cell>
          <table:table-cell office:value-type="float" office:value="0.159821931197189" calcext:value-type="float">
            <text:p>0,159821931197189</text:p>
          </table:table-cell>
          <table:table-cell office:value-type="float" office:value="0.704326673050106" calcext:value-type="float">
            <text:p>0,704326673050106</text:p>
          </table:table-cell>
          <table:table-cell table:number-columns-repeated="999"/>
        </table:table-row>
        <table:table-row table:style-name="ro2">
          <table:table-cell office:value-type="float" office:value="0.626806581002384" calcext:value-type="float">
            <text:p>0,626806581002384</text:p>
          </table:table-cell>
          <table:table-cell office:value-type="float" office:value="0.362205223297687" calcext:value-type="float">
            <text:p>0,362205223297687</text:p>
          </table:table-cell>
          <table:table-cell office:value-type="float" office:value="0.611918614646789" calcext:value-type="float">
            <text:p>0,611918614646789</text:p>
          </table:table-cell>
          <table:table-cell office:value-type="float" office:value="0.521790719605456" calcext:value-type="float">
            <text:p>0,521790719605456</text:p>
          </table:table-cell>
          <table:table-cell office:value-type="float" office:value="0.190129645855289" calcext:value-type="float">
            <text:p>0,190129645855289</text:p>
          </table:table-cell>
          <table:table-cell office:value-type="float" office:value="0.762907932438668" calcext:value-type="float">
            <text:p>0,762907932438668</text:p>
          </table:table-cell>
          <table:table-cell office:value-type="float" office:value="0.495890351170642" calcext:value-type="float">
            <text:p>0,495890351170642</text:p>
          </table:table-cell>
          <table:table-cell office:value-type="float" office:value="0.245201658645381" calcext:value-type="float">
            <text:p>0,245201658645381</text:p>
          </table:table-cell>
          <table:table-cell office:value-type="float" office:value="0.862241971046603" calcext:value-type="float">
            <text:p>0,862241971046603</text:p>
          </table:table-cell>
          <table:table-cell office:value-type="float" office:value="0.276397574530591" calcext:value-type="float">
            <text:p>0,276397574530591</text:p>
          </table:table-cell>
          <table:table-cell office:value-type="float" office:value="0.831245751982441" calcext:value-type="float">
            <text:p>0,831245751982441</text:p>
          </table:table-cell>
          <table:table-cell office:value-type="float" office:value="0.191542134721447" calcext:value-type="float">
            <text:p>0,191542134721447</text:p>
          </table:table-cell>
          <table:table-cell office:value-type="float" office:value="0.100142630336131" calcext:value-type="float">
            <text:p>0,100142630336131</text:p>
          </table:table-cell>
          <table:table-cell office:value-type="float" office:value="0.543186789906558" calcext:value-type="float">
            <text:p>0,543186789906558</text:p>
          </table:table-cell>
          <table:table-cell office:value-type="float" office:value="0.548475503311613" calcext:value-type="float">
            <text:p>0,548475503311613</text:p>
          </table:table-cell>
          <table:table-cell office:value-type="float" office:value="0.179421549621084" calcext:value-type="float">
            <text:p>0,179421549621084</text:p>
          </table:table-cell>
          <table:table-cell office:value-type="float" office:value="0.78215403539794" calcext:value-type="float">
            <text:p>0,78215403539794</text:p>
          </table:table-cell>
          <table:table-cell office:value-type="float" office:value="0.850411352738688" calcext:value-type="float">
            <text:p>0,850411352738688</text:p>
          </table:table-cell>
          <table:table-cell office:value-type="float" office:value="0.922404408030176" calcext:value-type="float">
            <text:p>0,922404408030176</text:p>
          </table:table-cell>
          <table:table-cell office:value-type="float" office:value="0.414564252322702" calcext:value-type="float">
            <text:p>0,414564252322702</text:p>
          </table:table-cell>
          <table:table-cell office:value-type="float" office:value="0.699197077300871" calcext:value-type="float">
            <text:p>0,699197077300871</text:p>
          </table:table-cell>
          <table:table-cell office:value-type="float" office:value="0.815830657379874" calcext:value-type="float">
            <text:p>0,815830657379874</text:p>
          </table:table-cell>
          <table:table-cell office:value-type="float" office:value="0.977141641310635" calcext:value-type="float">
            <text:p>0,977141641310635</text:p>
          </table:table-cell>
          <table:table-cell office:value-type="float" office:value="0.00415995438490936" calcext:value-type="float">
            <text:p>0,00415995438490936</text:p>
          </table:table-cell>
          <table:table-cell office:value-type="float" office:value="0.961830425830556" calcext:value-type="float">
            <text:p>0,961830425830556</text:p>
          </table:table-cell>
          <table:table-cell table:number-columns-repeated="999"/>
        </table:table-row>
        <table:table-row table:style-name="ro2">
          <table:table-cell office:value-type="float" office:value="0.145457212223181" calcext:value-type="float">
            <text:p>0,145457212223181</text:p>
          </table:table-cell>
          <table:table-cell office:value-type="float" office:value="0.752628591733081" calcext:value-type="float">
            <text:p>0,752628591733081</text:p>
          </table:table-cell>
          <table:table-cell office:value-type="float" office:value="0.0686049601978641" calcext:value-type="float">
            <text:p>0,0686049601978641</text:p>
          </table:table-cell>
          <table:table-cell office:value-type="float" office:value="0.477887536827558" calcext:value-type="float">
            <text:p>0,477887536827558</text:p>
          </table:table-cell>
          <table:table-cell office:value-type="float" office:value="0.888869087890559" calcext:value-type="float">
            <text:p>0,888869087890559</text:p>
          </table:table-cell>
          <table:table-cell office:value-type="float" office:value="0.204346734890944" calcext:value-type="float">
            <text:p>0,204346734890944</text:p>
          </table:table-cell>
          <table:table-cell office:value-type="float" office:value="0.123422176788235" calcext:value-type="float">
            <text:p>0,123422176788235</text:p>
          </table:table-cell>
          <table:table-cell office:value-type="float" office:value="0.944759793072896" calcext:value-type="float">
            <text:p>0,944759793072896</text:p>
          </table:table-cell>
          <table:table-cell office:value-type="float" office:value="0.0928365872376332" calcext:value-type="float">
            <text:p>0,0928365872376332</text:p>
          </table:table-cell>
          <table:table-cell office:value-type="float" office:value="0.475431928749764" calcext:value-type="float">
            <text:p>0,475431928749764</text:p>
          </table:table-cell>
          <table:table-cell office:value-type="float" office:value="0.348914704696976" calcext:value-type="float">
            <text:p>0,348914704696976</text:p>
          </table:table-cell>
          <table:table-cell office:value-type="float" office:value="0.806232637575368" calcext:value-type="float">
            <text:p>0,806232637575368</text:p>
          </table:table-cell>
          <table:table-cell office:value-type="float" office:value="0.530916595523383" calcext:value-type="float">
            <text:p>0,530916595523383</text:p>
          </table:table-cell>
          <table:table-cell office:value-type="float" office:value="0.339894282721302" calcext:value-type="float">
            <text:p>0,339894282721302</text:p>
          </table:table-cell>
          <table:table-cell office:value-type="float" office:value="0.283557539162156" calcext:value-type="float">
            <text:p>0,283557539162156</text:p>
          </table:table-cell>
          <table:table-cell office:value-type="float" office:value="0.33556388110352" calcext:value-type="float">
            <text:p>0,33556388110352</text:p>
          </table:table-cell>
          <table:table-cell office:value-type="float" office:value="0.345153198504826" calcext:value-type="float">
            <text:p>0,345153198504826</text:p>
          </table:table-cell>
          <table:table-cell office:value-type="float" office:value="0.833748957988703" calcext:value-type="float">
            <text:p>0,833748957988703</text:p>
          </table:table-cell>
          <table:table-cell office:value-type="float" office:value="0.423288046127943" calcext:value-type="float">
            <text:p>0,423288046127943</text:p>
          </table:table-cell>
          <table:table-cell office:value-type="float" office:value="0.357800976382797" calcext:value-type="float">
            <text:p>0,357800976382797</text:p>
          </table:table-cell>
          <table:table-cell office:value-type="float" office:value="0.640780425050574" calcext:value-type="float">
            <text:p>0,640780425050574</text:p>
          </table:table-cell>
          <table:table-cell office:value-type="float" office:value="0.372892207852512" calcext:value-type="float">
            <text:p>0,372892207852512</text:p>
          </table:table-cell>
          <table:table-cell office:value-type="float" office:value="0.99356486351953" calcext:value-type="float">
            <text:p>0,99356486351953</text:p>
          </table:table-cell>
          <table:table-cell office:value-type="float" office:value="0.0673522016180464" calcext:value-type="float">
            <text:p>0,0673522016180464</text:p>
          </table:table-cell>
          <table:table-cell office:value-type="float" office:value="0.612695452890538" calcext:value-type="float">
            <text:p>0,612695452890538</text:p>
          </table:table-cell>
          <table:table-cell table:style-name="ce2" office:value-type="string" calcext:value-type="string">
            <text:p>ATIVE ESTA CELULA E CLIQUE NO BOTÃO ACIMA</text:p>
          </table:table-cell>
          <table:table-cell table:number-columns-repeated="998"/>
        </table:table-row>
        <table:table-row table:style-name="ro2">
          <table:table-cell office:value-type="float" office:value="0.745648007630639" calcext:value-type="float">
            <text:p>0,745648007630639</text:p>
          </table:table-cell>
          <table:table-cell office:value-type="float" office:value="0.365483970430568" calcext:value-type="float">
            <text:p>0,365483970430568</text:p>
          </table:table-cell>
          <table:table-cell office:value-type="float" office:value="0.763593746786693" calcext:value-type="float">
            <text:p>0,763593746786693</text:p>
          </table:table-cell>
          <table:table-cell office:value-type="float" office:value="0.503234956876677" calcext:value-type="float">
            <text:p>0,503234956876677</text:p>
          </table:table-cell>
          <table:table-cell office:value-type="float" office:value="0.568789950917544" calcext:value-type="float">
            <text:p>0,568789950917544</text:p>
          </table:table-cell>
          <table:table-cell office:value-type="float" office:value="0.951929177152467" calcext:value-type="float">
            <text:p>0,951929177152467</text:p>
          </table:table-cell>
          <table:table-cell office:value-type="float" office:value="0.531336657215596" calcext:value-type="float">
            <text:p>0,531336657215596</text:p>
          </table:table-cell>
          <table:table-cell office:value-type="float" office:value="0.297507537663119" calcext:value-type="float">
            <text:p>0,297507537663119</text:p>
          </table:table-cell>
          <table:table-cell office:value-type="float" office:value="0.131464785193342" calcext:value-type="float">
            <text:p>0,131464785193342</text:p>
          </table:table-cell>
          <table:table-cell office:value-type="float" office:value="0.956588861359191" calcext:value-type="float">
            <text:p>0,956588861359191</text:p>
          </table:table-cell>
          <table:table-cell office:value-type="float" office:value="0.773609598639935" calcext:value-type="float">
            <text:p>0,773609598639935</text:p>
          </table:table-cell>
          <table:table-cell office:value-type="float" office:value="0.464997283844262" calcext:value-type="float">
            <text:p>0,464997283844262</text:p>
          </table:table-cell>
          <table:table-cell office:value-type="float" office:value="0.0355972317402251" calcext:value-type="float">
            <text:p>0,0355972317402251</text:p>
          </table:table-cell>
          <table:table-cell office:value-type="float" office:value="0.851700916697072" calcext:value-type="float">
            <text:p>0,851700916697072</text:p>
          </table:table-cell>
          <table:table-cell office:value-type="float" office:value="0.570312273440305" calcext:value-type="float">
            <text:p>0,570312273440305</text:p>
          </table:table-cell>
          <table:table-cell office:value-type="float" office:value="0.921563274262828" calcext:value-type="float">
            <text:p>0,921563274262828</text:p>
          </table:table-cell>
          <table:table-cell office:value-type="float" office:value="0.866718678032772" calcext:value-type="float">
            <text:p>0,866718678032772</text:p>
          </table:table-cell>
          <table:table-cell office:value-type="float" office:value="0.326339661626117" calcext:value-type="float">
            <text:p>0,326339661626117</text:p>
          </table:table-cell>
          <table:table-cell office:value-type="float" office:value="0.654038051500184" calcext:value-type="float">
            <text:p>0,654038051500184</text:p>
          </table:table-cell>
          <table:table-cell office:value-type="float" office:value="0.665383057777987" calcext:value-type="float">
            <text:p>0,665383057777987</text:p>
          </table:table-cell>
          <table:table-cell office:value-type="float" office:value="0.350392325941624" calcext:value-type="float">
            <text:p>0,350392325941624</text:p>
          </table:table-cell>
          <table:table-cell office:value-type="float" office:value="0.376809058207267" calcext:value-type="float">
            <text:p>0,376809058207267</text:p>
          </table:table-cell>
          <table:table-cell office:value-type="float" office:value="0.150355790070833" calcext:value-type="float">
            <text:p>0,150355790070833</text:p>
          </table:table-cell>
          <table:table-cell office:value-type="float" office:value="0.847238176847646" calcext:value-type="float">
            <text:p>0,847238176847646</text:p>
          </table:table-cell>
          <table:table-cell office:value-type="float" office:value="0.73721290481264" calcext:value-type="float">
            <text:p>0,73721290481264</text:p>
          </table:table-cell>
          <table:table-cell table:number-columns-repeated="999"/>
        </table:table-row>
        <table:table-row table:style-name="ro2">
          <table:table-cell office:value-type="float" office:value="0.776534297774026" calcext:value-type="float">
            <text:p>0,776534297774026</text:p>
          </table:table-cell>
          <table:table-cell office:value-type="float" office:value="0.413030427164637" calcext:value-type="float">
            <text:p>0,413030427164637</text:p>
          </table:table-cell>
          <table:table-cell office:value-type="float" office:value="0.579125945910329" calcext:value-type="float">
            <text:p>0,579125945910329</text:p>
          </table:table-cell>
          <table:table-cell office:value-type="float" office:value="0.666295892864418" calcext:value-type="float">
            <text:p>0,666295892864418</text:p>
          </table:table-cell>
          <table:table-cell office:value-type="float" office:value="0.31933130683017" calcext:value-type="float">
            <text:p>0,31933130683017</text:p>
          </table:table-cell>
          <table:table-cell office:value-type="float" office:value="0.0666933075147587" calcext:value-type="float">
            <text:p>0,0666933075147587</text:p>
          </table:table-cell>
          <table:table-cell office:value-type="float" office:value="0.388891115481162" calcext:value-type="float">
            <text:p>0,388891115481162</text:p>
          </table:table-cell>
          <table:table-cell office:value-type="float" office:value="0.52031397272955" calcext:value-type="float">
            <text:p>0,52031397272955</text:p>
          </table:table-cell>
          <table:table-cell office:value-type="float" office:value="0.557180137698406" calcext:value-type="float">
            <text:p>0,557180137698406</text:p>
          </table:table-cell>
          <table:table-cell office:value-type="float" office:value="0.379496826587988" calcext:value-type="float">
            <text:p>0,379496826587988</text:p>
          </table:table-cell>
          <table:table-cell office:value-type="float" office:value="0.579098577199579" calcext:value-type="float">
            <text:p>0,579098577199579</text:p>
          </table:table-cell>
          <table:table-cell office:value-type="float" office:value="0.422162073719989" calcext:value-type="float">
            <text:p>0,422162073719989</text:p>
          </table:table-cell>
          <table:table-cell office:value-type="float" office:value="0.378906764789941" calcext:value-type="float">
            <text:p>0,378906764789941</text:p>
          </table:table-cell>
          <table:table-cell office:value-type="float" office:value="0.80315148207288" calcext:value-type="float">
            <text:p>0,80315148207288</text:p>
          </table:table-cell>
          <table:table-cell office:value-type="float" office:value="0.2982933174892" calcext:value-type="float">
            <text:p>0,2982933174892</text:p>
          </table:table-cell>
          <table:table-cell office:value-type="float" office:value="0.561433959129945" calcext:value-type="float">
            <text:p>0,561433959129945</text:p>
          </table:table-cell>
          <table:table-cell office:value-type="float" office:value="0.953373364692928" calcext:value-type="float">
            <text:p>0,953373364692928</text:p>
          </table:table-cell>
          <table:table-cell office:value-type="float" office:value="0.090619534417934" calcext:value-type="float">
            <text:p>0,090619534417934</text:p>
          </table:table-cell>
          <table:table-cell office:value-type="float" office:value="0.379999598973949" calcext:value-type="float">
            <text:p>0,379999598973949</text:p>
          </table:table-cell>
          <table:table-cell office:value-type="float" office:value="0.842867140879475" calcext:value-type="float">
            <text:p>0,842867140879475</text:p>
          </table:table-cell>
          <table:table-cell office:value-type="float" office:value="0.666324190864347" calcext:value-type="float">
            <text:p>0,666324190864347</text:p>
          </table:table-cell>
          <table:table-cell office:value-type="float" office:value="0.0247313167450325" calcext:value-type="float">
            <text:p>0,0247313167450325</text:p>
          </table:table-cell>
          <table:table-cell office:value-type="float" office:value="0.00702494740055705" calcext:value-type="float">
            <text:p>0,00702494740055705</text:p>
          </table:table-cell>
          <table:table-cell office:value-type="float" office:value="0.021566541855568" calcext:value-type="float">
            <text:p>0,021566541855568</text:p>
          </table:table-cell>
          <table:table-cell office:value-type="float" office:value="0.806919763927555" calcext:value-type="float">
            <text:p>0,806919763927555</text:p>
          </table:table-cell>
          <table:table-cell table:number-columns-repeated="999"/>
        </table:table-row>
        <table:table-row table:style-name="ro2">
          <table:table-cell office:value-type="float" office:value="0.385880230448683" calcext:value-type="float">
            <text:p>0,385880230448683</text:p>
          </table:table-cell>
          <table:table-cell office:value-type="float" office:value="0.651838979184662" calcext:value-type="float">
            <text:p>0,651838979184662</text:p>
          </table:table-cell>
          <table:table-cell office:value-type="float" office:value="0.0460226010837406" calcext:value-type="float">
            <text:p>0,0460226010837406</text:p>
          </table:table-cell>
          <table:table-cell office:value-type="float" office:value="0.556026380094998" calcext:value-type="float">
            <text:p>0,556026380094998</text:p>
          </table:table-cell>
          <table:table-cell office:value-type="float" office:value="0.304069469394633" calcext:value-type="float">
            <text:p>0,304069469394633</text:p>
          </table:table-cell>
          <table:table-cell office:value-type="float" office:value="0.897908006277125" calcext:value-type="float">
            <text:p>0,897908006277125</text:p>
          </table:table-cell>
          <table:table-cell office:value-type="float" office:value="0.165057982885705" calcext:value-type="float">
            <text:p>0,165057982885705</text:p>
          </table:table-cell>
          <table:table-cell office:value-type="float" office:value="0.697394645245622" calcext:value-type="float">
            <text:p>0,697394645245622</text:p>
          </table:table-cell>
          <table:table-cell office:value-type="float" office:value="0.156240986854895" calcext:value-type="float">
            <text:p>0,156240986854895</text:p>
          </table:table-cell>
          <table:table-cell office:value-type="float" office:value="0.216028066003613" calcext:value-type="float">
            <text:p>0,216028066003613</text:p>
          </table:table-cell>
          <table:table-cell office:value-type="float" office:value="0.664827721864481" calcext:value-type="float">
            <text:p>0,664827721864481</text:p>
          </table:table-cell>
          <table:table-cell office:value-type="float" office:value="0.232151286499566" calcext:value-type="float">
            <text:p>0,232151286499566</text:p>
          </table:table-cell>
          <table:table-cell office:value-type="float" office:value="0.353356422358721" calcext:value-type="float">
            <text:p>0,353356422358721</text:p>
          </table:table-cell>
          <table:table-cell office:value-type="float" office:value="0.485619929897435" calcext:value-type="float">
            <text:p>0,485619929897435</text:p>
          </table:table-cell>
          <table:table-cell office:value-type="float" office:value="0.433815487313166" calcext:value-type="float">
            <text:p>0,433815487313166</text:p>
          </table:table-cell>
          <table:table-cell office:value-type="float" office:value="0.342719678105233" calcext:value-type="float">
            <text:p>0,342719678105233</text:p>
          </table:table-cell>
          <table:table-cell office:value-type="float" office:value="0.901778231348743" calcext:value-type="float">
            <text:p>0,901778231348743</text:p>
          </table:table-cell>
          <table:table-cell office:value-type="float" office:value="0.432640778948852" calcext:value-type="float">
            <text:p>0,432640778948852</text:p>
          </table:table-cell>
          <table:table-cell office:value-type="float" office:value="0.990973555952833" calcext:value-type="float">
            <text:p>0,990973555952833</text:p>
          </table:table-cell>
          <table:table-cell office:value-type="float" office:value="0.452211260337316" calcext:value-type="float">
            <text:p>0,452211260337316</text:p>
          </table:table-cell>
          <table:table-cell office:value-type="float" office:value="0.662379621276527" calcext:value-type="float">
            <text:p>0,662379621276527</text:p>
          </table:table-cell>
          <table:table-cell office:value-type="float" office:value="0.302011205988597" calcext:value-type="float">
            <text:p>0,302011205988597</text:p>
          </table:table-cell>
          <table:table-cell office:value-type="float" office:value="0.771927219392731" calcext:value-type="float">
            <text:p>0,771927219392731</text:p>
          </table:table-cell>
          <table:table-cell office:value-type="float" office:value="0.627169474112913" calcext:value-type="float">
            <text:p>0,627169474112913</text:p>
          </table:table-cell>
          <table:table-cell office:value-type="float" office:value="0.527921920547025" calcext:value-type="float">
            <text:p>0,527921920547025</text:p>
          </table:table-cell>
          <table:table-cell table:number-columns-repeated="999"/>
        </table:table-row>
        <table:table-row table:style-name="ro2">
          <table:table-cell office:value-type="float" office:value="0.925236871471986" calcext:value-type="float">
            <text:p>0,925236871471986</text:p>
          </table:table-cell>
          <table:table-cell office:value-type="float" office:value="0.743530132649137" calcext:value-type="float">
            <text:p>0,743530132649137</text:p>
          </table:table-cell>
          <table:table-cell office:value-type="float" office:value="0.560559128058346" calcext:value-type="float">
            <text:p>0,560559128058346</text:p>
          </table:table-cell>
          <table:table-cell office:value-type="float" office:value="0.391101260211664" calcext:value-type="float">
            <text:p>0,391101260211664</text:p>
          </table:table-cell>
          <table:table-cell office:value-type="float" office:value="0.987398674951674" calcext:value-type="float">
            <text:p>0,987398674951674</text:p>
          </table:table-cell>
          <table:table-cell office:value-type="float" office:value="0.338961833945505" calcext:value-type="float">
            <text:p>0,338961833945505</text:p>
          </table:table-cell>
          <table:table-cell office:value-type="float" office:value="0.472901808569741" calcext:value-type="float">
            <text:p>0,472901808569741</text:p>
          </table:table-cell>
          <table:table-cell office:value-type="float" office:value="0.819918953609918" calcext:value-type="float">
            <text:p>0,819918953609918</text:p>
          </table:table-cell>
          <table:table-cell office:value-type="float" office:value="0.169221376344707" calcext:value-type="float">
            <text:p>0,169221376344707</text:p>
          </table:table-cell>
          <table:table-cell office:value-type="float" office:value="0.46430908899787" calcext:value-type="float">
            <text:p>0,46430908899787</text:p>
          </table:table-cell>
          <table:table-cell office:value-type="float" office:value="0.935510319575215" calcext:value-type="float">
            <text:p>0,935510319575215</text:p>
          </table:table-cell>
          <table:table-cell office:value-type="float" office:value="0.353171110756447" calcext:value-type="float">
            <text:p>0,353171110756447</text:p>
          </table:table-cell>
          <table:table-cell office:value-type="float" office:value="0.127880853745904" calcext:value-type="float">
            <text:p>0,127880853745904</text:p>
          </table:table-cell>
          <table:table-cell office:value-type="float" office:value="0.482300691720626" calcext:value-type="float">
            <text:p>0,482300691720626</text:p>
          </table:table-cell>
          <table:table-cell office:value-type="float" office:value="0.0515699768546485" calcext:value-type="float">
            <text:p>0,0515699768546485</text:p>
          </table:table-cell>
          <table:table-cell office:value-type="float" office:value="0.864715271987733" calcext:value-type="float">
            <text:p>0,864715271987733</text:p>
          </table:table-cell>
          <table:table-cell office:value-type="float" office:value="0.981777342702357" calcext:value-type="float">
            <text:p>0,981777342702357</text:p>
          </table:table-cell>
          <table:table-cell office:value-type="float" office:value="0.928836214901972" calcext:value-type="float">
            <text:p>0,928836214901972</text:p>
          </table:table-cell>
          <table:table-cell office:value-type="float" office:value="0.24513033336767" calcext:value-type="float">
            <text:p>0,24513033336767</text:p>
          </table:table-cell>
          <table:table-cell office:value-type="float" office:value="0.898696611152254" calcext:value-type="float">
            <text:p>0,898696611152254</text:p>
          </table:table-cell>
          <table:table-cell office:value-type="float" office:value="0.143090613918344" calcext:value-type="float">
            <text:p>0,143090613918344</text:p>
          </table:table-cell>
          <table:table-cell office:value-type="float" office:value="0.0307579504204044" calcext:value-type="float">
            <text:p>0,0307579504204044</text:p>
          </table:table-cell>
          <table:table-cell office:value-type="float" office:value="0.875783742136382" calcext:value-type="float">
            <text:p>0,875783742136382</text:p>
          </table:table-cell>
          <table:table-cell office:value-type="float" office:value="0.909206442933296" calcext:value-type="float">
            <text:p>0,909206442933296</text:p>
          </table:table-cell>
          <table:table-cell office:value-type="float" office:value="0.992072974819744" calcext:value-type="float">
            <text:p>0,992072974819744</text:p>
          </table:table-cell>
          <table:table-cell table:number-columns-repeated="999"/>
        </table:table-row>
        <table:table-row table:style-name="ro2">
          <table:table-cell office:value-type="float" office:value="0.348733153581128" calcext:value-type="float">
            <text:p>0,348733153581128</text:p>
          </table:table-cell>
          <table:table-cell office:value-type="float" office:value="0.769739800002744" calcext:value-type="float">
            <text:p>0,769739800002744</text:p>
          </table:table-cell>
          <table:table-cell office:value-type="float" office:value="0.0125580005495439" calcext:value-type="float">
            <text:p>0,0125580005495439</text:p>
          </table:table-cell>
          <table:table-cell office:value-type="float" office:value="0.837522361307895" calcext:value-type="float">
            <text:p>0,837522361307895</text:p>
          </table:table-cell>
          <table:table-cell office:value-type="float" office:value="0.750907616895955" calcext:value-type="float">
            <text:p>0,750907616895955</text:p>
          </table:table-cell>
          <table:table-cell office:value-type="float" office:value="0.00800715826459799" calcext:value-type="float">
            <text:p>0,00800715826459799</text:p>
          </table:table-cell>
          <table:table-cell office:value-type="float" office:value="0.677989144205015" calcext:value-type="float">
            <text:p>0,677989144205015</text:p>
          </table:table-cell>
          <table:table-cell office:value-type="float" office:value="0.395902761318521" calcext:value-type="float">
            <text:p>0,395902761318521</text:p>
          </table:table-cell>
          <table:table-cell office:value-type="float" office:value="0.882526736053864" calcext:value-type="float">
            <text:p>0,882526736053864</text:p>
          </table:table-cell>
          <table:table-cell office:value-type="float" office:value="0.842119871506319" calcext:value-type="float">
            <text:p>0,842119871506319</text:p>
          </table:table-cell>
          <table:table-cell office:value-type="float" office:value="0.740304676795616" calcext:value-type="float">
            <text:p>0,740304676795616</text:p>
          </table:table-cell>
          <table:table-cell office:value-type="float" office:value="0.8152757320071" calcext:value-type="float">
            <text:p>0,8152757320071</text:p>
          </table:table-cell>
          <table:table-cell office:value-type="float" office:value="0.240359564051491" calcext:value-type="float">
            <text:p>0,240359564051491</text:p>
          </table:table-cell>
          <table:table-cell office:value-type="float" office:value="0.315220472881566" calcext:value-type="float">
            <text:p>0,315220472881566</text:p>
          </table:table-cell>
          <table:table-cell office:value-type="float" office:value="0.969646946895667" calcext:value-type="float">
            <text:p>0,969646946895667</text:p>
          </table:table-cell>
          <table:table-cell office:value-type="float" office:value="0.148513043657239" calcext:value-type="float">
            <text:p>0,148513043657239</text:p>
          </table:table-cell>
          <table:table-cell office:value-type="float" office:value="0.572708542045485" calcext:value-type="float">
            <text:p>0,572708542045485</text:p>
          </table:table-cell>
          <table:table-cell office:value-type="float" office:value="0.669862957404432" calcext:value-type="float">
            <text:p>0,669862957404432</text:p>
          </table:table-cell>
          <table:table-cell office:value-type="float" office:value="0.266288731436185" calcext:value-type="float">
            <text:p>0,266288731436185</text:p>
          </table:table-cell>
          <table:table-cell office:value-type="float" office:value="0.733467092357444" calcext:value-type="float">
            <text:p>0,733467092357444</text:p>
          </table:table-cell>
          <table:table-cell office:value-type="float" office:value="0.724145170870632" calcext:value-type="float">
            <text:p>0,724145170870632</text:p>
          </table:table-cell>
          <table:table-cell office:value-type="float" office:value="0.32344046264011" calcext:value-type="float">
            <text:p>0,32344046264011</text:p>
          </table:table-cell>
          <table:table-cell office:value-type="float" office:value="0.166291118456368" calcext:value-type="float">
            <text:p>0,166291118456368</text:p>
          </table:table-cell>
          <table:table-cell office:value-type="float" office:value="0.486820995406976" calcext:value-type="float">
            <text:p>0,486820995406976</text:p>
          </table:table-cell>
          <table:table-cell office:value-type="float" office:value="0.381243243598607" calcext:value-type="float">
            <text:p>0,381243243598607</text:p>
          </table:table-cell>
          <table:table-cell table:number-columns-repeated="999"/>
        </table:table-row>
        <table:table-row table:style-name="ro2">
          <table:table-cell office:value-type="float" office:value="0.767489796602925" calcext:value-type="float">
            <text:p>0,767489796602925</text:p>
          </table:table-cell>
          <table:table-cell office:value-type="float" office:value="0.293034096788726" calcext:value-type="float">
            <text:p>0,293034096788726</text:p>
          </table:table-cell>
          <table:table-cell office:value-type="float" office:value="0.00294745752126431" calcext:value-type="float">
            <text:p>0,00294745752126431</text:p>
          </table:table-cell>
          <table:table-cell office:value-type="float" office:value="0.666010501656249" calcext:value-type="float">
            <text:p>0,666010501656249</text:p>
          </table:table-cell>
          <table:table-cell office:value-type="float" office:value="0.375492016534374" calcext:value-type="float">
            <text:p>0,375492016534374</text:p>
          </table:table-cell>
          <table:table-cell office:value-type="float" office:value="0.662125105528751" calcext:value-type="float">
            <text:p>0,662125105528751</text:p>
          </table:table-cell>
          <table:table-cell office:value-type="float" office:value="0.486847606256738" calcext:value-type="float">
            <text:p>0,486847606256738</text:p>
          </table:table-cell>
          <table:table-cell office:value-type="float" office:value="0.898876913045735" calcext:value-type="float">
            <text:p>0,898876913045735</text:p>
          </table:table-cell>
          <table:table-cell office:value-type="float" office:value="0.196376935578064" calcext:value-type="float">
            <text:p>0,196376935578064</text:p>
          </table:table-cell>
          <table:table-cell office:value-type="float" office:value="0.707258588842799" calcext:value-type="float">
            <text:p>0,707258588842799</text:p>
          </table:table-cell>
          <table:table-cell office:value-type="float" office:value="0.917698901492354" calcext:value-type="float">
            <text:p>0,917698901492354</text:p>
          </table:table-cell>
          <table:table-cell office:value-type="float" office:value="0.306156083604826" calcext:value-type="float">
            <text:p>0,306156083604826</text:p>
          </table:table-cell>
          <table:table-cell office:value-type="float" office:value="0.817697340137261" calcext:value-type="float">
            <text:p>0,817697340137261</text:p>
          </table:table-cell>
          <table:table-cell office:value-type="float" office:value="0.744923683911431" calcext:value-type="float">
            <text:p>0,744923683911431</text:p>
          </table:table-cell>
          <table:table-cell office:value-type="float" office:value="0.020135555007157" calcext:value-type="float">
            <text:p>0,020135555007157</text:p>
          </table:table-cell>
          <table:table-cell office:value-type="float" office:value="0.0816358305973819" calcext:value-type="float">
            <text:p>0,0816358305973819</text:p>
          </table:table-cell>
          <table:table-cell office:value-type="float" office:value="0.918705056457966" calcext:value-type="float">
            <text:p>0,918705056457966</text:p>
          </table:table-cell>
          <table:table-cell office:value-type="float" office:value="0.899520593101448" calcext:value-type="float">
            <text:p>0,899520593101448</text:p>
          </table:table-cell>
          <table:table-cell office:value-type="float" office:value="0.24415859391241" calcext:value-type="float">
            <text:p>0,24415859391241</text:p>
          </table:table-cell>
          <table:table-cell office:value-type="float" office:value="0.546626921234566" calcext:value-type="float">
            <text:p>0,546626921234566</text:p>
          </table:table-cell>
          <table:table-cell office:value-type="float" office:value="0.749770540828559" calcext:value-type="float">
            <text:p>0,749770540828559</text:p>
          </table:table-cell>
          <table:table-cell office:value-type="float" office:value="0.621171502129444" calcext:value-type="float">
            <text:p>0,621171502129444</text:p>
          </table:table-cell>
          <table:table-cell office:value-type="float" office:value="0.863819281642939" calcext:value-type="float">
            <text:p>0,863819281642939</text:p>
          </table:table-cell>
          <table:table-cell office:value-type="float" office:value="0.168883627565748" calcext:value-type="float">
            <text:p>0,168883627565748</text:p>
          </table:table-cell>
          <table:table-cell office:value-type="float" office:value="0.737171070268023" calcext:value-type="float">
            <text:p>0,737171070268023</text:p>
          </table:table-cell>
          <table:table-cell table:number-columns-repeated="999"/>
        </table:table-row>
      </table:table>
      <table:table table:name="ARQUIVADOS" table:style-name="ta1"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9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number-columns-repeated="4" table:default-cell-style-name="Default"/>
        <table:table-column table:style-name="co16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0" table:number-columns-repeated="995" table:default-cell-style-name="Default"/>
        <table:table-row table:style-name="ro2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PRONT</text:p>
          </table:table-cell>
          <table:table-cell table:style-name="ce1" office:value-type="string" calcext:value-type="string">
            <text:p>TRIAGEM</text:p>
          </table:table-cell>
          <table:table-cell table:style-name="ce1" office:value-type="string" calcext:value-type="string">
            <text:p>DECISÃ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DIAGNOSTICO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AVP</text:p>
          </table:table-cell>
          <table:table-cell table:style-name="ce1" office:value-type="string" calcext:value-type="string">
            <text:p>CVC</text:p>
          </table:table-cell>
          <table:table-cell table:style-name="ce1" office:value-type="string" calcext:value-type="string">
            <text:p>SVD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PERMANÊNCIA&gt;12H</text:p>
          </table:table-cell>
          <table:table-cell table:style-name="ce1" office:value-type="string" calcext:value-type="string">
            <text:p>SAÍD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EVENTO</text:p>
          </table:table-cell>
          <table:table-cell table:style-name="ce1" table:number-columns-repeated="995"/>
        </table:table-row>
        <table:table-row table:style-name="ro2">
          <table:table-cell office:value-type="float" office:value="0.692020089767744" calcext:value-type="float">
            <text:p>0,692020089767744</text:p>
          </table:table-cell>
          <table:table-cell office:value-type="float" office:value="0.725373803148534" calcext:value-type="float">
            <text:p>0,725373803148534</text:p>
          </table:table-cell>
          <table:table-cell office:value-type="float" office:value="0.833561008911629" calcext:value-type="float">
            <text:p>0,833561008911629</text:p>
          </table:table-cell>
          <table:table-cell office:value-type="float" office:value="0.960767415407049" calcext:value-type="float">
            <text:p>0,960767415407049</text:p>
          </table:table-cell>
          <table:table-cell office:value-type="float" office:value="0.766153590234149" calcext:value-type="float">
            <text:p>0,766153590234149</text:p>
          </table:table-cell>
          <table:table-cell office:value-type="float" office:value="0.318848170102659" calcext:value-type="float">
            <text:p>0,318848170102659</text:p>
          </table:table-cell>
          <table:table-cell office:value-type="float" office:value="0.58651596191232" calcext:value-type="float">
            <text:p>0,58651596191232</text:p>
          </table:table-cell>
          <table:table-cell office:value-type="float" office:value="0.203130109471256" calcext:value-type="float">
            <text:p>0,203130109471256</text:p>
          </table:table-cell>
          <table:table-cell office:value-type="float" office:value="0.710360833777844" calcext:value-type="float">
            <text:p>0,710360833777844</text:p>
          </table:table-cell>
          <table:table-cell office:value-type="float" office:value="0.875143373120533" calcext:value-type="float">
            <text:p>0,875143373120533</text:p>
          </table:table-cell>
          <table:table-cell office:value-type="float" office:value="0.034136331083517" calcext:value-type="float">
            <text:p>0,034136331083517</text:p>
          </table:table-cell>
          <table:table-cell office:value-type="float" office:value="0.88939059487085" calcext:value-type="float">
            <text:p>0,88939059487085</text:p>
          </table:table-cell>
          <table:table-cell office:value-type="float" office:value="0.89061708865124" calcext:value-type="float">
            <text:p>0,89061708865124</text:p>
          </table:table-cell>
          <table:table-cell office:value-type="float" office:value="0.745173061419868" calcext:value-type="float">
            <text:p>0,745173061419868</text:p>
          </table:table-cell>
          <table:table-cell office:value-type="float" office:value="0.955314734658766" calcext:value-type="float">
            <text:p>0,955314734658766</text:p>
          </table:table-cell>
          <table:table-cell office:value-type="float" office:value="0.200332524862468" calcext:value-type="float">
            <text:p>0,200332524862468</text:p>
          </table:table-cell>
          <table:table-cell office:value-type="float" office:value="0.0124619003212847" calcext:value-type="float">
            <text:p>0,0124619003212847</text:p>
          </table:table-cell>
          <table:table-cell office:value-type="float" office:value="0.825883343402217" calcext:value-type="float">
            <text:p>0,825883343402217</text:p>
          </table:table-cell>
          <table:table-cell office:value-type="float" office:value="0.738002624017384" calcext:value-type="float">
            <text:p>0,738002624017384</text:p>
          </table:table-cell>
          <table:table-cell office:value-type="float" office:value="0.259218176157234" calcext:value-type="float">
            <text:p>0,259218176157234</text:p>
          </table:table-cell>
          <table:table-cell office:value-type="float" office:value="0.831043895573139" calcext:value-type="float">
            <text:p>0,831043895573139</text:p>
          </table:table-cell>
          <table:table-cell office:value-type="float" office:value="0.566854543366961" calcext:value-type="float">
            <text:p>0,566854543366961</text:p>
          </table:table-cell>
          <table:table-cell office:value-type="float" office:value="0.248228929423107" calcext:value-type="float">
            <text:p>0,248228929423107</text:p>
          </table:table-cell>
          <table:table-cell office:value-type="float" office:value="0.880317984062962" calcext:value-type="float">
            <text:p>0,880317984062962</text:p>
          </table:table-cell>
          <table:table-cell office:value-type="float" office:value="0.457185621017073" calcext:value-type="float">
            <text:p>0,457185621017073</text:p>
          </table:table-cell>
          <table:table-cell office:value-type="string" calcext:value-type="string">
            <text:p>hsahshsh</text:p>
          </table:table-cell>
          <table:table-cell table:style-name="ce1" table:number-columns-repeated="995"/>
        </table:table-row>
        <table:table-row table:style-name="ro2">
          <table:table-cell office:value-type="float" office:value="0.566431909053326" calcext:value-type="float">
            <text:p>0,566431909053326</text:p>
          </table:table-cell>
          <table:table-cell office:value-type="float" office:value="0.622181339670042" calcext:value-type="float">
            <text:p>0,622181339670042</text:p>
          </table:table-cell>
          <table:table-cell office:value-type="float" office:value="0.529780495635903" calcext:value-type="float">
            <text:p>0,529780495635903</text:p>
          </table:table-cell>
          <table:table-cell office:value-type="float" office:value="0.0751935199789042" calcext:value-type="float">
            <text:p>0,0751935199789042</text:p>
          </table:table-cell>
          <table:table-cell office:value-type="float" office:value="0.0486577811381181" calcext:value-type="float">
            <text:p>0,0486577811381181</text:p>
          </table:table-cell>
          <table:table-cell office:value-type="float" office:value="0.540985564574435" calcext:value-type="float">
            <text:p>0,540985564574435</text:p>
          </table:table-cell>
          <table:table-cell office:value-type="float" office:value="0.843325940274736" calcext:value-type="float">
            <text:p>0,843325940274736</text:p>
          </table:table-cell>
          <table:table-cell office:value-type="float" office:value="0.787445084996491" calcext:value-type="float">
            <text:p>0,787445084996491</text:p>
          </table:table-cell>
          <table:table-cell office:value-type="float" office:value="0.202325461852676" calcext:value-type="float">
            <text:p>0,202325461852676</text:p>
          </table:table-cell>
          <table:table-cell office:value-type="float" office:value="0.163890199309699" calcext:value-type="float">
            <text:p>0,163890199309699</text:p>
          </table:table-cell>
          <table:table-cell office:value-type="float" office:value="0.66369014829424" calcext:value-type="float">
            <text:p>0,66369014829424</text:p>
          </table:table-cell>
          <table:table-cell office:value-type="float" office:value="0.687447969994932" calcext:value-type="float">
            <text:p>0,687447969994932</text:p>
          </table:table-cell>
          <table:table-cell office:value-type="float" office:value="0.55433464022775" calcext:value-type="float">
            <text:p>0,55433464022775</text:p>
          </table:table-cell>
          <table:table-cell office:value-type="float" office:value="0.278459460063142" calcext:value-type="float">
            <text:p>0,278459460063142</text:p>
          </table:table-cell>
          <table:table-cell office:value-type="float" office:value="0.329981857338304" calcext:value-type="float">
            <text:p>0,329981857338304</text:p>
          </table:table-cell>
          <table:table-cell office:value-type="float" office:value="0.980790985767924" calcext:value-type="float">
            <text:p>0,980790985767924</text:p>
          </table:table-cell>
          <table:table-cell office:value-type="float" office:value="0.272765258596233" calcext:value-type="float">
            <text:p>0,272765258596233</text:p>
          </table:table-cell>
          <table:table-cell office:value-type="float" office:value="0.378517673581083" calcext:value-type="float">
            <text:p>0,378517673581083</text:p>
          </table:table-cell>
          <table:table-cell office:value-type="float" office:value="0.668478721140887" calcext:value-type="float">
            <text:p>0,668478721140887</text:p>
          </table:table-cell>
          <table:table-cell office:value-type="float" office:value="0.9953294165298" calcext:value-type="float">
            <text:p>0,9953294165298</text:p>
          </table:table-cell>
          <table:table-cell office:value-type="float" office:value="0.785211331233117" calcext:value-type="float">
            <text:p>0,785211331233117</text:p>
          </table:table-cell>
          <table:table-cell office:value-type="float" office:value="0.882585287918049" calcext:value-type="float">
            <text:p>0,882585287918049</text:p>
          </table:table-cell>
          <table:table-cell office:value-type="float" office:value="0.773367258286639" calcext:value-type="float">
            <text:p>0,773367258286639</text:p>
          </table:table-cell>
          <table:table-cell office:value-type="float" office:value="0.863286758778871" calcext:value-type="float">
            <text:p>0,863286758778871</text:p>
          </table:table-cell>
          <table:table-cell office:value-type="float" office:value="0.0675269450157051" calcext:value-type="float">
            <text:p>0,0675269450157051</text:p>
          </table:table-cell>
          <table:table-cell office:value-type="string" calcext:value-type="string">
            <text:p>fsdsfd</text:p>
          </table:table-cell>
          <table:table-cell table:number-columns-repeated="995"/>
        </table:table-row>
        <table:table-row table:style-name="ro2">
          <table:table-cell office:value-type="float" office:value="0.748774053091837" calcext:value-type="float">
            <text:p>0,748774053091837</text:p>
          </table:table-cell>
          <table:table-cell office:value-type="float" office:value="0.472874304360434" calcext:value-type="float">
            <text:p>0,472874304360434</text:p>
          </table:table-cell>
          <table:table-cell office:value-type="float" office:value="0.98843541260712" calcext:value-type="float">
            <text:p>0,98843541260712</text:p>
          </table:table-cell>
          <table:table-cell office:value-type="float" office:value="0.0196232362133702" calcext:value-type="float">
            <text:p>0,0196232362133702</text:p>
          </table:table-cell>
          <table:table-cell office:value-type="float" office:value="0.247041261645723" calcext:value-type="float">
            <text:p>0,247041261645723</text:p>
          </table:table-cell>
          <table:table-cell office:value-type="float" office:value="0.238298875785838" calcext:value-type="float">
            <text:p>0,238298875785838</text:p>
          </table:table-cell>
          <table:table-cell office:value-type="float" office:value="0.508136869907692" calcext:value-type="float">
            <text:p>0,508136869907692</text:p>
          </table:table-cell>
          <table:table-cell office:value-type="float" office:value="0.196680504279416" calcext:value-type="float">
            <text:p>0,196680504279416</text:p>
          </table:table-cell>
          <table:table-cell office:value-type="float" office:value="0.790309226542272" calcext:value-type="float">
            <text:p>0,790309226542272</text:p>
          </table:table-cell>
          <table:table-cell office:value-type="float" office:value="0.788690957670543" calcext:value-type="float">
            <text:p>0,788690957670543</text:p>
          </table:table-cell>
          <table:table-cell office:value-type="float" office:value="0.340818593640134" calcext:value-type="float">
            <text:p>0,340818593640134</text:p>
          </table:table-cell>
          <table:table-cell office:value-type="float" office:value="0.837100352241076" calcext:value-type="float">
            <text:p>0,837100352241076</text:p>
          </table:table-cell>
          <table:table-cell office:value-type="float" office:value="0.729354417450112" calcext:value-type="float">
            <text:p>0,729354417450112</text:p>
          </table:table-cell>
          <table:table-cell office:value-type="float" office:value="0.269784934342629" calcext:value-type="float">
            <text:p>0,269784934342629</text:p>
          </table:table-cell>
          <table:table-cell office:value-type="float" office:value="0.544387571136216" calcext:value-type="float">
            <text:p>0,544387571136216</text:p>
          </table:table-cell>
          <table:table-cell office:value-type="float" office:value="0.760351967288964" calcext:value-type="float">
            <text:p>0,760351967288964</text:p>
          </table:table-cell>
          <table:table-cell office:value-type="float" office:value="0.465994741651937" calcext:value-type="float">
            <text:p>0,465994741651937</text:p>
          </table:table-cell>
          <table:table-cell office:value-type="float" office:value="0.320862400835082" calcext:value-type="float">
            <text:p>0,320862400835082</text:p>
          </table:table-cell>
          <table:table-cell office:value-type="float" office:value="0.746678117049801" calcext:value-type="float">
            <text:p>0,746678117049801</text:p>
          </table:table-cell>
          <table:table-cell office:value-type="float" office:value="0.70776999758246" calcext:value-type="float">
            <text:p>0,70776999758246</text:p>
          </table:table-cell>
          <table:table-cell office:value-type="float" office:value="0.493931635914344" calcext:value-type="float">
            <text:p>0,493931635914344</text:p>
          </table:table-cell>
          <table:table-cell office:value-type="float" office:value="0.12412753922027" calcext:value-type="float">
            <text:p>0,12412753922027</text:p>
          </table:table-cell>
          <table:table-cell office:value-type="float" office:value="0.339572752916458" calcext:value-type="float">
            <text:p>0,339572752916458</text:p>
          </table:table-cell>
          <table:table-cell office:value-type="float" office:value="0.874418489460731" calcext:value-type="float">
            <text:p>0,874418489460731</text:p>
          </table:table-cell>
          <table:table-cell office:value-type="float" office:value="0.761675729707541" calcext:value-type="float">
            <text:p>0,761675729707541</text:p>
          </table:table-cell>
          <table:table-cell office:value-type="string" calcext:value-type="string">
            <text:p>SDESD</text:p>
          </table:table-cell>
          <table:table-cell table:number-columns-repeated="995"/>
        </table:table-row>
        <table:table-row table:style-name="ro2">
          <table:table-cell office:value-type="float" office:value="0.21301721089338" calcext:value-type="float">
            <text:p>0,21301721089338</text:p>
          </table:table-cell>
          <table:table-cell office:value-type="float" office:value="0.122542630784149" calcext:value-type="float">
            <text:p>0,122542630784149</text:p>
          </table:table-cell>
          <table:table-cell office:value-type="float" office:value="0.938762844183933" calcext:value-type="float">
            <text:p>0,938762844183933</text:p>
          </table:table-cell>
          <table:table-cell office:value-type="float" office:value="0.457595848151394" calcext:value-type="float">
            <text:p>0,457595848151394</text:p>
          </table:table-cell>
          <table:table-cell office:value-type="float" office:value="0.910222417027515" calcext:value-type="float">
            <text:p>0,910222417027515</text:p>
          </table:table-cell>
          <table:table-cell office:value-type="float" office:value="0.988767398596229" calcext:value-type="float">
            <text:p>0,988767398596229</text:p>
          </table:table-cell>
          <table:table-cell office:value-type="float" office:value="0.355376145021607" calcext:value-type="float">
            <text:p>0,355376145021607</text:p>
          </table:table-cell>
          <table:table-cell office:value-type="float" office:value="0.841065050171917" calcext:value-type="float">
            <text:p>0,841065050171917</text:p>
          </table:table-cell>
          <table:table-cell office:value-type="float" office:value="0.285074838967411" calcext:value-type="float">
            <text:p>0,285074838967411</text:p>
          </table:table-cell>
          <table:table-cell office:value-type="float" office:value="0.446899458426667" calcext:value-type="float">
            <text:p>0,446899458426667</text:p>
          </table:table-cell>
          <table:table-cell office:value-type="float" office:value="0.846575752761826" calcext:value-type="float">
            <text:p>0,846575752761826</text:p>
          </table:table-cell>
          <table:table-cell office:value-type="float" office:value="0.801075544966265" calcext:value-type="float">
            <text:p>0,801075544966265</text:p>
          </table:table-cell>
          <table:table-cell office:value-type="float" office:value="0.720295155622373" calcext:value-type="float">
            <text:p>0,720295155622373</text:p>
          </table:table-cell>
          <table:table-cell office:value-type="float" office:value="0.164274942401441" calcext:value-type="float">
            <text:p>0,164274942401441</text:p>
          </table:table-cell>
          <table:table-cell office:value-type="float" office:value="0.0668545140484413" calcext:value-type="float">
            <text:p>0,0668545140484413</text:p>
          </table:table-cell>
          <table:table-cell office:value-type="float" office:value="0.1890620197655" calcext:value-type="float">
            <text:p>0,1890620197655</text:p>
          </table:table-cell>
          <table:table-cell office:value-type="float" office:value="0.0771236275234109" calcext:value-type="float">
            <text:p>0,0771236275234109</text:p>
          </table:table-cell>
          <table:table-cell office:value-type="float" office:value="0.977829974666391" calcext:value-type="float">
            <text:p>0,977829974666391</text:p>
          </table:table-cell>
          <table:table-cell office:value-type="float" office:value="0.360250497944737" calcext:value-type="float">
            <text:p>0,360250497944737</text:p>
          </table:table-cell>
          <table:table-cell office:value-type="float" office:value="0.312676486304736" calcext:value-type="float">
            <text:p>0,312676486304736</text:p>
          </table:table-cell>
          <table:table-cell office:value-type="float" office:value="0.952331131102843" calcext:value-type="float">
            <text:p>0,952331131102843</text:p>
          </table:table-cell>
          <table:table-cell office:value-type="float" office:value="0.779649119101659" calcext:value-type="float">
            <text:p>0,779649119101659</text:p>
          </table:table-cell>
          <table:table-cell office:value-type="float" office:value="0.281108975848433" calcext:value-type="float">
            <text:p>0,281108975848433</text:p>
          </table:table-cell>
          <table:table-cell office:value-type="float" office:value="0.652209724312665" calcext:value-type="float">
            <text:p>0,652209724312665</text:p>
          </table:table-cell>
          <table:table-cell office:value-type="float" office:value="0.147491851341933" calcext:value-type="float">
            <text:p>0,147491851341933</text:p>
          </table:table-cell>
          <table:table-cell office:value-type="string" calcext:value-type="string">
            <text:p>gdfdg</text:p>
          </table:table-cell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2-07-12T14:54:09.150000000</meta:creation-date>
    <dc:date>2022-07-12T15:28:47.840000000</dc:date>
    <dc:creator>Gilberto Schiavinatto</dc:creator>
    <meta:editing-duration>PT24M34S</meta:editing-duration>
    <meta:editing-cycles>8</meta:editing-cycles>
    <meta:generator>LibreOffice/7.3.4.2$Windows_X86_64 LibreOffice_project/728fec16bd5f605073805c3c9e7c4212a0120dc5</meta:generator>
    <meta:document-statistic meta:table-count="2" meta:cell-count="43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Arquivar
	Execute "GoLeftSel", 25
	Execute "Cut"
	Execute "DeleteRows"
	GoToAdd "ARQUIVADOS.A2"
	Execute "InsertRowsBefore"
	Execute "Paste"
	GoToAdd "Planilha.a1"
End Sub





''' ======  SubMacros  =========================================

' irPara =&gt; GoToAdd "xAdd$"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
' Executar =&gt; Execute "Comando", 1
Sub Execute ( oQue$, Optional xValue% )
'' Os comando iniciados com Go___ ,  
'' é obrigatório o valor da variável xValue, SE MAIOR QUE 1. 
	If IsMissing ( xValue ) Then
		xValue = 1 
	End If	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