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Step 1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tmp/test/Untitled%201.odt/content.xml"/>
            </form:properties>
            <office:event-listeners>
              <script:event-listener script:language="ooo:script" script:event-name="form:performaction" xlink:href="vnd.sun.star.script:Standard.Module1.Button_Click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Control 1" draw:style-name="gr1" draw:text-style-name="P1" svg:width="3.788cm" svg:height="1.043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6-02-15T11:10:15.363240560</meta:creation-date>
    <dc:date>2026-02-15T12:51:54.405101712</dc:date>
    <dc:creator>Andreas Säger</dc:creator>
    <meta:editing-duration>PT35M36S</meta:editing-duration>
    <meta:editing-cycles>12</meta:editing-cycles>
    <meta:generator>LibreOffice/26.2.0.2$Linux_X86_64 LibreOffice_project/750d5fef117734aeeb00d37a069d6c814e9eb8ce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Button_Click(ev)
Dim a(3)
	a() = Array("Step 1", "Step 2", "Step 3", "Step 4")
	iUB = uBound(a())
	oButton = ev.Source
	oModel = oButton.getModel()
	sLabel = oModel.Label
	i = bas_Index(sLabel, a())
	s = a((i +1) Mod (iUB +1))
	ThisComponent.disableSetModified()
		oButton.setLabel(s)
	ThisComponent.enableSetModified()
	if i = 1 Then
		macro1
	Elseif i = 2 Then
		macro2
	Elseif i = 3 Then
		macro3
	Else
		macro0
	End If
End Sub

Sub macro0
	Msgbox "Action #1 done"
End Sub
Sub macro1
	Msgbox "Action #2 done"
End Sub
Sub macro2
	Msgbox "Action #3 done"
End Sub
Sub macro3
	Msgbox "Action #4 done"
End Sub

Function bas_Index(x, a())
	for i = lBound(a()) to uBound(a())
		if x = a(i) then exit for
	next
	bas_Index = i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