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ff66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6666"/>
    </style:style>
    <style:style style:name="ce5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When this document was create, AutoCalculate was switched on.</text:p>
          </table:table-cell>
          <table:table-cell table:number-columns-repeated="8"/>
          <table:table-cell table:style-name="ce2" office:value-type="string" calcext:value-type="string">
            <text:p>AutoCalculate (A)?</text:p>
          </table:table-cell>
          <table:table-cell/>
          <table:table-cell table:style-name="ce2" office:value-type="string" calcext:value-type="string">
            <text:p>AutoCalculate (A)?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he explanation is depending on this.</text:p>
          </table:table-cell>
          <table:table-cell table:number-columns-repeated="8"/>
          <table:table-cell table:style-name="ce2" office:value-type="string" calcext:value-type="string">
            <text:p>Clear (C)?</text:p>
          </table:table-cell>
          <table:table-cell/>
          <table:table-cell table:style-name="ce2" office:value-type="string" calcext:value-type="string">
            <text:p>Clear (C)?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3" office:value-type="string" calcext:value-type="string">
            <text:p>A</text:p>
          </table:table-cell>
          <table:table-cell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Let's assume we want two ranges, say J11:J20 and L16:L25, no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 recalculate automatically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ow to trigger recalculation then?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et's use J3 and L3 respectively as switches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 even suggest a tristate switch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eing the cell content there should include the range for AutoCalculate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hould replace the current content by an empty string, and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y other content should freeze the current content.</text:p>
          </table:table-cell>
          <table:table-cell table:number-columns-repeated="8"/>
          <table:table-cell table:style-name="ce4" table:formula="of:=CHOOSE(1+([.J$3]=&quot;C&quot;)+2*([.J$3]=&quot;A&quot;);[.J11];&quot;&quot;;SIN([.N11]))" office:value-type="float" office:value="0.5" calcext:value-type="float">
            <text:p>0,5</text:p>
          </table:table-cell>
          <table:table-cell table:number-columns-repeated="3"/>
          <table:table-cell table:style-name="ce6" table:formula="of:=PI()/6" office:value-type="float" office:value="0.523598775598299" calcext:value-type="float">
            <text:p>0,5235987756</text:p>
          </table:table-cell>
        </table:table-row>
        <table:table-row table:style-name="ro1">
          <table:table-cell table:number-columns-repeated="9"/>
          <table:table-cell table:style-name="ce4" table:formula="of:=CHOOSE(1+([.J$3]=&quot;C&quot;)+2*([.J$3]=&quot;A&quot;);[.J12];&quot;&quot;;[.N12]^2)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How to achieve that?</text:p>
          </table:table-cell>
          <table:table-cell table:number-columns-repeated="8"/>
          <table:table-cell table:style-name="ce4" table:formula="of:=CHOOSE(1+([.J$3]=&quot;C&quot;)+2*([.J$3]=&quot;A&quot;);[.J13];&quot;&quot;;[.N13]^2)" office:value-type="float" office:value="9" calcext:value-type="float">
            <text:p>9</text:p>
          </table:table-cell>
          <table:table-cell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Make sure that 'Iterative References' are allowed for.</text:p>
          </table:table-cell>
          <table:table-cell table:number-columns-repeated="6"/>
          <table:table-cell table:style-name="ce4" table:formula="of:=CHOOSE(1+([.J$3]=&quot;C&quot;)+2*([.J$3]=&quot;A&quot;);[.J14];&quot;&quot;;[.N14]^2)" office:value-type="float" office:value="25" calcext:value-type="float">
            <text:p>25</text:p>
          </table:table-cell>
          <table:table-cell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See: &gt; 'Tools' &gt; 'Options' &gt; 'LibreOffice Calc' &gt; 'Calculate')</text:p>
          </table:table-cell>
          <table:table-cell table:number-columns-repeated="6"/>
          <table:table-cell table:style-name="ce4" table:formula="of:=CHOOSE(1+([.J$3]=&quot;C&quot;)+2*([.J$3]=&quot;A&quot;);[.J15];&quot;&quot;;&quot;&lt;missing&gt;&quot;)" office:value-type="string" office:string-value="&lt;missing&gt;" calcext:value-type="string">
            <text:p>&lt;missing&gt;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Enter the formula <text:span text:style-name="T1">=CHOOSE(1+(J$3="C")+2*(J$3="A");J11;"";"&lt;missing&gt;")</text:span></text:p>
          </table:table-cell>
          <table:table-cell table:number-columns-repeated="6"/>
          <table:table-cell table:style-name="ce4" table:formula="of:=CHOOSE(1+([.J$3]=&quot;C&quot;)+2*([.J$3]=&quot;A&quot;);[.J16];&quot;&quot;;&quot;&lt;missing&gt;&quot;)" office:value-type="string" office:string-value="&lt;missing&gt;" calcext:value-type="string">
            <text:p>&lt;missing&gt;</text:p>
          </table:table-cell>
          <table:table-cell/>
          <table:table-cell table:style-name="ce5" table:formula="of:=CHOOSE(1+([.L$3]=&quot;C&quot;)+2*([.L$3]=&quot;A&quot;);[.L16];&quot;&quot;;[.J11])" office:value-type="float" office:value="0.707106781186547" calcext:value-type="float">
            <text:p>0,70710678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to J11, and <text:span text:style-name="T1">=CHOOSE(1+(L$3="C")+2*(L$3="A");L16;"";"&lt;missing&gt;")</text:span></text:p>
          </table:table-cell>
          <table:table-cell table:number-columns-repeated="6"/>
          <table:table-cell table:style-name="ce4" table:formula="of:=CHOOSE(1+([.J$3]=&quot;C&quot;)+2*([.J$3]=&quot;A&quot;);[.J17];&quot;&quot;;&quot;&lt;missing&gt;&quot;)" office:value-type="string" office:string-value="&lt;missing&gt;" calcext:value-type="string">
            <text:p>&lt;missing&gt;</text:p>
          </table:table-cell>
          <table:table-cell/>
          <table:table-cell table:style-name="ce5" table:formula="of:=CHOOSE(1+([.L$3]=&quot;C&quot;)+2*([.L$3]=&quot;A&quot;);[.L17];&quot;&quot;;[.J12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to L16.</text:p>
          </table:table-cell>
          <table:table-cell table:number-columns-repeated="6"/>
          <table:table-cell table:style-name="ce4" table:formula="of:=CHOOSE(1+([.J$3]=&quot;C&quot;)+2*([.J$3]=&quot;A&quot;);[.J18];&quot;&quot;;&quot;&lt;missing&gt;&quot;)" office:value-type="string" office:string-value="&lt;missing&gt;" calcext:value-type="string">
            <text:p>&lt;missing&gt;</text:p>
          </table:table-cell>
          <table:table-cell/>
          <table:table-cell table:style-name="ce5" table:formula="of:=CHOOSE(1+([.L$3]=&quot;C&quot;)+2*([.L$3]=&quot;A&quot;);[.L18];&quot;&quot;;[.J13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Fill these formulae down for J11:J20, L16:L25 respectively.</text:p>
          </table:table-cell>
          <table:table-cell table:number-columns-repeated="6"/>
          <table:table-cell table:style-name="ce4" table:formula="of:=CHOOSE(1+([.J$3]=&quot;C&quot;)+2*([.J$3]=&quot;A&quot;);[.J19];&quot;&quot;;&quot;&lt;missing&gt;&quot;)" office:value-type="string" office:string-value="&lt;missing&gt;" calcext:value-type="string">
            <text:p>&lt;missing&gt;</text:p>
          </table:table-cell>
          <table:table-cell/>
          <table:table-cell table:style-name="ce5" table:formula="of:=CHOOSE(1+([.L$3]=&quot;C&quot;)+2*([.L$3]=&quot;A&quot;);[.L19];&quot;&quot;;[.J14]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Replace "&lt;missing&gt;" by the formula to be used in the A case </text:p>
          </table:table-cell>
          <table:table-cell table:number-columns-repeated="6"/>
          <table:table-cell table:style-name="ce4" table:formula="of:=CHOOSE(1+([.J$3]=&quot;C&quot;)+2*([.J$3]=&quot;A&quot;);[.J20];&quot;&quot;;&quot;&lt;missing&gt;&quot;)" office:value-type="string" office:string-value="&lt;missing&gt;" calcext:value-type="string">
            <text:p>&lt;missing&gt;</text:p>
          </table:table-cell>
          <table:table-cell/>
          <table:table-cell table:style-name="ce5" table:formula="of:=CHOOSE(1+([.L$3]=&quot;C&quot;)+2*([.L$3]=&quot;A&quot;);[.L20];&quot;&quot;;[.J15])" office:value-type="string" office:string-value="&lt;missing&gt;" calcext:value-type="string">
            <text:p>&lt;missing&gt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ereever you want.</text:p>
          </table:table-cell>
          <table:table-cell table:number-columns-repeated="8"/>
          <table:table-cell table:style-name="ce5" table:formula="of:=CHOOSE(1+([.L$3]=&quot;C&quot;)+2*([.L$3]=&quot;A&quot;);[.L21];&quot;&quot;;&quot;&lt;missing&gt;&quot;)" office:value-type="string" office:string-value="&lt;missing&gt;" calcext:value-type="string">
            <text:p>&lt;missing&gt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Initially set J3, L3 to C.</text:p>
          </table:table-cell>
          <table:table-cell table:number-columns-repeated="8"/>
          <table:table-cell table:style-name="ce5" table:formula="of:=CHOOSE(1+([.L$3]=&quot;C&quot;)+2*([.L$3]=&quot;A&quot;);[.L22];&quot;&quot;;&quot;&lt;missing&gt;&quot;)" office:value-type="string" office:string-value="&lt;missing&gt;" calcext:value-type="string">
            <text:p>&lt;missing&gt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Continue as intended.</text:p>
          </table:table-cell>
          <table:table-cell table:number-columns-repeated="8"/>
          <table:table-cell table:style-name="ce5" table:formula="of:=CHOOSE(1+([.L$3]=&quot;C&quot;)+2*([.L$3]=&quot;A&quot;);[.L23];&quot;&quot;;&quot;&lt;missing&gt;&quot;)" office:value-type="string" office:string-value="&lt;missing&gt;" calcext:value-type="string">
            <text:p>&lt;missing&gt;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5" table:formula="of:=CHOOSE(1+([.L$3]=&quot;C&quot;)+2*([.L$3]=&quot;A&quot;);[.L24];&quot;&quot;;&quot;&lt;missing&gt;&quot;)" office:value-type="string" office:string-value="&lt;missing&gt;" calcext:value-type="string">
            <text:p>&lt;missing&gt;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5" table:formula="of:=CHOOSE(1+([.L$3]=&quot;C&quot;)+2*([.L$3]=&quot;A&quot;);[.L25];&quot;&quot;;&quot;&lt;missing&gt;&quot;)" office:value-type="string" office:string-value="&lt;missing&gt;" calcext:value-type="string">
            <text:p>&lt;missing&gt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2">00.00.0000</text:date>, <text:time style:data-style-name="N2" text:time-value="21:56:33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21:46:17.05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58" meta:object-count="0"/>
  </office:meta>
</office:document-meta>
</file>