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839EBFB02D09F2D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fo:min-height="0cm" fo:min-width="0cm"/>
    </style:style>
    <style:style style:name="gr2" style:family="graphic" style:parent-style-name="RedBox">
      <style:graphic-properties fo:min-height="0.86cm" fo:min-width="3.396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162cm" fo:min-width="4.158cm"/>
    </style:style>
    <style:style style:name="gr4" style:family="graphic" style:parent-style-name="RedBox">
      <style:graphic-properties draw:textarea-vertical-align="middle" draw:auto-grow-height="false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RedBox">
      <style:graphic-properties fo:min-height="4.296cm" fo:min-width="1.809cm"/>
      <style:paragraph-properties style:writing-mode="lr-tb"/>
    </style:style>
    <style:style style:name="gr7" style:family="graphic" style:parent-style-name="standard">
      <style:graphic-properties draw:textarea-vertical-align="middle" draw:auto-grow-height="false" fo:min-height="0.372cm" fo:min-width="0.311cm" fo:wrap-option="wrap"/>
    </style:style>
    <style:style style:name="gr8" style:family="graphic" style:parent-style-name="standard">
      <style:graphic-properties draw:fill-color="#ffff00" draw:textarea-horizontal-align="justify" draw:textarea-vertical-align="middle" draw:auto-grow-height="false" fo:min-height="1.348cm" fo:min-width="1.098cm"/>
    </style:style>
    <style:style style:name="gr9" style:family="graphic" style:parent-style-name="RedBox">
      <style:graphic-properties fo:min-height="4.296cm" fo:min-width="3.396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Redbox</text:p>
          </draw:text-box>
        </draw:frame>
        <draw:custom-shape draw:style-name="gr1" draw:layer="layout" svg:width="3.608cm" svg:height="3.126cm" svg:x="2.598cm" svg:y="22.061cm">
          <text:p/>
          <draw:enhanced-geometry svg:viewBox="0 0 21600 21600" draw:type="rectangle" draw:enhanced-path="M 0 0 L 21600 0 21600 21600 0 21600 0 0 Z N"/>
        </draw:custom-shape>
        <draw:custom-shape draw:style-name="gr1" draw:layer="layout" svg:width="3.608cm" svg:height="3.126cm" svg:x="2.598cm" svg:y="22.061cm">
          <text:p/>
          <draw:enhanced-geometry svg:viewBox="0 0 21600 21600" draw:type="rectangle" draw:enhanced-path="M 0 0 L 21600 0 21600 21600 0 21600 0 0 Z N"/>
        </draw:custom-shape>
        <draw:custom-shape draw:style-name="gr2" draw:layer="layout" svg:width="3.608cm" svg:height="1.072cm" draw:transform="rotate (0.764454212373516) translate (19.756cm 6.044cm)">
          <text:p>Rebox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814cm" svg:height="2.822cm" svg:x="11.627cm" svg:y="7.67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layer="layout" svg:width="4.008cm" svg:height="3.698cm" svg:x="20.799cm" svg:y="8.97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g>
          <draw:custom-shape draw:style-name="gr6" draw:layer="layout" svg:width="2.021cm" svg:height="4.508cm" svg:x="11.638cm" svg:y="4.479cm">
            <text:p>Thin box sized by hand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2.145cm" svg:height="1.863cm" svg:x="17.187cm" svg:y="6.293cm">
            <text:p/>
            <draw:enhanced-geometry svg:viewBox="0 0 21600 21600" draw:text-areas="6722 8256 14878 15460" draw:mirror-horizontal="false" draw:mirror-vertical="false" draw:type="star5" draw:enhanced-path="M 10797 0 L 8278 8256 0 8256 6722 13405 4198 21600 10797 16580 17401 21600 14878 13405 21600 8256 13321 8256 10797 0 Z N"/>
          </draw:custom-shape>
          <draw:custom-shape draw:style-name="gr8" draw:text-style-name="P3" draw:layer="layout" svg:width="2.258cm" svg:height="2.258cm" svg:x="13.913cm" svg:y="8.862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custom-shape draw:style-name="gr9" draw:layer="layout" svg:width="3.608cm" svg:height="4.508cm" svg:x="19.907cm" svg:y="9.447cm">
            <text:p>Taller box due to sizing height to font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RedBox" style:family="graphic" style:parent-style-name="standard">
      <style:graphic-properties draw:stroke="dash" draw:stroke-dash="Dash" svg:stroke-width="0.212cm" svg:stroke-color="#81d41a" draw:marker-start-width="0.518cm" draw:marker-end-width="0.518cm" svg:stroke-linecap="butt" draw:fill="solid" draw:fill-color="#ffff00" draw:fill-gradient-name="Gradient_20_1" draw:fill-hatch-name="Red_20_90_20_Degrees_20_Crossed_20_1" draw:fill-image-name="Bitmap_20_1" draw:auto-grow-height="false" fo:min-height="0cm" fo:min-width="0cm" fo:padding-top="0.106cm" fo:padding-bottom="0.106cm" fo:padding-left="0.106cm" fo:padding-right="0.106cm"/>
      <style:paragraph-properties fo:text-align="center"/>
      <style:text-properties fo:color="#3465a4" loext:opacity="100%" style:font-name="Liberation Serif1" fo:font-family="'Liberation Serif'" style:font-style-name="Italic" style:font-family-generic="roman" style:font-pitch="variable" fo:font-size="22pt" fo:font-style="italic"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2-05-24T10:23:45.753000000</meta:creation-date>
    <dc:date>2022-05-24T11:07:17.981000000</dc:date>
    <dc:creator>EarnestAl</dc:creator>
    <meta:editing-duration>PT33M20S</meta:editing-duration>
    <meta:editing-cycles>4</meta:editing-cycles>
    <meta:generator>LibreOffice/7.3.2.2$Windows_X86_64 LibreOffice_project/49f2b1bff42cfccbd8f788c8dc32c1c309559be0</meta:generator>
    <meta:document-statistic meta:object-count="37"/>
  </office:meta>
</office:document-meta>
</file>