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7291in"/>
    </style:style>
    <style:style style:name="co2" style:family="table-column">
      <style:table-column-properties fo:break-before="auto" style:column-width="1.5764in"/>
    </style:style>
    <style:style style:name="co3" style:family="table-column">
      <style:table-column-properties fo:break-before="auto" style:column-width="0.5862in"/>
    </style:style>
    <style:style style:name="co4" style:family="table-column">
      <style:table-column-properties fo:break-before="auto" style:column-width="0.5575in"/>
    </style:style>
    <style:style style:name="co5" style:family="table-column">
      <style:table-column-properties fo:break-before="auto" style:column-width="1.7689in"/>
    </style:style>
    <style:style style:name="co6" style:family="table-column">
      <style:table-column-properties fo:break-before="auto" style:column-width="1.3189in"/>
    </style:style>
    <style:style style:name="co7" style:family="table-column">
      <style:table-column-properties fo:break-before="auto" style:column-width="0.8898in"/>
    </style:style>
    <style:style style:name="co8" style:family="table-column">
      <style:table-column-properties fo:break-before="auto" style:column-width="1.072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1.2508in"/>
    </style:style>
    <style:style style:name="co11" style:family="table-column">
      <style:table-column-properties fo:break-before="auto" style:column-width="1.2362in"/>
    </style:style>
    <style:style style:name="co12" style:family="table-column">
      <style:table-column-properties fo:break-before="auto" style:column-width="0.957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13" style:family="table-cell" style:parent-style-name="Default" style:data-style-name="N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4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15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5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10" style:family="table-cell" style:parent-style-name="Default" style:data-style-name="N15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6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8" style:family="table-cell" style:parent-style-name="Default" style:data-style-name="N100"/>
    <style:style style:name="ce29" style:family="table-cell" style:parent-style-name="Default">
      <style:text-properties fo:color="#2a6099" style:text-outline="false" style:text-line-through-style="none" style:text-line-through-type="none" style:font-name="Arial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Product.$A$2:.$A$1000])" table:allow-empty-cell="true" table:display-list="unsorted" table:base-cell-address="Sheet1.B1">
          <table:error-message table:message-type="stop" table:display="true"/>
        </table:content-validation>
      </table:content-validation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3"/>
        <table:table-column table:style-name="co2" table:default-cell-style-name="ce16"/>
        <table:table-column table:style-name="co3" table:default-cell-style-name="ce19"/>
        <table:table-column table:style-name="co4" table:default-cell-style-name="ce19"/>
        <table:table-column table:style-name="co5" table:default-cell-style-name="ce7"/>
        <table:table-column table:style-name="co6" table:default-cell-style-name="ce7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/>
        <table:table-column table:style-name="co9" table:number-columns-repeated="12" table:default-cell-style-name="Default"/>
        <table:table-column table:style-name="co9" table:number-columns-repeated="16361"/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4" table:content-validation-name="val1"/>
          <table:table-cell table:style-name="ce17" table:number-columns-repeated="2"/>
          <table:table-cell table:style-name="ce5" table:number-columns-repeated="2"/>
          <table:table-cell table:style-name="ce8" table:number-columns-repeated="4"/>
          <table:table-cell table:number-columns-repeated="13"/>
          <table:table-cell table:style-name="ce7" table:number-columns-repeated="16361"/>
        </table:table-row>
        <table:table-row table:style-name="ro1">
          <table:table-cell table:style-name="ce11" office:value-type="string" calcext:value-type="string">
            <text:p>DATE</text:p>
          </table:table-cell>
          <table:table-cell table:style-name="ce14" table:content-validation-name="val1" office:value-type="string" calcext:value-type="string">
            <text:p>PRODUCT CODE</text:p>
          </table:table-cell>
          <table:table-cell table:style-name="ce17" office:value-type="string" calcext:value-type="string">
            <text:p>Buy/Sell</text:p>
          </table:table-cell>
          <table:table-cell table:style-name="ce17" office:value-type="string" calcext:value-type="string">
            <text:p>QTY</text:p>
          </table:table-cell>
          <table:table-cell table:style-name="ce5" office:value-type="string" calcext:value-type="string">
            <text:p>Product Title</text:p>
          </table:table-cell>
          <table:table-cell table:style-name="ce5" office:value-type="string" calcext:value-type="string">
            <text:p>Description</text:p>
          </table:table-cell>
          <table:table-cell table:style-name="ce8" office:value-type="string" office:string-value="UNIT COST" calcext:value-type="string">
            <text:p><text:s/>UNIT COST </text:p>
          </table:table-cell>
          <table:table-cell table:style-name="ce8" office:value-type="string" office:string-value="Selling Price" calcext:value-type="string">
            <text:p><text:s/>Selling Price </text:p>
          </table:table-cell>
          <table:table-cell table:style-name="ce8" office:value-type="string" office:string-value="DEBIT" calcext:value-type="string">
            <text:p><text:s/>DEBIT </text:p>
          </table:table-cell>
          <table:table-cell table:style-name="ce8" office:value-type="string" office:string-value="CREDIT" calcext:value-type="string">
            <text:p><text:s/>CREDIT </text:p>
          </table:table-cell>
          <table:table-cell table:style-name="ce8" office:value-type="string" office:string-value="BALANCE" calcext:value-type="string">
            <text:p><text:s/>BALANCE </text:p>
          </table:table-cell>
          <table:table-cell table:number-columns-repeated="12"/>
          <table:table-cell table:style-name="ce7" table:number-columns-repeated="16361"/>
        </table:table-row>
        <table:table-row table:style-name="ro1">
          <table:table-cell table:style-name="ce12"/>
          <table:table-cell table:style-name="ce15" table:content-validation-name="val1"/>
          <table:table-cell table:style-name="ce18"/>
          <table:table-cell/>
          <table:table-cell table:style-name="Default"/>
          <table:table-cell table:style-name="ce6" office:value-type="string" calcext:value-type="string">
            <text:p>Carried Forward</text:p>
          </table:table-cell>
          <table:table-cell table:style-name="ce9" table:number-columns-repeated="4"/>
          <table:table-cell office:value-type="float" office:value="1000.5" calcext:value-type="float">
            <text:p><text:s/>£1,000.50 </text:p>
          </table:table-cell>
          <table:table-cell table:number-columns-repeated="12"/>
          <table:table-cell table:style-name="ce7" table:number-columns-repeated="16361"/>
        </table:table-row>
        <table:table-row table:style-name="ro1">
          <table:table-cell office:value-type="date" office:date-value="2025-12-09" calcext:value-type="date">
            <text:p>09/12/25</text:p>
          </table:table-cell>
          <table:table-cell table:content-validation-name="val1" office:value-type="float" office:value="1234" calcext:value-type="float">
            <text:p>1234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style-name="ce6" table:formula="of:=IF(ISBLANK([.B4]);&quot;&quot;;COM.MICROSOFT.XLOOKUP([.B4];[$Product.$A$2:.$A$1000];[$Product.$C$2:.$C$1000]))" office:value-type="string" office:string-value="Accounting" calcext:value-type="string">
            <text:p>Accounting</text:p>
          </table:table-cell>
          <table:table-cell table:formula="of:=IF(ISBLANK([.B4]);&quot;&quot;;COM.MICROSOFT.XLOOKUP([.B4];[$Product.$A$2:.$A$1000];[$Product.$B$2:.$B$1000]))" office:value-type="string" office:string-value="Book" calcext:value-type="string">
            <text:p>Book</text:p>
          </table:table-cell>
          <table:table-cell table:formula="of:=IF([.C4]=&quot;B&quot;;VLOOKUP([.B4];[Product.$A$2:.$E$1000];4;0);0)" office:value-type="float" office:value="15" calcext:value-type="float">
            <text:p><text:s/>£15.00 </text:p>
          </table:table-cell>
          <table:table-cell table:formula="of:=IF([.C4]=&quot;S&quot;;VLOOKUP([.B4];[Product.$A$2:.$E$1000];5;0);0)" office:value-type="float" office:value="0" calcext:value-type="float">
            <text:p><text:s/>£-   </text:p>
          </table:table-cell>
          <table:table-cell table:style-name="ce9" table:formula="of:=-[.G4]*[.D4]" office:value-type="float" office:value="-45" calcext:value-type="float">
            <text:p>-£45.00 </text:p>
          </table:table-cell>
          <table:table-cell table:style-name="ce9" table:formula="of:=[.H4]*[.D4]" office:value-type="float" office:value="0" calcext:value-type="float">
            <text:p><text:s/>£-   </text:p>
          </table:table-cell>
          <table:table-cell table:formula="of:=IF(AND([.I4]=0;[.J4]=0);&quot;&quot;;[.K3]+[.I4]+[.J4])" office:value-type="float" office:value="955.5" calcext:value-type="float">
            <text:p><text:s/>£955.50 </text:p>
          </table:table-cell>
          <table:table-cell table:number-columns-repeated="12"/>
          <table:table-cell table:style-name="ce7" table:number-columns-repeated="16361"/>
        </table:table-row>
        <table:table-row table:style-name="ro1">
          <table:table-cell office:value-type="date" office:date-value="2025-12-09" calcext:value-type="date">
            <text:p>09/12/25</text:p>
          </table:table-cell>
          <table:table-cell table:content-validation-name="val1" office:value-type="float" office:value="1234" calcext:value-type="float">
            <text:p>1234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6" table:formula="of:=IF(ISBLANK([.B5]);&quot;&quot;;COM.MICROSOFT.XLOOKUP([.B5];[$Product.$A$2:.$A$1000];[$Product.$C$2:.$C$1000]))" office:value-type="string" office:string-value="Accounting" calcext:value-type="string">
            <text:p>Accounting</text:p>
          </table:table-cell>
          <table:table-cell table:formula="of:=IF(ISBLANK([.B5]);&quot;&quot;;COM.MICROSOFT.XLOOKUP([.B5];[$Product.$A$2:.$A$1000];[$Product.$B$2:.$B$1000]))" office:value-type="string" office:string-value="Book" calcext:value-type="string">
            <text:p>Book</text:p>
          </table:table-cell>
          <table:table-cell table:formula="of:=IF([.C5]=&quot;B&quot;;VLOOKUP([.B5];[Product.$A$2:.$E$1000];4;0);0)" office:value-type="float" office:value="0" calcext:value-type="float">
            <text:p><text:s/>£-   </text:p>
          </table:table-cell>
          <table:table-cell table:formula="of:=IF([.C5]=&quot;S&quot;;VLOOKUP([.B5];[Product.$A$2:.$E$1000];5;0);0)" office:value-type="float" office:value="30" calcext:value-type="float">
            <text:p><text:s/>£30.00 </text:p>
          </table:table-cell>
          <table:table-cell table:style-name="ce9" table:formula="of:=-[.G5]*[.D5]" office:value-type="float" office:value="-0" calcext:value-type="float">
            <text:p><text:s/>£-   </text:p>
          </table:table-cell>
          <table:table-cell table:style-name="ce9" table:formula="of:=[.H5]*[.D5]" office:value-type="float" office:value="30" calcext:value-type="float">
            <text:p><text:s/>£30.00 </text:p>
          </table:table-cell>
          <table:table-cell table:formula="of:=IF(AND([.I5]=0;[.J5]=0);&quot;&quot;;[.K4]+[.I5]+[.J5])" office:value-type="float" office:value="985.5" calcext:value-type="float">
            <text:p><text:s/>£985.50 </text:p>
          </table:table-cell>
          <table:table-cell table:number-columns-repeated="12"/>
          <table:table-cell table:style-name="ce7" table:number-columns-repeated="16361"/>
        </table:table-row>
        <table:table-row table:style-name="ro1">
          <table:table-cell office:value-type="date" office:date-value="2025-12-09" calcext:value-type="date">
            <text:p>09/12/25</text:p>
          </table:table-cell>
          <table:table-cell table:content-validation-name="val1" office:value-type="string" calcext:value-type="string">
            <text:p>1235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style-name="ce6" table:formula="of:=IF(ISBLANK([.B6]);&quot;&quot;;COM.MICROSOFT.XLOOKUP([.B6];[$Product.$A$2:.$A$1000];[$Product.$C$2:.$C$1000]))" office:value-type="string" office:string-value="ABC drill" calcext:value-type="string">
            <text:p>ABC drill</text:p>
          </table:table-cell>
          <table:table-cell table:formula="of:=IF(ISBLANK([.B6]);&quot;&quot;;COM.MICROSOFT.XLOOKUP([.B6];[$Product.$A$2:.$A$1000];[$Product.$B$2:.$B$1000]))" office:value-type="string" office:string-value="Tools" calcext:value-type="string">
            <text:p>Tools</text:p>
          </table:table-cell>
          <table:table-cell table:formula="of:=IF([.C6]=&quot;B&quot;;VLOOKUP([.B6];[Product.$A$2:.$E$1000];4;0);0)" office:value-type="float" office:value="60" calcext:value-type="float">
            <text:p><text:s/>£60.00 </text:p>
          </table:table-cell>
          <table:table-cell table:formula="of:=IF([.C6]=&quot;S&quot;;VLOOKUP([.B6];[Product.$A$2:.$E$1000];5;0);0)" office:value-type="float" office:value="0" calcext:value-type="float">
            <text:p><text:s/>£-   </text:p>
          </table:table-cell>
          <table:table-cell table:style-name="ce9" table:formula="of:=-[.G6]*[.D6]" office:value-type="float" office:value="-300" calcext:value-type="float">
            <text:p>-£300.00 </text:p>
          </table:table-cell>
          <table:table-cell table:style-name="ce9" table:formula="of:=[.H6]*[.D6]" office:value-type="float" office:value="0" calcext:value-type="float">
            <text:p><text:s/>£-   </text:p>
          </table:table-cell>
          <table:table-cell table:formula="of:=IF(AND([.I6]=0;[.J6]=0);&quot;&quot;;[.K5]+[.I6]+[.J6])" office:value-type="float" office:value="685.5" calcext:value-type="float">
            <text:p><text:s/>£685.50 </text:p>
          </table:table-cell>
          <table:table-cell table:number-columns-repeated="12"/>
          <table:table-cell table:style-name="ce7" table:number-columns-repeated="16361"/>
        </table:table-row>
        <table:table-row table:style-name="ro1">
          <table:table-cell office:value-type="date" office:date-value="2025-12-09" calcext:value-type="date">
            <text:p>09/12/25</text:p>
          </table:table-cell>
          <table:table-cell table:content-validation-name="val1" office:value-type="string" calcext:value-type="string">
            <text:p>1235</text:p>
          </table:table-cell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style-name="ce6" table:formula="of:=IF(ISBLANK([.B7]);&quot;&quot;;COM.MICROSOFT.XLOOKUP([.B7];[$Product.$A$2:.$A$1000];[$Product.$C$2:.$C$1000]))" office:value-type="string" office:string-value="ABC drill" calcext:value-type="string">
            <text:p>ABC drill</text:p>
          </table:table-cell>
          <table:table-cell table:formula="of:=IF(ISBLANK([.B7]);&quot;&quot;;COM.MICROSOFT.XLOOKUP([.B7];[$Product.$A$2:.$A$1000];[$Product.$B$2:.$B$1000]))" office:value-type="string" office:string-value="Tools" calcext:value-type="string">
            <text:p>Tools</text:p>
          </table:table-cell>
          <table:table-cell table:formula="of:=IF([.C7]=&quot;B&quot;;VLOOKUP([.B7];[Product.$A$2:.$E$1000];4;0);0)" office:value-type="float" office:value="0" calcext:value-type="float">
            <text:p><text:s/>£-   </text:p>
          </table:table-cell>
          <table:table-cell table:formula="of:=IF([.C7]=&quot;S&quot;;VLOOKUP([.B7];[Product.$A$2:.$E$1000];5;0);0)" office:value-type="float" office:value="120" calcext:value-type="float">
            <text:p><text:s/>£120.00 </text:p>
          </table:table-cell>
          <table:table-cell table:style-name="ce9" table:formula="of:=-[.G7]*[.D7]" office:value-type="float" office:value="-0" calcext:value-type="float">
            <text:p><text:s/>£-   </text:p>
          </table:table-cell>
          <table:table-cell table:style-name="ce9" table:formula="of:=[.H7]*[.D7]" office:value-type="float" office:value="360" calcext:value-type="float">
            <text:p><text:s/>£360.00 </text:p>
          </table:table-cell>
          <table:table-cell table:formula="of:=IF(AND([.I7]=0;[.J7]=0);&quot;&quot;;[.K6]+[.I7]+[.J7])" office:value-type="float" office:value="1045.5" calcext:value-type="float">
            <text:p><text:s/>£1,045.50 </text:p>
          </table:table-cell>
          <table:table-cell table:number-columns-repeated="12"/>
          <table:table-cell table:style-name="ce7" table:number-columns-repeated="16361"/>
        </table:table-row>
        <table:table-row table:style-name="ro1">
          <table:table-cell/>
          <table:table-cell table:content-validation-name="val1"/>
          <table:table-cell table:number-columns-repeated="2"/>
          <table:table-cell table:style-name="ce6" table:formula="of:=IF(ISBLANK([.B8]);&quot;&quot;;COM.MICROSOFT.XLOOKUP([.B8];[$Product.$A$2:.$A$1000];[$Product.$C$2:.$C$1000]))">
            <text:p/>
          </table:table-cell>
          <table:table-cell table:formula="of:=IF(ISBLANK([.B8]);&quot;&quot;;COM.MICROSOFT.XLOOKUP([.B8];[$Product.$A$2:.$A$1000];[$Product.$B$2:.$B$1000]))">
            <text:p/>
          </table:table-cell>
          <table:table-cell table:formula="of:=IF([.C8]=&quot;B&quot;;VLOOKUP([.B8];[Product.$A$2:.$E$1000];4;0);0)" office:value-type="float" office:value="0" calcext:value-type="float">
            <text:p><text:s/>£-   </text:p>
          </table:table-cell>
          <table:table-cell table:formula="of:=IF([.C8]=&quot;S&quot;;VLOOKUP([.B8];[Product.$A$2:.$E$1000];5;0);0)" office:value-type="float" office:value="0" calcext:value-type="float">
            <text:p><text:s/>£-   </text:p>
          </table:table-cell>
          <table:table-cell table:style-name="ce9" table:formula="of:=-[.G8]*[.D8]" office:value-type="float" office:value="-0" calcext:value-type="float">
            <text:p><text:s/>£-   </text:p>
          </table:table-cell>
          <table:table-cell table:style-name="ce9" table:formula="of:=[.H8]*[.D8]" office:value-type="float" office:value="0" calcext:value-type="float">
            <text:p><text:s/>£-   </text:p>
          </table:table-cell>
          <table:table-cell table:formula="of:=IF(AND([.I8]=0;[.J8]=0);&quot;&quot;;[.K7]+[.I8]+[.J8])">
            <text:p><text:s text:c="2"/></text:p>
          </table:table-cell>
          <table:table-cell table:number-columns-repeated="12"/>
          <table:table-cell table:style-name="ce7" table:number-columns-repeated="16361"/>
        </table:table-row>
        <table:table-row table:style-name="ro1">
          <table:table-cell/>
          <table:table-cell table:content-validation-name="val1"/>
          <table:table-cell table:number-columns-repeated="2"/>
          <table:table-cell table:style-name="ce6" table:formula="of:=IF(ISBLANK([.B9]);&quot;&quot;;COM.MICROSOFT.XLOOKUP([.B9];[$Product.$A$2:.$A$1000];[$Product.$C$2:.$C$1000]))">
            <text:p/>
          </table:table-cell>
          <table:table-cell table:formula="of:=IF(ISBLANK([.B9]);&quot;&quot;;COM.MICROSOFT.XLOOKUP([.B9];[$Product.$A$2:.$A$1000];[$Product.$B$2:.$B$1000]))">
            <text:p/>
          </table:table-cell>
          <table:table-cell table:formula="of:=IF([.C9]=&quot;B&quot;;VLOOKUP([.B9];[Product.$A$2:.$E$1000];4;0);0)" office:value-type="float" office:value="0" calcext:value-type="float">
            <text:p><text:s/>£-   </text:p>
          </table:table-cell>
          <table:table-cell table:formula="of:=IF([.C9]=&quot;S&quot;;VLOOKUP([.B9];[Product.$A$2:.$E$1000];5;0);0)" office:value-type="float" office:value="0" calcext:value-type="float">
            <text:p><text:s/>£-   </text:p>
          </table:table-cell>
          <table:table-cell table:style-name="ce9" table:formula="of:=-[.G9]*[.D9]" office:value-type="float" office:value="-0" calcext:value-type="float">
            <text:p><text:s/>£-   </text:p>
          </table:table-cell>
          <table:table-cell table:style-name="ce9" table:formula="of:=[.H9]*[.D9]" office:value-type="float" office:value="0" calcext:value-type="float">
            <text:p><text:s/>£-   </text:p>
          </table:table-cell>
          <table:table-cell table:formula="of:=IF(AND([.I9]=0;[.J9]=0);&quot;&quot;;[.K8]+[.I9]+[.J9])">
            <text:p><text:s text:c="2"/></text:p>
          </table:table-cell>
          <table:table-cell table:number-columns-repeated="12"/>
          <table:table-cell table:style-name="ce7" table:number-columns-repeated="16361"/>
        </table:table-row>
        <table:table-row table:style-name="ro1">
          <table:table-cell/>
          <table:table-cell table:content-validation-name="val1"/>
          <table:table-cell table:number-columns-repeated="2"/>
          <table:table-cell table:style-name="ce6" table:formula="of:=IF(ISBLANK([.B10]);&quot;&quot;;COM.MICROSOFT.XLOOKUP([.B10];[$Product.$A$2:.$A$1000];[$Product.$C$2:.$C$1000]))">
            <text:p/>
          </table:table-cell>
          <table:table-cell table:formula="of:=IF(ISBLANK([.B10]);&quot;&quot;;COM.MICROSOFT.XLOOKUP([.B10];[$Product.$A$2:.$A$1000];[$Product.$B$2:.$B$1000]))">
            <text:p/>
          </table:table-cell>
          <table:table-cell table:formula="of:=IF([.C10]=&quot;B&quot;;VLOOKUP([.B10];[Product.$A$2:.$E$1000];4;0);0)" office:value-type="float" office:value="0" calcext:value-type="float">
            <text:p><text:s/>£-   </text:p>
          </table:table-cell>
          <table:table-cell table:formula="of:=IF([.C10]=&quot;S&quot;;VLOOKUP([.B10];[Product.$A$2:.$E$1000];5;0);0)" office:value-type="float" office:value="0" calcext:value-type="float">
            <text:p><text:s/>£-   </text:p>
          </table:table-cell>
          <table:table-cell table:style-name="ce9" table:formula="of:=-[.G10]*[.D10]" office:value-type="float" office:value="-0" calcext:value-type="float">
            <text:p><text:s/>£-   </text:p>
          </table:table-cell>
          <table:table-cell table:style-name="ce9" table:formula="of:=[.H10]*[.D10]" office:value-type="float" office:value="0" calcext:value-type="float">
            <text:p><text:s/>£-   </text:p>
          </table:table-cell>
          <table:table-cell table:formula="of:=IF(AND([.I10]=0;[.J10]=0);&quot;&quot;;[.K9]+[.I10]+[.J10])">
            <text:p><text:s text:c="2"/></text:p>
          </table:table-cell>
          <table:table-cell table:number-columns-repeated="12"/>
          <table:table-cell table:style-name="ce7" table:number-columns-repeated="16361"/>
        </table:table-row>
        <table:table-row table:style-name="ro1">
          <table:table-cell/>
          <table:table-cell table:content-validation-name="val1"/>
          <table:table-cell table:number-columns-repeated="2"/>
          <table:table-cell table:style-name="ce6" table:formula="of:=IF(ISBLANK([.B11]);&quot;&quot;;COM.MICROSOFT.XLOOKUP([.B11];[$Product.$A$2:.$A$1000];[$Product.$C$2:.$C$1000]))">
            <text:p/>
          </table:table-cell>
          <table:table-cell table:formula="of:=IF(ISBLANK([.B11]);&quot;&quot;;COM.MICROSOFT.XLOOKUP([.B11];[$Product.$A$2:.$A$1000];[$Product.$B$2:.$B$1000]))">
            <text:p/>
          </table:table-cell>
          <table:table-cell table:formula="of:=IF([.C11]=&quot;B&quot;;VLOOKUP([.B11];[Product.$A$2:.$E$1000];4;0);0)" office:value-type="float" office:value="0" calcext:value-type="float">
            <text:p><text:s/>£-   </text:p>
          </table:table-cell>
          <table:table-cell table:formula="of:=IF([.C11]=&quot;S&quot;;VLOOKUP([.B11];[Product.$A$2:.$E$1000];5;0);0)" office:value-type="float" office:value="0" calcext:value-type="float">
            <text:p><text:s/>£-   </text:p>
          </table:table-cell>
          <table:table-cell table:style-name="ce9" table:formula="of:=-[.G11]*[.D11]" office:value-type="float" office:value="-0" calcext:value-type="float">
            <text:p><text:s/>£-   </text:p>
          </table:table-cell>
          <table:table-cell table:style-name="ce9" table:formula="of:=[.H11]*[.D11]" office:value-type="float" office:value="0" calcext:value-type="float">
            <text:p><text:s/>£-   </text:p>
          </table:table-cell>
          <table:table-cell table:formula="of:=IF(AND([.I11]=0;[.J11]=0);&quot;&quot;;[.K10]+[.I11]+[.J11])">
            <text:p><text:s text:c="2"/></text:p>
          </table:table-cell>
          <table:table-cell table:number-columns-repeated="12"/>
          <table:table-cell table:style-name="ce7" table:number-columns-repeated="16361"/>
        </table:table-row>
        <table:table-row table:style-name="ro1">
          <table:table-cell/>
          <table:table-cell table:content-validation-name="val1"/>
          <table:table-cell table:number-columns-repeated="2"/>
          <table:table-cell table:style-name="ce6" table:formula="of:=IF(ISBLANK([.B12]);&quot;&quot;;COM.MICROSOFT.XLOOKUP([.B12];[$Product.$A$2:.$A$1000];[$Product.$C$2:.$C$1000]))">
            <text:p/>
          </table:table-cell>
          <table:table-cell table:formula="of:=IF(ISBLANK([.B12]);&quot;&quot;;COM.MICROSOFT.XLOOKUP([.B12];[$Product.$A$2:.$A$1000];[$Product.$B$2:.$B$1000]))">
            <text:p/>
          </table:table-cell>
          <table:table-cell table:formula="of:=IF([.C12]=&quot;B&quot;;VLOOKUP([.B12];[Product.$A$2:.$E$1000];4;0);0)" office:value-type="float" office:value="0" calcext:value-type="float">
            <text:p><text:s/>£-   </text:p>
          </table:table-cell>
          <table:table-cell table:formula="of:=IF([.C12]=&quot;S&quot;;VLOOKUP([.B12];[Product.$A$2:.$E$1000];5;0);0)" office:value-type="float" office:value="0" calcext:value-type="float">
            <text:p><text:s/>£-   </text:p>
          </table:table-cell>
          <table:table-cell table:style-name="ce9" table:formula="of:=-[.G12]*[.D12]" office:value-type="float" office:value="-0" calcext:value-type="float">
            <text:p><text:s/>£-   </text:p>
          </table:table-cell>
          <table:table-cell table:style-name="ce9" table:formula="of:=[.H12]*[.D12]" office:value-type="float" office:value="0" calcext:value-type="float">
            <text:p><text:s/>£-   </text:p>
          </table:table-cell>
          <table:table-cell table:formula="of:=IF(AND([.I12]=0;[.J12]=0);&quot;&quot;;[.K11]+[.I12]+[.J12])">
            <text:p><text:s text:c="2"/></text:p>
          </table:table-cell>
          <table:table-cell table:number-columns-repeated="12"/>
          <table:table-cell table:style-name="ce7" table:number-columns-repeated="16361"/>
        </table:table-row>
        <table:table-row table:style-name="ro1">
          <table:table-cell/>
          <table:table-cell table:content-validation-name="val1"/>
          <table:table-cell table:number-columns-repeated="2"/>
          <table:table-cell table:style-name="ce6" table:formula="of:=IF(ISBLANK([.B13]);&quot;&quot;;COM.MICROSOFT.XLOOKUP([.B13];[$Product.$A$2:.$A$1000];[$Product.$C$2:.$C$1000]))">
            <text:p/>
          </table:table-cell>
          <table:table-cell table:formula="of:=IF(ISBLANK([.B13]);&quot;&quot;;COM.MICROSOFT.XLOOKUP([.B13];[$Product.$A$2:.$A$1000];[$Product.$B$2:.$B$1000]))">
            <text:p/>
          </table:table-cell>
          <table:table-cell table:formula="of:=IF([.C13]=&quot;B&quot;;VLOOKUP([.B13];[Product.$A$2:.$E$1000];4;0);0)" office:value-type="float" office:value="0" calcext:value-type="float">
            <text:p><text:s/>£-   </text:p>
          </table:table-cell>
          <table:table-cell table:formula="of:=IF([.C13]=&quot;S&quot;;VLOOKUP([.B13];[Product.$A$2:.$E$1000];5;0);0)" office:value-type="float" office:value="0" calcext:value-type="float">
            <text:p><text:s/>£-   </text:p>
          </table:table-cell>
          <table:table-cell table:style-name="ce9" table:formula="of:=-[.G13]*[.D13]" office:value-type="float" office:value="-0" calcext:value-type="float">
            <text:p><text:s/>£-   </text:p>
          </table:table-cell>
          <table:table-cell table:style-name="ce9" table:formula="of:=[.H13]*[.D13]" office:value-type="float" office:value="0" calcext:value-type="float">
            <text:p><text:s/>£-   </text:p>
          </table:table-cell>
          <table:table-cell table:formula="of:=IF(AND([.I13]=0;[.J13]=0);&quot;&quot;;[.K12]+[.I13]+[.J13])">
            <text:p><text:s text:c="2"/></text:p>
          </table:table-cell>
          <table:table-cell table:number-columns-repeated="12"/>
          <table:table-cell table:style-name="ce7" table:number-columns-repeated="16361"/>
        </table:table-row>
        <table:table-row table:style-name="ro1">
          <table:table-cell/>
          <table:table-cell table:content-validation-name="val1"/>
          <table:table-cell table:number-columns-repeated="2"/>
          <table:table-cell table:style-name="ce6" table:formula="of:=IF(ISBLANK([.B14]);&quot;&quot;;COM.MICROSOFT.XLOOKUP([.B14];[$Product.$A$2:.$A$1000];[$Product.$C$2:.$C$1000]))">
            <text:p/>
          </table:table-cell>
          <table:table-cell table:formula="of:=IF(ISBLANK([.B14]);&quot;&quot;;COM.MICROSOFT.XLOOKUP([.B14];[$Product.$A$2:.$A$1000];[$Product.$B$2:.$B$1000]))">
            <text:p/>
          </table:table-cell>
          <table:table-cell table:formula="of:=IF([.C14]=&quot;B&quot;;VLOOKUP([.B14];[Product.$A$2:.$E$1000];4;0);0)" office:value-type="float" office:value="0" calcext:value-type="float">
            <text:p><text:s/>£-   </text:p>
          </table:table-cell>
          <table:table-cell table:formula="of:=IF([.C14]=&quot;S&quot;;VLOOKUP([.B14];[Product.$A$2:.$E$1000];5;0);0)" office:value-type="float" office:value="0" calcext:value-type="float">
            <text:p><text:s/>£-   </text:p>
          </table:table-cell>
          <table:table-cell table:style-name="ce9" table:formula="of:=-[.G14]*[.D14]" office:value-type="float" office:value="-0" calcext:value-type="float">
            <text:p><text:s/>£-   </text:p>
          </table:table-cell>
          <table:table-cell table:style-name="ce9" table:formula="of:=[.H14]*[.D14]" office:value-type="float" office:value="0" calcext:value-type="float">
            <text:p><text:s/>£-   </text:p>
          </table:table-cell>
          <table:table-cell table:formula="of:=IF(AND([.I14]=0;[.J14]=0);&quot;&quot;;[.K13]+[.I14]+[.J14])">
            <text:p><text:s text:c="2"/></text:p>
          </table:table-cell>
          <table:table-cell table:number-columns-repeated="12"/>
          <table:table-cell table:style-name="ce7" table:number-columns-repeated="16361"/>
        </table:table-row>
        <table:table-row table:style-name="ro1">
          <table:table-cell/>
          <table:table-cell table:content-validation-name="val1"/>
          <table:table-cell table:number-columns-repeated="2"/>
          <table:table-cell table:style-name="ce6" table:formula="of:=IF(ISBLANK([.B15]);&quot;&quot;;COM.MICROSOFT.XLOOKUP([.B15];[$Product.$A$2:.$A$1000];[$Product.$C$2:.$C$1000]))">
            <text:p/>
          </table:table-cell>
          <table:table-cell table:formula="of:=IF(ISBLANK([.B15]);&quot;&quot;;COM.MICROSOFT.XLOOKUP([.B15];[$Product.$A$2:.$A$1000];[$Product.$B$2:.$B$1000]))">
            <text:p/>
          </table:table-cell>
          <table:table-cell table:formula="of:=IF([.C15]=&quot;B&quot;;VLOOKUP([.B15];[Product.$A$2:.$E$1000];4;0);0)" office:value-type="float" office:value="0" calcext:value-type="float">
            <text:p><text:s/>£-   </text:p>
          </table:table-cell>
          <table:table-cell table:formula="of:=IF([.C15]=&quot;S&quot;;VLOOKUP([.B15];[Product.$A$2:.$E$1000];5;0);0)" office:value-type="float" office:value="0" calcext:value-type="float">
            <text:p><text:s/>£-   </text:p>
          </table:table-cell>
          <table:table-cell table:style-name="ce9" table:formula="of:=-[.G15]*[.D15]" office:value-type="float" office:value="-0" calcext:value-type="float">
            <text:p><text:s/>£-   </text:p>
          </table:table-cell>
          <table:table-cell table:style-name="ce9" table:formula="of:=[.H15]*[.D15]" office:value-type="float" office:value="0" calcext:value-type="float">
            <text:p><text:s/>£-   </text:p>
          </table:table-cell>
          <table:table-cell table:formula="of:=IF(AND([.I15]=0;[.J15]=0);&quot;&quot;;[.K14]+[.I15]+[.J15])">
            <text:p><text:s text:c="2"/></text:p>
          </table:table-cell>
          <table:table-cell table:number-columns-repeated="12"/>
          <table:table-cell table:style-name="ce7" table:number-columns-repeated="16361"/>
        </table:table-row>
        <table:table-row table:style-name="ro1">
          <table:table-cell/>
          <table:table-cell table:content-validation-name="val1"/>
          <table:table-cell table:number-columns-repeated="2"/>
          <table:table-cell table:style-name="ce6" table:formula="of:=IF(ISBLANK([.B16]);&quot;&quot;;COM.MICROSOFT.XLOOKUP([.B16];[$Product.$A$2:.$A$1000];[$Product.$C$2:.$C$1000]))">
            <text:p/>
          </table:table-cell>
          <table:table-cell table:formula="of:=IF(ISBLANK([.B16]);&quot;&quot;;COM.MICROSOFT.XLOOKUP([.B16];[$Product.$A$2:.$A$1000];[$Product.$B$2:.$B$1000]))">
            <text:p/>
          </table:table-cell>
          <table:table-cell table:formula="of:=IF([.C16]=&quot;B&quot;;VLOOKUP([.B16];[Product.$A$2:.$E$1000];4;0);0)" office:value-type="float" office:value="0" calcext:value-type="float">
            <text:p><text:s/>£-   </text:p>
          </table:table-cell>
          <table:table-cell table:formula="of:=IF([.C16]=&quot;S&quot;;VLOOKUP([.B16];[Product.$A$2:.$E$1000];5;0);0)" office:value-type="float" office:value="0" calcext:value-type="float">
            <text:p><text:s/>£-   </text:p>
          </table:table-cell>
          <table:table-cell table:style-name="ce9" table:formula="of:=-[.G16]*[.D16]" office:value-type="float" office:value="-0" calcext:value-type="float">
            <text:p><text:s/>£-   </text:p>
          </table:table-cell>
          <table:table-cell table:style-name="ce9" table:formula="of:=[.H16]*[.D16]" office:value-type="float" office:value="0" calcext:value-type="float">
            <text:p><text:s/>£-   </text:p>
          </table:table-cell>
          <table:table-cell table:formula="of:=IF(AND([.I16]=0;[.J16]=0);&quot;&quot;;[.K15]+[.I16]+[.J16])">
            <text:p><text:s text:c="2"/></text:p>
          </table:table-cell>
          <table:table-cell table:number-columns-repeated="12"/>
          <table:table-cell table:style-name="ce7" table:number-columns-repeated="16361"/>
        </table:table-row>
        <table:table-row table:style-name="ro1">
          <table:table-cell/>
          <table:table-cell table:content-validation-name="val1"/>
          <table:table-cell table:number-columns-repeated="2"/>
          <table:table-cell table:style-name="ce6" table:formula="of:=IF(ISBLANK([.B17]);&quot;&quot;;COM.MICROSOFT.XLOOKUP([.B17];[$Product.$A$2:.$A$1000];[$Product.$C$2:.$C$1000]))">
            <text:p/>
          </table:table-cell>
          <table:table-cell table:formula="of:=IF(ISBLANK([.B17]);&quot;&quot;;COM.MICROSOFT.XLOOKUP([.B17];[$Product.$A$2:.$A$1000];[$Product.$B$2:.$B$1000]))">
            <text:p/>
          </table:table-cell>
          <table:table-cell table:formula="of:=IF([.C17]=&quot;B&quot;;VLOOKUP([.B17];[Product.$A$2:.$E$1000];4;0);0)" office:value-type="float" office:value="0" calcext:value-type="float">
            <text:p><text:s/>£-   </text:p>
          </table:table-cell>
          <table:table-cell table:formula="of:=IF([.C17]=&quot;S&quot;;VLOOKUP([.B17];[Product.$A$2:.$E$1000];5;0);0)" office:value-type="float" office:value="0" calcext:value-type="float">
            <text:p><text:s/>£-   </text:p>
          </table:table-cell>
          <table:table-cell table:style-name="ce9" table:formula="of:=-[.G17]*[.D17]" office:value-type="float" office:value="-0" calcext:value-type="float">
            <text:p><text:s/>£-   </text:p>
          </table:table-cell>
          <table:table-cell table:style-name="ce9" table:formula="of:=[.H17]*[.D17]" office:value-type="float" office:value="0" calcext:value-type="float">
            <text:p><text:s/>£-   </text:p>
          </table:table-cell>
          <table:table-cell table:formula="of:=IF(AND([.I17]=0;[.J17]=0);&quot;&quot;;[.K16]+[.I17]+[.J17])">
            <text:p><text:s text:c="2"/></text:p>
          </table:table-cell>
          <table:table-cell table:number-columns-repeated="12"/>
          <table:table-cell table:style-name="ce7" table:number-columns-repeated="16361"/>
        </table:table-row>
        <table:table-row table:style-name="ro1">
          <table:table-cell/>
          <table:table-cell table:content-validation-name="val1"/>
          <table:table-cell table:number-columns-repeated="2"/>
          <table:table-cell table:style-name="ce6" table:formula="of:=IF(ISBLANK([.B18]);&quot;&quot;;COM.MICROSOFT.XLOOKUP([.B18];[$Product.$A$2:.$A$1000];[$Product.$C$2:.$C$1000]))">
            <text:p/>
          </table:table-cell>
          <table:table-cell table:formula="of:=IF(ISBLANK([.B18]);&quot;&quot;;COM.MICROSOFT.XLOOKUP([.B18];[$Product.$A$2:.$A$1000];[$Product.$B$2:.$B$1000]))">
            <text:p/>
          </table:table-cell>
          <table:table-cell table:formula="of:=IF([.C18]=&quot;B&quot;;VLOOKUP([.B18];[Product.$A$2:.$E$1000];4;0);0)" office:value-type="float" office:value="0" calcext:value-type="float">
            <text:p><text:s/>£-   </text:p>
          </table:table-cell>
          <table:table-cell table:formula="of:=IF([.C18]=&quot;S&quot;;VLOOKUP([.B18];[Product.$A$2:.$E$1000];5;0);0)" office:value-type="float" office:value="0" calcext:value-type="float">
            <text:p><text:s/>£-   </text:p>
          </table:table-cell>
          <table:table-cell table:style-name="ce9" table:formula="of:=-[.G18]*[.D18]" office:value-type="float" office:value="-0" calcext:value-type="float">
            <text:p><text:s/>£-   </text:p>
          </table:table-cell>
          <table:table-cell table:style-name="ce9" table:formula="of:=[.H18]*[.D18]" office:value-type="float" office:value="0" calcext:value-type="float">
            <text:p><text:s/>£-   </text:p>
          </table:table-cell>
          <table:table-cell table:formula="of:=IF(AND([.I18]=0;[.J18]=0);&quot;&quot;;[.K17]+[.I18]+[.J18])">
            <text:p><text:s text:c="2"/></text:p>
          </table:table-cell>
          <table:table-cell table:number-columns-repeated="12"/>
          <table:table-cell table:style-name="ce7" table:number-columns-repeated="16361"/>
        </table:table-row>
        <table:table-row table:style-name="ro1">
          <table:table-cell/>
          <table:table-cell table:content-validation-name="val1"/>
          <table:table-cell table:number-columns-repeated="2"/>
          <table:table-cell table:style-name="ce6" table:formula="of:=IF(ISBLANK([.B19]);&quot;&quot;;COM.MICROSOFT.XLOOKUP([.B19];[$Product.$A$2:.$A$1000];[$Product.$C$2:.$C$1000]))">
            <text:p/>
          </table:table-cell>
          <table:table-cell table:formula="of:=IF(ISBLANK([.B19]);&quot;&quot;;COM.MICROSOFT.XLOOKUP([.B19];[$Product.$A$2:.$A$1000];[$Product.$B$2:.$B$1000]))">
            <text:p/>
          </table:table-cell>
          <table:table-cell table:formula="of:=IF([.C19]=&quot;B&quot;;VLOOKUP([.B19];[Product.$A$2:.$E$1000];4;0);0)" office:value-type="float" office:value="0" calcext:value-type="float">
            <text:p><text:s/>£-   </text:p>
          </table:table-cell>
          <table:table-cell table:formula="of:=IF([.C19]=&quot;S&quot;;VLOOKUP([.B19];[Product.$A$2:.$E$1000];5;0);0)" office:value-type="float" office:value="0" calcext:value-type="float">
            <text:p><text:s/>£-   </text:p>
          </table:table-cell>
          <table:table-cell table:style-name="ce9" table:formula="of:=-[.G19]*[.D19]" office:value-type="float" office:value="-0" calcext:value-type="float">
            <text:p><text:s/>£-   </text:p>
          </table:table-cell>
          <table:table-cell table:style-name="ce9" table:formula="of:=[.H19]*[.D19]" office:value-type="float" office:value="0" calcext:value-type="float">
            <text:p><text:s/>£-   </text:p>
          </table:table-cell>
          <table:table-cell table:formula="of:=IF(AND([.I19]=0;[.J19]=0);&quot;&quot;;[.K18]+[.I19]+[.J19])">
            <text:p><text:s text:c="2"/></text:p>
          </table:table-cell>
          <table:table-cell table:number-columns-repeated="12"/>
          <table:table-cell table:style-name="ce7" table:number-columns-repeated="16361"/>
        </table:table-row>
        <table:table-row table:style-name="ro1">
          <table:table-cell/>
          <table:table-cell table:content-validation-name="val1"/>
          <table:table-cell table:number-columns-repeated="2"/>
          <table:table-cell table:style-name="ce6" table:formula="of:=IF(ISBLANK([.B20]);&quot;&quot;;COM.MICROSOFT.XLOOKUP([.B20];[$Product.$A$2:.$A$1000];[$Product.$C$2:.$C$1000]))">
            <text:p/>
          </table:table-cell>
          <table:table-cell table:formula="of:=IF(ISBLANK([.B20]);&quot;&quot;;COM.MICROSOFT.XLOOKUP([.B20];[$Product.$A$2:.$A$1000];[$Product.$B$2:.$B$1000]))">
            <text:p/>
          </table:table-cell>
          <table:table-cell table:formula="of:=IF([.C20]=&quot;B&quot;;VLOOKUP([.B20];[Product.$A$2:.$E$1000];4;0);0)" office:value-type="float" office:value="0" calcext:value-type="float">
            <text:p><text:s/>£-   </text:p>
          </table:table-cell>
          <table:table-cell table:formula="of:=IF([.C20]=&quot;S&quot;;VLOOKUP([.B20];[Product.$A$2:.$E$1000];5;0);0)" office:value-type="float" office:value="0" calcext:value-type="float">
            <text:p><text:s/>£-   </text:p>
          </table:table-cell>
          <table:table-cell table:style-name="ce9" table:formula="of:=-[.G20]*[.D20]" office:value-type="float" office:value="-0" calcext:value-type="float">
            <text:p><text:s/>£-   </text:p>
          </table:table-cell>
          <table:table-cell table:style-name="ce9" table:formula="of:=[.H20]*[.D20]" office:value-type="float" office:value="0" calcext:value-type="float">
            <text:p><text:s/>£-   </text:p>
          </table:table-cell>
          <table:table-cell table:formula="of:=IF(AND([.I20]=0;[.J20]=0);&quot;&quot;;[.K19]+[.I20]+[.J20])">
            <text:p><text:s text:c="2"/></text:p>
          </table:table-cell>
          <table:table-cell table:number-columns-repeated="12"/>
          <table:table-cell table:style-name="ce7" table:number-columns-repeated="16361"/>
        </table:table-row>
        <table:table-row table:style-name="ro1">
          <table:table-cell/>
          <table:table-cell table:content-validation-name="val1"/>
          <table:table-cell table:number-columns-repeated="2"/>
          <table:table-cell table:style-name="ce6" table:formula="of:=IF(ISBLANK([.B21]);&quot;&quot;;COM.MICROSOFT.XLOOKUP([.B21];[$Product.$A$2:.$A$1000];[$Product.$C$2:.$C$1000]))">
            <text:p/>
          </table:table-cell>
          <table:table-cell table:formula="of:=IF(ISBLANK([.B21]);&quot;&quot;;COM.MICROSOFT.XLOOKUP([.B21];[$Product.$A$2:.$A$1000];[$Product.$B$2:.$B$1000]))">
            <text:p/>
          </table:table-cell>
          <table:table-cell table:formula="of:=IF([.C21]=&quot;B&quot;;VLOOKUP([.B21];[Product.$A$2:.$E$1000];4;0);0)" office:value-type="float" office:value="0" calcext:value-type="float">
            <text:p><text:s/>£-   </text:p>
          </table:table-cell>
          <table:table-cell table:formula="of:=IF([.C21]=&quot;S&quot;;VLOOKUP([.B21];[Product.$A$2:.$E$1000];5;0);0)" office:value-type="float" office:value="0" calcext:value-type="float">
            <text:p><text:s/>£-   </text:p>
          </table:table-cell>
          <table:table-cell table:style-name="ce9" table:formula="of:=-[.G21]*[.D21]" office:value-type="float" office:value="-0" calcext:value-type="float">
            <text:p><text:s/>£-   </text:p>
          </table:table-cell>
          <table:table-cell table:style-name="ce9" table:formula="of:=[.H21]*[.D21]" office:value-type="float" office:value="0" calcext:value-type="float">
            <text:p><text:s/>£-   </text:p>
          </table:table-cell>
          <table:table-cell table:formula="of:=IF(AND([.I21]=0;[.J21]=0);&quot;&quot;;[.K20]+[.I21]+[.J21])">
            <text:p><text:s text:c="2"/></text:p>
          </table:table-cell>
          <table:table-cell table:number-columns-repeated="12"/>
          <table:table-cell table:style-name="ce7" table:number-columns-repeated="16361"/>
        </table:table-row>
        <table:table-row table:style-name="ro1" table:number-rows-repeated="219">
          <table:table-cell/>
          <table:table-cell table:content-validation-name="val1"/>
          <table:table-cell table:number-columns-repeated="2"/>
          <table:table-cell table:style-name="ce6"/>
          <table:table-cell table:number-columns-repeated="3"/>
          <table:table-cell table:style-name="ce9" table:number-columns-repeated="2"/>
          <table:table-cell table:number-columns-repeated="13"/>
          <table:table-cell table:style-name="ce7" table:number-columns-repeated="16361"/>
        </table:table-row>
        <table:table-row table:style-name="ro1" table:number-rows-repeated="34">
          <table:table-cell/>
          <table:table-cell table:content-validation-name="val1"/>
          <table:table-cell table:number-columns-repeated="6"/>
          <table:table-cell table:style-name="ce9" table:number-columns-repeated="2"/>
          <table:table-cell table:number-columns-repeated="13"/>
          <table:table-cell table:style-name="ce7" table:number-columns-repeated="16361"/>
        </table:table-row>
        <table:table-row table:style-name="ro1" table:number-rows-repeated="1048301">
          <table:table-cell/>
          <table:table-cell table:content-validation-name="val1"/>
          <table:table-cell table:number-columns-repeated="21"/>
          <table:table-cell table:style-name="ce7" table:number-columns-repeated="16361"/>
        </table:table-row>
        <table:table-row table:style-name="ro1">
          <table:table-cell/>
          <table:table-cell table:content-validation-name="val1"/>
          <table:table-cell table:number-columns-repeated="21"/>
          <table:table-cell table:style-name="ce7" table:number-columns-repeated="16361"/>
        </table:table-row>
      </table:table>
      <table:table table:name="Product" table:style-name="ta2">
        <table:table-column table:style-name="co10" table:default-cell-style-name="ce28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9" table:default-cell-style-name="Default"/>
        <table:table-row table:style-name="ro2">
          <table:table-cell table:style-name="ce26" office:value-type="string" calcext:value-type="string">
            <text:p>PRODUCT CODE</text:p>
          </table:table-cell>
          <table:table-cell table:style-name="ce5" office:value-type="string" calcext:value-type="string">
            <text:p/>
            <text:p>Description</text:p>
          </table:table-cell>
          <table:table-cell table:style-name="ce29" office:value-type="string" calcext:value-type="string">
            <text:p>PRODUCT TITLE</text:p>
          </table:table-cell>
          <table:table-cell table:style-name="ce8" office:value-type="string" office:string-value="UNIT COST" calcext:value-type="string">
            <text:p><text:s/>UNIT COST </text:p>
          </table:table-cell>
          <table:table-cell table:style-name="ce8" office:value-type="string" office:string-value="Selling Price" calcext:value-type="string">
            <text:p><text:s/>Selling Price </text:p>
          </table:table-cell>
        </table:table-row>
        <table:table-row table:style-name="ro1">
          <table:table-cell table:style-name="ce27" office:value-type="float" office:value="1234" calcext:value-type="float">
            <text:p>1234</text:p>
          </table:table-cell>
          <table:table-cell table:style-name="ce7" office:value-type="string" calcext:value-type="string">
            <text:p>Book</text:p>
          </table:table-cell>
          <table:table-cell office:value-type="string" calcext:value-type="string">
            <text:p>Accounting</text:p>
          </table:table-cell>
          <table:table-cell table:style-name="ce10" office:value-type="float" office:value="15" calcext:value-type="float">
            <text:p><text:s/>£15.00 </text:p>
          </table:table-cell>
          <table:table-cell table:style-name="ce10" office:value-type="float" office:value="30" calcext:value-type="float">
            <text:p><text:s/>£30.00 </text:p>
          </table:table-cell>
        </table:table-row>
        <table:table-row table:style-name="ro1">
          <table:table-cell office:value-type="string" calcext:value-type="string">
            <text:p>1235</text:p>
          </table:table-cell>
          <table:table-cell office:value-type="string" calcext:value-type="string">
            <text:p>Tools</text:p>
          </table:table-cell>
          <table:table-cell office:value-type="string" calcext:value-type="string">
            <text:p>ABC drill</text:p>
          </table:table-cell>
          <table:table-cell table:style-name="ce10" office:value-type="float" office:value="60" calcext:value-type="float">
            <text:p><text:s/>£60.00 </text:p>
          </table:table-cell>
          <table:table-cell table:style-name="ce10" office:value-type="float" office:value="120" calcext:value-type="float">
            <text:p><text:s/>£120.00 </text:p>
          </table:table-cell>
        </table:table-row>
        <table:table-row table:style-name="ro1" table:number-rows-repeated="997">
          <table:table-cell table:number-columns-repeated="3"/>
          <table:table-cell table:style-name="ce10" table:number-columns-repeated="2"/>
        </table:table-row>
        <table:table-row table:style-name="ro1" table:number-rows-repeated="104757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/>
      <number:text>/</number:text>
      <number:month number:style="long"/>
      <number:text>/</number:text>
      <number:year number:style="long"/>
    </number:date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7P0" style:volatile="true">
      <number:text loext:blank-width-char="-"> 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7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7P2" style:volatile="true">
      <number:text loext:blank-width-char="-"> </number:text>
      <number:currency-symbol/>
      <number:fill-character> </number:fill-character>
      <number:text>- _-</number:text>
    </number:currency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text loext:blank-width-char="-"> 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5P2" style:volatile="true">
      <number:text loext:blank-width-char="-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/00/0000</text:date>, <text:time style:data-style-name="N2" text:time-value="15:27:44.942123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30T11:34:17</meta:creation-date>
    <dc:language>en-GB</dc:language>
    <dc:date>2025-12-09T15:32:14.211841800</dc:date>
    <meta:editing-cycles>19</meta:editing-cycles>
    <meta:editing-duration>PT1H31M43S</meta:editing-duration>
    <meta:generator>LibreOffice/25.8.3.2$Windows_X86_64 LibreOffice_project/8ca8d55c161d602844f5428fa4b58097424e324e</meta:generator>
    <dc:creator>EarnestAl</dc:creator>
    <meta:document-statistic meta:table-count="2" meta:cell-count="171" meta:object-count="0"/>
    <meta:user-defined meta:name="AppVersion">15.0000</meta:user-defined>
  </office:meta>
</office:document-meta>
</file>