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cm" fo:min-width="2.5cm" style:writing-mode="lr-tb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cm" fo:min-width="3.5cm" style:writing-mode="lr-tb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cm" fo:min-width="2.25cm" style:writing-mode="lr-tb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cm" fo:min-width="4.5cm" style:writing-mode="lr-tb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cm" fo:min-width="3.25cm" style:writing-mode="lr-tb"/>
      <style:paragraph-properties style:writing-mode="lr-tb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1.75cm" fo:min-width="6.75cm" style:writing-mode="lr-tb"/>
      <style:paragraph-properties style:writing-mode="lr-tb"/>
    </style:style>
    <style:style style:name="gr7" style:family="graphic" style:parent-style-name="standard">
      <style:graphic-properties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background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3cm" svg:height="1.25cm" svg:x="2cm" svg:y="6.7cm">
          <text:p text:style-name="P1">Philip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4cm" svg:height="1.25cm" svg:x="6.417cm" svg:y="6.7cm">
          <text:p text:style-name="P1">Frederick</text:p>
          <draw:enhanced-geometry svg:viewBox="0 0 21600 21600" draw:type="rectangle" draw:enhanced-path="M 0 0 L 21600 0 21600 21600 0 21600 0 0 Z N"/>
        </draw:custom-shape>
        <draw:custom-shape draw:style-name="gr3" draw:text-style-name="P2" xml:id="id4" draw:id="id4" draw:layer="layout" svg:width="2.75cm" svg:height="1.25cm" svg:x="11.835cm" svg:y="6.7cm">
          <text:p text:style-name="P1">Arthur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3cm" svg:height="1.25cm" svg:x="16cm" svg:y="6.7cm">
          <text:p text:style-name="P1">Eleanor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3cm" svg:height="1.25cm" svg:x="2cm" svg:y="9.7cm">
          <text:p text:style-name="P1"><text:span text:style-name="T1">Laura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" draw:id="id7" draw:layer="layout" svg:width="5cm" svg:height="1.25cm" svg:x="8.05cm" svg:y="9.7cm">
          <text:p text:style-name="P1">Unnamed son</text:p>
          <draw:enhanced-geometry svg:viewBox="0 0 21600 21600" draw:type="rectangle" draw:enhanced-path="M 0 0 L 21600 0 21600 21600 0 21600 0 0 Z N"/>
        </draw:custom-shape>
        <draw:custom-shape draw:style-name="gr5" draw:text-style-name="P2" xml:id="id8" draw:id="id8" draw:layer="layout" svg:width="3.75cm" svg:height="1.25cm" svg:x="13.55cm" svg:y="9.7cm">
          <text:p text:style-name="P1">Magdalen</text:p>
          <draw:enhanced-geometry svg:viewBox="0 0 21600 21600" draw:type="rectangle" draw:enhanced-path="M 0 0 L 21600 0 21600 21600 0 21600 0 0 Z N"/>
        </draw:custom-shape>
        <draw:custom-shape draw:style-name="gr6" draw:text-style-name="P3" xml:id="id1" draw:id="id1" draw:layer="layout" svg:width="7.25cm" svg:height="2cm" svg:x="7cm" svg:y="3cm">
          <text:p text:style-name="P1">Laura’s paternal</text:p>
          <text:p text:style-name="P1">grandfather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7cm" svg:y1="4cm" svg:x2="3.5cm" svg:y2="6.7cm" draw:start-shape="id1" draw:start-glue-point="3" draw:end-shape="id2" draw:end-glue-point="0" svg:d="M7000 4000h-3500v2700" svg:viewBox="0 0 3501 2701">
          <text:p/>
        </draw:connector>
        <draw:connector draw:style-name="gr7" draw:text-style-name="P4" draw:layer="layout" svg:x1="10.625cm" svg:y1="5cm" svg:x2="8.417cm" svg:y2="6.7cm" draw:start-shape="id1" draw:start-glue-point="2" draw:end-shape="id3" draw:end-glue-point="0" svg:d="M10625 5000v850h-2208v850" svg:viewBox="0 0 2209 1701">
          <text:p/>
        </draw:connector>
        <draw:connector draw:style-name="gr7" draw:text-style-name="P4" draw:layer="layout" svg:x1="10.625cm" svg:y1="5cm" svg:x2="13.21cm" svg:y2="6.7cm" draw:start-shape="id1" draw:start-glue-point="2" draw:end-shape="id4" draw:end-glue-point="0" svg:d="M10625 5000v850h2585v850" svg:viewBox="0 0 2586 1701">
          <text:p/>
        </draw:connector>
        <draw:connector draw:style-name="gr7" draw:text-style-name="P4" draw:layer="layout" svg:x1="14.25cm" svg:y1="4cm" svg:x2="17.5cm" svg:y2="6.7cm" draw:start-shape="id1" draw:start-glue-point="1" draw:end-shape="id5" draw:end-glue-point="0" svg:d="M14250 4000h3250v2700" svg:viewBox="0 0 3251 2701">
          <text:p/>
        </draw:connector>
        <draw:connector draw:style-name="gr7" draw:text-style-name="P4" draw:layer="layout" svg:x1="3.5cm" svg:y1="7.95cm" svg:x2="3.5cm" svg:y2="9.7cm" draw:start-shape="id2" draw:start-glue-point="2" draw:end-shape="id6" draw:end-glue-point="0" svg:d="M3500 7950v1750" svg:viewBox="0 0 1 1751">
          <text:p/>
        </draw:connector>
        <draw:connector draw:style-name="gr7" draw:text-style-name="P4" draw:layer="layout" svg:x1="13.21cm" svg:y1="7.95cm" svg:x2="10.55cm" svg:y2="9.7cm" draw:start-shape="id4" draw:start-glue-point="2" draw:end-shape="id7" draw:end-glue-point="0" svg:d="M13210 7950v875h-2660v875" svg:viewBox="0 0 2661 1751">
          <text:p/>
        </draw:connector>
        <draw:connector draw:style-name="gr7" draw:text-style-name="P4" draw:layer="layout" svg:x1="13.21cm" svg:y1="7.95cm" svg:x2="15.425cm" svg:y2="9.7cm" draw:start-shape="id4" draw:start-glue-point="2" draw:end-shape="id8" draw:end-glue-point="0" svg:d="M13210 7950v875h2215v875" svg:viewBox="0 0 2216 17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16:37:36.145888659</meta:creation-date>
    <dc:date>2023-02-02T19:32:21.928000000</dc:date>
    <meta:editing-duration>PT31M23S</meta:editing-duration>
    <meta:editing-cycles>7</meta:editing-cycles>
    <meta:generator>LibreOffice/7.5.0.3$Windows_X86_64 LibreOffice_project/c21113d003cd3efa8c53188764377a8272d9d6de</meta:generator>
    <dc:creator>Heinzel Männchen</dc:creator>
    <meta:document-statistic meta:object-count="15"/>
  </office:meta>
</office:document-meta>
</file>