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>
    <office:event-listeners>
      <script:event-listener script:language="ooo:script" script:event-name="dom:load" xlink:href="vnd.sun.star.script:Standard.Module1.Main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53.8mm"/>
    </style:style>
    <style:style style:name="co3" style:family="table-column">
      <style:table-column-properties fo:break-before="auto" style:column-width="30.29mm"/>
    </style:style>
    <style:style style:name="co4" style:family="table-column">
      <style:table-column-properties fo:break-before="auto" style:column-width="17.23mm"/>
    </style:style>
    <style:style style:name="co5" style:family="table-column">
      <style:table-column-properties fo:break-before="auto" style:column-width="16.19mm"/>
    </style:style>
    <style:style style:name="co6" style:family="table-column">
      <style:table-column-properties fo:break-before="auto" style:column-width="26.9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7.36mm"/>
    </style:style>
    <style:style style:name="co9" style:family="table-column">
      <style:table-column-properties fo:break-before="auto" style:column-width="32.12mm"/>
    </style:style>
    <style:style style:name="co10" style:family="table-column">
      <style:table-column-properties fo:break-before="auto" style:column-width="37.31mm"/>
    </style:style>
    <style:style style:name="co11" style:family="table-column">
      <style:table-column-properties fo:break-before="auto" style:column-width="9.4mm"/>
    </style:style>
    <style:style style:name="co12" style:family="table-column">
      <style:table-column-properties fo:break-before="auto" style:column-width="72.87mm"/>
    </style:style>
    <style:style style:name="co13" style:family="table-column">
      <style:table-column-properties fo:break-before="auto" style:column-width="21.41mm"/>
    </style:style>
    <style:style style:name="co14" style:family="table-column">
      <style:table-column-properties fo:break-before="auto" style:column-width="32.68mm"/>
    </style:style>
    <style:style style:name="co15" style:family="table-column">
      <style:table-column-properties fo:break-before="auto" style:column-width="26.11mm"/>
    </style:style>
    <style:style style:name="co16" style:family="table-column">
      <style:table-column-properties fo:break-before="auto" style:column-width="24.8mm"/>
    </style:style>
    <style:style style:name="co17" style:family="table-column">
      <style:table-column-properties fo:break-before="auto" style:column-width="12.01mm"/>
    </style:style>
    <style:style style:name="co18" style:family="table-column">
      <style:table-column-properties fo:break-before="auto" style:column-width="26.9mm"/>
    </style:style>
    <style:style style:name="co19" style:family="table-column">
      <style:table-column-properties fo:break-before="auto" style:column-width="30.02mm"/>
    </style:style>
    <style:style style:name="co20" style:family="table-column">
      <style:table-column-properties fo:break-before="auto" style:column-width="64.72mm"/>
    </style:style>
    <style:style style:name="co21" style:family="table-column">
      <style:table-column-properties fo:break-before="auto" style:column-width="10.57mm"/>
    </style:style>
    <style:style style:name="co22" style:family="table-column">
      <style:table-column-properties fo:break-before="auto" style:column-width="19.28mm"/>
    </style:style>
    <style:style style:name="co23" style:family="table-column">
      <style:table-column-properties fo:break-before="auto" style:column-width="14.68mm"/>
    </style:style>
    <style:style style:name="co24" style:family="table-column">
      <style:table-column-properties fo:break-before="auto" style:column-width="14.36mm"/>
    </style:style>
    <style:style style:name="co25" style:family="table-column">
      <style:table-column-properties fo:break-before="auto" style:column-width="61.81mm"/>
    </style:style>
    <style:style style:name="co26" style:family="table-column">
      <style:table-column-properties fo:break-before="auto" style:column-width="29.14mm"/>
    </style:style>
    <style:style style:name="ro1" style:family="table-row">
      <style:table-row-properties style:row-height="8.5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47mm" fo:break-before="auto" style:use-optimal-row-height="true"/>
    </style:style>
    <style:style style:name="ro4" style:family="table-row">
      <style:table-row-properties style:row-height="17.37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ro8" style:family="table-row">
      <style:table-row-properties style:row-height="13.42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ffffff" fo:font-size="10pt" style:font-size-asian="10pt" style:font-size-complex="10pt"/>
    </style:style>
    <style:style style:name="ce27" style:family="table-cell" style:parent-style-name="Default">
      <style:text-properties fo:font-size="10pt" style:font-size-asian="10pt" style:font-size-complex="10pt"/>
    </style:style>
    <style:style style:name="ce11" style:family="table-cell" style:parent-style-name="Default">
      <style:table-cell-properties fo:background-color="transparent"/>
      <style:text-properties fo:color="#ffffff" fo:font-size="10pt" style:font-size-asian="10pt" style:font-size-complex="10pt"/>
    </style:style>
    <style:style style:name="ce29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mm"/>
      <style:text-properties fo:font-size="10pt" style:font-size-asian="10pt" style:font-size-complex="10pt"/>
    </style:style>
    <style:style style:name="ce30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color="#ffffff" fo:font-size="10pt" style:font-size-asian="10pt" style:font-size-complex="10pt"/>
    </style:style>
    <style:style style:name="ce15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mm"/>
      <style:text-properties fo:color="#ffffff" fo:font-size="10pt" style:font-size-asian="10pt" style:font-size-complex="10pt"/>
    </style:style>
    <style:style style:name="ce33" style:family="table-cell" style:parent-style-name="Default">
      <style:table-cell-properties fo:background-color="#ffcc00"/>
    </style:style>
    <style:style style:name="ce13" style:family="table-cell" style:parent-style-name="Default">
      <style:table-cell-properties fo:background-color="#ffff99" style:text-align-source="fix" style:repeat-content="false" fo:wrap-option="wrap"/>
      <style:paragraph-properties fo:text-align="center" fo:margin-left="0mm"/>
      <style:text-properties fo:color="#cc3300"/>
    </style:style>
    <style:style style:name="ce46" style:family="table-cell" style:parent-style-name="Default">
      <style:table-cell-properties fo:background-color="#ffff99" style:text-align-source="fix" style:repeat-content="false" fo:wrap-option="wrap"/>
      <style:paragraph-properties fo:text-align="start" fo:margin-left="0mm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48" style:family="table-cell" style:parent-style-name="Default" style:data-style-name="N164">
      <style:table-cell-properties style:text-align-source="fix" style:repeat-content="false"/>
      <style:paragraph-properties fo:text-align="center" fo:margin-left="0mm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0" style:family="table-cell" style:parent-style-name="Default" style:data-style-name="N168">
      <style:table-cell-properties style:text-align-source="fix" style:repeat-content="false"/>
      <style:paragraph-properties fo:text-align="center" fo:margin-left="0mm"/>
    </style:style>
    <style:style style:name="ce52" style:family="table-cell" style:parent-style-name="Default" style:data-style-name="N106">
      <style:table-cell-properties style:text-align-source="fix" style:repeat-content="false"/>
      <style:paragraph-properties fo:text-align="center" fo:margin-left="0mm"/>
    </style:style>
    <style:style style:name="ce53" style:family="table-cell" style:parent-style-name="Default">
      <style:table-cell-properties fo:background-color="#9999ff" style:text-align-source="value-type" style:repeat-content="false" style:vertical-align="middle"/>
      <style:text-properties fo:font-weight="bold" style:font-weight-asian="bold" style:font-weight-complex="bold"/>
    </style:style>
    <style:style style:name="ce54" style:family="table-cell" style:parent-style-name="Default">
      <style:table-cell-properties fo:background-color="#ffff99"/>
    </style:style>
    <style:style style:name="ce66" style:family="table-cell" style:parent-style-name="Default">
      <style:table-cell-properties fo:background-color="#ffff99" style:text-align-source="fix" style:repeat-content="false"/>
      <style:paragraph-properties fo:text-align="center" fo:margin-left="0mm"/>
    </style:style>
    <style:style style:name="ce72" style:family="table-cell" style:parent-style-name="Default">
      <style:table-cell-properties fo:background-color="#9999ff"/>
    </style:style>
    <style:style style:name="ce73" style:family="table-cell" style:parent-style-name="Default">
      <style:table-cell-properties fo:background-color="#9999ff"/>
      <style:text-properties fo:font-weight="bold" style:font-weight-asian="bold" style:font-weight-complex="bold"/>
    </style:style>
    <style:style style:name="ce74" style:family="table-cell" style:parent-style-name="Default">
      <style:text-properties fo:font-weight="bold" style:font-weight-asian="bold" style:font-weight-complex="bold"/>
    </style:style>
    <style:style style:name="ce80" style:family="table-cell" style:parent-style-name="Default" style:data-style-name="N167">
      <style:table-cell-properties style:text-align-source="fix" style:repeat-content="false"/>
      <style:paragraph-properties fo:text-align="center" fo:margin-left="0mm"/>
    </style:style>
    <style:style style:name="ce81" style:family="table-cell" style:parent-style-name="Default" style:data-style-name="N167">
      <style:table-cell-properties fo:background-color="#ffff99" style:text-align-source="fix" style:repeat-content="false"/>
      <style:paragraph-properties fo:text-align="center" fo:margin-left="0mm"/>
    </style:style>
    <style:style style:name="ce82" style:family="table-cell" style:parent-style-name="Default" style:data-style-name="N106"/>
    <style:style style:name="ce83" style:family="table-cell" style:parent-style-name="Default" style:data-style-name="N165">
      <style:table-cell-properties style:text-align-source="fix" style:repeat-content="false"/>
      <style:paragraph-properties fo:text-align="center" fo:margin-left="0mm"/>
    </style:style>
    <style:style style:name="ce84" style:family="table-cell" style:parent-style-name="Default" style:data-style-name="N165">
      <style:table-cell-properties fo:background-color="#ffff99" style:text-align-source="fix" style:repeat-content="false"/>
      <style:paragraph-properties fo:text-align="center" fo:margin-left="0mm"/>
    </style:style>
    <style:style style:name="ce39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40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41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42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43" style:family="table-cell" style:parent-style-name="Pivot_20_Table_20_Category" style:data-style-name="N0">
      <style:table-cell-properties fo:border="0.99pt solid #000000"/>
    </style:style>
    <style:style style:name="ce44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51" style:family="table-cell" style:parent-style-name="Pivot_20_Table_20_Category" style:data-style-name="N106">
      <style:table-cell-properties fo:border="0.99pt solid #000000"/>
    </style:style>
    <style:style style:name="ce55" style:family="table-cell" style:parent-style-name="Pivot_20_Table_20_Title" style:data-style-name="N106">
      <style:table-cell-properties fo:border-bottom="2.01pt solid #000000" fo:border-left="none" fo:border-right="0.99pt solid #000000" fo:border-top="0.99pt solid #000000"/>
    </style:style>
    <style:style style:name="ce56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57" style:family="table-cell" style:parent-style-name="Pivot_20_Table_20_Value">
      <style:table-cell-properties fo:border-bottom="0.99pt solid #000000" fo:border-left="0.99pt solid #000000" fo:border-right="2.01pt solid #000000" fo:border-top="0.99pt solid #000000"/>
    </style:style>
    <style:style style:name="ce58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ce85" style:family="table-cell" style:parent-style-name="Default">
      <style:table-cell-properties style:cell-protect="protected" style:print-content="true"/>
    </style:style>
    <style:style style:name="ce60" style:family="table-cell" style:parent-style-name="Default" style:data-style-name="N170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treballadors" table:style-name="ta1">
        <table:table-column table:style-name="co1" table:default-cell-style-name="ce24"/>
        <table:table-column table:style-name="co2" table:default-cell-style-name="ce27"/>
        <table:table-column table:style-name="co3" table:default-cell-style-name="ce27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7" table:number-columns-repeated="2" table:default-cell-style-name="ce24"/>
        <table:table-column table:style-name="co10" table:default-cell-style-name="ce27"/>
        <table:table-column table:style-name="co8" table:default-cell-style-name="ce27"/>
        <table:table-column table:style-name="co7" table:number-columns-repeated="49" table:default-cell-style-name="ce27"/>
        <table:table-row table:style-name="ro1">
          <table:table-cell table:style-name="ce23" office:value-type="string" calcext:value-type="string">
            <text:p>Codi</text:p>
          </table:table-cell>
          <table:table-cell table:style-name="ce23" office:value-type="string" calcext:value-type="string">
            <text:p>Cognoms</text:p>
          </table:table-cell>
          <table:table-cell table:style-name="ce23" office:value-type="string" calcext:value-type="string">
            <text:p>Nom</text:p>
          </table:table-cell>
          <table:table-cell table:style-name="ce23" office:value-type="string" calcext:value-type="string">
            <text:p>sexe</text:p>
          </table:table-cell>
          <table:table-cell table:style-name="ce23" office:value-type="string" calcext:value-type="string">
            <text:p>Categoria</text:p>
          </table:table-cell>
          <table:table-cell table:style-name="ce23" office:value-type="string" calcext:value-type="string">
            <text:p>Sucursal</text:p>
          </table:table-cell>
          <table:table-cell table:style-name="ce29" office:value-type="string" calcext:value-type="string">
            <text:p>Data Naixement</text:p>
          </table:table-cell>
          <table:table-cell table:style-name="ce29" office:value-type="string" calcext:value-type="string">
            <text:p>Data ingrés empresa</text:p>
          </table:table-cell>
          <table:table-cell table:style-name="ce29" office:value-type="string" calcext:value-type="string">
            <text:p>sou base mensual (€)</text:p>
          </table:table-cell>
          <table:table-cell table:style-name="ce29" office:value-type="string" calcext:value-type="string">
            <text:p>hores extra realitzades</text:p>
          </table:table-cell>
          <table:table-cell table:style-name="ce29" office:value-type="string" calcext:value-type="string">
            <text:p>facturació per vendes mensual (€)</text:p>
          </table:table-cell>
          <table:table-cell table:style-name="ce23" office:value-type="string" calcext:value-type="string">
            <text:p>edat</text:p>
          </table:table-cell>
          <table:table-cell table:number-columns-repeated="5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BASCAL BOADA</text:p>
          </table:table-cell>
          <table:table-cell office:value-type="string" calcext:value-type="string">
            <text:p>JOSE IGNACIO</text:p>
          </table:table-cell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CELONA</text:p>
          </table:table-cell>
          <table:table-cell table:style-name="ce30" office:value-type="date" office:date-value="1971-12-06" calcext:value-type="date">
            <text:p>06/12/71</text:p>
          </table:table-cell>
          <table:table-cell table:style-name="ce30" office:value-type="date" office:date-value="2007-03-09" calcext:value-type="date">
            <text:p>09/03/07</text:p>
          </table:table-cell>
          <table:table-cell office:value-type="float" office:value="1712" calcext:value-type="float">
            <text:p>1712</text:p>
          </table:table-cell>
          <table:table-cell office:value-type="float" office:value="12" calcext:value-type="float">
            <text:p>12</text:p>
          </table:table-cell>
          <table:table-cell office:value-type="float" office:value="27202" calcext:value-type="float">
            <text:p>27202</text:p>
          </table:table-cell>
          <table:table-cell office:value-type="float" office:value="48" calcext:value-type="float">
            <text:p>48</text:p>
          </table:table-cell>
          <table:table-cell table:number-columns-repeated="5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CUÑA KITTO </text:p>
          </table:table-cell>
          <table:table-cell office:value-type="string" calcext:value-type="string">
            <text:p>GUILLERMO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ILBAO</text:p>
          </table:table-cell>
          <table:table-cell table:style-name="ce30" office:value-type="date" office:date-value="1985-07-08" calcext:value-type="date">
            <text:p>08/07/85</text:p>
          </table:table-cell>
          <table:table-cell table:style-name="ce30" office:value-type="date" office:date-value="2003-01-25" calcext:value-type="date">
            <text:p>25/01/03</text:p>
          </table:table-cell>
          <table:table-cell office:value-type="float" office:value="1484" calcext:value-type="float">
            <text:p>1484</text:p>
          </table:table-cell>
          <table:table-cell office:value-type="float" office:value="3" calcext:value-type="float">
            <text:p>3</text:p>
          </table:table-cell>
          <table:table-cell office:value-type="float" office:value="16939" calcext:value-type="float">
            <text:p>16939</text:p>
          </table:table-cell>
          <table:table-cell office:value-type="float" office:value="34" calcext:value-type="float">
            <text:p>34</text:p>
          </table:table-cell>
          <table:table-cell table:number-columns-repeated="5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GUILA MOENNE </text:p>
          </table:table-cell>
          <table:table-cell office:value-type="string" calcext:value-type="string">
            <text:p>FELIPE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VILLA</text:p>
          </table:table-cell>
          <table:table-cell table:style-name="ce30" office:value-type="date" office:date-value="1985-07-08" calcext:value-type="date">
            <text:p>08/07/85</text:p>
          </table:table-cell>
          <table:table-cell table:style-name="ce30" office:value-type="date" office:date-value="2005-02-24" calcext:value-type="date">
            <text:p>24/02/05</text:p>
          </table:table-cell>
          <table:table-cell office:value-type="float" office:value="1704" calcext:value-type="float">
            <text:p>1704</text:p>
          </table:table-cell>
          <table:table-cell office:value-type="float" office:value="23" calcext:value-type="float">
            <text:p>23</text:p>
          </table:table-cell>
          <table:table-cell office:value-type="float" office:value="9166" calcext:value-type="float">
            <text:p>9166</text:p>
          </table:table-cell>
          <table:table-cell office:value-type="float" office:value="34" calcext:value-type="float">
            <text:p>34</text:p>
          </table:table-cell>
          <table:table-cell table:number-columns-repeated="5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LASTUEY RODRIGUEZ 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VILLA</text:p>
          </table:table-cell>
          <table:table-cell table:style-name="ce30" office:value-type="date" office:date-value="1958-06-27" calcext:value-type="date">
            <text:p>27/06/58</text:p>
          </table:table-cell>
          <table:table-cell table:style-name="ce30" office:value-type="date" office:date-value="2000-01-25" calcext:value-type="date">
            <text:p>25/01/00</text:p>
          </table:table-cell>
          <table:table-cell office:value-type="float" office:value="1565" calcext:value-type="float">
            <text:p>1565</text:p>
          </table:table-cell>
          <table:table-cell office:value-type="float" office:value="8" calcext:value-type="float">
            <text:p>8</text:p>
          </table:table-cell>
          <table:table-cell office:value-type="float" office:value="10184" calcext:value-type="float">
            <text:p>10184</text:p>
          </table:table-cell>
          <table:table-cell office:value-type="float" office:value="61" calcext:value-type="float">
            <text:p>61</text:p>
          </table:table-cell>
          <table:table-cell table:number-columns-repeated="5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LVAREZ CONTRERAS </text:p>
          </table:table-cell>
          <table:table-cell office:value-type="string" calcext:value-type="string">
            <text:p>ANDRES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ILBAO</text:p>
          </table:table-cell>
          <table:table-cell table:style-name="ce30" office:value-type="date" office:date-value="1989-05-02" calcext:value-type="date">
            <text:p>02/05/89</text:p>
          </table:table-cell>
          <table:table-cell table:style-name="ce30" office:value-type="date" office:date-value="2011-01-25" calcext:value-type="date">
            <text:p>25/01/11</text:p>
          </table:table-cell>
          <table:table-cell office:value-type="float" office:value="1808" calcext:value-type="float">
            <text:p>1808</text:p>
          </table:table-cell>
          <table:table-cell office:value-type="float" office:value="19" calcext:value-type="float">
            <text:p>19</text:p>
          </table:table-cell>
          <table:table-cell office:value-type="float" office:value="12861" calcext:value-type="float">
            <text:p>12861</text:p>
          </table:table-cell>
          <table:table-cell office:value-type="float" office:value="30" calcext:value-type="float">
            <text:p>30</text:p>
          </table:table-cell>
          <table:table-cell table:number-columns-repeated="5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ARGOMEDO UGARTE</text:p>
          </table:table-cell>
          <table:table-cell office:value-type="string" calcext:value-type="string">
            <text:p>PABLO</text:p>
          </table:table-cell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DRID</text:p>
          </table:table-cell>
          <table:table-cell table:style-name="ce30" office:value-type="date" office:date-value="1989-05-02" calcext:value-type="date">
            <text:p>02/05/89</text:p>
          </table:table-cell>
          <table:table-cell table:style-name="ce30" office:value-type="date" office:date-value="2011-02-28" calcext:value-type="date">
            <text:p>28/02/11</text:p>
          </table:table-cell>
          <table:table-cell office:value-type="float" office:value="1538" calcext:value-type="float">
            <text:p>1538</text:p>
          </table:table-cell>
          <table:table-cell office:value-type="float" office:value="8" calcext:value-type="float">
            <text:p>8</text:p>
          </table:table-cell>
          <table:table-cell office:value-type="float" office:value="17501" calcext:value-type="float">
            <text:p>17501</text:p>
          </table:table-cell>
          <table:table-cell office:value-type="float" office:value="30" calcext:value-type="float">
            <text:p>30</text:p>
          </table:table-cell>
          <table:table-cell table:number-columns-repeated="5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RIAS NATHO 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LBAO</text:p>
          </table:table-cell>
          <table:table-cell table:style-name="ce30" office:value-type="date" office:date-value="1989-05-02" calcext:value-type="date">
            <text:p>02/05/89</text:p>
          </table:table-cell>
          <table:table-cell table:style-name="ce30" office:value-type="date" office:date-value="2010-03-03" calcext:value-type="date">
            <text:p>03/03/10</text:p>
          </table:table-cell>
          <table:table-cell office:value-type="float" office:value="2167" calcext:value-type="float">
            <text:p>2167</text:p>
          </table:table-cell>
          <table:table-cell office:value-type="float" office:value="25" calcext:value-type="float">
            <text:p>25</text:p>
          </table:table-cell>
          <table:table-cell office:value-type="float" office:value="1676" calcext:value-type="float">
            <text:p>1676</text:p>
          </table:table-cell>
          <table:table-cell office:value-type="float" office:value="30" calcext:value-type="float">
            <text:p>30</text:p>
          </table:table-cell>
          <table:table-cell table:number-columns-repeated="5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RIZTIA FUENZALIDA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RCELONA</text:p>
          </table:table-cell>
          <table:table-cell table:style-name="ce30" office:value-type="date" office:date-value="1945-11-26" calcext:value-type="date">
            <text:p>26/11/45</text:p>
          </table:table-cell>
          <table:table-cell table:style-name="ce30" office:value-type="date" office:date-value="1985-02-18" calcext:value-type="date">
            <text:p>18/02/85</text:p>
          </table:table-cell>
          <table:table-cell office:value-type="float" office:value="1284" calcext:value-type="float">
            <text:p>1284</text:p>
          </table:table-cell>
          <table:table-cell office:value-type="float" office:value="12" calcext:value-type="float">
            <text:p>12</text:p>
          </table:table-cell>
          <table:table-cell office:value-type="float" office:value="12026" calcext:value-type="float">
            <text:p>12026</text:p>
          </table:table-cell>
          <table:table-cell office:value-type="float" office:value="74" calcext:value-type="float">
            <text:p>74</text:p>
          </table:table-cell>
          <table:table-cell table:number-columns-repeated="5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RIZTIA LENIZ </text:p>
          </table:table-cell>
          <table:table-cell office:value-type="string" calcext:value-type="string">
            <text:p>ANIBAL</text:p>
          </table:table-cell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DRID</text:p>
          </table:table-cell>
          <table:table-cell table:style-name="ce30" office:value-type="date" office:date-value="1987-03-30" calcext:value-type="date">
            <text:p>30/03/87</text:p>
          </table:table-cell>
          <table:table-cell table:style-name="ce30" office:value-type="date" office:date-value="2014-01-25" calcext:value-type="date">
            <text:p>25/01/14</text:p>
          </table:table-cell>
          <table:table-cell office:value-type="float" office:value="1450" calcext:value-type="float">
            <text:p>1450</text:p>
          </table:table-cell>
          <table:table-cell office:value-type="float" office:value="10" calcext:value-type="float">
            <text:p>10</text:p>
          </table:table-cell>
          <table:table-cell office:value-type="float" office:value="5151" calcext:value-type="float">
            <text:p>5151</text:p>
          </table:table-cell>
          <table:table-cell office:value-type="float" office:value="32" calcext:value-type="float">
            <text:p>32</text:p>
          </table:table-cell>
          <table:table-cell table:number-columns-repeated="5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RRIAGADA QUINTANA</text:p>
          </table:table-cell>
          <table:table-cell office:value-type="string" calcext:value-type="string">
            <text:p>IGNACIO</text:p>
          </table:table-cell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DRID</text:p>
          </table:table-cell>
          <table:table-cell table:style-name="ce30" office:value-type="date" office:date-value="1987-03-30" calcext:value-type="date">
            <text:p>30/03/87</text:p>
          </table:table-cell>
          <table:table-cell table:style-name="ce30" office:value-type="date" office:date-value="2011-02-24" calcext:value-type="date">
            <text:p>24/02/11</text:p>
          </table:table-cell>
          <table:table-cell office:value-type="float" office:value="1941" calcext:value-type="float">
            <text:p>1941</text:p>
          </table:table-cell>
          <table:table-cell office:value-type="float" office:value="22" calcext:value-type="float">
            <text:p>22</text:p>
          </table:table-cell>
          <table:table-cell office:value-type="float" office:value="22709" calcext:value-type="float">
            <text:p>22709</text:p>
          </table:table-cell>
          <table:table-cell office:value-type="float" office:value="32" calcext:value-type="float">
            <text:p>32</text:p>
          </table:table-cell>
          <table:table-cell table:number-columns-repeated="5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UGUIN RICHARDS </text:p>
          </table:table-cell>
          <table:table-cell office:value-type="string" calcext:value-type="string">
            <text:p>STEPHANE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DRID</text:p>
          </table:table-cell>
          <table:table-cell table:style-name="ce30" office:value-type="date" office:date-value="1987-03-30" calcext:value-type="date">
            <text:p>30/03/87</text:p>
          </table:table-cell>
          <table:table-cell table:style-name="ce30" office:value-type="date" office:date-value="2015-03-04" calcext:value-type="date">
            <text:p>04/03/15</text:p>
          </table:table-cell>
          <table:table-cell office:value-type="float" office:value="1484" calcext:value-type="float">
            <text:p>1484</text:p>
          </table:table-cell>
          <table:table-cell office:value-type="float" office:value="0" calcext:value-type="float">
            <text:p>0</text:p>
          </table:table-cell>
          <table:table-cell office:value-type="float" office:value="18840" calcext:value-type="float">
            <text:p>18840</text:p>
          </table:table-cell>
          <table:table-cell office:value-type="float" office:value="32" calcext:value-type="float">
            <text:p>32</text:p>
          </table:table-cell>
          <table:table-cell table:number-columns-repeated="5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BORGOÑO UNDURRAG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VILLA</text:p>
          </table:table-cell>
          <table:table-cell table:style-name="ce30" office:value-type="date" office:date-value="1964-10-14" calcext:value-type="date">
            <text:p>14/10/64</text:p>
          </table:table-cell>
          <table:table-cell table:style-name="ce30" office:value-type="date" office:date-value="2011-02-12" calcext:value-type="date">
            <text:p>12/02/11</text:p>
          </table:table-cell>
          <table:table-cell office:value-type="float" office:value="1357" calcext:value-type="float">
            <text:p>1357</text:p>
          </table:table-cell>
          <table:table-cell office:value-type="float" office:value="7" calcext:value-type="float">
            <text:p>7</text:p>
          </table:table-cell>
          <table:table-cell office:value-type="float" office:value="3911" calcext:value-type="float">
            <text:p>3911</text:p>
          </table:table-cell>
          <table:table-cell office:value-type="float" office:value="55" calcext:value-type="float">
            <text:p>55</text:p>
          </table:table-cell>
          <table:table-cell table:number-columns-repeated="5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BRAHM SMART</text:p>
          </table:table-cell>
          <table:table-cell office:value-type="string" calcext:value-type="string">
            <text:p>LUIS</text:p>
          </table:table-cell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DRID</text:p>
          </table:table-cell>
          <table:table-cell table:style-name="ce30" office:value-type="date" office:date-value="1974-01-28" calcext:value-type="date">
            <text:p>28/01/74</text:p>
          </table:table-cell>
          <table:table-cell table:style-name="ce30" office:value-type="date" office:date-value="2000-03-16" calcext:value-type="date">
            <text:p>16/03/00</text:p>
          </table:table-cell>
          <table:table-cell office:value-type="float" office:value="2408" calcext:value-type="float">
            <text:p>2408</text:p>
          </table:table-cell>
          <table:table-cell office:value-type="float" office:value="3" calcext:value-type="float">
            <text:p>3</text:p>
          </table:table-cell>
          <table:table-cell office:value-type="float" office:value="14046" calcext:value-type="float">
            <text:p>14046</text:p>
          </table:table-cell>
          <table:table-cell office:value-type="float" office:value="46" calcext:value-type="float">
            <text:p>46</text:p>
          </table:table-cell>
          <table:table-cell table:number-columns-repeated="5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BRAVO CABEZAS </text:p>
          </table:table-cell>
          <table:table-cell office:value-type="string" calcext:value-type="string">
            <text:p>CLAUDIO</text:p>
          </table:table-cell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ARCELONA</text:p>
          </table:table-cell>
          <table:table-cell table:style-name="ce30" office:value-type="date" office:date-value="1983-05-03" calcext:value-type="date">
            <text:p>03/05/83</text:p>
          </table:table-cell>
          <table:table-cell table:style-name="ce30" office:value-type="date" office:date-value="2011-01-25" calcext:value-type="date">
            <text:p>25/01/11</text:p>
          </table:table-cell>
          <table:table-cell office:value-type="float" office:value="1008" calcext:value-type="float">
            <text:p>1008</text:p>
          </table:table-cell>
          <table:table-cell office:value-type="float" office:value="6" calcext:value-type="float">
            <text:p>6</text:p>
          </table:table-cell>
          <table:table-cell office:value-type="float" office:value="23070" calcext:value-type="float">
            <text:p>23070</text:p>
          </table:table-cell>
          <table:table-cell office:value-type="float" office:value="36" calcext:value-type="float">
            <text:p>36</text:p>
          </table:table-cell>
          <table:table-cell table:number-columns-repeated="5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BRICEÑO GOYCOOLEA 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ARCELONA</text:p>
          </table:table-cell>
          <table:table-cell table:style-name="ce30" office:value-type="date" office:date-value="1982-05-14" calcext:value-type="date">
            <text:p>14/05/82</text:p>
          </table:table-cell>
          <table:table-cell table:style-name="ce30" office:value-type="date" office:date-value="2006-01-25" calcext:value-type="date">
            <text:p>25/01/06</text:p>
          </table:table-cell>
          <table:table-cell office:value-type="float" office:value="1008" calcext:value-type="float">
            <text:p>1008</text:p>
          </table:table-cell>
          <table:table-cell office:value-type="float" office:value="9" calcext:value-type="float">
            <text:p>9</text:p>
          </table:table-cell>
          <table:table-cell office:value-type="float" office:value="29448" calcext:value-type="float">
            <text:p>29448</text:p>
          </table:table-cell>
          <table:table-cell office:value-type="float" office:value="37" calcext:value-type="float">
            <text:p>37</text:p>
          </table:table-cell>
          <table:table-cell table:number-columns-repeated="5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CAMPAMA DERPSCH </text:p>
          </table:table-cell>
          <table:table-cell office:value-type="string" calcext:value-type="string">
            <text:p>SERGIO</text:p>
          </table:table-cell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VILLA</text:p>
          </table:table-cell>
          <table:table-cell table:style-name="ce30" office:value-type="date" office:date-value="1980-09-05" calcext:value-type="date">
            <text:p>05/09/80</text:p>
          </table:table-cell>
          <table:table-cell table:style-name="ce30" office:value-type="date" office:date-value="2011-01-25" calcext:value-type="date">
            <text:p>25/01/11</text:p>
          </table:table-cell>
          <table:table-cell office:value-type="float" office:value="1837" calcext:value-type="float">
            <text:p>1837</text:p>
          </table:table-cell>
          <table:table-cell office:value-type="float" office:value="5" calcext:value-type="float">
            <text:p>5</text:p>
          </table:table-cell>
          <table:table-cell office:value-type="float" office:value="8828" calcext:value-type="float">
            <text:p>8828</text:p>
          </table:table-cell>
          <table:table-cell office:value-type="float" office:value="39" calcext:value-type="float">
            <text:p>39</text:p>
          </table:table-cell>
          <table:table-cell table:number-columns-repeated="52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CAMPOS PARADA</text:p>
          </table:table-cell>
          <table:table-cell office:value-type="string" calcext:value-type="string">
            <text:p>RODRIGO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DRID</text:p>
          </table:table-cell>
          <table:table-cell table:style-name="ce30" office:value-type="date" office:date-value="1978-08-17" calcext:value-type="date">
            <text:p>17/08/78</text:p>
          </table:table-cell>
          <table:table-cell table:style-name="ce30" office:value-type="date" office:date-value="2011-02-25" calcext:value-type="date">
            <text:p>25/02/11</text:p>
          </table:table-cell>
          <table:table-cell office:value-type="float" office:value="1706" calcext:value-type="float">
            <text:p>1706</text:p>
          </table:table-cell>
          <table:table-cell office:value-type="float" office:value="1" calcext:value-type="float">
            <text:p>1</text:p>
          </table:table-cell>
          <table:table-cell office:value-type="float" office:value="19400" calcext:value-type="float">
            <text:p>19400</text:p>
          </table:table-cell>
          <table:table-cell office:value-type="float" office:value="41" calcext:value-type="float">
            <text:p>41</text:p>
          </table:table-cell>
          <table:table-cell table:number-columns-repeated="52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CASADO RAMIREZ </text:p>
          </table:table-cell>
          <table:table-cell office:value-type="string" calcext:value-type="string">
            <text:p>ESTEBAN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RCELONA</text:p>
          </table:table-cell>
          <table:table-cell table:style-name="ce30" office:value-type="date" office:date-value="1990-01-01" calcext:value-type="date">
            <text:p>01/01/90</text:p>
          </table:table-cell>
          <table:table-cell table:style-name="ce30" office:value-type="date" office:date-value="2013-02-11" calcext:value-type="date">
            <text:p>11/02/13</text:p>
          </table:table-cell>
          <table:table-cell office:value-type="float" office:value="1344" calcext:value-type="float">
            <text:p>1344</text:p>
          </table:table-cell>
          <table:table-cell office:value-type="float" office:value="17" calcext:value-type="float">
            <text:p>17</text:p>
          </table:table-cell>
          <table:table-cell office:value-type="float" office:value="367" calcext:value-type="float">
            <text:p>367</text:p>
          </table:table-cell>
          <table:table-cell office:value-type="float" office:value="30" calcext:value-type="float">
            <text:p>30</text:p>
          </table:table-cell>
          <table:table-cell table:number-columns-repeated="52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CASTRO ROJAS </text:p>
          </table:table-cell>
          <table:table-cell office:value-type="string" calcext:value-type="string">
            <text:p>ANDRES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RCELONA</text:p>
          </table:table-cell>
          <table:table-cell table:style-name="ce30" office:value-type="date" office:date-value="1990-01-01" calcext:value-type="date">
            <text:p>01/01/90</text:p>
          </table:table-cell>
          <table:table-cell table:style-name="ce30" office:value-type="date" office:date-value="2012-02-26" calcext:value-type="date">
            <text:p>26/02/12</text:p>
          </table:table-cell>
          <table:table-cell office:value-type="float" office:value="1844" calcext:value-type="float">
            <text:p>1844</text:p>
          </table:table-cell>
          <table:table-cell office:value-type="float" office:value="1" calcext:value-type="float">
            <text:p>1</text:p>
          </table:table-cell>
          <table:table-cell office:value-type="float" office:value="9463" calcext:value-type="float">
            <text:p>9463</text:p>
          </table:table-cell>
          <table:table-cell office:value-type="float" office:value="30" calcext:value-type="float">
            <text:p>30</text:p>
          </table:table-cell>
          <table:table-cell table:number-columns-repeated="52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CASTRO ROJAS</text:p>
          </table:table-cell>
          <table:table-cell office:value-type="string" calcext:value-type="string">
            <text:p>CONSTANZA</text:p>
          </table:table-cell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DRID</text:p>
          </table:table-cell>
          <table:table-cell table:style-name="ce30" office:value-type="date" office:date-value="1975-11-11" calcext:value-type="date">
            <text:p>11/11/75</text:p>
          </table:table-cell>
          <table:table-cell table:style-name="ce30" office:value-type="date" office:date-value="2001-02-28" calcext:value-type="date">
            <text:p>28/02/01</text:p>
          </table:table-cell>
          <table:table-cell office:value-type="float" office:value="1385" calcext:value-type="float">
            <text:p>1385</text:p>
          </table:table-cell>
          <table:table-cell office:value-type="float" office:value="11" calcext:value-type="float">
            <text:p>11</text:p>
          </table:table-cell>
          <table:table-cell office:value-type="float" office:value="1435" calcext:value-type="float">
            <text:p>1435</text:p>
          </table:table-cell>
          <table:table-cell office:value-type="float" office:value="44" calcext:value-type="float">
            <text:p>44</text:p>
          </table:table-cell>
          <table:table-cell table:number-columns-repeated="52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CEPEDA BERNAL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DRID</text:p>
          </table:table-cell>
          <table:table-cell table:style-name="ce30" office:value-type="date" office:date-value="1974-11-11" calcext:value-type="date">
            <text:p>11/11/74</text:p>
          </table:table-cell>
          <table:table-cell table:style-name="ce30" office:value-type="date" office:date-value="2014-02-28" calcext:value-type="date">
            <text:p>28/02/14</text:p>
          </table:table-cell>
          <table:table-cell office:value-type="float" office:value="1587" calcext:value-type="float">
            <text:p>1587</text:p>
          </table:table-cell>
          <table:table-cell office:value-type="float" office:value="24" calcext:value-type="float">
            <text:p>24</text:p>
          </table:table-cell>
          <table:table-cell office:value-type="float" office:value="22833" calcext:value-type="float">
            <text:p>22833</text:p>
          </table:table-cell>
          <table:table-cell office:value-type="float" office:value="45" calcext:value-type="float">
            <text:p>45</text:p>
          </table:table-cell>
          <table:table-cell table:number-columns-repeated="52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CHAPARRO PENA 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VILLA</text:p>
          </table:table-cell>
          <table:table-cell table:style-name="ce30" office:value-type="date" office:date-value="1974-11-11" calcext:value-type="date">
            <text:p>11/11/74</text:p>
          </table:table-cell>
          <table:table-cell table:style-name="ce30" office:value-type="date" office:date-value="2008-04-23" calcext:value-type="date">
            <text:p>23/04/08</text:p>
          </table:table-cell>
          <table:table-cell office:value-type="float" office:value="1691" calcext:value-type="float">
            <text:p>1691</text:p>
          </table:table-cell>
          <table:table-cell office:value-type="float" office:value="19" calcext:value-type="float">
            <text:p>19</text:p>
          </table:table-cell>
          <table:table-cell office:value-type="float" office:value="11225" calcext:value-type="float">
            <text:p>11225</text:p>
          </table:table-cell>
          <table:table-cell office:value-type="float" office:value="45" calcext:value-type="float">
            <text:p>45</text:p>
          </table:table-cell>
          <table:table-cell table:number-columns-repeated="52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DE LA CERDA CASTRO </text:p>
          </table:table-cell>
          <table:table-cell office:value-type="string" calcext:value-type="string">
            <text:p>DOMINGO</text:p>
          </table:table-cell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ARCELONA</text:p>
          </table:table-cell>
          <table:table-cell table:style-name="ce30" office:value-type="date" office:date-value="1973-01-07" calcext:value-type="date">
            <text:p>07/01/73</text:p>
          </table:table-cell>
          <table:table-cell table:style-name="ce30" office:value-type="date" office:date-value="2011-01-25" calcext:value-type="date">
            <text:p>25/01/11</text:p>
          </table:table-cell>
          <table:table-cell office:value-type="float" office:value="1008" calcext:value-type="float">
            <text:p>1008</text:p>
          </table:table-cell>
          <table:table-cell office:value-type="float" office:value="3" calcext:value-type="float">
            <text:p>3</text:p>
          </table:table-cell>
          <table:table-cell office:value-type="float" office:value="29731" calcext:value-type="float">
            <text:p>29731</text:p>
          </table:table-cell>
          <table:table-cell office:value-type="float" office:value="47" calcext:value-type="float">
            <text:p>47</text:p>
          </table:table-cell>
          <table:table-cell table:number-columns-repeated="52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DUCCI BOETSCH</text:p>
          </table:table-cell>
          <table:table-cell office:value-type="string" calcext:value-type="string">
            <text:p>RAIMUNDO</text:p>
          </table:table-cell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LBAO</text:p>
          </table:table-cell>
          <table:table-cell table:style-name="ce30" office:value-type="date" office:date-value="1973-01-07" calcext:value-type="date">
            <text:p>07/01/73</text:p>
          </table:table-cell>
          <table:table-cell table:style-name="ce30" office:value-type="date" office:date-value="2011-02-25" calcext:value-type="date">
            <text:p>25/02/11</text:p>
          </table:table-cell>
          <table:table-cell office:value-type="float" office:value="2529" calcext:value-type="float">
            <text:p>2529</text:p>
          </table:table-cell>
          <table:table-cell office:value-type="float" office:value="18" calcext:value-type="float">
            <text:p>18</text:p>
          </table:table-cell>
          <table:table-cell office:value-type="float" office:value="19585" calcext:value-type="float">
            <text:p>19585</text:p>
          </table:table-cell>
          <table:table-cell office:value-type="float" office:value="47" calcext:value-type="float">
            <text:p>47</text:p>
          </table:table-cell>
          <table:table-cell table:number-columns-repeated="52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ECHEVERRIA GALVEZ</text:p>
          </table:table-cell>
          <table:table-cell office:value-type="string" calcext:value-type="string">
            <text:p>ALEJANDRO</text:p>
          </table:table-cell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DRID</text:p>
          </table:table-cell>
          <table:table-cell table:style-name="ce30" office:value-type="date" office:date-value="1980-03-26" calcext:value-type="date">
            <text:p>26/03/80</text:p>
          </table:table-cell>
          <table:table-cell table:style-name="ce30" office:value-type="date" office:date-value="2011-09-16" calcext:value-type="date">
            <text:p>16/09/11</text:p>
          </table:table-cell>
          <table:table-cell office:value-type="float" office:value="2721" calcext:value-type="float">
            <text:p>2721</text:p>
          </table:table-cell>
          <table:table-cell office:value-type="float" office:value="14" calcext:value-type="float">
            <text:p>14</text:p>
          </table:table-cell>
          <table:table-cell office:value-type="float" office:value="1675" calcext:value-type="float">
            <text:p>1675</text:p>
          </table:table-cell>
          <table:table-cell office:value-type="float" office:value="39" calcext:value-type="float">
            <text:p>39</text:p>
          </table:table-cell>
          <table:table-cell table:number-columns-repeated="52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ELICER COOPMAN 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RCELONA</text:p>
          </table:table-cell>
          <table:table-cell table:style-name="ce30" office:value-type="date" office:date-value="1977-07-16" calcext:value-type="date">
            <text:p>16/07/77</text:p>
          </table:table-cell>
          <table:table-cell table:style-name="ce30" office:value-type="date" office:date-value="2011-02-24" calcext:value-type="date">
            <text:p>24/02/11</text:p>
          </table:table-cell>
          <table:table-cell office:value-type="float" office:value="1344" calcext:value-type="float">
            <text:p>1344</text:p>
          </table:table-cell>
          <table:table-cell office:value-type="float" office:value="0" calcext:value-type="float">
            <text:p>0</text:p>
          </table:table-cell>
          <table:table-cell office:value-type="float" office:value="6695" calcext:value-type="float">
            <text:p>6695</text:p>
          </table:table-cell>
          <table:table-cell office:value-type="float" office:value="42" calcext:value-type="float">
            <text:p>42</text:p>
          </table:table-cell>
          <table:table-cell table:number-columns-repeated="52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EMHART GARCIA </text:p>
          </table:table-cell>
          <table:table-cell office:value-type="string" calcext:value-type="string">
            <text:p>CRISTIAN</text:p>
          </table:table-cell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ILBAO</text:p>
          </table:table-cell>
          <table:table-cell table:style-name="ce30" office:value-type="date" office:date-value="1979-03-23" calcext:value-type="date">
            <text:p>23/03/79</text:p>
          </table:table-cell>
          <table:table-cell table:style-name="ce30" office:value-type="date" office:date-value="2011-01-26" calcext:value-type="date">
            <text:p>26/01/11</text:p>
          </table:table-cell>
          <table:table-cell office:value-type="float" office:value="1375" calcext:value-type="float">
            <text:p>1375</text:p>
          </table:table-cell>
          <table:table-cell office:value-type="float" office:value="23" calcext:value-type="float">
            <text:p>23</text:p>
          </table:table-cell>
          <table:table-cell office:value-type="float" office:value="20712" calcext:value-type="float">
            <text:p>20712</text:p>
          </table:table-cell>
          <table:table-cell office:value-type="float" office:value="40" calcext:value-type="float">
            <text:p>40</text:p>
          </table:table-cell>
          <table:table-cell table:number-columns-repeated="52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FARAH CHANGKUON</text:p>
          </table:table-cell>
          <table:table-cell office:value-type="string" calcext:value-type="string">
            <text:p>HUGO</text:p>
          </table:table-cell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DRID</text:p>
          </table:table-cell>
          <table:table-cell table:style-name="ce30" office:value-type="date" office:date-value="1979-03-23" calcext:value-type="date">
            <text:p>23/03/79</text:p>
          </table:table-cell>
          <table:table-cell table:style-name="ce30" office:value-type="date" office:date-value="2002-03-03" calcext:value-type="date">
            <text:p>03/03/02</text:p>
          </table:table-cell>
          <table:table-cell office:value-type="float" office:value="1477" calcext:value-type="float">
            <text:p>1477</text:p>
          </table:table-cell>
          <table:table-cell office:value-type="float" office:value="16" calcext:value-type="float">
            <text:p>16</text:p>
          </table:table-cell>
          <table:table-cell office:value-type="float" office:value="1454" calcext:value-type="float">
            <text:p>1454</text:p>
          </table:table-cell>
          <table:table-cell office:value-type="float" office:value="40" calcext:value-type="float">
            <text:p>40</text:p>
          </table:table-cell>
          <table:table-cell table:number-columns-repeated="52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FERNANDEZ ONTIVEROS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DRID</text:p>
          </table:table-cell>
          <table:table-cell table:style-name="ce30" office:value-type="date" office:date-value="1978-11-15" calcext:value-type="date">
            <text:p>15/11/78</text:p>
          </table:table-cell>
          <table:table-cell table:style-name="ce30" office:value-type="date" office:date-value="2011-01-25" calcext:value-type="date">
            <text:p>25/01/11</text:p>
          </table:table-cell>
          <table:table-cell office:value-type="float" office:value="1562" calcext:value-type="float">
            <text:p>1562</text:p>
          </table:table-cell>
          <table:table-cell office:value-type="float" office:value="24" calcext:value-type="float">
            <text:p>24</text:p>
          </table:table-cell>
          <table:table-cell office:value-type="float" office:value="11326" calcext:value-type="float">
            <text:p>11326</text:p>
          </table:table-cell>
          <table:table-cell office:value-type="float" office:value="41" calcext:value-type="float">
            <text:p>41</text:p>
          </table:table-cell>
          <table:table-cell table:number-columns-repeated="52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FERNANDEZ SONNENBERG</text:p>
          </table:table-cell>
          <table:table-cell office:value-type="string" calcext:value-type="string">
            <text:p>JAVIER</text:p>
          </table:table-cell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DRID</text:p>
          </table:table-cell>
          <table:table-cell table:style-name="ce30" office:value-type="date" office:date-value="1981-03-20" calcext:value-type="date">
            <text:p>20/03/81</text:p>
          </table:table-cell>
          <table:table-cell table:style-name="ce30" office:value-type="date" office:date-value="2008-01-25" calcext:value-type="date">
            <text:p>25/01/08</text:p>
          </table:table-cell>
          <table:table-cell office:value-type="float" office:value="2743" calcext:value-type="float">
            <text:p>2743</text:p>
          </table:table-cell>
          <table:table-cell office:value-type="float" office:value="25" calcext:value-type="float">
            <text:p>25</text:p>
          </table:table-cell>
          <table:table-cell office:value-type="float" office:value="19203" calcext:value-type="float">
            <text:p>19203</text:p>
          </table:table-cell>
          <table:table-cell office:value-type="float" office:value="38" calcext:value-type="float">
            <text:p>38</text:p>
          </table:table-cell>
          <table:table-cell table:number-columns-repeated="52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FINDEL DAVILA 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DRID</text:p>
          </table:table-cell>
          <table:table-cell table:style-name="ce30" office:value-type="date" office:date-value="1987-02-22" calcext:value-type="date">
            <text:p>22/02/87</text:p>
          </table:table-cell>
          <table:table-cell table:style-name="ce30" office:value-type="date" office:date-value="2011-02-25" calcext:value-type="date">
            <text:p>25/02/11</text:p>
          </table:table-cell>
          <table:table-cell office:value-type="float" office:value="2494" calcext:value-type="float">
            <text:p>2494</text:p>
          </table:table-cell>
          <table:table-cell office:value-type="float" office:value="9" calcext:value-type="float">
            <text:p>9</text:p>
          </table:table-cell>
          <table:table-cell office:value-type="float" office:value="28354" calcext:value-type="float">
            <text:p>28354</text:p>
          </table:table-cell>
          <table:table-cell office:value-type="float" office:value="32" calcext:value-type="float">
            <text:p>32</text:p>
          </table:table-cell>
          <table:table-cell table:number-columns-repeated="52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GIGLIO MAYOL</text:p>
          </table:table-cell>
          <table:table-cell office:value-type="string" calcext:value-type="string">
            <text:p>JOSE MIGUEL</text:p>
          </table:table-cell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DRID</text:p>
          </table:table-cell>
          <table:table-cell table:style-name="ce30" office:value-type="date" office:date-value="1987-02-22" calcext:value-type="date">
            <text:p>22/02/87</text:p>
          </table:table-cell>
          <table:table-cell table:style-name="ce30" office:value-type="date" office:date-value="2011-03-16" calcext:value-type="date">
            <text:p>16/03/11</text:p>
          </table:table-cell>
          <table:table-cell office:value-type="float" office:value="1572" calcext:value-type="float">
            <text:p>1572</text:p>
          </table:table-cell>
          <table:table-cell office:value-type="float" office:value="24" calcext:value-type="float">
            <text:p>24</text:p>
          </table:table-cell>
          <table:table-cell office:value-type="float" office:value="14707" calcext:value-type="float">
            <text:p>14707</text:p>
          </table:table-cell>
          <table:table-cell office:value-type="float" office:value="32" calcext:value-type="float">
            <text:p>32</text:p>
          </table:table-cell>
          <table:table-cell table:number-columns-repeated="52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GONZALEZ LARRAIN</text:p>
          </table:table-cell>
          <table:table-cell office:value-type="string" calcext:value-type="string">
            <text:p>JOSE ANTONIO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DRID</text:p>
          </table:table-cell>
          <table:table-cell table:style-name="ce30" office:value-type="date" office:date-value="1987-02-22" calcext:value-type="date">
            <text:p>22/02/87</text:p>
          </table:table-cell>
          <table:table-cell table:style-name="ce30" office:value-type="date" office:date-value="2015-02-28" calcext:value-type="date">
            <text:p>28/02/15</text:p>
          </table:table-cell>
          <table:table-cell office:value-type="float" office:value="1896" calcext:value-type="float">
            <text:p>1896</text:p>
          </table:table-cell>
          <table:table-cell office:value-type="float" office:value="14" calcext:value-type="float">
            <text:p>14</text:p>
          </table:table-cell>
          <table:table-cell office:value-type="float" office:value="10431" calcext:value-type="float">
            <text:p>10431</text:p>
          </table:table-cell>
          <table:table-cell office:value-type="float" office:value="32" calcext:value-type="float">
            <text:p>32</text:p>
          </table:table-cell>
          <table:table-cell table:number-columns-repeated="52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GUAJARDO MARCHANT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ARCELONA</text:p>
          </table:table-cell>
          <table:table-cell table:style-name="ce30" office:value-type="date" office:date-value="1987-02-22" calcext:value-type="date">
            <text:p>22/02/87</text:p>
          </table:table-cell>
          <table:table-cell table:style-name="ce30" office:value-type="date" office:date-value="2011-02-28" calcext:value-type="date">
            <text:p>28/02/11</text:p>
          </table:table-cell>
          <table:table-cell office:value-type="float" office:value="1008" calcext:value-type="float">
            <text:p>1008</text:p>
          </table:table-cell>
          <table:table-cell office:value-type="float" office:value="4" calcext:value-type="float">
            <text:p>4</text:p>
          </table:table-cell>
          <table:table-cell office:value-type="float" office:value="25651" calcext:value-type="float">
            <text:p>25651</text:p>
          </table:table-cell>
          <table:table-cell office:value-type="float" office:value="32" calcext:value-type="float">
            <text:p>32</text:p>
          </table:table-cell>
          <table:table-cell table:number-columns-repeated="52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GUZMAN BARRIENTOS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RCELONA</text:p>
          </table:table-cell>
          <table:table-cell table:style-name="ce30" office:value-type="date" office:date-value="1989-02-22" calcext:value-type="date">
            <text:p>22/02/89</text:p>
          </table:table-cell>
          <table:table-cell table:style-name="ce30" office:value-type="date" office:date-value="2011-01-25" calcext:value-type="date">
            <text:p>25/01/11</text:p>
          </table:table-cell>
          <table:table-cell office:value-type="float" office:value="1344" calcext:value-type="float">
            <text:p>1344</text:p>
          </table:table-cell>
          <table:table-cell office:value-type="float" office:value="3" calcext:value-type="float">
            <text:p>3</text:p>
          </table:table-cell>
          <table:table-cell office:value-type="float" office:value="25176" calcext:value-type="float">
            <text:p>25176</text:p>
          </table:table-cell>
          <table:table-cell office:value-type="float" office:value="30" calcext:value-type="float">
            <text:p>30</text:p>
          </table:table-cell>
          <table:table-cell table:number-columns-repeated="52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HERNANDEZ PALMA</text:p>
          </table:table-cell>
          <table:table-cell office:value-type="string" calcext:value-type="string">
            <text:p>GUSTAVO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DRID</text:p>
          </table:table-cell>
          <table:table-cell table:style-name="ce30" office:value-type="date" office:date-value="1959-02-26" calcext:value-type="date">
            <text:p>26/02/59</text:p>
          </table:table-cell>
          <table:table-cell table:style-name="ce30" office:value-type="date" office:date-value="2001-02-08" calcext:value-type="date">
            <text:p>08/02/01</text:p>
          </table:table-cell>
          <table:table-cell office:value-type="float" office:value="1714" calcext:value-type="float">
            <text:p>1714</text:p>
          </table:table-cell>
          <table:table-cell office:value-type="float" office:value="25" calcext:value-type="float">
            <text:p>25</text:p>
          </table:table-cell>
          <table:table-cell office:value-type="float" office:value="22268" calcext:value-type="float">
            <text:p>22268</text:p>
          </table:table-cell>
          <table:table-cell office:value-type="float" office:value="60" calcext:value-type="float">
            <text:p>60</text:p>
          </table:table-cell>
          <table:table-cell table:number-columns-repeated="52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HERRERA ERNANI 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DRID</text:p>
          </table:table-cell>
          <table:table-cell table:style-name="ce30" office:value-type="date" office:date-value="1969-02-26" calcext:value-type="date">
            <text:p>26/02/69</text:p>
          </table:table-cell>
          <table:table-cell table:style-name="ce30" office:value-type="date" office:date-value="1999-02-25" calcext:value-type="date">
            <text:p>25/02/99</text:p>
          </table:table-cell>
          <table:table-cell office:value-type="float" office:value="1886" calcext:value-type="float">
            <text:p>1886</text:p>
          </table:table-cell>
          <table:table-cell office:value-type="float" office:value="5" calcext:value-type="float">
            <text:p>5</text:p>
          </table:table-cell>
          <table:table-cell office:value-type="float" office:value="22056" calcext:value-type="float">
            <text:p>22056</text:p>
          </table:table-cell>
          <table:table-cell office:value-type="float" office:value="50" calcext:value-type="float">
            <text:p>50</text:p>
          </table:table-cell>
          <table:table-cell table:number-columns-repeated="52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HONORATO GARRETON</text:p>
          </table:table-cell>
          <table:table-cell office:value-type="string" calcext:value-type="string">
            <text:p>FELIPE</text:p>
          </table:table-cell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ARCELONA</text:p>
          </table:table-cell>
          <table:table-cell table:style-name="ce30" office:value-type="date" office:date-value="1959-02-26" calcext:value-type="date">
            <text:p>26/02/59</text:p>
          </table:table-cell>
          <table:table-cell table:style-name="ce30" office:value-type="date" office:date-value="1997-03-09" calcext:value-type="date">
            <text:p>09/03/97</text:p>
          </table:table-cell>
          <table:table-cell office:value-type="float" office:value="1008" calcext:value-type="float">
            <text:p>1008</text:p>
          </table:table-cell>
          <table:table-cell office:value-type="float" office:value="2" calcext:value-type="float">
            <text:p>2</text:p>
          </table:table-cell>
          <table:table-cell office:value-type="float" office:value="19386" calcext:value-type="float">
            <text:p>19386</text:p>
          </table:table-cell>
          <table:table-cell office:value-type="float" office:value="60" calcext:value-type="float">
            <text:p>60</text:p>
          </table:table-cell>
          <table:table-cell table:number-columns-repeated="52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IRIBARRA BRADANOVICH <text:s/></text:p>
          </table:table-cell>
          <table:table-cell office:value-type="string" calcext:value-type="string">
            <text:p>ENRIQUE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DRID</text:p>
          </table:table-cell>
          <table:table-cell table:style-name="ce30" office:value-type="date" office:date-value="1979-08-23" calcext:value-type="date">
            <text:p>23/08/79</text:p>
          </table:table-cell>
          <table:table-cell table:style-name="ce30" office:value-type="date" office:date-value="2004-02-16" calcext:value-type="date">
            <text:p>16/02/04</text:p>
          </table:table-cell>
          <table:table-cell office:value-type="float" office:value="1439" calcext:value-type="float">
            <text:p>1439</text:p>
          </table:table-cell>
          <table:table-cell office:value-type="float" office:value="6" calcext:value-type="float">
            <text:p>6</text:p>
          </table:table-cell>
          <table:table-cell office:value-type="float" office:value="17316" calcext:value-type="float">
            <text:p>17316</text:p>
          </table:table-cell>
          <table:table-cell office:value-type="float" office:value="40" calcext:value-type="float">
            <text:p>40</text:p>
          </table:table-cell>
          <table:table-cell table:number-columns-repeated="52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IRIGOYEN RUBIO</text:p>
          </table:table-cell>
          <table:table-cell office:value-type="string" calcext:value-type="string">
            <text:p>JAVIER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ILBAO</text:p>
          </table:table-cell>
          <table:table-cell table:style-name="ce30" office:value-type="date" office:date-value="1958-08-23" calcext:value-type="date">
            <text:p>23/08/58</text:p>
          </table:table-cell>
          <table:table-cell table:style-name="ce30" office:value-type="date" office:date-value="1995-03-16" calcext:value-type="date">
            <text:p>16/03/95</text:p>
          </table:table-cell>
          <table:table-cell office:value-type="float" office:value="1819" calcext:value-type="float">
            <text:p>1819</text:p>
          </table:table-cell>
          <table:table-cell office:value-type="float" office:value="23" calcext:value-type="float">
            <text:p>23</text:p>
          </table:table-cell>
          <table:table-cell office:value-type="float" office:value="10557" calcext:value-type="float">
            <text:p>10557</text:p>
          </table:table-cell>
          <table:table-cell office:value-type="float" office:value="61" calcext:value-type="float">
            <text:p>61</text:p>
          </table:table-cell>
          <table:table-cell table:number-columns-repeated="52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JORQUERA TAPIA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DRID</text:p>
          </table:table-cell>
          <table:table-cell table:style-name="ce30" office:value-type="date" office:date-value="1953-07-22" calcext:value-type="date">
            <text:p>22/07/53</text:p>
          </table:table-cell>
          <table:table-cell table:style-name="ce30" office:value-type="date" office:date-value="1990-02-16" calcext:value-type="date">
            <text:p>16/02/90</text:p>
          </table:table-cell>
          <table:table-cell office:value-type="float" office:value="1445" calcext:value-type="float">
            <text:p>1445</text:p>
          </table:table-cell>
          <table:table-cell office:value-type="float" office:value="7" calcext:value-type="float">
            <text:p>7</text:p>
          </table:table-cell>
          <table:table-cell office:value-type="float" office:value="11119" calcext:value-type="float">
            <text:p>11119</text:p>
          </table:table-cell>
          <table:table-cell office:value-type="float" office:value="66" calcext:value-type="float">
            <text:p>66</text:p>
          </table:table-cell>
          <table:table-cell table:number-columns-repeated="52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LARRAIN ECHEVERRIA </text:p>
          </table:table-cell>
          <table:table-cell office:value-type="string" calcext:value-type="string">
            <text:p>ESTEBAN</text:p>
          </table:table-cell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VILLA</text:p>
          </table:table-cell>
          <table:table-cell table:style-name="ce30" office:value-type="date" office:date-value="1957-07-22" calcext:value-type="date">
            <text:p>22/07/57</text:p>
          </table:table-cell>
          <table:table-cell table:style-name="ce30" office:value-type="date" office:date-value="1990-02-25" calcext:value-type="date">
            <text:p>25/02/90</text:p>
          </table:table-cell>
          <table:table-cell office:value-type="float" office:value="2667" calcext:value-type="float">
            <text:p>2667</text:p>
          </table:table-cell>
          <table:table-cell office:value-type="float" office:value="4" calcext:value-type="float">
            <text:p>4</text:p>
          </table:table-cell>
          <table:table-cell office:value-type="float" office:value="18159" calcext:value-type="float">
            <text:p>18159</text:p>
          </table:table-cell>
          <table:table-cell office:value-type="float" office:value="62" calcext:value-type="float">
            <text:p>62</text:p>
          </table:table-cell>
          <table:table-cell table:number-columns-repeated="52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LAVANDERO SOTO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DRID</text:p>
          </table:table-cell>
          <table:table-cell table:style-name="ce30" office:value-type="date" office:date-value="1978-11-12" calcext:value-type="date">
            <text:p>12/11/78</text:p>
          </table:table-cell>
          <table:table-cell table:style-name="ce30" office:value-type="date" office:date-value="2009-01-25" calcext:value-type="date">
            <text:p>25/01/09</text:p>
          </table:table-cell>
          <table:table-cell office:value-type="float" office:value="1341" calcext:value-type="float">
            <text:p>1341</text:p>
          </table:table-cell>
          <table:table-cell office:value-type="float" office:value="11" calcext:value-type="float">
            <text:p>11</text:p>
          </table:table-cell>
          <table:table-cell office:value-type="float" office:value="23851" calcext:value-type="float">
            <text:p>23851</text:p>
          </table:table-cell>
          <table:table-cell office:value-type="float" office:value="41" calcext:value-type="float">
            <text:p>41</text:p>
          </table:table-cell>
          <table:table-cell table:number-columns-repeated="52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LETELIER NAGEL</text:p>
          </table:table-cell>
          <table:table-cell office:value-type="string" calcext:value-type="string">
            <text:p>ANDRES</text:p>
          </table:table-cell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VILLA</text:p>
          </table:table-cell>
          <table:table-cell table:style-name="ce30" office:value-type="date" office:date-value="1978-11-12" calcext:value-type="date">
            <text:p>12/11/78</text:p>
          </table:table-cell>
          <table:table-cell table:style-name="ce30" office:value-type="date" office:date-value="2011-02-25" calcext:value-type="date">
            <text:p>25/02/11</text:p>
          </table:table-cell>
          <table:table-cell office:value-type="float" office:value="1529" calcext:value-type="float">
            <text:p>1529</text:p>
          </table:table-cell>
          <table:table-cell office:value-type="float" office:value="22" calcext:value-type="float">
            <text:p>22</text:p>
          </table:table-cell>
          <table:table-cell office:value-type="float" office:value="7499" calcext:value-type="float">
            <text:p>7499</text:p>
          </table:table-cell>
          <table:table-cell office:value-type="float" office:value="41" calcext:value-type="float">
            <text:p>41</text:p>
          </table:table-cell>
          <table:table-cell table:number-columns-repeated="52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LILLO RAZETO</text:p>
          </table:table-cell>
          <table:table-cell office:value-type="string" calcext:value-type="string">
            <text:p>IGNACIO</text:p>
          </table:table-cell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VILLA</text:p>
          </table:table-cell>
          <table:table-cell table:style-name="ce30" office:value-type="date" office:date-value="1995-08-14" calcext:value-type="date">
            <text:p>14/08/95</text:p>
          </table:table-cell>
          <table:table-cell table:style-name="ce30" office:value-type="date" office:date-value="2011-03-16" calcext:value-type="date">
            <text:p>16/03/11</text:p>
          </table:table-cell>
          <table:table-cell office:value-type="float" office:value="1271" calcext:value-type="float">
            <text:p>1271</text:p>
          </table:table-cell>
          <table:table-cell office:value-type="float" office:value="16" calcext:value-type="float">
            <text:p>16</text:p>
          </table:table-cell>
          <table:table-cell office:value-type="float" office:value="10629" calcext:value-type="float">
            <text:p>10629</text:p>
          </table:table-cell>
          <table:table-cell office:value-type="float" office:value="24" calcext:value-type="float">
            <text:p>24</text:p>
          </table:table-cell>
          <table:table-cell table:number-columns-repeated="52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MARTINEZ ALVEAR </text:p>
          </table:table-cell>
          <table:table-cell office:value-type="string" calcext:value-type="string">
            <text:p>PATRICIO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VILLA</text:p>
          </table:table-cell>
          <table:table-cell table:style-name="ce30" office:value-type="date" office:date-value="1954-10-17" calcext:value-type="date">
            <text:p>17/10/54</text:p>
          </table:table-cell>
          <table:table-cell table:style-name="ce30" office:value-type="date" office:date-value="1995-04-12" calcext:value-type="date">
            <text:p>12/04/95</text:p>
          </table:table-cell>
          <table:table-cell office:value-type="float" office:value="1559" calcext:value-type="float">
            <text:p>1559</text:p>
          </table:table-cell>
          <table:table-cell office:value-type="float" office:value="4" calcext:value-type="float">
            <text:p>4</text:p>
          </table:table-cell>
          <table:table-cell office:value-type="float" office:value="17697" calcext:value-type="float">
            <text:p>17697</text:p>
          </table:table-cell>
          <table:table-cell office:value-type="float" office:value="65" calcext:value-type="float">
            <text:p>65</text:p>
          </table:table-cell>
          <table:table-cell table:number-columns-repeated="52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PEREZ UGARTE</text:p>
          </table:table-cell>
          <table:table-cell office:value-type="string" calcext:value-type="string">
            <text:p>JUAN</text:p>
          </table:table-cell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DRID</text:p>
          </table:table-cell>
          <table:table-cell table:style-name="ce30" office:value-type="date" office:date-value="1977-07-16" calcext:value-type="date">
            <text:p>16/07/77</text:p>
          </table:table-cell>
          <table:table-cell table:style-name="ce30" office:value-type="date" office:date-value="2001-02-24" calcext:value-type="date">
            <text:p>24/02/01</text:p>
          </table:table-cell>
          <table:table-cell office:value-type="float" office:value="1396" calcext:value-type="float">
            <text:p>1396</text:p>
          </table:table-cell>
          <table:table-cell office:value-type="float" office:value="12" calcext:value-type="float">
            <text:p>12</text:p>
          </table:table-cell>
          <table:table-cell office:value-type="float" office:value="9944" calcext:value-type="float">
            <text:p>9944</text:p>
          </table:table-cell>
          <table:table-cell office:value-type="float" office:value="42" calcext:value-type="float">
            <text:p>42</text:p>
          </table:table-cell>
          <table:table-cell table:number-columns-repeated="52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RICAURTE LOPEZ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ILBAO</text:p>
          </table:table-cell>
          <table:table-cell table:style-name="ce30" office:value-type="date" office:date-value="1979-03-23" calcext:value-type="date">
            <text:p>23/03/79</text:p>
          </table:table-cell>
          <table:table-cell table:style-name="ce30" office:value-type="date" office:date-value="2005-01-26" calcext:value-type="date">
            <text:p>26/01/05</text:p>
          </table:table-cell>
          <table:table-cell office:value-type="float" office:value="1400" calcext:value-type="float">
            <text:p>1400</text:p>
          </table:table-cell>
          <table:table-cell office:value-type="float" office:value="10" calcext:value-type="float">
            <text:p>10</text:p>
          </table:table-cell>
          <table:table-cell office:value-type="float" office:value="25506" calcext:value-type="float">
            <text:p>25506</text:p>
          </table:table-cell>
          <table:table-cell office:value-type="float" office:value="40" calcext:value-type="float">
            <text:p>40</text:p>
          </table:table-cell>
          <table:table-cell table:number-columns-repeated="52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RENE RIVAS </text:p>
          </table:table-cell>
          <table:table-cell office:value-type="string" calcext:value-type="string">
            <text:p>OLGA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ILBAO</text:p>
          </table:table-cell>
          <table:table-cell table:style-name="ce30" office:value-type="date" office:date-value="1979-03-23" calcext:value-type="date">
            <text:p>23/03/79</text:p>
          </table:table-cell>
          <table:table-cell table:style-name="ce30" office:value-type="date" office:date-value="2000-03-03" calcext:value-type="date">
            <text:p>03/03/00</text:p>
          </table:table-cell>
          <table:table-cell office:value-type="float" office:value="1733" calcext:value-type="float">
            <text:p>1733</text:p>
          </table:table-cell>
          <table:table-cell office:value-type="float" office:value="21" calcext:value-type="float">
            <text:p>21</text:p>
          </table:table-cell>
          <table:table-cell office:value-type="float" office:value="8411" calcext:value-type="float">
            <text:p>8411</text:p>
          </table:table-cell>
          <table:table-cell office:value-type="float" office:value="40" calcext:value-type="float">
            <text:p>40</text:p>
          </table:table-cell>
          <table:table-cell table:number-columns-repeated="52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LEON CRUZ</text:p>
          </table:table-cell>
          <table:table-cell office:value-type="string" calcext:value-type="string">
            <text:p>RICARDO</text:p>
          </table:table-cell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VILLA</text:p>
          </table:table-cell>
          <table:table-cell table:style-name="ce30" office:value-type="date" office:date-value="1978-11-15" calcext:value-type="date">
            <text:p>15/11/78</text:p>
          </table:table-cell>
          <table:table-cell table:style-name="ce30" office:value-type="date" office:date-value="2013-01-25" calcext:value-type="date">
            <text:p>25/01/13</text:p>
          </table:table-cell>
          <table:table-cell office:value-type="float" office:value="1517" calcext:value-type="float">
            <text:p>1517</text:p>
          </table:table-cell>
          <table:table-cell office:value-type="float" office:value="17" calcext:value-type="float">
            <text:p>17</text:p>
          </table:table-cell>
          <table:table-cell office:value-type="float" office:value="25657" calcext:value-type="float">
            <text:p>25657</text:p>
          </table:table-cell>
          <table:table-cell office:value-type="float" office:value="41" calcext:value-type="float">
            <text:p>41</text:p>
          </table:table-cell>
          <table:table-cell table:number-columns-repeated="52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CIFUENTES ARBOLEA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DRID</text:p>
          </table:table-cell>
          <table:table-cell table:style-name="ce30" office:value-type="date" office:date-value="1981-03-20" calcext:value-type="date">
            <text:p>20/03/81</text:p>
          </table:table-cell>
          <table:table-cell table:style-name="ce30" office:value-type="date" office:date-value="2008-01-25" calcext:value-type="date">
            <text:p>25/01/08</text:p>
          </table:table-cell>
          <table:table-cell office:value-type="float" office:value="1869" calcext:value-type="float">
            <text:p>1869</text:p>
          </table:table-cell>
          <table:table-cell office:value-type="float" office:value="5" calcext:value-type="float">
            <text:p>5</text:p>
          </table:table-cell>
          <table:table-cell office:value-type="float" office:value="19859" calcext:value-type="float">
            <text:p>19859</text:p>
          </table:table-cell>
          <table:table-cell office:value-type="float" office:value="38" calcext:value-type="float">
            <text:p>38</text:p>
          </table:table-cell>
          <table:table-cell table:number-columns-repeated="52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ARBOLEDA GARCIA</text:p>
          </table:table-cell>
          <table:table-cell office:value-type="string" calcext:value-type="string">
            <text:p>JUAN</text:p>
          </table:table-cell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ARCELONA</text:p>
          </table:table-cell>
          <table:table-cell table:style-name="ce30" office:value-type="date" office:date-value="1987-02-22" calcext:value-type="date">
            <text:p>22/02/87</text:p>
          </table:table-cell>
          <table:table-cell table:style-name="ce30" office:value-type="date" office:date-value="2011-02-25" calcext:value-type="date">
            <text:p>25/02/11</text:p>
          </table:table-cell>
          <table:table-cell office:value-type="float" office:value="1008" calcext:value-type="float">
            <text:p>1008</text:p>
          </table:table-cell>
          <table:table-cell office:value-type="float" office:value="7" calcext:value-type="float">
            <text:p>7</text:p>
          </table:table-cell>
          <table:table-cell office:value-type="float" office:value="24865" calcext:value-type="float">
            <text:p>24865</text:p>
          </table:table-cell>
          <table:table-cell office:value-type="float" office:value="32" calcext:value-type="float">
            <text:p>32</text:p>
          </table:table-cell>
          <table:table-cell table:number-columns-repeated="52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HERRERA HUERTA</text:p>
          </table:table-cell>
          <table:table-cell office:value-type="string" calcext:value-type="string">
            <text:p>LUISA</text:p>
          </table:table-cell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DRID</text:p>
          </table:table-cell>
          <table:table-cell table:style-name="ce30" office:value-type="date" office:date-value="1987-02-22" calcext:value-type="date">
            <text:p>22/02/87</text:p>
          </table:table-cell>
          <table:table-cell table:style-name="ce30" office:value-type="date" office:date-value="2011-03-16" calcext:value-type="date">
            <text:p>16/03/11</text:p>
          </table:table-cell>
          <table:table-cell office:value-type="float" office:value="1366" calcext:value-type="float">
            <text:p>1366</text:p>
          </table:table-cell>
          <table:table-cell office:value-type="float" office:value="2" calcext:value-type="float">
            <text:p>2</text:p>
          </table:table-cell>
          <table:table-cell office:value-type="float" office:value="8868" calcext:value-type="float">
            <text:p>8868</text:p>
          </table:table-cell>
          <table:table-cell office:value-type="float" office:value="32" calcext:value-type="float">
            <text:p>32</text:p>
          </table:table-cell>
          <table:table-cell table:number-columns-repeated="52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SOSA ALVAREZ</text:p>
          </table:table-cell>
          <table:table-cell office:value-type="string" calcext:value-type="string">
            <text:p>PATRICIO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DRID</text:p>
          </table:table-cell>
          <table:table-cell table:style-name="ce30" office:value-type="date" office:date-value="1986-02-22" calcext:value-type="date">
            <text:p>22/02/86</text:p>
          </table:table-cell>
          <table:table-cell table:style-name="ce30" office:value-type="date" office:date-value="2013-02-28" calcext:value-type="date">
            <text:p>28/02/13</text:p>
          </table:table-cell>
          <table:table-cell office:value-type="float" office:value="1463" calcext:value-type="float">
            <text:p>1463</text:p>
          </table:table-cell>
          <table:table-cell office:value-type="float" office:value="16" calcext:value-type="float">
            <text:p>16</text:p>
          </table:table-cell>
          <table:table-cell office:value-type="float" office:value="19312" calcext:value-type="float">
            <text:p>19312</text:p>
          </table:table-cell>
          <table:table-cell office:value-type="float" office:value="33" calcext:value-type="float">
            <text:p>33</text:p>
          </table:table-cell>
          <table:table-cell table:number-columns-repeated="52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MALO CORREA</text:p>
          </table:table-cell>
          <table:table-cell office:value-type="string" calcext:value-type="string">
            <text:p>EDUARDO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ILBAO</text:p>
          </table:table-cell>
          <table:table-cell table:style-name="ce30" office:value-type="date" office:date-value="1987-02-22" calcext:value-type="date">
            <text:p>22/02/87</text:p>
          </table:table-cell>
          <table:table-cell table:style-name="ce30" office:value-type="date" office:date-value="2011-02-28" calcext:value-type="date">
            <text:p>28/02/11</text:p>
          </table:table-cell>
          <table:table-cell office:value-type="float" office:value="1805" calcext:value-type="float">
            <text:p>1805</text:p>
          </table:table-cell>
          <table:table-cell office:value-type="float" office:value="22" calcext:value-type="float">
            <text:p>22</text:p>
          </table:table-cell>
          <table:table-cell office:value-type="float" office:value="9148" calcext:value-type="float">
            <text:p>9148</text:p>
          </table:table-cell>
          <table:table-cell office:value-type="float" office:value="32" calcext:value-type="float">
            <text:p>32</text:p>
          </table:table-cell>
          <table:table-cell table:number-columns-repeated="52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LARREA SALCEDO</text:p>
          </table:table-cell>
          <table:table-cell office:value-type="string" calcext:value-type="string">
            <text:p>ROCIO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VILLA</text:p>
          </table:table-cell>
          <table:table-cell table:style-name="ce30" office:value-type="date" office:date-value="1989-02-22" calcext:value-type="date">
            <text:p>22/02/89</text:p>
          </table:table-cell>
          <table:table-cell table:style-name="ce30" office:value-type="date" office:date-value="2011-01-25" calcext:value-type="date">
            <text:p>25/01/11</text:p>
          </table:table-cell>
          <table:table-cell office:value-type="float" office:value="2442" calcext:value-type="float">
            <text:p>2442</text:p>
          </table:table-cell>
          <table:table-cell office:value-type="float" office:value="3" calcext:value-type="float">
            <text:p>3</text:p>
          </table:table-cell>
          <table:table-cell office:value-type="float" office:value="25703" calcext:value-type="float">
            <text:p>25703</text:p>
          </table:table-cell>
          <table:table-cell office:value-type="float" office:value="30" calcext:value-type="float">
            <text:p>30</text:p>
          </table:table-cell>
          <table:table-cell table:number-columns-repeated="52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GUERRA ORTIX</text:p>
          </table:table-cell>
          <table:table-cell office:value-type="string" calcext:value-type="string">
            <text:p>CATALINA</text:p>
          </table:table-cell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VILLA</text:p>
          </table:table-cell>
          <table:table-cell table:style-name="ce30" office:value-type="date" office:date-value="1959-02-26" calcext:value-type="date">
            <text:p>26/02/59</text:p>
          </table:table-cell>
          <table:table-cell table:style-name="ce30" office:value-type="date" office:date-value="2011-02-08" calcext:value-type="date">
            <text:p>08/02/11</text:p>
          </table:table-cell>
          <table:table-cell office:value-type="float" office:value="1315" calcext:value-type="float">
            <text:p>1315</text:p>
          </table:table-cell>
          <table:table-cell office:value-type="float" office:value="3" calcext:value-type="float">
            <text:p>3</text:p>
          </table:table-cell>
          <table:table-cell office:value-type="float" office:value="27152" calcext:value-type="float">
            <text:p>27152</text:p>
          </table:table-cell>
          <table:table-cell office:value-type="float" office:value="60" calcext:value-type="float">
            <text:p>60</text:p>
          </table:table-cell>
          <table:table-cell table:number-columns-repeated="52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ORTIZ GALLARDON</text:p>
          </table:table-cell>
          <table:table-cell office:value-type="string" calcext:value-type="string">
            <text:p>FERNANDO</text:p>
          </table:table-cell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VILLA</text:p>
          </table:table-cell>
          <table:table-cell table:style-name="ce30" office:value-type="date" office:date-value="1997-02-26" calcext:value-type="date">
            <text:p>26/02/97</text:p>
          </table:table-cell>
          <table:table-cell table:style-name="ce30" office:value-type="date" office:date-value="2015-02-25" calcext:value-type="date">
            <text:p>25/02/15</text:p>
          </table:table-cell>
          <table:table-cell office:value-type="float" office:value="1535" calcext:value-type="float">
            <text:p>1535</text:p>
          </table:table-cell>
          <table:table-cell office:value-type="float" office:value="2" calcext:value-type="float">
            <text:p>2</text:p>
          </table:table-cell>
          <table:table-cell office:value-type="float" office:value="643" calcext:value-type="float">
            <text:p>643</text:p>
          </table:table-cell>
          <table:table-cell office:value-type="float" office:value="22" calcext:value-type="float">
            <text:p>22</text:p>
          </table:table-cell>
          <table:table-cell table:number-columns-repeated="52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GUERRON GUERRA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ILBAO</text:p>
          </table:table-cell>
          <table:table-cell table:style-name="ce30" office:value-type="date" office:date-value="1959-02-26" calcext:value-type="date">
            <text:p>26/02/59</text:p>
          </table:table-cell>
          <table:table-cell table:style-name="ce30" office:value-type="date" office:date-value="2011-03-09" calcext:value-type="date">
            <text:p>09/03/11</text:p>
          </table:table-cell>
          <table:table-cell office:value-type="float" office:value="1583" calcext:value-type="float">
            <text:p>1583</text:p>
          </table:table-cell>
          <table:table-cell office:value-type="float" office:value="2" calcext:value-type="float">
            <text:p>2</text:p>
          </table:table-cell>
          <table:table-cell office:value-type="float" office:value="20001" calcext:value-type="float">
            <text:p>20001</text:p>
          </table:table-cell>
          <table:table-cell office:value-type="float" office:value="60" calcext:value-type="float">
            <text:p>60</text:p>
          </table:table-cell>
          <table:table-cell table:number-columns-repeated="52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LLERENA MEJIAS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ILBAO</text:p>
          </table:table-cell>
          <table:table-cell table:style-name="ce30" office:value-type="date" office:date-value="1958-06-27" calcext:value-type="date">
            <text:p>27/06/58</text:p>
          </table:table-cell>
          <table:table-cell table:style-name="ce30" office:value-type="date" office:date-value="2001-01-25" calcext:value-type="date">
            <text:p>25/01/01</text:p>
          </table:table-cell>
          <table:table-cell office:value-type="float" office:value="1666" calcext:value-type="float">
            <text:p>1666</text:p>
          </table:table-cell>
          <table:table-cell office:value-type="float" office:value="17" calcext:value-type="float">
            <text:p>17</text:p>
          </table:table-cell>
          <table:table-cell office:value-type="float" office:value="8432" calcext:value-type="float">
            <text:p>8432</text:p>
          </table:table-cell>
          <table:table-cell office:value-type="float" office:value="61" calcext:value-type="float">
            <text:p>61</text:p>
          </table:table-cell>
          <table:table-cell table:number-columns-repeated="52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PITARQUE HUERTAS </text:p>
          </table:table-cell>
          <table:table-cell office:value-type="string" calcext:value-type="string">
            <text:p>PABLO</text:p>
          </table:table-cell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ARCELONA</text:p>
          </table:table-cell>
          <table:table-cell table:style-name="ce30" office:value-type="date" office:date-value="1989-05-02" calcext:value-type="date">
            <text:p>02/05/89</text:p>
          </table:table-cell>
          <table:table-cell table:style-name="ce30" office:value-type="date" office:date-value="2011-01-25" calcext:value-type="date">
            <text:p>25/01/11</text:p>
          </table:table-cell>
          <table:table-cell office:value-type="float" office:value="1008" calcext:value-type="float">
            <text:p>1008</text:p>
          </table:table-cell>
          <table:table-cell office:value-type="float" office:value="1" calcext:value-type="float">
            <text:p>1</text:p>
          </table:table-cell>
          <table:table-cell office:value-type="float" office:value="22512" calcext:value-type="float">
            <text:p>22512</text:p>
          </table:table-cell>
          <table:table-cell office:value-type="float" office:value="30" calcext:value-type="float">
            <text:p>30</text:p>
          </table:table-cell>
          <table:table-cell table:number-columns-repeated="52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RIBADENEIRA VILLENA</text:p>
          </table:table-cell>
          <table:table-cell office:value-type="string" calcext:value-type="string">
            <text:p>DOLORES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DRID</text:p>
          </table:table-cell>
          <table:table-cell table:style-name="ce30" office:value-type="date" office:date-value="1989-05-02" calcext:value-type="date">
            <text:p>02/05/89</text:p>
          </table:table-cell>
          <table:table-cell table:style-name="ce30" office:value-type="date" office:date-value="2011-02-28" calcext:value-type="date">
            <text:p>28/02/11</text:p>
          </table:table-cell>
          <table:table-cell office:value-type="float" office:value="1711" calcext:value-type="float">
            <text:p>1711</text:p>
          </table:table-cell>
          <table:table-cell office:value-type="float" office:value="16" calcext:value-type="float">
            <text:p>16</text:p>
          </table:table-cell>
          <table:table-cell office:value-type="float" office:value="5629" calcext:value-type="float">
            <text:p>5629</text:p>
          </table:table-cell>
          <table:table-cell office:value-type="float" office:value="30" calcext:value-type="float">
            <text:p>30</text:p>
          </table:table-cell>
          <table:table-cell table:number-columns-repeated="52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VILLEGAS SALMEN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DRID</text:p>
          </table:table-cell>
          <table:table-cell table:style-name="ce30" office:value-type="date" office:date-value="1989-05-02" calcext:value-type="date">
            <text:p>02/05/89</text:p>
          </table:table-cell>
          <table:table-cell table:style-name="ce30" office:value-type="date" office:date-value="2011-03-03" calcext:value-type="date">
            <text:p>03/03/11</text:p>
          </table:table-cell>
          <table:table-cell office:value-type="float" office:value="1450" calcext:value-type="float">
            <text:p>1450</text:p>
          </table:table-cell>
          <table:table-cell office:value-type="float" office:value="14" calcext:value-type="float">
            <text:p>14</text:p>
          </table:table-cell>
          <table:table-cell office:value-type="float" office:value="24407" calcext:value-type="float">
            <text:p>24407</text:p>
          </table:table-cell>
          <table:table-cell office:value-type="float" office:value="30" calcext:value-type="float">
            <text:p>30</text:p>
          </table:table-cell>
          <table:table-cell table:number-columns-repeated="52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SALAS PEREZ</text:p>
          </table:table-cell>
          <table:table-cell office:value-type="string" calcext:value-type="string">
            <text:p>JUAN CARLOS</text:p>
          </table:table-cell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VILLA</text:p>
          </table:table-cell>
          <table:table-cell table:style-name="ce30" office:value-type="date" office:date-value="1945-11-26" calcext:value-type="date">
            <text:p>26/11/45</text:p>
          </table:table-cell>
          <table:table-cell table:style-name="ce30" office:value-type="date" office:date-value="1982-02-18" calcext:value-type="date">
            <text:p>18/02/82</text:p>
          </table:table-cell>
          <table:table-cell office:value-type="float" office:value="1398" calcext:value-type="float">
            <text:p>1398</text:p>
          </table:table-cell>
          <table:table-cell office:value-type="float" office:value="19" calcext:value-type="float">
            <text:p>19</text:p>
          </table:table-cell>
          <table:table-cell office:value-type="float" office:value="18401" calcext:value-type="float">
            <text:p>18401</text:p>
          </table:table-cell>
          <table:table-cell office:value-type="float" office:value="74" calcext:value-type="float">
            <text:p>74</text:p>
          </table:table-cell>
          <table:table-cell table:number-columns-repeated="52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SOL GALARZA ELVIR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DRID</text:p>
          </table:table-cell>
          <table:table-cell table:style-name="ce30" office:value-type="date" office:date-value="1982-05-14" calcext:value-type="date">
            <text:p>14/05/82</text:p>
          </table:table-cell>
          <table:table-cell table:style-name="ce30" office:value-type="date" office:date-value="2011-01-25" calcext:value-type="date">
            <text:p>25/01/11</text:p>
          </table:table-cell>
          <table:table-cell office:value-type="float" office:value="1504" calcext:value-type="float">
            <text:p>1504</text:p>
          </table:table-cell>
          <table:table-cell office:value-type="float" office:value="15" calcext:value-type="float">
            <text:p>15</text:p>
          </table:table-cell>
          <table:table-cell office:value-type="float" office:value="7089" calcext:value-type="float">
            <text:p>7089</text:p>
          </table:table-cell>
          <table:table-cell office:value-type="float" office:value="37" calcext:value-type="float">
            <text:p>37</text:p>
          </table:table-cell>
          <table:table-cell table:number-columns-repeated="52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RESTREPO GARCIA</text:p>
          </table:table-cell>
          <table:table-cell office:value-type="string" calcext:value-type="string">
            <text:p>MARISOL</text:p>
          </table:table-cell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DRID</text:p>
          </table:table-cell>
          <table:table-cell table:style-name="ce30" office:value-type="date" office:date-value="1980-09-05" calcext:value-type="date">
            <text:p>05/09/80</text:p>
          </table:table-cell>
          <table:table-cell table:style-name="ce30" office:value-type="date" office:date-value="2011-01-25" calcext:value-type="date">
            <text:p>25/01/11</text:p>
          </table:table-cell>
          <table:table-cell office:value-type="float" office:value="1332" calcext:value-type="float">
            <text:p>1332</text:p>
          </table:table-cell>
          <table:table-cell office:value-type="float" office:value="15" calcext:value-type="float">
            <text:p>15</text:p>
          </table:table-cell>
          <table:table-cell office:value-type="float" office:value="9702" calcext:value-type="float">
            <text:p>9702</text:p>
          </table:table-cell>
          <table:table-cell office:value-type="float" office:value="39" calcext:value-type="float">
            <text:p>39</text:p>
          </table:table-cell>
          <table:table-cell table:number-columns-repeated="52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RAMIREZ PEÑA</text:p>
          </table:table-cell>
          <table:table-cell office:value-type="string" calcext:value-type="string">
            <text:p>YANIRA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ILBAO</text:p>
          </table:table-cell>
          <table:table-cell table:style-name="ce30" office:value-type="date" office:date-value="1989-08-17" calcext:value-type="date">
            <text:p>17/08/89</text:p>
          </table:table-cell>
          <table:table-cell table:style-name="ce30" office:value-type="date" office:date-value="2009-02-25" calcext:value-type="date">
            <text:p>25/02/09</text:p>
          </table:table-cell>
          <table:table-cell office:value-type="float" office:value="1858" calcext:value-type="float">
            <text:p>1858</text:p>
          </table:table-cell>
          <table:table-cell office:value-type="float" office:value="16" calcext:value-type="float">
            <text:p>16</text:p>
          </table:table-cell>
          <table:table-cell office:value-type="float" office:value="2297" calcext:value-type="float">
            <text:p>2297</text:p>
          </table:table-cell>
          <table:table-cell office:value-type="float" office:value="30" calcext:value-type="float">
            <text:p>30</text:p>
          </table:table-cell>
          <table:table-cell table:number-columns-repeated="52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PEREZ ESTEBAN</text:p>
          </table:table-cell>
          <table:table-cell office:value-type="string" calcext:value-type="string">
            <text:p>LOURDES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VILLA</text:p>
          </table:table-cell>
          <table:table-cell table:style-name="ce30" office:value-type="date" office:date-value="1987-02-22" calcext:value-type="date">
            <text:p>22/02/87</text:p>
          </table:table-cell>
          <table:table-cell table:style-name="ce30" office:value-type="date" office:date-value="2011-03-16" calcext:value-type="date">
            <text:p>16/03/11</text:p>
          </table:table-cell>
          <table:table-cell office:value-type="float" office:value="1490" calcext:value-type="float">
            <text:p>1490</text:p>
          </table:table-cell>
          <table:table-cell office:value-type="float" office:value="1" calcext:value-type="float">
            <text:p>1</text:p>
          </table:table-cell>
          <table:table-cell office:value-type="float" office:value="23416" calcext:value-type="float">
            <text:p>23416</text:p>
          </table:table-cell>
          <table:table-cell office:value-type="float" office:value="32" calcext:value-type="float">
            <text:p>32</text:p>
          </table:table-cell>
          <table:table-cell table:number-columns-repeated="52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CANDEL ARCE</text:p>
          </table:table-cell>
          <table:table-cell office:value-type="string" calcext:value-type="string">
            <text:p>MONICA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DRID</text:p>
          </table:table-cell>
          <table:table-cell table:style-name="ce30" office:value-type="date" office:date-value="1990-02-22" calcext:value-type="date">
            <text:p>22/02/90</text:p>
          </table:table-cell>
          <table:table-cell table:style-name="ce30" office:value-type="date" office:date-value="2008-02-28" calcext:value-type="date">
            <text:p>28/02/08</text:p>
          </table:table-cell>
          <table:table-cell office:value-type="float" office:value="1850" calcext:value-type="float">
            <text:p>1850</text:p>
          </table:table-cell>
          <table:table-cell office:value-type="float" office:value="7" calcext:value-type="float">
            <text:p>7</text:p>
          </table:table-cell>
          <table:table-cell office:value-type="float" office:value="20997" calcext:value-type="float">
            <text:p>20997</text:p>
          </table:table-cell>
          <table:table-cell office:value-type="float" office:value="29" calcext:value-type="float">
            <text:p>29</text:p>
          </table:table-cell>
          <table:table-cell table:number-columns-repeated="52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CARBONELL NUÑEZ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RCELONA</text:p>
          </table:table-cell>
          <table:table-cell table:style-name="ce30" office:value-type="date" office:date-value="1987-02-22" calcext:value-type="date">
            <text:p>22/02/87</text:p>
          </table:table-cell>
          <table:table-cell table:style-name="ce30" office:value-type="date" office:date-value="2011-02-28" calcext:value-type="date">
            <text:p>28/02/11</text:p>
          </table:table-cell>
          <table:table-cell office:value-type="float" office:value="1344" calcext:value-type="float">
            <text:p>1344</text:p>
          </table:table-cell>
          <table:table-cell office:value-type="float" office:value="3" calcext:value-type="float">
            <text:p>3</text:p>
          </table:table-cell>
          <table:table-cell office:value-type="float" office:value="26528" calcext:value-type="float">
            <text:p>26528</text:p>
          </table:table-cell>
          <table:table-cell office:value-type="float" office:value="32" calcext:value-type="float">
            <text:p>32</text:p>
          </table:table-cell>
          <table:table-cell table:number-columns-repeated="52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RODRIGUEZ PEREZ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VILLA</text:p>
          </table:table-cell>
          <table:table-cell table:style-name="ce30" office:value-type="date" office:date-value="1992-02-22" calcext:value-type="date">
            <text:p>22/02/92</text:p>
          </table:table-cell>
          <table:table-cell table:style-name="ce30" office:value-type="date" office:date-value="2011-01-25" calcext:value-type="date">
            <text:p>25/01/11</text:p>
          </table:table-cell>
          <table:table-cell office:value-type="float" office:value="1843" calcext:value-type="float">
            <text:p>1843</text:p>
          </table:table-cell>
          <table:table-cell office:value-type="float" office:value="25" calcext:value-type="float">
            <text:p>25</text:p>
          </table:table-cell>
          <table:table-cell office:value-type="float" office:value="19066" calcext:value-type="float">
            <text:p>19066</text:p>
          </table:table-cell>
          <table:table-cell office:value-type="float" office:value="27" calcext:value-type="float">
            <text:p>27</text:p>
          </table:table-cell>
          <table:table-cell table:number-columns-repeated="52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IÑIGO BUSTAMANTE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VILLA</text:p>
          </table:table-cell>
          <table:table-cell table:style-name="ce30" office:value-type="date" office:date-value="1959-02-26" calcext:value-type="date">
            <text:p>26/02/59</text:p>
          </table:table-cell>
          <table:table-cell table:style-name="ce30" office:value-type="date" office:date-value="2004-02-25" calcext:value-type="date">
            <text:p>25/02/04</text:p>
          </table:table-cell>
          <table:table-cell office:value-type="float" office:value="2610" calcext:value-type="float">
            <text:p>2610</text:p>
          </table:table-cell>
          <table:table-cell office:value-type="float" office:value="2" calcext:value-type="float">
            <text:p>2</text:p>
          </table:table-cell>
          <table:table-cell office:value-type="float" office:value="19081" calcext:value-type="float">
            <text:p>19081</text:p>
          </table:table-cell>
          <table:table-cell office:value-type="float" office:value="60" calcext:value-type="float">
            <text:p>60</text:p>
          </table:table-cell>
          <table:table-cell table:number-columns-repeated="52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GARCIA GARCIA</text:p>
          </table:table-cell>
          <table:table-cell office:value-type="string" calcext:value-type="string">
            <text:p>MARIA JOSE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ILBAO</text:p>
          </table:table-cell>
          <table:table-cell table:style-name="ce30" office:value-type="date" office:date-value="1959-02-26" calcext:value-type="date">
            <text:p>26/02/59</text:p>
          </table:table-cell>
          <table:table-cell table:style-name="ce30" office:value-type="date" office:date-value="2002-02-25" calcext:value-type="date">
            <text:p>25/02/02</text:p>
          </table:table-cell>
          <table:table-cell office:value-type="float" office:value="1665" calcext:value-type="float">
            <text:p>1665</text:p>
          </table:table-cell>
          <table:table-cell office:value-type="float" office:value="20" calcext:value-type="float">
            <text:p>20</text:p>
          </table:table-cell>
          <table:table-cell office:value-type="float" office:value="9970" calcext:value-type="float">
            <text:p>9970</text:p>
          </table:table-cell>
          <table:table-cell office:value-type="float" office:value="60" calcext:value-type="float">
            <text:p>60</text:p>
          </table:table-cell>
          <table:table-cell table:number-columns-repeated="52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QUESADA MARTIN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RCELONA</text:p>
          </table:table-cell>
          <table:table-cell table:style-name="ce30" office:value-type="date" office:date-value="1959-02-26" calcext:value-type="date">
            <text:p>26/02/59</text:p>
          </table:table-cell>
          <table:table-cell table:style-name="ce30" office:value-type="date" office:date-value="2004-02-25" calcext:value-type="date">
            <text:p>25/02/04</text:p>
          </table:table-cell>
          <table:table-cell office:value-type="float" office:value="1344" calcext:value-type="float">
            <text:p>1344</text:p>
          </table:table-cell>
          <table:table-cell office:value-type="float" office:value="14" calcext:value-type="float">
            <text:p>14</text:p>
          </table:table-cell>
          <table:table-cell office:value-type="float" office:value="20319" calcext:value-type="float">
            <text:p>20319</text:p>
          </table:table-cell>
          <table:table-cell office:value-type="float" office:value="60" calcext:value-type="float">
            <text:p>60</text:p>
          </table:table-cell>
          <table:table-cell table:number-columns-repeated="52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ALGUERÔ PUERTAS</text:p>
          </table:table-cell>
          <table:table-cell office:value-type="string" calcext:value-type="string">
            <text:p>JOSEFINA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DRID</text:p>
          </table:table-cell>
          <table:table-cell table:style-name="ce30" office:value-type="date" office:date-value="1997-08-23" calcext:value-type="date">
            <text:p>23/08/97</text:p>
          </table:table-cell>
          <table:table-cell table:style-name="ce30" office:value-type="date" office:date-value="2015-02-16" calcext:value-type="date">
            <text:p>16/02/15</text:p>
          </table:table-cell>
          <table:table-cell office:value-type="float" office:value="2191" calcext:value-type="float">
            <text:p>2191</text:p>
          </table:table-cell>
          <table:table-cell office:value-type="float" office:value="19" calcext:value-type="float">
            <text:p>19</text:p>
          </table:table-cell>
          <table:table-cell office:value-type="float" office:value="25109" calcext:value-type="float">
            <text:p>25109</text:p>
          </table:table-cell>
          <table:table-cell office:value-type="float" office:value="22" calcext:value-type="float">
            <text:p>22</text:p>
          </table:table-cell>
          <table:table-cell table:number-columns-repeated="52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BURANA IZQUIERDO</text:p>
          </table:table-cell>
          <table:table-cell office:value-type="string" calcext:value-type="string">
            <text:p>CARMINA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DRID</text:p>
          </table:table-cell>
          <table:table-cell table:style-name="ce30" office:value-type="date" office:date-value="1991-02-26" calcext:value-type="date">
            <text:p>26/02/91</text:p>
          </table:table-cell>
          <table:table-cell table:style-name="ce30" office:value-type="date" office:date-value="2011-03-09" calcext:value-type="date">
            <text:p>09/03/11</text:p>
          </table:table-cell>
          <table:table-cell office:value-type="float" office:value="1617" calcext:value-type="float">
            <text:p>1617</text:p>
          </table:table-cell>
          <table:table-cell office:value-type="float" office:value="21" calcext:value-type="float">
            <text:p>21</text:p>
          </table:table-cell>
          <table:table-cell office:value-type="float" office:value="2794" calcext:value-type="float">
            <text:p>2794</text:p>
          </table:table-cell>
          <table:table-cell office:value-type="float" office:value="28" calcext:value-type="float">
            <text:p>28</text:p>
          </table:table-cell>
          <table:table-cell table:number-columns-repeated="52"/>
        </table:table-row>
        <table:table-row table:style-name="ro2" table:number-rows-repeated="2">
          <table:table-cell table:number-columns-repeated="64"/>
        </table:table-row>
        <table:table-row table:style-name="ro1">
          <table:table-cell table:style-name="ce23" office:value-type="string" calcext:value-type="string">
            <text:p>Codi</text:p>
          </table:table-cell>
          <table:table-cell table:style-name="ce23" office:value-type="string" calcext:value-type="string">
            <text:p>Cognoms</text:p>
          </table:table-cell>
          <table:table-cell table:style-name="ce23" office:value-type="string" calcext:value-type="string">
            <text:p>Nom</text:p>
          </table:table-cell>
          <table:table-cell table:style-name="ce23" office:value-type="string" calcext:value-type="string">
            <text:p>sexe</text:p>
          </table:table-cell>
          <table:table-cell table:style-name="ce23" office:value-type="string" calcext:value-type="string">
            <text:p>Categoria</text:p>
          </table:table-cell>
          <table:table-cell table:style-name="ce23" office:value-type="string" calcext:value-type="string">
            <text:p>Sucursal</text:p>
          </table:table-cell>
          <table:table-cell table:style-name="ce29" office:value-type="string" calcext:value-type="string">
            <text:p>Data Naixement</text:p>
          </table:table-cell>
          <table:table-cell table:style-name="ce29" office:value-type="string" calcext:value-type="string">
            <text:p>Data ingrés empresa</text:p>
          </table:table-cell>
          <table:table-cell table:style-name="ce29" office:value-type="string" calcext:value-type="string">
            <text:p>sou base mensual (€)</text:p>
          </table:table-cell>
          <table:table-cell table:style-name="ce29" office:value-type="string" calcext:value-type="string">
            <text:p>hores extra realitzades</text:p>
          </table:table-cell>
          <table:table-cell table:style-name="ce29" office:value-type="string" calcext:value-type="string">
            <text:p>facturació per vendes mensual (€)</text:p>
          </table:table-cell>
          <table:table-cell table:style-name="ce23" office:value-type="string" calcext:value-type="string">
            <text:p>edat</text:p>
          </table:table-cell>
          <table:table-cell table:number-columns-repeated="52"/>
        </table:table-row>
        <table:table-row table:style-name="ro2">
          <table:table-cell table:number-columns-repeated="6"/>
          <table:table-cell table:style-name="ce30" table:number-columns-repeated="2"/>
          <table:table-cell/>
          <table:table-cell table:formula="of:=[.$J24]" office:value-type="float" office:value="3" calcext:value-type="float">
            <text:p>3</text:p>
          </table:table-cell>
          <table:table-cell table:number-columns-repeated="54"/>
        </table:table-row>
        <table:table-row table:style-name="ro2" table:number-rows-repeated="917">
          <table:table-cell table:number-columns-repeated="64"/>
        </table:table-row>
        <table:table-row table:style-name="ro2" table:number-rows-repeated="92">
          <table:table-cell table:style-name="Default" table:number-columns-repeated="64"/>
        </table:table-row>
        <table:table-row table:style-name="ro2" table:number-rows-repeated="8908">
          <table:table-cell table:number-columns-repeated="64"/>
        </table:table-row>
        <table:table-row table:style-name="ro2">
          <table:table-cell/>
          <table:table-cell table:style-name="Default" office:value-type="float" office:value="1" calcext:value-type="float">
            <text:p>1</text:p>
          </table:table-cell>
          <table:table-cell table:number-columns-repeated="62"/>
        </table:table-row>
        <table:table-row table:style-name="ro3">
          <table:table-cell table:style-name="ce8" office:value-type="string" calcext:value-type="string">
            <text:p>Codi</text:p>
          </table:table-cell>
          <table:table-cell table:style-name="ce8" office:value-type="string" calcext:value-type="string">
            <text:p>Cognoms</text:p>
          </table:table-cell>
          <table:table-cell table:style-name="ce8" office:value-type="string" calcext:value-type="string">
            <text:p>Nom</text:p>
          </table:table-cell>
          <table:table-cell table:style-name="ce8" office:value-type="string" calcext:value-type="string">
            <text:p>sexe</text:p>
          </table:table-cell>
          <table:table-cell table:style-name="ce8" office:value-type="string" calcext:value-type="string">
            <text:p>Categoria</text:p>
          </table:table-cell>
          <table:table-cell table:style-name="ce8" office:value-type="string" calcext:value-type="string">
            <text:p>Sucursal</text:p>
          </table:table-cell>
          <table:table-cell table:style-name="ce14" office:value-type="string" calcext:value-type="string">
            <text:p>Data Naixement</text:p>
          </table:table-cell>
          <table:table-cell table:style-name="ce14" office:value-type="string" calcext:value-type="string">
            <text:p>Data ingrés empresa</text:p>
          </table:table-cell>
          <table:table-cell table:style-name="ce14" office:value-type="string" calcext:value-type="string">
            <text:p>sou base mensual (€)</text:p>
          </table:table-cell>
          <table:table-cell table:style-name="ce14" office:value-type="string" calcext:value-type="string">
            <text:p>hores extra realitzades</text:p>
          </table:table-cell>
          <table:table-cell table:style-name="ce14" office:value-type="string" calcext:value-type="string">
            <text:p>facturació per vendes mensual (€)</text:p>
          </table:table-cell>
          <table:table-cell table:style-name="ce8" office:value-type="string" calcext:value-type="string">
            <text:p>edat</text:p>
          </table:table-cell>
          <table:table-cell table:style-name="ce8" office:value-type="string" calcext:value-type="string">
            <text:p>Codi</text:p>
          </table:table-cell>
          <table:table-cell table:style-name="ce8" office:value-type="string" calcext:value-type="string">
            <text:p>Cognoms</text:p>
          </table:table-cell>
          <table:table-cell table:style-name="ce8" office:value-type="string" calcext:value-type="string">
            <text:p>Nom</text:p>
          </table:table-cell>
          <table:table-cell table:style-name="ce8" office:value-type="string" calcext:value-type="string">
            <text:p>sexe</text:p>
          </table:table-cell>
          <table:table-cell table:style-name="ce8" office:value-type="string" calcext:value-type="string">
            <text:p>Categoria</text:p>
          </table:table-cell>
          <table:table-cell table:style-name="ce8" office:value-type="string" calcext:value-type="string">
            <text:p>Sucursal</text:p>
          </table:table-cell>
          <table:table-cell table:style-name="ce14" office:value-type="string" calcext:value-type="string">
            <text:p>Data Naixement</text:p>
          </table:table-cell>
          <table:table-cell table:style-name="ce14" office:value-type="string" calcext:value-type="string">
            <text:p>Data ingrés empresa</text:p>
          </table:table-cell>
          <table:table-cell table:style-name="ce14" office:value-type="string" calcext:value-type="string">
            <text:p>sou base mensual (€)</text:p>
          </table:table-cell>
          <table:table-cell table:style-name="ce14" office:value-type="string" calcext:value-type="string">
            <text:p>hores extra realitzades</text:p>
          </table:table-cell>
          <table:table-cell table:style-name="ce14" office:value-type="string" calcext:value-type="string">
            <text:p>facturació per vendes mensual (€)</text:p>
          </table:table-cell>
          <table:table-cell table:style-name="ce8" office:value-type="string" calcext:value-type="string">
            <text:p>edat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ABASCAL BOADA</text:p>
          </table:table-cell>
          <table:table-cell table:style-name="ce11" office:value-type="string" calcext:value-type="string">
            <text:p>JOSE IGNACIO</text:p>
          </table:table-cell>
          <table:table-cell table:style-name="ce8" office:value-type="string" calcext:value-type="string">
            <text:p>H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BARCELONA</text:p>
          </table:table-cell>
          <table:table-cell table:style-name="ce15" office:value-type="date" office:date-value="1971-12-06" calcext:value-type="date">
            <text:p>06/12/71</text:p>
          </table:table-cell>
          <table:table-cell table:style-name="ce15" office:value-type="date" office:date-value="2007-03-09" calcext:value-type="date">
            <text:p>09/03/07</text:p>
          </table:table-cell>
          <table:table-cell table:style-name="ce8" office:value-type="float" office:value="1712" calcext:value-type="float">
            <text:p>171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202" calcext:value-type="float">
            <text:p>27202</text:p>
          </table:table-cell>
          <table:table-cell table:style-name="ce8" table:formula="of:=DATEDIF([.G10001];TODAY();&quot;y&quot;)" office:value-type="float" office:value="48" calcext:value-type="float">
            <text:p>48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ABASCAL BOADA</text:p>
          </table:table-cell>
          <table:table-cell table:style-name="ce11" office:value-type="string" calcext:value-type="string">
            <text:p>JOSE IGNACIO</text:p>
          </table:table-cell>
          <table:table-cell table:style-name="ce8" office:value-type="string" calcext:value-type="string">
            <text:p>H</text:p>
          </table:table-cell>
          <table:table-cell table:style-name="ce8" table:formula="of:=IF([.$F10001]&lt;&gt;&quot;BARCELONA&quot;;RANDBETWEEN(1;3);[.$E10001])" office:value-type="float" office:value="1" calcext:value-type="float">
            <text:p>1</text:p>
          </table:table-cell>
          <table:table-cell table:style-name="ce8" office:value-type="string" calcext:value-type="string">
            <text:p>BARCELONA</text:p>
          </table:table-cell>
          <table:table-cell table:style-name="ce15" office:value-type="date" office:date-value="1971-12-06" calcext:value-type="date">
            <text:p>06/12/71</text:p>
          </table:table-cell>
          <table:table-cell table:style-name="ce15" office:value-type="date" office:date-value="2007-03-09" calcext:value-type="date">
            <text:p>09/03/07</text:p>
          </table:table-cell>
          <table:table-cell table:style-name="ce8" table:formula="of:=IF([.$F10001]&lt;&gt;&quot;BARCELONA&quot;;INT(800/[.Q10001]+1000*(1+RAND()/[.Q10001]));[.$I10001])" office:value-type="float" office:value="1712" calcext:value-type="float">
            <text:p>1712</text:p>
          </table:table-cell>
          <table:table-cell table:style-name="ce8" table:formula="of:=IF([.F10001]&lt;&gt;&quot;BARCELONA&quot;;RANDBETWEEN(0;25);[.J10001])" office:value-type="float" office:value="12" calcext:value-type="float">
            <text:p>12</text:p>
          </table:table-cell>
          <table:table-cell table:style-name="ce8" table:formula="of:=IF([.F10001]&lt;&gt;&quot;BARCELONA&quot;;RANDBETWEEN(500;30000);[.K10001])" office:value-type="float" office:value="27202" calcext:value-type="float">
            <text:p>27202</text:p>
          </table:table-cell>
          <table:table-cell table:style-name="ce8" table:formula="of:=DATEDIF([.S10001];TODAY();&quot;y&quot;)" office:value-type="float" office:value="48" calcext:value-type="float">
            <text:p>48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ACUÑA KITTO </text:p>
          </table:table-cell>
          <table:table-cell table:style-name="ce11" office:value-type="string" calcext:value-type="string">
            <text:p>GUILLERMO</text:p>
          </table:table-cell>
          <table:table-cell table:style-name="ce8" office:value-type="string" calcext:value-type="string">
            <text:p>H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BILBAO</text:p>
          </table:table-cell>
          <table:table-cell table:style-name="ce15" office:value-type="date" office:date-value="1985-07-08" calcext:value-type="date">
            <text:p>08/07/85</text:p>
          </table:table-cell>
          <table:table-cell table:style-name="ce15" office:value-type="date" office:date-value="2003-01-25" calcext:value-type="date">
            <text:p>25/01/03</text:p>
          </table:table-cell>
          <table:table-cell table:style-name="ce8" office:value-type="float" office:value="1008" calcext:value-type="float">
            <text:p>100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027" calcext:value-type="float">
            <text:p>18027</text:p>
          </table:table-cell>
          <table:table-cell table:style-name="ce8" table:formula="of:=DATEDIF([.G10002];TODAY();&quot;y&quot;)" office:value-type="float" office:value="34" calcext:value-type="float">
            <text:p>34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ACUÑA KITTO </text:p>
          </table:table-cell>
          <table:table-cell table:style-name="ce11" office:value-type="string" calcext:value-type="string">
            <text:p>GUILLERMO</text:p>
          </table:table-cell>
          <table:table-cell table:style-name="ce8" office:value-type="string" calcext:value-type="string">
            <text:p>H</text:p>
          </table:table-cell>
          <table:table-cell table:style-name="ce8" table:formula="of:=IF([.$F10002]&lt;&gt;&quot;BARCELONA&quot;;RANDBETWEEN(1;3);[.$E10002])" office:value-type="float" office:value="1" calcext:value-type="float">
            <text:p>1</text:p>
          </table:table-cell>
          <table:table-cell table:style-name="ce8" office:value-type="string" calcext:value-type="string">
            <text:p>BILBAO</text:p>
          </table:table-cell>
          <table:table-cell table:style-name="ce15" office:value-type="date" office:date-value="1985-07-08" calcext:value-type="date">
            <text:p>08/07/85</text:p>
          </table:table-cell>
          <table:table-cell table:style-name="ce15" office:value-type="date" office:date-value="2003-01-25" calcext:value-type="date">
            <text:p>25/01/03</text:p>
          </table:table-cell>
          <table:table-cell table:style-name="ce8" table:formula="of:=IF([.$F10002]&lt;&gt;&quot;BARCELONA&quot;;INT(800/[.Q10002]+1000*(1+RAND()/[.Q10002]));[.$I10002])" office:value-type="float" office:value="1859" calcext:value-type="float">
            <text:p>1859</text:p>
          </table:table-cell>
          <table:table-cell table:style-name="ce8" table:formula="of:=IF([.F10002]&lt;&gt;&quot;BARCELONA&quot;;RANDBETWEEN(0;25);[.J10002])" office:value-type="float" office:value="14" calcext:value-type="float">
            <text:p>14</text:p>
          </table:table-cell>
          <table:table-cell table:style-name="ce8" table:formula="of:=IF([.F10002]&lt;&gt;&quot;BARCELONA&quot;;RANDBETWEEN(500;30000);[.K10002])" office:value-type="float" office:value="15685" calcext:value-type="float">
            <text:p>15685</text:p>
          </table:table-cell>
          <table:table-cell table:style-name="ce8" table:formula="of:=DATEDIF([.S10002];TODAY();&quot;y&quot;)" office:value-type="float" office:value="34" calcext:value-type="float">
            <text:p>34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GUILA MOENNE </text:p>
          </table:table-cell>
          <table:table-cell table:style-name="ce11" office:value-type="string" calcext:value-type="string">
            <text:p>FELIPE</text:p>
          </table:table-cell>
          <table:table-cell table:style-name="ce8" office:value-type="string" calcext:value-type="string">
            <text:p>H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SEVILLA</text:p>
          </table:table-cell>
          <table:table-cell table:style-name="ce15" office:value-type="date" office:date-value="1985-07-08" calcext:value-type="date">
            <text:p>08/07/85</text:p>
          </table:table-cell>
          <table:table-cell table:style-name="ce15" office:value-type="date" office:date-value="2005-02-24" calcext:value-type="date">
            <text:p>24/02/05</text:p>
          </table:table-cell>
          <table:table-cell table:style-name="ce8" office:value-type="float" office:value="1008" calcext:value-type="float">
            <text:p>100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568" calcext:value-type="float">
            <text:p>26568</text:p>
          </table:table-cell>
          <table:table-cell table:style-name="ce8" table:formula="of:=DATEDIF([.G10003];TODAY();&quot;y&quot;)" office:value-type="float" office:value="34" calcext:value-type="float">
            <text:p>34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GUILA MOENNE </text:p>
          </table:table-cell>
          <table:table-cell table:style-name="ce11" office:value-type="string" calcext:value-type="string">
            <text:p>FELIPE</text:p>
          </table:table-cell>
          <table:table-cell table:style-name="ce8" office:value-type="string" calcext:value-type="string">
            <text:p>H</text:p>
          </table:table-cell>
          <table:table-cell table:style-name="ce8" table:formula="of:=IF([.$F10003]&lt;&gt;&quot;BARCELONA&quot;;RANDBETWEEN(1;3);[.$E10003])" office:value-type="float" office:value="3" calcext:value-type="float">
            <text:p>3</text:p>
          </table:table-cell>
          <table:table-cell table:style-name="ce8" office:value-type="string" calcext:value-type="string">
            <text:p>SEVILLA</text:p>
          </table:table-cell>
          <table:table-cell table:style-name="ce15" office:value-type="date" office:date-value="1985-07-08" calcext:value-type="date">
            <text:p>08/07/85</text:p>
          </table:table-cell>
          <table:table-cell table:style-name="ce15" office:value-type="date" office:date-value="2005-02-24" calcext:value-type="date">
            <text:p>24/02/05</text:p>
          </table:table-cell>
          <table:table-cell table:style-name="ce8" table:formula="of:=IF([.$F10003]&lt;&gt;&quot;BARCELONA&quot;;INT(800/[.Q10003]+1000*(1+RAND()/[.Q10003]));[.$I10003])" office:value-type="float" office:value="1525" calcext:value-type="float">
            <text:p>1525</text:p>
          </table:table-cell>
          <table:table-cell table:style-name="ce8" table:formula="of:=IF([.F10003]&lt;&gt;&quot;BARCELONA&quot;;RANDBETWEEN(0;25);[.J10003])" office:value-type="float" office:value="16" calcext:value-type="float">
            <text:p>16</text:p>
          </table:table-cell>
          <table:table-cell table:style-name="ce8" table:formula="of:=IF([.F10003]&lt;&gt;&quot;BARCELONA&quot;;RANDBETWEEN(500;30000);[.K10003])" office:value-type="float" office:value="16242" calcext:value-type="float">
            <text:p>16242</text:p>
          </table:table-cell>
          <table:table-cell table:style-name="ce8" table:formula="of:=DATEDIF([.S10003];TODAY();&quot;y&quot;)" office:value-type="float" office:value="34" calcext:value-type="float">
            <text:p>34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ALASTUEY RODRIGUEZ </text:p>
          </table:table-cell>
          <table:table-cell table:style-name="ce11" office:value-type="string" calcext:value-type="string">
            <text:p>VICTOR</text:p>
          </table:table-cell>
          <table:table-cell table:style-name="ce8" office:value-type="string" calcext:value-type="string">
            <text:p>H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SEVILLA</text:p>
          </table:table-cell>
          <table:table-cell table:style-name="ce15" office:value-type="date" office:date-value="1958-06-27" calcext:value-type="date">
            <text:p>27/06/58</text:p>
          </table:table-cell>
          <table:table-cell table:style-name="ce15" office:value-type="date" office:date-value="2000-01-25" calcext:value-type="date">
            <text:p>25/01/00</text:p>
          </table:table-cell>
          <table:table-cell table:style-name="ce8" office:value-type="float" office:value="1500" calcext:value-type="float">
            <text:p>15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959" calcext:value-type="float">
            <text:p>9959</text:p>
          </table:table-cell>
          <table:table-cell table:style-name="ce8" table:formula="of:=DATEDIF([.G10004];TODAY();&quot;y&quot;)" office:value-type="float" office:value="61" calcext:value-type="float">
            <text:p>61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ALASTUEY RODRIGUEZ </text:p>
          </table:table-cell>
          <table:table-cell table:style-name="ce11" office:value-type="string" calcext:value-type="string">
            <text:p>VICTOR</text:p>
          </table:table-cell>
          <table:table-cell table:style-name="ce8" office:value-type="string" calcext:value-type="string">
            <text:p>H</text:p>
          </table:table-cell>
          <table:table-cell table:style-name="ce8" table:formula="of:=IF([.$F10004]&lt;&gt;&quot;BARCELONA&quot;;RANDBETWEEN(1;3);[.$E10004])" office:value-type="float" office:value="2" calcext:value-type="float">
            <text:p>2</text:p>
          </table:table-cell>
          <table:table-cell table:style-name="ce8" office:value-type="string" calcext:value-type="string">
            <text:p>SEVILLA</text:p>
          </table:table-cell>
          <table:table-cell table:style-name="ce15" office:value-type="date" office:date-value="1958-06-27" calcext:value-type="date">
            <text:p>27/06/58</text:p>
          </table:table-cell>
          <table:table-cell table:style-name="ce15" office:value-type="date" office:date-value="2000-01-25" calcext:value-type="date">
            <text:p>25/01/00</text:p>
          </table:table-cell>
          <table:table-cell table:style-name="ce8" table:formula="of:=IF([.$F10004]&lt;&gt;&quot;BARCELONA&quot;;INT(800/[.Q10004]+1000*(1+RAND()/[.Q10004]));[.$I10004])" office:value-type="float" office:value="1713" calcext:value-type="float">
            <text:p>1713</text:p>
          </table:table-cell>
          <table:table-cell table:style-name="ce8" table:formula="of:=IF([.F10004]&lt;&gt;&quot;BARCELONA&quot;;RANDBETWEEN(0;25);[.J10004])" office:value-type="float" office:value="23" calcext:value-type="float">
            <text:p>23</text:p>
          </table:table-cell>
          <table:table-cell table:style-name="ce8" table:formula="of:=IF([.F10004]&lt;&gt;&quot;BARCELONA&quot;;RANDBETWEEN(500;30000);[.K10004])" office:value-type="float" office:value="25562" calcext:value-type="float">
            <text:p>25562</text:p>
          </table:table-cell>
          <table:table-cell table:style-name="ce8" table:formula="of:=DATEDIF([.S10004];TODAY();&quot;y&quot;)" office:value-type="float" office:value="61" calcext:value-type="float">
            <text:p>61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ALVAREZ CONTRERAS </text:p>
          </table:table-cell>
          <table:table-cell table:style-name="ce11" office:value-type="string" calcext:value-type="string">
            <text:p>ANDRES</text:p>
          </table:table-cell>
          <table:table-cell table:style-name="ce8" office:value-type="string" calcext:value-type="string">
            <text:p>H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BILBAO</text:p>
          </table:table-cell>
          <table:table-cell table:style-name="ce15" office:value-type="date" office:date-value="1989-05-02" calcext:value-type="date">
            <text:p>02/05/89</text:p>
          </table:table-cell>
          <table:table-cell table:style-name="ce15" office:value-type="date" office:date-value="2011-01-25" calcext:value-type="date">
            <text:p>25/01/11</text:p>
          </table:table-cell>
          <table:table-cell table:style-name="ce8" office:value-type="float" office:value="1680" calcext:value-type="float">
            <text:p>168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347" calcext:value-type="float">
            <text:p>14347</text:p>
          </table:table-cell>
          <table:table-cell table:style-name="ce8" table:formula="of:=DATEDIF([.G10005];TODAY();&quot;y&quot;)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ALVAREZ CONTRERAS </text:p>
          </table:table-cell>
          <table:table-cell table:style-name="ce11" office:value-type="string" calcext:value-type="string">
            <text:p>ANDRES</text:p>
          </table:table-cell>
          <table:table-cell table:style-name="ce8" office:value-type="string" calcext:value-type="string">
            <text:p>H</text:p>
          </table:table-cell>
          <table:table-cell table:style-name="ce8" table:formula="of:=IF([.$F10005]&lt;&gt;&quot;BARCELONA&quot;;RANDBETWEEN(1;3);[.$E10005])" office:value-type="float" office:value="1" calcext:value-type="float">
            <text:p>1</text:p>
          </table:table-cell>
          <table:table-cell table:style-name="ce8" office:value-type="string" calcext:value-type="string">
            <text:p>BILBAO</text:p>
          </table:table-cell>
          <table:table-cell table:style-name="ce15" office:value-type="date" office:date-value="1989-05-02" calcext:value-type="date">
            <text:p>02/05/89</text:p>
          </table:table-cell>
          <table:table-cell table:style-name="ce15" office:value-type="date" office:date-value="2011-01-25" calcext:value-type="date">
            <text:p>25/01/11</text:p>
          </table:table-cell>
          <table:table-cell table:style-name="ce8" table:formula="of:=IF([.$F10005]&lt;&gt;&quot;BARCELONA&quot;;INT(800/[.Q10005]+1000*(1+RAND()/[.Q10005]));[.$I10005])" office:value-type="float" office:value="2716" calcext:value-type="float">
            <text:p>2716</text:p>
          </table:table-cell>
          <table:table-cell table:style-name="ce8" table:formula="of:=IF([.F10005]&lt;&gt;&quot;BARCELONA&quot;;RANDBETWEEN(0;25);[.J10005])" office:value-type="float" office:value="23" calcext:value-type="float">
            <text:p>23</text:p>
          </table:table-cell>
          <table:table-cell table:style-name="ce8" table:formula="of:=IF([.F10005]&lt;&gt;&quot;BARCELONA&quot;;RANDBETWEEN(500;30000);[.K10005])" office:value-type="float" office:value="22399" calcext:value-type="float">
            <text:p>22399</text:p>
          </table:table-cell>
          <table:table-cell table:style-name="ce8" table:formula="of:=DATEDIF([.S10005];TODAY();&quot;y&quot;)" office:value-type="float" office:value="30" calcext:value-type="float">
            <text:p>30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1" office:value-type="string" calcext:value-type="string">
            <text:p>ARGOMEDO UGARTE</text:p>
          </table:table-cell>
          <table:table-cell table:style-name="ce11" office:value-type="string" calcext:value-type="string">
            <text:p>PABLO</text:p>
          </table:table-cell>
          <table:table-cell table:style-name="ce8" office:value-type="string" calcext:value-type="string">
            <text:p>H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MADRID</text:p>
          </table:table-cell>
          <table:table-cell table:style-name="ce15" office:value-type="date" office:date-value="1989-05-02" calcext:value-type="date">
            <text:p>02/05/89</text:p>
          </table:table-cell>
          <table:table-cell table:style-name="ce15" office:value-type="date" office:date-value="2011-02-28" calcext:value-type="date">
            <text:p>28/02/11</text:p>
          </table:table-cell>
          <table:table-cell table:style-name="ce8" office:value-type="float" office:value="1008" calcext:value-type="float">
            <text:p>100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983" calcext:value-type="float">
            <text:p>5983</text:p>
          </table:table-cell>
          <table:table-cell table:style-name="ce8" table:formula="of:=DATEDIF([.G10006];TODAY();&quot;y&quot;)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string" calcext:value-type="string">
            <text:p>ARGOMEDO UGARTE</text:p>
          </table:table-cell>
          <table:table-cell table:style-name="ce11" office:value-type="string" calcext:value-type="string">
            <text:p>PABLO</text:p>
          </table:table-cell>
          <table:table-cell table:style-name="ce8" office:value-type="string" calcext:value-type="string">
            <text:p>H</text:p>
          </table:table-cell>
          <table:table-cell table:style-name="ce8" table:formula="of:=IF([.$F10006]&lt;&gt;&quot;BARCELONA&quot;;RANDBETWEEN(1;3);[.$E10006])" office:value-type="float" office:value="2" calcext:value-type="float">
            <text:p>2</text:p>
          </table:table-cell>
          <table:table-cell table:style-name="ce8" office:value-type="string" calcext:value-type="string">
            <text:p>MADRID</text:p>
          </table:table-cell>
          <table:table-cell table:style-name="ce15" office:value-type="date" office:date-value="1989-05-02" calcext:value-type="date">
            <text:p>02/05/89</text:p>
          </table:table-cell>
          <table:table-cell table:style-name="ce15" office:value-type="date" office:date-value="2011-02-28" calcext:value-type="date">
            <text:p>28/02/11</text:p>
          </table:table-cell>
          <table:table-cell table:style-name="ce8" table:formula="of:=IF([.$F10006]&lt;&gt;&quot;BARCELONA&quot;;INT(800/[.Q10006]+1000*(1+RAND()/[.Q10006]));[.$I10006])" office:value-type="float" office:value="1811" calcext:value-type="float">
            <text:p>1811</text:p>
          </table:table-cell>
          <table:table-cell table:style-name="ce8" table:formula="of:=IF([.F10006]&lt;&gt;&quot;BARCELONA&quot;;RANDBETWEEN(0;25);[.J10006])" office:value-type="float" office:value="5" calcext:value-type="float">
            <text:p>5</text:p>
          </table:table-cell>
          <table:table-cell table:style-name="ce8" table:formula="of:=IF([.F10006]&lt;&gt;&quot;BARCELONA&quot;;RANDBETWEEN(500;30000);[.K10006])" office:value-type="float" office:value="25370" calcext:value-type="float">
            <text:p>25370</text:p>
          </table:table-cell>
          <table:table-cell table:style-name="ce8" table:formula="of:=DATEDIF([.S10006];TODAY();&quot;y&quot;)" office:value-type="float" office:value="30" calcext:value-type="float">
            <text:p>30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ARIAS NATHO </text:p>
          </table:table-cell>
          <table:table-cell table:style-name="ce11" office:value-type="string" calcext:value-type="string">
            <text:p>ALFREDO</text:p>
          </table:table-cell>
          <table:table-cell table:style-name="ce8" office:value-type="string" calcext:value-type="string">
            <text:p>H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BILBAO</text:p>
          </table:table-cell>
          <table:table-cell table:style-name="ce15" office:value-type="date" office:date-value="1989-05-02" calcext:value-type="date">
            <text:p>02/05/89</text:p>
          </table:table-cell>
          <table:table-cell table:style-name="ce15" office:value-type="date" office:date-value="2010-03-03" calcext:value-type="date">
            <text:p>03/03/10</text:p>
          </table:table-cell>
          <table:table-cell table:style-name="ce8" office:value-type="float" office:value="1680" calcext:value-type="float">
            <text:p>168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210" calcext:value-type="float">
            <text:p>24210</text:p>
          </table:table-cell>
          <table:table-cell table:style-name="ce8" table:formula="of:=DATEDIF([.G10007];TODAY();&quot;y&quot;)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ARIAS NATHO </text:p>
          </table:table-cell>
          <table:table-cell table:style-name="ce11" office:value-type="string" calcext:value-type="string">
            <text:p>ALFREDO</text:p>
          </table:table-cell>
          <table:table-cell table:style-name="ce8" office:value-type="string" calcext:value-type="string">
            <text:p>H</text:p>
          </table:table-cell>
          <table:table-cell table:style-name="ce8" table:formula="of:=IF([.$F10007]&lt;&gt;&quot;BARCELONA&quot;;RANDBETWEEN(1;3);[.$E10007])" office:value-type="float" office:value="1" calcext:value-type="float">
            <text:p>1</text:p>
          </table:table-cell>
          <table:table-cell table:style-name="ce8" office:value-type="string" calcext:value-type="string">
            <text:p>BILBAO</text:p>
          </table:table-cell>
          <table:table-cell table:style-name="ce15" office:value-type="date" office:date-value="1989-05-02" calcext:value-type="date">
            <text:p>02/05/89</text:p>
          </table:table-cell>
          <table:table-cell table:style-name="ce15" office:value-type="date" office:date-value="2010-03-03" calcext:value-type="date">
            <text:p>03/03/10</text:p>
          </table:table-cell>
          <table:table-cell table:style-name="ce8" table:formula="of:=IF([.$F10007]&lt;&gt;&quot;BARCELONA&quot;;INT(800/[.Q10007]+1000*(1+RAND()/[.Q10007]));[.$I10007])" office:value-type="float" office:value="2588" calcext:value-type="float">
            <text:p>2588</text:p>
          </table:table-cell>
          <table:table-cell table:style-name="ce8" table:formula="of:=IF([.F10007]&lt;&gt;&quot;BARCELONA&quot;;RANDBETWEEN(0;25);[.J10007])" office:value-type="float" office:value="25" calcext:value-type="float">
            <text:p>25</text:p>
          </table:table-cell>
          <table:table-cell table:style-name="ce8" table:formula="of:=IF([.F10007]&lt;&gt;&quot;BARCELONA&quot;;RANDBETWEEN(500;30000);[.K10007])" office:value-type="float" office:value="9123" calcext:value-type="float">
            <text:p>9123</text:p>
          </table:table-cell>
          <table:table-cell table:style-name="ce8" table:formula="of:=DATEDIF([.S10007];TODAY();&quot;y&quot;)" office:value-type="float" office:value="30" calcext:value-type="float">
            <text:p>30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11" office:value-type="string" calcext:value-type="string">
            <text:p>ARIZTIA FUENZALIDA</text:p>
          </table:table-cell>
          <table:table-cell table:style-name="ce11" office:value-type="string" calcext:value-type="string">
            <text:p>PEDRO</text:p>
          </table:table-cell>
          <table:table-cell table:style-name="ce8" office:value-type="string" calcext:value-type="string">
            <text:p>H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BARCELONA</text:p>
          </table:table-cell>
          <table:table-cell table:style-name="ce15" office:value-type="date" office:date-value="1945-11-26" calcext:value-type="date">
            <text:p>26/11/45</text:p>
          </table:table-cell>
          <table:table-cell table:style-name="ce15" office:value-type="date" office:date-value="1985-02-18" calcext:value-type="date">
            <text:p>18/02/85</text:p>
          </table:table-cell>
          <table:table-cell table:style-name="ce8" office:value-type="float" office:value="1284" calcext:value-type="float">
            <text:p>128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2026" calcext:value-type="float">
            <text:p>12026</text:p>
          </table:table-cell>
          <table:table-cell table:style-name="ce8" table:formula="of:=DATEDIF([.G10008];TODAY();&quot;y&quot;)" office:value-type="float" office:value="74" calcext:value-type="float">
            <text:p>74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string" calcext:value-type="string">
            <text:p>ARIZTIA FUENZALIDA</text:p>
          </table:table-cell>
          <table:table-cell table:style-name="ce11" office:value-type="string" calcext:value-type="string">
            <text:p>PEDRO</text:p>
          </table:table-cell>
          <table:table-cell table:style-name="ce8" office:value-type="string" calcext:value-type="string">
            <text:p>H</text:p>
          </table:table-cell>
          <table:table-cell table:style-name="ce8" table:formula="of:=IF([.$F10008]&lt;&gt;&quot;BARCELONA&quot;;RANDBETWEEN(1;3);[.$E10008])" office:value-type="float" office:value="2" calcext:value-type="float">
            <text:p>2</text:p>
          </table:table-cell>
          <table:table-cell table:style-name="ce8" office:value-type="string" calcext:value-type="string">
            <text:p>BARCELONA</text:p>
          </table:table-cell>
          <table:table-cell table:style-name="ce15" office:value-type="date" office:date-value="1945-11-26" calcext:value-type="date">
            <text:p>26/11/45</text:p>
          </table:table-cell>
          <table:table-cell table:style-name="ce15" office:value-type="date" office:date-value="1985-02-18" calcext:value-type="date">
            <text:p>18/02/85</text:p>
          </table:table-cell>
          <table:table-cell table:style-name="ce8" table:formula="of:=IF([.$F10008]&lt;&gt;&quot;BARCELONA&quot;;INT(800/[.Q10008]+1000*(1+RAND()/[.Q10008]));[.$I10008])" office:value-type="float" office:value="1284" calcext:value-type="float">
            <text:p>1284</text:p>
          </table:table-cell>
          <table:table-cell table:style-name="ce8" table:formula="of:=IF([.F10008]&lt;&gt;&quot;BARCELONA&quot;;RANDBETWEEN(0;25);[.J10008])" office:value-type="float" office:value="12" calcext:value-type="float">
            <text:p>12</text:p>
          </table:table-cell>
          <table:table-cell table:style-name="ce8" table:formula="of:=IF([.F10008]&lt;&gt;&quot;BARCELONA&quot;;RANDBETWEEN(500;30000);[.K10008])" office:value-type="float" office:value="12026" calcext:value-type="float">
            <text:p>12026</text:p>
          </table:table-cell>
          <table:table-cell table:style-name="ce8" table:formula="of:=DATEDIF([.S10008];TODAY();&quot;y&quot;)" office:value-type="float" office:value="74" calcext:value-type="float">
            <text:p>74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11" office:value-type="string" calcext:value-type="string">
            <text:p>ARIZTIA LENIZ </text:p>
          </table:table-cell>
          <table:table-cell table:style-name="ce11" office:value-type="string" calcext:value-type="string">
            <text:p>ANIBAL</text:p>
          </table:table-cell>
          <table:table-cell table:style-name="ce8" office:value-type="string" calcext:value-type="string">
            <text:p>H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MADRID</text:p>
          </table:table-cell>
          <table:table-cell table:style-name="ce15" office:value-type="date" office:date-value="1987-03-30" calcext:value-type="date">
            <text:p>30/03/87</text:p>
          </table:table-cell>
          <table:table-cell table:style-name="ce15" office:value-type="date" office:date-value="2014-01-25" calcext:value-type="date">
            <text:p>25/01/14</text:p>
          </table:table-cell>
          <table:table-cell table:style-name="ce8" office:value-type="float" office:value="1008" calcext:value-type="float">
            <text:p>100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957" calcext:value-type="float">
            <text:p>10957</text:p>
          </table:table-cell>
          <table:table-cell table:style-name="ce8" table:formula="of:=DATEDIF([.G10009];TODAY();&quot;y&quot;)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string" calcext:value-type="string">
            <text:p>ARIZTIA LENIZ </text:p>
          </table:table-cell>
          <table:table-cell table:style-name="ce11" office:value-type="string" calcext:value-type="string">
            <text:p>ANIBAL</text:p>
          </table:table-cell>
          <table:table-cell table:style-name="ce8" office:value-type="string" calcext:value-type="string">
            <text:p>H</text:p>
          </table:table-cell>
          <table:table-cell table:style-name="ce8" table:formula="of:=IF([.$F10009]&lt;&gt;&quot;BARCELONA&quot;;RANDBETWEEN(1;3);[.$E10009])" office:value-type="float" office:value="1" calcext:value-type="float">
            <text:p>1</text:p>
          </table:table-cell>
          <table:table-cell table:style-name="ce8" office:value-type="string" calcext:value-type="string">
            <text:p>MADRID</text:p>
          </table:table-cell>
          <table:table-cell table:style-name="ce15" office:value-type="date" office:date-value="1987-03-30" calcext:value-type="date">
            <text:p>30/03/87</text:p>
          </table:table-cell>
          <table:table-cell table:style-name="ce15" office:value-type="date" office:date-value="2014-01-25" calcext:value-type="date">
            <text:p>25/01/14</text:p>
          </table:table-cell>
          <table:table-cell table:style-name="ce8" table:formula="of:=IF([.$F10009]&lt;&gt;&quot;BARCELONA&quot;;INT(800/[.Q10009]+1000*(1+RAND()/[.Q10009]));[.$I10009])" office:value-type="float" office:value="2714" calcext:value-type="float">
            <text:p>2714</text:p>
          </table:table-cell>
          <table:table-cell table:style-name="ce8" table:formula="of:=IF([.F10009]&lt;&gt;&quot;BARCELONA&quot;;RANDBETWEEN(0;25);[.J10009])" office:value-type="float" office:value="9" calcext:value-type="float">
            <text:p>9</text:p>
          </table:table-cell>
          <table:table-cell table:style-name="ce8" table:formula="of:=IF([.F10009]&lt;&gt;&quot;BARCELONA&quot;;RANDBETWEEN(500;30000);[.K10009])" office:value-type="float" office:value="10358" calcext:value-type="float">
            <text:p>10358</text:p>
          </table:table-cell>
          <table:table-cell table:style-name="ce8" table:formula="of:=DATEDIF([.S10009];TODAY();&quot;y&quot;)" office:value-type="float" office:value="32" calcext:value-type="float">
            <text:p>32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11" office:value-type="string" calcext:value-type="string">
            <text:p>ARRIAGADA QUINTANA</text:p>
          </table:table-cell>
          <table:table-cell table:style-name="ce11" office:value-type="string" calcext:value-type="string">
            <text:p>IGNACIO</text:p>
          </table:table-cell>
          <table:table-cell table:style-name="ce8" office:value-type="string" calcext:value-type="string">
            <text:p>H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MADRID</text:p>
          </table:table-cell>
          <table:table-cell table:style-name="ce15" office:value-type="date" office:date-value="1987-03-30" calcext:value-type="date">
            <text:p>30/03/87</text:p>
          </table:table-cell>
          <table:table-cell table:style-name="ce15" office:value-type="date" office:date-value="2011-02-24" calcext:value-type="date">
            <text:p>24/02/11</text:p>
          </table:table-cell>
          <table:table-cell table:style-name="ce8" office:value-type="float" office:value="1008" calcext:value-type="float">
            <text:p>100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829" calcext:value-type="float">
            <text:p>18829</text:p>
          </table:table-cell>
          <table:table-cell table:style-name="ce8" table:formula="of:=DATEDIF([.G10010];TODAY();&quot;y&quot;)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string" calcext:value-type="string">
            <text:p>ARRIAGADA QUINTANA</text:p>
          </table:table-cell>
          <table:table-cell table:style-name="ce11" office:value-type="string" calcext:value-type="string">
            <text:p>IGNACIO</text:p>
          </table:table-cell>
          <table:table-cell table:style-name="ce8" office:value-type="string" calcext:value-type="string">
            <text:p>H</text:p>
          </table:table-cell>
          <table:table-cell table:style-name="ce8" table:formula="of:=IF([.$F10010]&lt;&gt;&quot;BARCELONA&quot;;RANDBETWEEN(1;3);[.$E10010])" office:value-type="float" office:value="3" calcext:value-type="float">
            <text:p>3</text:p>
          </table:table-cell>
          <table:table-cell table:style-name="ce8" office:value-type="string" calcext:value-type="string">
            <text:p>MADRID</text:p>
          </table:table-cell>
          <table:table-cell table:style-name="ce15" office:value-type="date" office:date-value="1987-03-30" calcext:value-type="date">
            <text:p>30/03/87</text:p>
          </table:table-cell>
          <table:table-cell table:style-name="ce15" office:value-type="date" office:date-value="2011-02-24" calcext:value-type="date">
            <text:p>24/02/11</text:p>
          </table:table-cell>
          <table:table-cell table:style-name="ce8" table:formula="of:=IF([.$F10010]&lt;&gt;&quot;BARCELONA&quot;;INT(800/[.Q10010]+1000*(1+RAND()/[.Q10010]));[.$I10010])" office:value-type="float" office:value="1338" calcext:value-type="float">
            <text:p>1338</text:p>
          </table:table-cell>
          <table:table-cell table:style-name="ce8" table:formula="of:=IF([.F10010]&lt;&gt;&quot;BARCELONA&quot;;RANDBETWEEN(0;25);[.J10010])" office:value-type="float" office:value="10" calcext:value-type="float">
            <text:p>10</text:p>
          </table:table-cell>
          <table:table-cell table:style-name="ce8" table:formula="of:=IF([.F10010]&lt;&gt;&quot;BARCELONA&quot;;RANDBETWEEN(500;30000);[.K10010])" office:value-type="float" office:value="26230" calcext:value-type="float">
            <text:p>26230</text:p>
          </table:table-cell>
          <table:table-cell table:style-name="ce8" table:formula="of:=DATEDIF([.S10010];TODAY();&quot;y&quot;)" office:value-type="float" office:value="32" calcext:value-type="float">
            <text:p>32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11" office:value-type="string" calcext:value-type="string">
            <text:p>AUGUIN RICHARDS </text:p>
          </table:table-cell>
          <table:table-cell table:style-name="ce11" office:value-type="string" calcext:value-type="string">
            <text:p>STEPHANE</text:p>
          </table:table-cell>
          <table:table-cell table:style-name="ce8" office:value-type="string" calcext:value-type="string">
            <text:p>D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MADRID</text:p>
          </table:table-cell>
          <table:table-cell table:style-name="ce15" office:value-type="date" office:date-value="1987-03-30" calcext:value-type="date">
            <text:p>30/03/87</text:p>
          </table:table-cell>
          <table:table-cell table:style-name="ce15" office:value-type="date" office:date-value="2015-03-04" calcext:value-type="date">
            <text:p>04/03/15</text:p>
          </table:table-cell>
          <table:table-cell table:style-name="ce8" office:value-type="float" office:value="1344" calcext:value-type="float">
            <text:p>134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454" calcext:value-type="float">
            <text:p>14454</text:p>
          </table:table-cell>
          <table:table-cell table:style-name="ce8" table:formula="of:=DATEDIF([.G10011];TODAY();&quot;y&quot;)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string" calcext:value-type="string">
            <text:p>AUGUIN RICHARDS </text:p>
          </table:table-cell>
          <table:table-cell table:style-name="ce11" office:value-type="string" calcext:value-type="string">
            <text:p>STEPHANE</text:p>
          </table:table-cell>
          <table:table-cell table:style-name="ce8" office:value-type="string" calcext:value-type="string">
            <text:p>D</text:p>
          </table:table-cell>
          <table:table-cell table:style-name="ce8" table:formula="of:=IF([.$F10011]&lt;&gt;&quot;BARCELONA&quot;;RANDBETWEEN(1;3);[.$E10011])" office:value-type="float" office:value="3" calcext:value-type="float">
            <text:p>3</text:p>
          </table:table-cell>
          <table:table-cell table:style-name="ce8" office:value-type="string" calcext:value-type="string">
            <text:p>MADRID</text:p>
          </table:table-cell>
          <table:table-cell table:style-name="ce15" office:value-type="date" office:date-value="1987-03-30" calcext:value-type="date">
            <text:p>30/03/87</text:p>
          </table:table-cell>
          <table:table-cell table:style-name="ce15" office:value-type="date" office:date-value="2015-03-04" calcext:value-type="date">
            <text:p>04/03/15</text:p>
          </table:table-cell>
          <table:table-cell table:style-name="ce8" table:formula="of:=IF([.$F10011]&lt;&gt;&quot;BARCELONA&quot;;INT(800/[.Q10011]+1000*(1+RAND()/[.Q10011]));[.$I10011])" office:value-type="float" office:value="1524" calcext:value-type="float">
            <text:p>1524</text:p>
          </table:table-cell>
          <table:table-cell table:style-name="ce8" table:formula="of:=IF([.F10011]&lt;&gt;&quot;BARCELONA&quot;;RANDBETWEEN(0;25);[.J10011])" office:value-type="float" office:value="24" calcext:value-type="float">
            <text:p>24</text:p>
          </table:table-cell>
          <table:table-cell table:style-name="ce8" table:formula="of:=IF([.F10011]&lt;&gt;&quot;BARCELONA&quot;;RANDBETWEEN(500;30000);[.K10011])" office:value-type="float" office:value="22121" calcext:value-type="float">
            <text:p>22121</text:p>
          </table:table-cell>
          <table:table-cell table:style-name="ce8" table:formula="of:=DATEDIF([.S10011];TODAY();&quot;y&quot;)" office:value-type="float" office:value="32" calcext:value-type="float">
            <text:p>32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1" office:value-type="string" calcext:value-type="string">
            <text:p>BORGOÑO UNDURRAGA</text:p>
          </table:table-cell>
          <table:table-cell table:style-name="ce11" office:value-type="string" calcext:value-type="string">
            <text:p>JOSE</text:p>
          </table:table-cell>
          <table:table-cell table:style-name="ce8" office:value-type="string" calcext:value-type="string">
            <text:p>H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EVILLA</text:p>
          </table:table-cell>
          <table:table-cell table:style-name="ce15" office:value-type="date" office:date-value="1964-10-14" calcext:value-type="date">
            <text:p>14/10/64</text:p>
          </table:table-cell>
          <table:table-cell table:style-name="ce15" office:value-type="date" office:date-value="2011-02-12" calcext:value-type="date">
            <text:p>12/02/11</text:p>
          </table:table-cell>
          <table:table-cell table:style-name="ce8" office:value-type="float" office:value="1712" calcext:value-type="float">
            <text:p>17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569" calcext:value-type="float">
            <text:p>24569</text:p>
          </table:table-cell>
          <table:table-cell table:style-name="ce8" table:formula="of:=DATEDIF([.G10012];TODAY();&quot;y&quot;)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string" calcext:value-type="string">
            <text:p>BORGOÑO UNDURRAGA</text:p>
          </table:table-cell>
          <table:table-cell table:style-name="ce11" office:value-type="string" calcext:value-type="string">
            <text:p>JOSE</text:p>
          </table:table-cell>
          <table:table-cell table:style-name="ce8" office:value-type="string" calcext:value-type="string">
            <text:p>H</text:p>
          </table:table-cell>
          <table:table-cell table:style-name="ce8" table:formula="of:=IF([.$F10012]&lt;&gt;&quot;BARCELONA&quot;;RANDBETWEEN(1;3);[.$E10012])" office:value-type="float" office:value="2" calcext:value-type="float">
            <text:p>2</text:p>
          </table:table-cell>
          <table:table-cell table:style-name="ce8" office:value-type="string" calcext:value-type="string">
            <text:p>SEVILLA</text:p>
          </table:table-cell>
          <table:table-cell table:style-name="ce15" office:value-type="date" office:date-value="1964-10-14" calcext:value-type="date">
            <text:p>14/10/64</text:p>
          </table:table-cell>
          <table:table-cell table:style-name="ce15" office:value-type="date" office:date-value="2011-02-12" calcext:value-type="date">
            <text:p>12/02/11</text:p>
          </table:table-cell>
          <table:table-cell table:style-name="ce8" table:formula="of:=IF([.$F10012]&lt;&gt;&quot;BARCELONA&quot;;INT(800/[.Q10012]+1000*(1+RAND()/[.Q10012]));[.$I10012])" office:value-type="float" office:value="1498" calcext:value-type="float">
            <text:p>1498</text:p>
          </table:table-cell>
          <table:table-cell table:style-name="ce8" table:formula="of:=IF([.F10012]&lt;&gt;&quot;BARCELONA&quot;;RANDBETWEEN(0;25);[.J10012])" office:value-type="float" office:value="17" calcext:value-type="float">
            <text:p>17</text:p>
          </table:table-cell>
          <table:table-cell table:style-name="ce8" table:formula="of:=IF([.F10012]&lt;&gt;&quot;BARCELONA&quot;;RANDBETWEEN(500;30000);[.K10012])" office:value-type="float" office:value="19818" calcext:value-type="float">
            <text:p>19818</text:p>
          </table:table-cell>
          <table:table-cell table:style-name="ce8" table:formula="of:=DATEDIF([.S10012];TODAY();&quot;y&quot;)" office:value-type="float" office:value="55" calcext:value-type="float">
            <text:p>55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11" office:value-type="string" calcext:value-type="string">
            <text:p>BRAHM SMART</text:p>
          </table:table-cell>
          <table:table-cell table:style-name="ce11" office:value-type="string" calcext:value-type="string">
            <text:p>LUIS</text:p>
          </table:table-cell>
          <table:table-cell table:style-name="ce8" office:value-type="string" calcext:value-type="string">
            <text:p>H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MADRID</text:p>
          </table:table-cell>
          <table:table-cell table:style-name="ce15" office:value-type="date" office:date-value="1974-01-28" calcext:value-type="date">
            <text:p>28/01/74</text:p>
          </table:table-cell>
          <table:table-cell table:style-name="ce15" office:value-type="date" office:date-value="2000-03-16" calcext:value-type="date">
            <text:p>16/03/00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389" calcext:value-type="float">
            <text:p>8389</text:p>
          </table:table-cell>
          <table:table-cell table:style-name="ce8" table:formula="of:=DATEDIF([.G10013];TODAY();&quot;y&quot;)" office:value-type="float" office:value="46" calcext:value-type="float">
            <text:p>46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string" calcext:value-type="string">
            <text:p>BRAHM SMART</text:p>
          </table:table-cell>
          <table:table-cell table:style-name="ce11" office:value-type="string" calcext:value-type="string">
            <text:p>LUIS</text:p>
          </table:table-cell>
          <table:table-cell table:style-name="ce8" office:value-type="string" calcext:value-type="string">
            <text:p>H</text:p>
          </table:table-cell>
          <table:table-cell table:style-name="ce8" table:formula="of:=IF([.$F10013]&lt;&gt;&quot;BARCELONA&quot;;RANDBETWEEN(1;3);[.$E10013])" office:value-type="float" office:value="1" calcext:value-type="float">
            <text:p>1</text:p>
          </table:table-cell>
          <table:table-cell table:style-name="ce8" office:value-type="string" calcext:value-type="string">
            <text:p>MADRID</text:p>
          </table:table-cell>
          <table:table-cell table:style-name="ce15" office:value-type="date" office:date-value="1974-01-28" calcext:value-type="date">
            <text:p>28/01/74</text:p>
          </table:table-cell>
          <table:table-cell table:style-name="ce15" office:value-type="date" office:date-value="2000-03-16" calcext:value-type="date">
            <text:p>16/03/00</text:p>
          </table:table-cell>
          <table:table-cell table:style-name="ce8" table:formula="of:=IF([.$F10013]&lt;&gt;&quot;BARCELONA&quot;;INT(800/[.Q10013]+1000*(1+RAND()/[.Q10013]));[.$I10013])" office:value-type="float" office:value="2346" calcext:value-type="float">
            <text:p>2346</text:p>
          </table:table-cell>
          <table:table-cell table:style-name="ce8" table:formula="of:=IF([.F10013]&lt;&gt;&quot;BARCELONA&quot;;RANDBETWEEN(0;25);[.J10013])" office:value-type="float" office:value="2" calcext:value-type="float">
            <text:p>2</text:p>
          </table:table-cell>
          <table:table-cell table:style-name="ce8" table:formula="of:=IF([.F10013]&lt;&gt;&quot;BARCELONA&quot;;RANDBETWEEN(500;30000);[.K10013])" office:value-type="float" office:value="16933" calcext:value-type="float">
            <text:p>16933</text:p>
          </table:table-cell>
          <table:table-cell table:style-name="ce8" table:formula="of:=DATEDIF([.S10013];TODAY();&quot;y&quot;)" office:value-type="float" office:value="46" calcext:value-type="float">
            <text:p>46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11" office:value-type="string" calcext:value-type="string">
            <text:p>BRAVO CABEZAS </text:p>
          </table:table-cell>
          <table:table-cell table:style-name="ce11" office:value-type="string" calcext:value-type="string">
            <text:p>CLAUDIO</text:p>
          </table:table-cell>
          <table:table-cell table:style-name="ce8" office:value-type="string" calcext:value-type="string">
            <text:p>H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BARCELONA</text:p>
          </table:table-cell>
          <table:table-cell table:style-name="ce15" office:value-type="date" office:date-value="1983-05-03" calcext:value-type="date">
            <text:p>03/05/83</text:p>
          </table:table-cell>
          <table:table-cell table:style-name="ce15" office:value-type="date" office:date-value="2011-01-25" calcext:value-type="date">
            <text:p>25/01/11</text:p>
          </table:table-cell>
          <table:table-cell table:style-name="ce8" office:value-type="float" office:value="1008" calcext:value-type="float">
            <text:p>100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070" calcext:value-type="float">
            <text:p>23070</text:p>
          </table:table-cell>
          <table:table-cell table:style-name="ce8" table:formula="of:=DATEDIF([.G10014];TODAY();&quot;y&quot;)" office:value-type="float" office:value="36" calcext:value-type="float">
            <text:p>36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string" calcext:value-type="string">
            <text:p>BRAVO CABEZAS </text:p>
          </table:table-cell>
          <table:table-cell table:style-name="ce11" office:value-type="string" calcext:value-type="string">
            <text:p>CLAUDIO</text:p>
          </table:table-cell>
          <table:table-cell table:style-name="ce8" office:value-type="string" calcext:value-type="string">
            <text:p>H</text:p>
          </table:table-cell>
          <table:table-cell table:style-name="ce8" table:formula="of:=IF([.$F10014]&lt;&gt;&quot;BARCELONA&quot;;RANDBETWEEN(1;3);[.$E10014])" office:value-type="float" office:value="3" calcext:value-type="float">
            <text:p>3</text:p>
          </table:table-cell>
          <table:table-cell table:style-name="ce8" office:value-type="string" calcext:value-type="string">
            <text:p>BARCELONA</text:p>
          </table:table-cell>
          <table:table-cell table:style-name="ce15" office:value-type="date" office:date-value="1983-05-03" calcext:value-type="date">
            <text:p>03/05/83</text:p>
          </table:table-cell>
          <table:table-cell table:style-name="ce15" office:value-type="date" office:date-value="2011-01-25" calcext:value-type="date">
            <text:p>25/01/11</text:p>
          </table:table-cell>
          <table:table-cell table:style-name="ce8" table:formula="of:=IF([.$F10014]&lt;&gt;&quot;BARCELONA&quot;;INT(800/[.Q10014]+1000*(1+RAND()/[.Q10014]));[.$I10014])" office:value-type="float" office:value="1008" calcext:value-type="float">
            <text:p>1008</text:p>
          </table:table-cell>
          <table:table-cell table:style-name="ce8" table:formula="of:=IF([.F10014]&lt;&gt;&quot;BARCELONA&quot;;RANDBETWEEN(0;25);[.J10014])" office:value-type="float" office:value="6" calcext:value-type="float">
            <text:p>6</text:p>
          </table:table-cell>
          <table:table-cell table:style-name="ce8" table:formula="of:=IF([.F10014]&lt;&gt;&quot;BARCELONA&quot;;RANDBETWEEN(500;30000);[.K10014])" office:value-type="float" office:value="23070" calcext:value-type="float">
            <text:p>23070</text:p>
          </table:table-cell>
          <table:table-cell table:style-name="ce8" table:formula="of:=DATEDIF([.S10014];TODAY();&quot;y&quot;)" office:value-type="float" office:value="36" calcext:value-type="float">
            <text:p>36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11" office:value-type="string" calcext:value-type="string">
            <text:p>BRICEÑO GOYCOOLEA </text:p>
          </table:table-cell>
          <table:table-cell table:style-name="ce11" office:value-type="string" calcext:value-type="string">
            <text:p>MANUEL</text:p>
          </table:table-cell>
          <table:table-cell table:style-name="ce8" office:value-type="string" calcext:value-type="string">
            <text:p>H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BARCELONA</text:p>
          </table:table-cell>
          <table:table-cell table:style-name="ce15" office:value-type="date" office:date-value="1982-05-14" calcext:value-type="date">
            <text:p>14/05/82</text:p>
          </table:table-cell>
          <table:table-cell table:style-name="ce15" office:value-type="date" office:date-value="2006-01-25" calcext:value-type="date">
            <text:p>25/01/06</text:p>
          </table:table-cell>
          <table:table-cell table:style-name="ce8" office:value-type="float" office:value="1008" calcext:value-type="float">
            <text:p>100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9448" calcext:value-type="float">
            <text:p>29448</text:p>
          </table:table-cell>
          <table:table-cell table:style-name="ce8" table:formula="of:=DATEDIF([.G10015];TODAY();&quot;y&quot;)" office:value-type="float" office:value="37" calcext:value-type="float">
            <text:p>37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string" calcext:value-type="string">
            <text:p>BRICEÑO GOYCOOLEA </text:p>
          </table:table-cell>
          <table:table-cell table:style-name="ce11" office:value-type="string" calcext:value-type="string">
            <text:p>MANUEL</text:p>
          </table:table-cell>
          <table:table-cell table:style-name="ce8" office:value-type="string" calcext:value-type="string">
            <text:p>H</text:p>
          </table:table-cell>
          <table:table-cell table:style-name="ce8" table:formula="of:=IF([.$F10015]&lt;&gt;&quot;BARCELONA&quot;;RANDBETWEEN(1;3);[.$E10015])" office:value-type="float" office:value="3" calcext:value-type="float">
            <text:p>3</text:p>
          </table:table-cell>
          <table:table-cell table:style-name="ce8" office:value-type="string" calcext:value-type="string">
            <text:p>BARCELONA</text:p>
          </table:table-cell>
          <table:table-cell table:style-name="ce15" office:value-type="date" office:date-value="1982-05-14" calcext:value-type="date">
            <text:p>14/05/82</text:p>
          </table:table-cell>
          <table:table-cell table:style-name="ce15" office:value-type="date" office:date-value="2006-01-25" calcext:value-type="date">
            <text:p>25/01/06</text:p>
          </table:table-cell>
          <table:table-cell table:style-name="ce8" table:formula="of:=IF([.$F10015]&lt;&gt;&quot;BARCELONA&quot;;INT(800/[.Q10015]+1000*(1+RAND()/[.Q10015]));[.$I10015])" office:value-type="float" office:value="1008" calcext:value-type="float">
            <text:p>1008</text:p>
          </table:table-cell>
          <table:table-cell table:style-name="ce8" table:formula="of:=IF([.F10015]&lt;&gt;&quot;BARCELONA&quot;;RANDBETWEEN(0;25);[.J10015])" office:value-type="float" office:value="9" calcext:value-type="float">
            <text:p>9</text:p>
          </table:table-cell>
          <table:table-cell table:style-name="ce8" table:formula="of:=IF([.F10015]&lt;&gt;&quot;BARCELONA&quot;;RANDBETWEEN(500;30000);[.K10015])" office:value-type="float" office:value="29448" calcext:value-type="float">
            <text:p>29448</text:p>
          </table:table-cell>
          <table:table-cell table:style-name="ce8" table:formula="of:=DATEDIF([.S10015];TODAY();&quot;y&quot;)" office:value-type="float" office:value="37" calcext:value-type="float">
            <text:p>37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1" office:value-type="string" calcext:value-type="string">
            <text:p>CAMPAMA DERPSCH </text:p>
          </table:table-cell>
          <table:table-cell table:style-name="ce11" office:value-type="string" calcext:value-type="string">
            <text:p>SERGIO</text:p>
          </table:table-cell>
          <table:table-cell table:style-name="ce8" office:value-type="string" calcext:value-type="string">
            <text:p>H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SEVILLA</text:p>
          </table:table-cell>
          <table:table-cell table:style-name="ce15" office:value-type="date" office:date-value="1980-09-05" calcext:value-type="date">
            <text:p>05/09/80</text:p>
          </table:table-cell>
          <table:table-cell table:style-name="ce15" office:value-type="date" office:date-value="2011-01-25" calcext:value-type="date">
            <text:p>25/01/11</text:p>
          </table:table-cell>
          <table:table-cell table:style-name="ce8" office:value-type="float" office:value="1344" calcext:value-type="float">
            <text:p>134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662" calcext:value-type="float">
            <text:p>14662</text:p>
          </table:table-cell>
          <table:table-cell table:style-name="ce8" table:formula="of:=DATEDIF([.G10016];TODAY();&quot;y&quot;)" office:value-type="float" office:value="39" calcext:value-type="float">
            <text:p>39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string" calcext:value-type="string">
            <text:p>CAMPAMA DERPSCH </text:p>
          </table:table-cell>
          <table:table-cell table:style-name="ce11" office:value-type="string" calcext:value-type="string">
            <text:p>SERGIO</text:p>
          </table:table-cell>
          <table:table-cell table:style-name="ce8" office:value-type="string" calcext:value-type="string">
            <text:p>H</text:p>
          </table:table-cell>
          <table:table-cell table:style-name="ce8" table:formula="of:=IF([.$F10016]&lt;&gt;&quot;BARCELONA&quot;;RANDBETWEEN(1;3);[.$E10016])" office:value-type="float" office:value="3" calcext:value-type="float">
            <text:p>3</text:p>
          </table:table-cell>
          <table:table-cell table:style-name="ce8" office:value-type="string" calcext:value-type="string">
            <text:p>SEVILLA</text:p>
          </table:table-cell>
          <table:table-cell table:style-name="ce15" office:value-type="date" office:date-value="1980-09-05" calcext:value-type="date">
            <text:p>05/09/80</text:p>
          </table:table-cell>
          <table:table-cell table:style-name="ce15" office:value-type="date" office:date-value="2011-01-25" calcext:value-type="date">
            <text:p>25/01/11</text:p>
          </table:table-cell>
          <table:table-cell table:style-name="ce8" table:formula="of:=IF([.$F10016]&lt;&gt;&quot;BARCELONA&quot;;INT(800/[.Q10016]+1000*(1+RAND()/[.Q10016]));[.$I10016])" office:value-type="float" office:value="1548" calcext:value-type="float">
            <text:p>1548</text:p>
          </table:table-cell>
          <table:table-cell table:style-name="ce8" table:formula="of:=IF([.F10016]&lt;&gt;&quot;BARCELONA&quot;;RANDBETWEEN(0;25);[.J10016])" office:value-type="float" office:value="0" calcext:value-type="float">
            <text:p>0</text:p>
          </table:table-cell>
          <table:table-cell table:style-name="ce8" table:formula="of:=IF([.F10016]&lt;&gt;&quot;BARCELONA&quot;;RANDBETWEEN(500;30000);[.K10016])" office:value-type="float" office:value="25648" calcext:value-type="float">
            <text:p>25648</text:p>
          </table:table-cell>
          <table:table-cell table:style-name="ce8" table:formula="of:=DATEDIF([.S10016];TODAY();&quot;y&quot;)" office:value-type="float" office:value="39" calcext:value-type="float">
            <text:p>39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1" office:value-type="string" calcext:value-type="string">
            <text:p>CAMPOS PARADA</text:p>
          </table:table-cell>
          <table:table-cell table:style-name="ce11" office:value-type="string" calcext:value-type="string">
            <text:p>RODRIGO</text:p>
          </table:table-cell>
          <table:table-cell table:style-name="ce8" office:value-type="string" calcext:value-type="string">
            <text:p>H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MADRID</text:p>
          </table:table-cell>
          <table:table-cell table:style-name="ce15" office:value-type="date" office:date-value="1978-08-17" calcext:value-type="date">
            <text:p>17/08/78</text:p>
          </table:table-cell>
          <table:table-cell table:style-name="ce15" office:value-type="date" office:date-value="2011-02-25" calcext:value-type="date">
            <text:p>25/02/11</text:p>
          </table:table-cell>
          <table:table-cell table:style-name="ce8" office:value-type="float" office:value="1284" calcext:value-type="float">
            <text:p>128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634" calcext:value-type="float">
            <text:p>7634</text:p>
          </table:table-cell>
          <table:table-cell table:style-name="ce8" table:formula="of:=DATEDIF([.G10017];TODAY();&quot;y&quot;)" office:value-type="float" office:value="41" calcext:value-type="float">
            <text:p>41</text:p>
          </table:table-cell>
          <table:table-cell table:style-name="ce8" office:value-type="float" office:value="17" calcext:value-type="float">
            <text:p>17</text:p>
          </table:table-cell>
          <table:table-cell table:style-name="ce11" office:value-type="string" calcext:value-type="string">
            <text:p>CAMPOS PARADA</text:p>
          </table:table-cell>
          <table:table-cell table:style-name="ce11" office:value-type="string" calcext:value-type="string">
            <text:p>RODRIGO</text:p>
          </table:table-cell>
          <table:table-cell table:style-name="ce8" office:value-type="string" calcext:value-type="string">
            <text:p>H</text:p>
          </table:table-cell>
          <table:table-cell table:style-name="ce8" table:formula="of:=IF([.$F10017]&lt;&gt;&quot;BARCELONA&quot;;RANDBETWEEN(1;3);[.$E10017])" office:value-type="float" office:value="2" calcext:value-type="float">
            <text:p>2</text:p>
          </table:table-cell>
          <table:table-cell table:style-name="ce8" office:value-type="string" calcext:value-type="string">
            <text:p>MADRID</text:p>
          </table:table-cell>
          <table:table-cell table:style-name="ce15" office:value-type="date" office:date-value="1978-08-17" calcext:value-type="date">
            <text:p>17/08/78</text:p>
          </table:table-cell>
          <table:table-cell table:style-name="ce15" office:value-type="date" office:date-value="2011-02-25" calcext:value-type="date">
            <text:p>25/02/11</text:p>
          </table:table-cell>
          <table:table-cell table:style-name="ce8" table:formula="of:=IF([.$F10017]&lt;&gt;&quot;BARCELONA&quot;;INT(800/[.Q10017]+1000*(1+RAND()/[.Q10017]));[.$I10017])" office:value-type="float" office:value="1823" calcext:value-type="float">
            <text:p>1823</text:p>
          </table:table-cell>
          <table:table-cell table:style-name="ce8" table:formula="of:=IF([.F10017]&lt;&gt;&quot;BARCELONA&quot;;RANDBETWEEN(0;25);[.J10017])" office:value-type="float" office:value="16" calcext:value-type="float">
            <text:p>16</text:p>
          </table:table-cell>
          <table:table-cell table:style-name="ce8" table:formula="of:=IF([.F10017]&lt;&gt;&quot;BARCELONA&quot;;RANDBETWEEN(500;30000);[.K10017])" office:value-type="float" office:value="26179" calcext:value-type="float">
            <text:p>26179</text:p>
          </table:table-cell>
          <table:table-cell table:style-name="ce8" table:formula="of:=DATEDIF([.S10017];TODAY();&quot;y&quot;)" office:value-type="float" office:value="41" calcext:value-type="float">
            <text:p>41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11" office:value-type="string" calcext:value-type="string">
            <text:p>CASADO RAMIREZ </text:p>
          </table:table-cell>
          <table:table-cell table:style-name="ce11" office:value-type="string" calcext:value-type="string">
            <text:p>ESTEBAN</text:p>
          </table:table-cell>
          <table:table-cell table:style-name="ce8" office:value-type="string" calcext:value-type="string">
            <text:p>H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BARCELONA</text:p>
          </table:table-cell>
          <table:table-cell table:style-name="ce15" office:value-type="date" office:date-value="1990-01-01" calcext:value-type="date">
            <text:p>01/01/90</text:p>
          </table:table-cell>
          <table:table-cell table:style-name="ce15" office:value-type="date" office:date-value="2013-02-11" calcext:value-type="date">
            <text:p>11/02/13</text:p>
          </table:table-cell>
          <table:table-cell table:style-name="ce8" office:value-type="float" office:value="1344" calcext:value-type="float">
            <text:p>134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67" calcext:value-type="float">
            <text:p>367</text:p>
          </table:table-cell>
          <table:table-cell table:style-name="ce8" table:formula="of:=DATEDIF([.G10018];TODAY();&quot;y&quot;)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string" calcext:value-type="string">
            <text:p>CASADO RAMIREZ </text:p>
          </table:table-cell>
          <table:table-cell table:style-name="ce11" office:value-type="string" calcext:value-type="string">
            <text:p>ESTEBAN</text:p>
          </table:table-cell>
          <table:table-cell table:style-name="ce8" office:value-type="string" calcext:value-type="string">
            <text:p>H</text:p>
          </table:table-cell>
          <table:table-cell table:style-name="ce8" table:formula="of:=IF([.$F10018]&lt;&gt;&quot;BARCELONA&quot;;RANDBETWEEN(1;3);[.$E10018])" office:value-type="float" office:value="2" calcext:value-type="float">
            <text:p>2</text:p>
          </table:table-cell>
          <table:table-cell table:style-name="ce8" office:value-type="string" calcext:value-type="string">
            <text:p>BARCELONA</text:p>
          </table:table-cell>
          <table:table-cell table:style-name="ce15" office:value-type="date" office:date-value="1990-01-01" calcext:value-type="date">
            <text:p>01/01/90</text:p>
          </table:table-cell>
          <table:table-cell table:style-name="ce15" office:value-type="date" office:date-value="2013-02-11" calcext:value-type="date">
            <text:p>11/02/13</text:p>
          </table:table-cell>
          <table:table-cell table:style-name="ce8" table:formula="of:=IF([.$F10018]&lt;&gt;&quot;BARCELONA&quot;;INT(800/[.Q10018]+1000*(1+RAND()/[.Q10018]));[.$I10018])" office:value-type="float" office:value="1344" calcext:value-type="float">
            <text:p>1344</text:p>
          </table:table-cell>
          <table:table-cell table:style-name="ce8" table:formula="of:=IF([.F10018]&lt;&gt;&quot;BARCELONA&quot;;RANDBETWEEN(0;25);[.J10018])" office:value-type="float" office:value="17" calcext:value-type="float">
            <text:p>17</text:p>
          </table:table-cell>
          <table:table-cell table:style-name="ce8" table:formula="of:=IF([.F10018]&lt;&gt;&quot;BARCELONA&quot;;RANDBETWEEN(500;30000);[.K10018])" office:value-type="float" office:value="367" calcext:value-type="float">
            <text:p>367</text:p>
          </table:table-cell>
          <table:table-cell table:style-name="ce8" table:formula="of:=DATEDIF([.S10018];TODAY();&quot;y&quot;)" office:value-type="float" office:value="30" calcext:value-type="float">
            <text:p>30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11" office:value-type="string" calcext:value-type="string">
            <text:p>CASTRO ROJAS </text:p>
          </table:table-cell>
          <table:table-cell table:style-name="ce11" office:value-type="string" calcext:value-type="string">
            <text:p>ANDRES</text:p>
          </table:table-cell>
          <table:table-cell table:style-name="ce8" office:value-type="string" calcext:value-type="string">
            <text:p>H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BARCELONA</text:p>
          </table:table-cell>
          <table:table-cell table:style-name="ce15" office:value-type="date" office:date-value="1990-01-01" calcext:value-type="date">
            <text:p>01/01/90</text:p>
          </table:table-cell>
          <table:table-cell table:style-name="ce15" office:value-type="date" office:date-value="2012-02-26" calcext:value-type="date">
            <text:p>26/02/12</text:p>
          </table:table-cell>
          <table:table-cell table:style-name="ce8" office:value-type="float" office:value="1844" calcext:value-type="float">
            <text:p>184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463" calcext:value-type="float">
            <text:p>9463</text:p>
          </table:table-cell>
          <table:table-cell table:style-name="ce8" table:formula="of:=DATEDIF([.G10019];TODAY();&quot;y&quot;)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string" calcext:value-type="string">
            <text:p>CASTRO ROJAS </text:p>
          </table:table-cell>
          <table:table-cell table:style-name="ce11" office:value-type="string" calcext:value-type="string">
            <text:p>ANDRES</text:p>
          </table:table-cell>
          <table:table-cell table:style-name="ce8" office:value-type="string" calcext:value-type="string">
            <text:p>H</text:p>
          </table:table-cell>
          <table:table-cell table:style-name="ce8" table:formula="of:=IF([.$F10019]&lt;&gt;&quot;BARCELONA&quot;;RANDBETWEEN(1;3);[.$E10019])" office:value-type="float" office:value="2" calcext:value-type="float">
            <text:p>2</text:p>
          </table:table-cell>
          <table:table-cell table:style-name="ce8" office:value-type="string" calcext:value-type="string">
            <text:p>BARCELONA</text:p>
          </table:table-cell>
          <table:table-cell table:style-name="ce15" office:value-type="date" office:date-value="1990-01-01" calcext:value-type="date">
            <text:p>01/01/90</text:p>
          </table:table-cell>
          <table:table-cell table:style-name="ce15" office:value-type="date" office:date-value="2012-02-26" calcext:value-type="date">
            <text:p>26/02/12</text:p>
          </table:table-cell>
          <table:table-cell table:style-name="ce8" table:formula="of:=IF([.$F10019]&lt;&gt;&quot;BARCELONA&quot;;INT(800/[.Q10019]+1000*(1+RAND()/[.Q10019]));[.$I10019])" office:value-type="float" office:value="1844" calcext:value-type="float">
            <text:p>1844</text:p>
          </table:table-cell>
          <table:table-cell table:style-name="ce8" table:formula="of:=IF([.F10019]&lt;&gt;&quot;BARCELONA&quot;;RANDBETWEEN(0;25);[.J10019])" office:value-type="float" office:value="1" calcext:value-type="float">
            <text:p>1</text:p>
          </table:table-cell>
          <table:table-cell table:style-name="ce8" table:formula="of:=IF([.F10019]&lt;&gt;&quot;BARCELONA&quot;;RANDBETWEEN(500;30000);[.K10019])" office:value-type="float" office:value="9463" calcext:value-type="float">
            <text:p>9463</text:p>
          </table:table-cell>
          <table:table-cell table:style-name="ce8" table:formula="of:=DATEDIF([.S10019];TODAY();&quot;y&quot;)" office:value-type="float" office:value="30" calcext:value-type="float">
            <text:p>30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20" calcext:value-type="float">
            <text:p>20</text:p>
          </table:table-cell>
          <table:table-cell table:style-name="ce11" office:value-type="string" calcext:value-type="string">
            <text:p>CASTRO ROJAS</text:p>
          </table:table-cell>
          <table:table-cell table:style-name="ce11" office:value-type="string" calcext:value-type="string">
            <text:p>CONSTANZA</text:p>
          </table:table-cell>
          <table:table-cell table:style-name="ce8" office:value-type="string" calcext:value-type="string">
            <text:p>D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MADRID</text:p>
          </table:table-cell>
          <table:table-cell table:style-name="ce15" office:value-type="date" office:date-value="1975-11-11" calcext:value-type="date">
            <text:p>11/11/75</text:p>
          </table:table-cell>
          <table:table-cell table:style-name="ce15" office:value-type="date" office:date-value="2001-02-28" calcext:value-type="date">
            <text:p>28/02/01</text:p>
          </table:table-cell>
          <table:table-cell table:style-name="ce8" office:value-type="float" office:value="1284" calcext:value-type="float">
            <text:p>128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771" calcext:value-type="float">
            <text:p>9771</text:p>
          </table:table-cell>
          <table:table-cell table:style-name="ce8" table:formula="of:=DATEDIF([.G10020];TODAY();&quot;y&quot;)" office:value-type="float" office:value="44" calcext:value-type="float">
            <text:p>44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string" calcext:value-type="string">
            <text:p>CASTRO ROJAS</text:p>
          </table:table-cell>
          <table:table-cell table:style-name="ce11" office:value-type="string" calcext:value-type="string">
            <text:p>CONSTANZA</text:p>
          </table:table-cell>
          <table:table-cell table:style-name="ce8" office:value-type="string" calcext:value-type="string">
            <text:p>D</text:p>
          </table:table-cell>
          <table:table-cell table:style-name="ce8" table:formula="of:=IF([.$F10020]&lt;&gt;&quot;BARCELONA&quot;;RANDBETWEEN(1;3);[.$E10020])" office:value-type="float" office:value="3" calcext:value-type="float">
            <text:p>3</text:p>
          </table:table-cell>
          <table:table-cell table:style-name="ce8" office:value-type="string" calcext:value-type="string">
            <text:p>MADRID</text:p>
          </table:table-cell>
          <table:table-cell table:style-name="ce15" office:value-type="date" office:date-value="1975-11-11" calcext:value-type="date">
            <text:p>11/11/75</text:p>
          </table:table-cell>
          <table:table-cell table:style-name="ce15" office:value-type="date" office:date-value="2001-02-28" calcext:value-type="date">
            <text:p>28/02/01</text:p>
          </table:table-cell>
          <table:table-cell table:style-name="ce8" table:formula="of:=IF([.$F10020]&lt;&gt;&quot;BARCELONA&quot;;INT(800/[.Q10020]+1000*(1+RAND()/[.Q10020]));[.$I10020])" office:value-type="float" office:value="1349" calcext:value-type="float">
            <text:p>1349</text:p>
          </table:table-cell>
          <table:table-cell table:style-name="ce8" table:formula="of:=IF([.F10020]&lt;&gt;&quot;BARCELONA&quot;;RANDBETWEEN(0;25);[.J10020])" office:value-type="float" office:value="20" calcext:value-type="float">
            <text:p>20</text:p>
          </table:table-cell>
          <table:table-cell table:style-name="ce8" table:formula="of:=IF([.F10020]&lt;&gt;&quot;BARCELONA&quot;;RANDBETWEEN(500;30000);[.K10020])" office:value-type="float" office:value="1617" calcext:value-type="float">
            <text:p>1617</text:p>
          </table:table-cell>
          <table:table-cell table:style-name="ce8" table:formula="of:=DATEDIF([.S10020];TODAY();&quot;y&quot;)" office:value-type="float" office:value="44" calcext:value-type="float">
            <text:p>44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11" office:value-type="string" calcext:value-type="string">
            <text:p>CEPEDA BERNAL</text:p>
          </table:table-cell>
          <table:table-cell table:style-name="ce11" office:value-type="string" calcext:value-type="string">
            <text:p>MANUEL</text:p>
          </table:table-cell>
          <table:table-cell table:style-name="ce8" office:value-type="string" calcext:value-type="string">
            <text:p>H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MADRID</text:p>
          </table:table-cell>
          <table:table-cell table:style-name="ce15" office:value-type="date" office:date-value="1974-11-11" calcext:value-type="date">
            <text:p>11/11/74</text:p>
          </table:table-cell>
          <table:table-cell table:style-name="ce15" office:value-type="date" office:date-value="2014-02-28" calcext:value-type="date">
            <text:p>28/02/14</text:p>
          </table:table-cell>
          <table:table-cell table:style-name="ce8" office:value-type="float" office:value="1008" calcext:value-type="float">
            <text:p>100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541" calcext:value-type="float">
            <text:p>5541</text:p>
          </table:table-cell>
          <table:table-cell table:style-name="ce8" table:formula="of:=DATEDIF([.G10021];TODAY();&quot;y&quot;)" office:value-type="float" office:value="45" calcext:value-type="float">
            <text:p>45</text:p>
          </table:table-cell>
          <table:table-cell table:style-name="ce8" office:value-type="float" office:value="21" calcext:value-type="float">
            <text:p>21</text:p>
          </table:table-cell>
          <table:table-cell table:style-name="ce11" office:value-type="string" calcext:value-type="string">
            <text:p>CEPEDA BERNAL</text:p>
          </table:table-cell>
          <table:table-cell table:style-name="ce11" office:value-type="string" calcext:value-type="string">
            <text:p>MANUEL</text:p>
          </table:table-cell>
          <table:table-cell table:style-name="ce8" office:value-type="string" calcext:value-type="string">
            <text:p>H</text:p>
          </table:table-cell>
          <table:table-cell table:style-name="ce8" table:formula="of:=IF([.$F10021]&lt;&gt;&quot;BARCELONA&quot;;RANDBETWEEN(1;3);[.$E10021])" office:value-type="float" office:value="2" calcext:value-type="float">
            <text:p>2</text:p>
          </table:table-cell>
          <table:table-cell table:style-name="ce8" office:value-type="string" calcext:value-type="string">
            <text:p>MADRID</text:p>
          </table:table-cell>
          <table:table-cell table:style-name="ce15" office:value-type="date" office:date-value="1974-11-11" calcext:value-type="date">
            <text:p>11/11/74</text:p>
          </table:table-cell>
          <table:table-cell table:style-name="ce15" office:value-type="date" office:date-value="2014-02-28" calcext:value-type="date">
            <text:p>28/02/14</text:p>
          </table:table-cell>
          <table:table-cell table:style-name="ce8" table:formula="of:=IF([.$F10021]&lt;&gt;&quot;BARCELONA&quot;;INT(800/[.Q10021]+1000*(1+RAND()/[.Q10021]));[.$I10021])" office:value-type="float" office:value="1898" calcext:value-type="float">
            <text:p>1898</text:p>
          </table:table-cell>
          <table:table-cell table:style-name="ce8" table:formula="of:=IF([.F10021]&lt;&gt;&quot;BARCELONA&quot;;RANDBETWEEN(0;25);[.J10021])" office:value-type="float" office:value="20" calcext:value-type="float">
            <text:p>20</text:p>
          </table:table-cell>
          <table:table-cell table:style-name="ce8" table:formula="of:=IF([.F10021]&lt;&gt;&quot;BARCELONA&quot;;RANDBETWEEN(500;30000);[.K10021])" office:value-type="float" office:value="21145" calcext:value-type="float">
            <text:p>21145</text:p>
          </table:table-cell>
          <table:table-cell table:style-name="ce8" table:formula="of:=DATEDIF([.S10021];TODAY();&quot;y&quot;)" office:value-type="float" office:value="45" calcext:value-type="float">
            <text:p>45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22" calcext:value-type="float">
            <text:p>22</text:p>
          </table:table-cell>
          <table:table-cell table:style-name="ce11" office:value-type="string" calcext:value-type="string">
            <text:p>CHAPARRO PENA </text:p>
          </table:table-cell>
          <table:table-cell table:style-name="ce11" office:value-type="string" calcext:value-type="string">
            <text:p>SEBASTIAN</text:p>
          </table:table-cell>
          <table:table-cell table:style-name="ce8" office:value-type="string" calcext:value-type="string">
            <text:p>H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EVILLA</text:p>
          </table:table-cell>
          <table:table-cell table:style-name="ce15" office:value-type="date" office:date-value="1974-11-11" calcext:value-type="date">
            <text:p>11/11/74</text:p>
          </table:table-cell>
          <table:table-cell table:style-name="ce15" office:value-type="date" office:date-value="2008-04-23" calcext:value-type="date">
            <text:p>23/04/08</text:p>
          </table:table-cell>
          <table:table-cell table:style-name="ce8" office:value-type="float" office:value="1712" calcext:value-type="float">
            <text:p>17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424" calcext:value-type="float">
            <text:p>10424</text:p>
          </table:table-cell>
          <table:table-cell table:style-name="ce8" table:formula="of:=DATEDIF([.G10022];TODAY();&quot;y&quot;)" office:value-type="float" office:value="45" calcext:value-type="float">
            <text:p>45</text:p>
          </table:table-cell>
          <table:table-cell table:style-name="ce8" office:value-type="float" office:value="22" calcext:value-type="float">
            <text:p>22</text:p>
          </table:table-cell>
          <table:table-cell table:style-name="ce11" office:value-type="string" calcext:value-type="string">
            <text:p>CHAPARRO PENA </text:p>
          </table:table-cell>
          <table:table-cell table:style-name="ce11" office:value-type="string" calcext:value-type="string">
            <text:p>SEBASTIAN</text:p>
          </table:table-cell>
          <table:table-cell table:style-name="ce8" office:value-type="string" calcext:value-type="string">
            <text:p>H</text:p>
          </table:table-cell>
          <table:table-cell table:style-name="ce8" table:formula="of:=IF([.$F10022]&lt;&gt;&quot;BARCELONA&quot;;RANDBETWEEN(1;3);[.$E10022])" office:value-type="float" office:value="1" calcext:value-type="float">
            <text:p>1</text:p>
          </table:table-cell>
          <table:table-cell table:style-name="ce8" office:value-type="string" calcext:value-type="string">
            <text:p>SEVILLA</text:p>
          </table:table-cell>
          <table:table-cell table:style-name="ce15" office:value-type="date" office:date-value="1974-11-11" calcext:value-type="date">
            <text:p>11/11/74</text:p>
          </table:table-cell>
          <table:table-cell table:style-name="ce15" office:value-type="date" office:date-value="2008-04-23" calcext:value-type="date">
            <text:p>23/04/08</text:p>
          </table:table-cell>
          <table:table-cell table:style-name="ce8" table:formula="of:=IF([.$F10022]&lt;&gt;&quot;BARCELONA&quot;;INT(800/[.Q10022]+1000*(1+RAND()/[.Q10022]));[.$I10022])" office:value-type="float" office:value="2049" calcext:value-type="float">
            <text:p>2049</text:p>
          </table:table-cell>
          <table:table-cell table:style-name="ce8" table:formula="of:=IF([.F10022]&lt;&gt;&quot;BARCELONA&quot;;RANDBETWEEN(0;25);[.J10022])" office:value-type="float" office:value="6" calcext:value-type="float">
            <text:p>6</text:p>
          </table:table-cell>
          <table:table-cell table:style-name="ce8" table:formula="of:=IF([.F10022]&lt;&gt;&quot;BARCELONA&quot;;RANDBETWEEN(500;30000);[.K10022])" office:value-type="float" office:value="18755" calcext:value-type="float">
            <text:p>18755</text:p>
          </table:table-cell>
          <table:table-cell table:style-name="ce8" table:formula="of:=DATEDIF([.S10022];TODAY();&quot;y&quot;)" office:value-type="float" office:value="45" calcext:value-type="float">
            <text:p>45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23" calcext:value-type="float">
            <text:p>23</text:p>
          </table:table-cell>
          <table:table-cell table:style-name="ce11" office:value-type="string" calcext:value-type="string">
            <text:p>DE LA CERDA CASTRO </text:p>
          </table:table-cell>
          <table:table-cell table:style-name="ce11" office:value-type="string" calcext:value-type="string">
            <text:p>DOMINGO</text:p>
          </table:table-cell>
          <table:table-cell table:style-name="ce8" office:value-type="string" calcext:value-type="string">
            <text:p>H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BARCELONA</text:p>
          </table:table-cell>
          <table:table-cell table:style-name="ce15" office:value-type="date" office:date-value="1973-01-07" calcext:value-type="date">
            <text:p>07/01/73</text:p>
          </table:table-cell>
          <table:table-cell table:style-name="ce15" office:value-type="date" office:date-value="2011-01-25" calcext:value-type="date">
            <text:p>25/01/11</text:p>
          </table:table-cell>
          <table:table-cell table:style-name="ce8" office:value-type="float" office:value="1008" calcext:value-type="float">
            <text:p>100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731" calcext:value-type="float">
            <text:p>29731</text:p>
          </table:table-cell>
          <table:table-cell table:style-name="ce8" table:formula="of:=DATEDIF([.G10023];TODAY();&quot;y&quot;)" office:value-type="float" office:value="47" calcext:value-type="float">
            <text:p>47</text:p>
          </table:table-cell>
          <table:table-cell table:style-name="ce8" office:value-type="float" office:value="23" calcext:value-type="float">
            <text:p>23</text:p>
          </table:table-cell>
          <table:table-cell table:style-name="ce11" office:value-type="string" calcext:value-type="string">
            <text:p>DE LA CERDA CASTRO </text:p>
          </table:table-cell>
          <table:table-cell table:style-name="ce11" office:value-type="string" calcext:value-type="string">
            <text:p>DOMINGO</text:p>
          </table:table-cell>
          <table:table-cell table:style-name="ce8" office:value-type="string" calcext:value-type="string">
            <text:p>H</text:p>
          </table:table-cell>
          <table:table-cell table:style-name="ce8" table:formula="of:=IF([.$F10023]&lt;&gt;&quot;BARCELONA&quot;;RANDBETWEEN(1;3);[.$E10023])" office:value-type="float" office:value="3" calcext:value-type="float">
            <text:p>3</text:p>
          </table:table-cell>
          <table:table-cell table:style-name="ce8" office:value-type="string" calcext:value-type="string">
            <text:p>BARCELONA</text:p>
          </table:table-cell>
          <table:table-cell table:style-name="ce15" office:value-type="date" office:date-value="1973-01-07" calcext:value-type="date">
            <text:p>07/01/73</text:p>
          </table:table-cell>
          <table:table-cell table:style-name="ce15" office:value-type="date" office:date-value="2011-01-25" calcext:value-type="date">
            <text:p>25/01/11</text:p>
          </table:table-cell>
          <table:table-cell table:style-name="ce8" table:formula="of:=IF([.$F10023]&lt;&gt;&quot;BARCELONA&quot;;INT(800/[.Q10023]+1000*(1+RAND()/[.Q10023]));[.$I10023])" office:value-type="float" office:value="1008" calcext:value-type="float">
            <text:p>1008</text:p>
          </table:table-cell>
          <table:table-cell table:style-name="ce8" table:formula="of:=IF([.F10023]&lt;&gt;&quot;BARCELONA&quot;;RANDBETWEEN(0;25);[.J10023])" office:value-type="float" office:value="3" calcext:value-type="float">
            <text:p>3</text:p>
          </table:table-cell>
          <table:table-cell table:style-name="ce8" table:formula="of:=IF([.F10023]&lt;&gt;&quot;BARCELONA&quot;;RANDBETWEEN(500;30000);[.K10023])" office:value-type="float" office:value="29731" calcext:value-type="float">
            <text:p>29731</text:p>
          </table:table-cell>
          <table:table-cell table:style-name="ce8" table:formula="of:=DATEDIF([.S10023];TODAY();&quot;y&quot;)" office:value-type="float" office:value="47" calcext:value-type="float">
            <text:p>47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24" calcext:value-type="float">
            <text:p>24</text:p>
          </table:table-cell>
          <table:table-cell table:style-name="ce11" office:value-type="string" calcext:value-type="string">
            <text:p>DUCCI BOETSCH</text:p>
          </table:table-cell>
          <table:table-cell table:style-name="ce11" office:value-type="string" calcext:value-type="string">
            <text:p>RAIMUNDO</text:p>
          </table:table-cell>
          <table:table-cell table:style-name="ce8" office:value-type="string" calcext:value-type="string">
            <text:p>H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BILBAO</text:p>
          </table:table-cell>
          <table:table-cell table:style-name="ce15" office:value-type="date" office:date-value="1973-01-07" calcext:value-type="date">
            <text:p>07/01/73</text:p>
          </table:table-cell>
          <table:table-cell table:style-name="ce15" office:value-type="date" office:date-value="2011-02-25" calcext:value-type="date">
            <text:p>25/02/11</text:p>
          </table:table-cell>
          <table:table-cell table:style-name="ce8" office:value-type="float" office:value="1008" calcext:value-type="float">
            <text:p>100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917" calcext:value-type="float">
            <text:p>7917</text:p>
          </table:table-cell>
          <table:table-cell table:style-name="ce8" table:formula="of:=DATEDIF([.G10024];TODAY();&quot;y&quot;)" office:value-type="float" office:value="47" calcext:value-type="float">
            <text:p>47</text:p>
          </table:table-cell>
          <table:table-cell table:style-name="ce8" office:value-type="float" office:value="24" calcext:value-type="float">
            <text:p>24</text:p>
          </table:table-cell>
          <table:table-cell table:style-name="ce11" office:value-type="string" calcext:value-type="string">
            <text:p>DUCCI BOETSCH</text:p>
          </table:table-cell>
          <table:table-cell table:style-name="ce11" office:value-type="string" calcext:value-type="string">
            <text:p>RAIMUNDO</text:p>
          </table:table-cell>
          <table:table-cell table:style-name="ce8" office:value-type="string" calcext:value-type="string">
            <text:p>H</text:p>
          </table:table-cell>
          <table:table-cell table:style-name="ce8" table:formula="of:=IF([.$F10024]&lt;&gt;&quot;BARCELONA&quot;;RANDBETWEEN(1;3);[.$E10024])" office:value-type="float" office:value="1" calcext:value-type="float">
            <text:p>1</text:p>
          </table:table-cell>
          <table:table-cell table:style-name="ce8" office:value-type="string" calcext:value-type="string">
            <text:p>BILBAO</text:p>
          </table:table-cell>
          <table:table-cell table:style-name="ce15" office:value-type="date" office:date-value="1973-01-07" calcext:value-type="date">
            <text:p>07/01/73</text:p>
          </table:table-cell>
          <table:table-cell table:style-name="ce15" office:value-type="date" office:date-value="2011-02-25" calcext:value-type="date">
            <text:p>25/02/11</text:p>
          </table:table-cell>
          <table:table-cell table:style-name="ce8" table:formula="of:=IF([.$F10024]&lt;&gt;&quot;BARCELONA&quot;;INT(800/[.Q10024]+1000*(1+RAND()/[.Q10024]));[.$I10024])" office:value-type="float" office:value="1996" calcext:value-type="float">
            <text:p>1996</text:p>
          </table:table-cell>
          <table:table-cell table:style-name="ce8" table:formula="of:=IF([.F10024]&lt;&gt;&quot;BARCELONA&quot;;RANDBETWEEN(0;25);[.J10024])" office:value-type="float" office:value="17" calcext:value-type="float">
            <text:p>17</text:p>
          </table:table-cell>
          <table:table-cell table:style-name="ce8" table:formula="of:=IF([.F10024]&lt;&gt;&quot;BARCELONA&quot;;RANDBETWEEN(500;30000);[.K10024])" office:value-type="float" office:value="1347" calcext:value-type="float">
            <text:p>1347</text:p>
          </table:table-cell>
          <table:table-cell table:style-name="ce8" table:formula="of:=DATEDIF([.S10024];TODAY();&quot;y&quot;)" office:value-type="float" office:value="47" calcext:value-type="float">
            <text:p>47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25" calcext:value-type="float">
            <text:p>25</text:p>
          </table:table-cell>
          <table:table-cell table:style-name="ce11" office:value-type="string" calcext:value-type="string">
            <text:p>ECHEVERRIA GALVEZ</text:p>
          </table:table-cell>
          <table:table-cell table:style-name="ce11" office:value-type="string" calcext:value-type="string">
            <text:p>ALEJANDRO</text:p>
          </table:table-cell>
          <table:table-cell table:style-name="ce8" office:value-type="string" calcext:value-type="string">
            <text:p>H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MADRID</text:p>
          </table:table-cell>
          <table:table-cell table:style-name="ce15" office:value-type="date" office:date-value="1980-03-26" calcext:value-type="date">
            <text:p>26/03/80</text:p>
          </table:table-cell>
          <table:table-cell table:style-name="ce15" office:value-type="date" office:date-value="2011-09-16" calcext:value-type="date">
            <text:p>16/09/11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946" calcext:value-type="float">
            <text:p>14946</text:p>
          </table:table-cell>
          <table:table-cell table:style-name="ce8" table:formula="of:=DATEDIF([.G10025];TODAY();&quot;y&quot;)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11" office:value-type="string" calcext:value-type="string">
            <text:p>ECHEVERRIA GALVEZ</text:p>
          </table:table-cell>
          <table:table-cell table:style-name="ce11" office:value-type="string" calcext:value-type="string">
            <text:p>ALEJANDRO</text:p>
          </table:table-cell>
          <table:table-cell table:style-name="ce8" office:value-type="string" calcext:value-type="string">
            <text:p>H</text:p>
          </table:table-cell>
          <table:table-cell table:style-name="ce8" table:formula="of:=IF([.$F10025]&lt;&gt;&quot;BARCELONA&quot;;RANDBETWEEN(1;3);[.$E10025])" office:value-type="float" office:value="1" calcext:value-type="float">
            <text:p>1</text:p>
          </table:table-cell>
          <table:table-cell table:style-name="ce8" office:value-type="string" calcext:value-type="string">
            <text:p>MADRID</text:p>
          </table:table-cell>
          <table:table-cell table:style-name="ce15" office:value-type="date" office:date-value="1980-03-26" calcext:value-type="date">
            <text:p>26/03/80</text:p>
          </table:table-cell>
          <table:table-cell table:style-name="ce15" office:value-type="date" office:date-value="2011-09-16" calcext:value-type="date">
            <text:p>16/09/11</text:p>
          </table:table-cell>
          <table:table-cell table:style-name="ce8" table:formula="of:=IF([.$F10025]&lt;&gt;&quot;BARCELONA&quot;;INT(800/[.Q10025]+1000*(1+RAND()/[.Q10025]));[.$I10025])" office:value-type="float" office:value="2751" calcext:value-type="float">
            <text:p>2751</text:p>
          </table:table-cell>
          <table:table-cell table:style-name="ce8" table:formula="of:=IF([.F10025]&lt;&gt;&quot;BARCELONA&quot;;RANDBETWEEN(0;25);[.J10025])" office:value-type="float" office:value="14" calcext:value-type="float">
            <text:p>14</text:p>
          </table:table-cell>
          <table:table-cell table:style-name="ce8" table:formula="of:=IF([.F10025]&lt;&gt;&quot;BARCELONA&quot;;RANDBETWEEN(500;30000);[.K10025])" office:value-type="float" office:value="21440" calcext:value-type="float">
            <text:p>21440</text:p>
          </table:table-cell>
          <table:table-cell table:style-name="ce8" table:formula="of:=DATEDIF([.S10025];TODAY();&quot;y&quot;)" office:value-type="float" office:value="39" calcext:value-type="float">
            <text:p>39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26" calcext:value-type="float">
            <text:p>26</text:p>
          </table:table-cell>
          <table:table-cell table:style-name="ce11" office:value-type="string" calcext:value-type="string">
            <text:p>ELICER COOPMAN </text:p>
          </table:table-cell>
          <table:table-cell table:style-name="ce11" office:value-type="string" calcext:value-type="string">
            <text:p>FRANCISCO</text:p>
          </table:table-cell>
          <table:table-cell table:style-name="ce8" office:value-type="string" calcext:value-type="string">
            <text:p>H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BARCELONA</text:p>
          </table:table-cell>
          <table:table-cell table:style-name="ce15" office:value-type="date" office:date-value="1977-07-16" calcext:value-type="date">
            <text:p>16/07/77</text:p>
          </table:table-cell>
          <table:table-cell table:style-name="ce15" office:value-type="date" office:date-value="2011-02-24" calcext:value-type="date">
            <text:p>24/02/11</text:p>
          </table:table-cell>
          <table:table-cell table:style-name="ce8" office:value-type="float" office:value="1344" calcext:value-type="float">
            <text:p>134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695" calcext:value-type="float">
            <text:p>6695</text:p>
          </table:table-cell>
          <table:table-cell table:style-name="ce8" table:formula="of:=DATEDIF([.G10026];TODAY();&quot;y&quot;)" office:value-type="float" office:value="42" calcext:value-type="float">
            <text:p>42</text:p>
          </table:table-cell>
          <table:table-cell table:style-name="ce8" office:value-type="float" office:value="26" calcext:value-type="float">
            <text:p>26</text:p>
          </table:table-cell>
          <table:table-cell table:style-name="ce11" office:value-type="string" calcext:value-type="string">
            <text:p>ELICER COOPMAN </text:p>
          </table:table-cell>
          <table:table-cell table:style-name="ce11" office:value-type="string" calcext:value-type="string">
            <text:p>FRANCISCO</text:p>
          </table:table-cell>
          <table:table-cell table:style-name="ce8" office:value-type="string" calcext:value-type="string">
            <text:p>H</text:p>
          </table:table-cell>
          <table:table-cell table:style-name="ce8" table:formula="of:=IF([.$F10026]&lt;&gt;&quot;BARCELONA&quot;;RANDBETWEEN(1;3);[.$E10026])" office:value-type="float" office:value="2" calcext:value-type="float">
            <text:p>2</text:p>
          </table:table-cell>
          <table:table-cell table:style-name="ce8" office:value-type="string" calcext:value-type="string">
            <text:p>BARCELONA</text:p>
          </table:table-cell>
          <table:table-cell table:style-name="ce15" office:value-type="date" office:date-value="1977-07-16" calcext:value-type="date">
            <text:p>16/07/77</text:p>
          </table:table-cell>
          <table:table-cell table:style-name="ce15" office:value-type="date" office:date-value="2011-02-24" calcext:value-type="date">
            <text:p>24/02/11</text:p>
          </table:table-cell>
          <table:table-cell table:style-name="ce8" table:formula="of:=IF([.$F10026]&lt;&gt;&quot;BARCELONA&quot;;INT(800/[.Q10026]+1000*(1+RAND()/[.Q10026]));[.$I10026])" office:value-type="float" office:value="1344" calcext:value-type="float">
            <text:p>1344</text:p>
          </table:table-cell>
          <table:table-cell table:style-name="ce8" table:formula="of:=IF([.F10026]&lt;&gt;&quot;BARCELONA&quot;;RANDBETWEEN(0;25);[.J10026])" office:value-type="float" office:value="0" calcext:value-type="float">
            <text:p>0</text:p>
          </table:table-cell>
          <table:table-cell table:style-name="ce8" table:formula="of:=IF([.F10026]&lt;&gt;&quot;BARCELONA&quot;;RANDBETWEEN(500;30000);[.K10026])" office:value-type="float" office:value="6695" calcext:value-type="float">
            <text:p>6695</text:p>
          </table:table-cell>
          <table:table-cell table:style-name="ce8" table:formula="of:=DATEDIF([.S10026];TODAY();&quot;y&quot;)" office:value-type="float" office:value="42" calcext:value-type="float">
            <text:p>42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27" calcext:value-type="float">
            <text:p>27</text:p>
          </table:table-cell>
          <table:table-cell table:style-name="ce11" office:value-type="string" calcext:value-type="string">
            <text:p>EMHART GARCIA </text:p>
          </table:table-cell>
          <table:table-cell table:style-name="ce11" office:value-type="string" calcext:value-type="string">
            <text:p>CRISTIAN</text:p>
          </table:table-cell>
          <table:table-cell table:style-name="ce8" office:value-type="string" calcext:value-type="string">
            <text:p>H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BILBAO</text:p>
          </table:table-cell>
          <table:table-cell table:style-name="ce15" office:value-type="date" office:date-value="1979-03-23" calcext:value-type="date">
            <text:p>23/03/79</text:p>
          </table:table-cell>
          <table:table-cell table:style-name="ce15" office:value-type="date" office:date-value="2011-01-26" calcext:value-type="date">
            <text:p>26/01/11</text:p>
          </table:table-cell>
          <table:table-cell table:style-name="ce8" office:value-type="float" office:value="1500" calcext:value-type="float">
            <text:p>150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669" calcext:value-type="float">
            <text:p>12669</text:p>
          </table:table-cell>
          <table:table-cell table:style-name="ce8" table:formula="of:=DATEDIF([.G10027];TODAY();&quot;y&quot;)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11" office:value-type="string" calcext:value-type="string">
            <text:p>EMHART GARCIA </text:p>
          </table:table-cell>
          <table:table-cell table:style-name="ce11" office:value-type="string" calcext:value-type="string">
            <text:p>CRISTIAN</text:p>
          </table:table-cell>
          <table:table-cell table:style-name="ce8" office:value-type="string" calcext:value-type="string">
            <text:p>H</text:p>
          </table:table-cell>
          <table:table-cell table:style-name="ce8" table:formula="of:=IF([.$F10027]&lt;&gt;&quot;BARCELONA&quot;;RANDBETWEEN(1;3);[.$E10027])" office:value-type="float" office:value="3" calcext:value-type="float">
            <text:p>3</text:p>
          </table:table-cell>
          <table:table-cell table:style-name="ce8" office:value-type="string" calcext:value-type="string">
            <text:p>BILBAO</text:p>
          </table:table-cell>
          <table:table-cell table:style-name="ce15" office:value-type="date" office:date-value="1979-03-23" calcext:value-type="date">
            <text:p>23/03/79</text:p>
          </table:table-cell>
          <table:table-cell table:style-name="ce15" office:value-type="date" office:date-value="2011-01-26" calcext:value-type="date">
            <text:p>26/01/11</text:p>
          </table:table-cell>
          <table:table-cell table:style-name="ce8" table:formula="of:=IF([.$F10027]&lt;&gt;&quot;BARCELONA&quot;;INT(800/[.Q10027]+1000*(1+RAND()/[.Q10027]));[.$I10027])" office:value-type="float" office:value="1534" calcext:value-type="float">
            <text:p>1534</text:p>
          </table:table-cell>
          <table:table-cell table:style-name="ce8" table:formula="of:=IF([.F10027]&lt;&gt;&quot;BARCELONA&quot;;RANDBETWEEN(0;25);[.J10027])" office:value-type="float" office:value="13" calcext:value-type="float">
            <text:p>13</text:p>
          </table:table-cell>
          <table:table-cell table:style-name="ce8" table:formula="of:=IF([.F10027]&lt;&gt;&quot;BARCELONA&quot;;RANDBETWEEN(500;30000);[.K10027])" office:value-type="float" office:value="5283" calcext:value-type="float">
            <text:p>5283</text:p>
          </table:table-cell>
          <table:table-cell table:style-name="ce8" table:formula="of:=DATEDIF([.S10027];TODAY();&quot;y&quot;)" office:value-type="float" office:value="40" calcext:value-type="float">
            <text:p>40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28" calcext:value-type="float">
            <text:p>28</text:p>
          </table:table-cell>
          <table:table-cell table:style-name="ce11" office:value-type="string" calcext:value-type="string">
            <text:p>FARAH CHANGKUON</text:p>
          </table:table-cell>
          <table:table-cell table:style-name="ce11" office:value-type="string" calcext:value-type="string">
            <text:p>HUGO</text:p>
          </table:table-cell>
          <table:table-cell table:style-name="ce8" office:value-type="string" calcext:value-type="string">
            <text:p>H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MADRID</text:p>
          </table:table-cell>
          <table:table-cell table:style-name="ce15" office:value-type="date" office:date-value="1979-03-23" calcext:value-type="date">
            <text:p>23/03/79</text:p>
          </table:table-cell>
          <table:table-cell table:style-name="ce15" office:value-type="date" office:date-value="2002-03-03" calcext:value-type="date">
            <text:p>03/03/02</text:p>
          </table:table-cell>
          <table:table-cell table:style-name="ce8" office:value-type="float" office:value="2140" calcext:value-type="float">
            <text:p>214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969" calcext:value-type="float">
            <text:p>12969</text:p>
          </table:table-cell>
          <table:table-cell table:style-name="ce8" table:formula="of:=DATEDIF([.G10028];TODAY();&quot;y&quot;)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11" office:value-type="string" calcext:value-type="string">
            <text:p>FARAH CHANGKUON</text:p>
          </table:table-cell>
          <table:table-cell table:style-name="ce11" office:value-type="string" calcext:value-type="string">
            <text:p>HUGO</text:p>
          </table:table-cell>
          <table:table-cell table:style-name="ce8" office:value-type="string" calcext:value-type="string">
            <text:p>H</text:p>
          </table:table-cell>
          <table:table-cell table:style-name="ce8" table:formula="of:=IF([.$F10028]&lt;&gt;&quot;BARCELONA&quot;;RANDBETWEEN(1;3);[.$E10028])" office:value-type="float" office:value="2" calcext:value-type="float">
            <text:p>2</text:p>
          </table:table-cell>
          <table:table-cell table:style-name="ce8" office:value-type="string" calcext:value-type="string">
            <text:p>MADRID</text:p>
          </table:table-cell>
          <table:table-cell table:style-name="ce15" office:value-type="date" office:date-value="1979-03-23" calcext:value-type="date">
            <text:p>23/03/79</text:p>
          </table:table-cell>
          <table:table-cell table:style-name="ce15" office:value-type="date" office:date-value="2002-03-03" calcext:value-type="date">
            <text:p>03/03/02</text:p>
          </table:table-cell>
          <table:table-cell table:style-name="ce8" table:formula="of:=IF([.$F10028]&lt;&gt;&quot;BARCELONA&quot;;INT(800/[.Q10028]+1000*(1+RAND()/[.Q10028]));[.$I10028])" office:value-type="float" office:value="1554" calcext:value-type="float">
            <text:p>1554</text:p>
          </table:table-cell>
          <table:table-cell table:style-name="ce8" table:formula="of:=IF([.F10028]&lt;&gt;&quot;BARCELONA&quot;;RANDBETWEEN(0;25);[.J10028])" office:value-type="float" office:value="23" calcext:value-type="float">
            <text:p>23</text:p>
          </table:table-cell>
          <table:table-cell table:style-name="ce8" table:formula="of:=IF([.F10028]&lt;&gt;&quot;BARCELONA&quot;;RANDBETWEEN(500;30000);[.K10028])" office:value-type="float" office:value="9603" calcext:value-type="float">
            <text:p>9603</text:p>
          </table:table-cell>
          <table:table-cell table:style-name="ce8" table:formula="of:=DATEDIF([.S10028];TODAY();&quot;y&quot;)" office:value-type="float" office:value="40" calcext:value-type="float">
            <text:p>40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11" office:value-type="string" calcext:value-type="string">
            <text:p>FERNANDEZ ONTIVEROS</text:p>
          </table:table-cell>
          <table:table-cell table:style-name="ce11" office:value-type="string" calcext:value-type="string">
            <text:p>ANA</text:p>
          </table:table-cell>
          <table:table-cell table:style-name="ce8" office:value-type="string" calcext:value-type="string">
            <text:p>D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MADRID</text:p>
          </table:table-cell>
          <table:table-cell table:style-name="ce15" office:value-type="date" office:date-value="1978-11-15" calcext:value-type="date">
            <text:p>15/11/78</text:p>
          </table:table-cell>
          <table:table-cell table:style-name="ce15" office:value-type="date" office:date-value="2011-01-25" calcext:value-type="date">
            <text:p>25/01/11</text:p>
          </table:table-cell>
          <table:table-cell table:style-name="ce8" office:value-type="float" office:value="1008" calcext:value-type="float">
            <text:p>100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396" calcext:value-type="float">
            <text:p>22396</text:p>
          </table:table-cell>
          <table:table-cell table:style-name="ce8" table:formula="of:=DATEDIF([.G10029];TODAY();&quot;y&quot;)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11" office:value-type="string" calcext:value-type="string">
            <text:p>FERNANDEZ ONTIVEROS</text:p>
          </table:table-cell>
          <table:table-cell table:style-name="ce11" office:value-type="string" calcext:value-type="string">
            <text:p>ANA</text:p>
          </table:table-cell>
          <table:table-cell table:style-name="ce8" office:value-type="string" calcext:value-type="string">
            <text:p>D</text:p>
          </table:table-cell>
          <table:table-cell table:style-name="ce8" table:formula="of:=IF([.$F10029]&lt;&gt;&quot;BARCELONA&quot;;RANDBETWEEN(1;3);[.$E10029])" office:value-type="float" office:value="1" calcext:value-type="float">
            <text:p>1</text:p>
          </table:table-cell>
          <table:table-cell table:style-name="ce8" office:value-type="string" calcext:value-type="string">
            <text:p>MADRID</text:p>
          </table:table-cell>
          <table:table-cell table:style-name="ce15" office:value-type="date" office:date-value="1978-11-15" calcext:value-type="date">
            <text:p>15/11/78</text:p>
          </table:table-cell>
          <table:table-cell table:style-name="ce15" office:value-type="date" office:date-value="2011-01-25" calcext:value-type="date">
            <text:p>25/01/11</text:p>
          </table:table-cell>
          <table:table-cell table:style-name="ce8" table:formula="of:=IF([.$F10029]&lt;&gt;&quot;BARCELONA&quot;;INT(800/[.Q10029]+1000*(1+RAND()/[.Q10029]));[.$I10029])" office:value-type="float" office:value="2398" calcext:value-type="float">
            <text:p>2398</text:p>
          </table:table-cell>
          <table:table-cell table:style-name="ce8" table:formula="of:=IF([.F10029]&lt;&gt;&quot;BARCELONA&quot;;RANDBETWEEN(0;25);[.J10029])" office:value-type="float" office:value="15" calcext:value-type="float">
            <text:p>15</text:p>
          </table:table-cell>
          <table:table-cell table:style-name="ce8" table:formula="of:=IF([.F10029]&lt;&gt;&quot;BARCELONA&quot;;RANDBETWEEN(500;30000);[.K10029])" office:value-type="float" office:value="8979" calcext:value-type="float">
            <text:p>8979</text:p>
          </table:table-cell>
          <table:table-cell table:style-name="ce8" table:formula="of:=DATEDIF([.S10029];TODAY();&quot;y&quot;)" office:value-type="float" office:value="41" calcext:value-type="float">
            <text:p>41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30" calcext:value-type="float">
            <text:p>30</text:p>
          </table:table-cell>
          <table:table-cell table:style-name="ce11" office:value-type="string" calcext:value-type="string">
            <text:p>FERNANDEZ SONNENBERG</text:p>
          </table:table-cell>
          <table:table-cell table:style-name="ce11" office:value-type="string" calcext:value-type="string">
            <text:p>JAVIER</text:p>
          </table:table-cell>
          <table:table-cell table:style-name="ce8" office:value-type="string" calcext:value-type="string">
            <text:p>H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MADRID</text:p>
          </table:table-cell>
          <table:table-cell table:style-name="ce15" office:value-type="date" office:date-value="1981-03-20" calcext:value-type="date">
            <text:p>20/03/81</text:p>
          </table:table-cell>
          <table:table-cell table:style-name="ce15" office:value-type="date" office:date-value="2008-01-25" calcext:value-type="date">
            <text:p>25/01/08</text:p>
          </table:table-cell>
          <table:table-cell table:style-name="ce8" office:value-type="float" office:value="1344" calcext:value-type="float">
            <text:p>134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868" calcext:value-type="float">
            <text:p>16868</text:p>
          </table:table-cell>
          <table:table-cell table:style-name="ce8" table:formula="of:=DATEDIF([.G10030];TODAY();&quot;y&quot;)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11" office:value-type="string" calcext:value-type="string">
            <text:p>FERNANDEZ SONNENBERG</text:p>
          </table:table-cell>
          <table:table-cell table:style-name="ce11" office:value-type="string" calcext:value-type="string">
            <text:p>JAVIER</text:p>
          </table:table-cell>
          <table:table-cell table:style-name="ce8" office:value-type="string" calcext:value-type="string">
            <text:p>H</text:p>
          </table:table-cell>
          <table:table-cell table:style-name="ce8" table:formula="of:=IF([.$F10030]&lt;&gt;&quot;BARCELONA&quot;;RANDBETWEEN(1;3);[.$E10030])" office:value-type="float" office:value="1" calcext:value-type="float">
            <text:p>1</text:p>
          </table:table-cell>
          <table:table-cell table:style-name="ce8" office:value-type="string" calcext:value-type="string">
            <text:p>MADRID</text:p>
          </table:table-cell>
          <table:table-cell table:style-name="ce15" office:value-type="date" office:date-value="1981-03-20" calcext:value-type="date">
            <text:p>20/03/81</text:p>
          </table:table-cell>
          <table:table-cell table:style-name="ce15" office:value-type="date" office:date-value="2008-01-25" calcext:value-type="date">
            <text:p>25/01/08</text:p>
          </table:table-cell>
          <table:table-cell table:style-name="ce8" table:formula="of:=IF([.$F10030]&lt;&gt;&quot;BARCELONA&quot;;INT(800/[.Q10030]+1000*(1+RAND()/[.Q10030]));[.$I10030])" office:value-type="float" office:value="2694" calcext:value-type="float">
            <text:p>2694</text:p>
          </table:table-cell>
          <table:table-cell table:style-name="ce8" table:formula="of:=IF([.F10030]&lt;&gt;&quot;BARCELONA&quot;;RANDBETWEEN(0;25);[.J10030])" office:value-type="float" office:value="21" calcext:value-type="float">
            <text:p>21</text:p>
          </table:table-cell>
          <table:table-cell table:style-name="ce8" table:formula="of:=IF([.F10030]&lt;&gt;&quot;BARCELONA&quot;;RANDBETWEEN(500;30000);[.K10030])" office:value-type="float" office:value="26874" calcext:value-type="float">
            <text:p>26874</text:p>
          </table:table-cell>
          <table:table-cell table:style-name="ce8" table:formula="of:=DATEDIF([.S10030];TODAY();&quot;y&quot;)" office:value-type="float" office:value="38" calcext:value-type="float">
            <text:p>38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31" calcext:value-type="float">
            <text:p>31</text:p>
          </table:table-cell>
          <table:table-cell table:style-name="ce11" office:value-type="string" calcext:value-type="string">
            <text:p>FINDEL DAVILA </text:p>
          </table:table-cell>
          <table:table-cell table:style-name="ce11" office:value-type="string" calcext:value-type="string">
            <text:p>ERWIN</text:p>
          </table:table-cell>
          <table:table-cell table:style-name="ce8" office:value-type="string" calcext:value-type="string">
            <text:p>H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MADRID</text:p>
          </table:table-cell>
          <table:table-cell table:style-name="ce15" office:value-type="date" office:date-value="1987-02-22" calcext:value-type="date">
            <text:p>22/02/87</text:p>
          </table:table-cell>
          <table:table-cell table:style-name="ce15" office:value-type="date" office:date-value="2011-02-25" calcext:value-type="date">
            <text:p>25/02/11</text:p>
          </table:table-cell>
          <table:table-cell table:style-name="ce8" office:value-type="float" office:value="1008" calcext:value-type="float">
            <text:p>100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083" calcext:value-type="float">
            <text:p>29083</text:p>
          </table:table-cell>
          <table:table-cell table:style-name="ce8" table:formula="of:=DATEDIF([.G10031];TODAY();&quot;y&quot;)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11" office:value-type="string" calcext:value-type="string">
            <text:p>FINDEL DAVILA </text:p>
          </table:table-cell>
          <table:table-cell table:style-name="ce11" office:value-type="string" calcext:value-type="string">
            <text:p>ERWIN</text:p>
          </table:table-cell>
          <table:table-cell table:style-name="ce8" office:value-type="string" calcext:value-type="string">
            <text:p>H</text:p>
          </table:table-cell>
          <table:table-cell table:style-name="ce8" table:formula="of:=IF([.$F10031]&lt;&gt;&quot;BARCELONA&quot;;RANDBETWEEN(1;3);[.$E10031])" office:value-type="float" office:value="2" calcext:value-type="float">
            <text:p>2</text:p>
          </table:table-cell>
          <table:table-cell table:style-name="ce8" office:value-type="string" calcext:value-type="string">
            <text:p>MADRID</text:p>
          </table:table-cell>
          <table:table-cell table:style-name="ce15" office:value-type="date" office:date-value="1987-02-22" calcext:value-type="date">
            <text:p>22/02/87</text:p>
          </table:table-cell>
          <table:table-cell table:style-name="ce15" office:value-type="date" office:date-value="2011-02-25" calcext:value-type="date">
            <text:p>25/02/11</text:p>
          </table:table-cell>
          <table:table-cell table:style-name="ce8" table:formula="of:=IF([.$F10031]&lt;&gt;&quot;BARCELONA&quot;;INT(800/[.Q10031]+1000*(1+RAND()/[.Q10031]));[.$I10031])" office:value-type="float" office:value="1755" calcext:value-type="float">
            <text:p>1755</text:p>
          </table:table-cell>
          <table:table-cell table:style-name="ce8" table:formula="of:=IF([.F10031]&lt;&gt;&quot;BARCELONA&quot;;RANDBETWEEN(0;25);[.J10031])" office:value-type="float" office:value="5" calcext:value-type="float">
            <text:p>5</text:p>
          </table:table-cell>
          <table:table-cell table:style-name="ce8" table:formula="of:=IF([.F10031]&lt;&gt;&quot;BARCELONA&quot;;RANDBETWEEN(500;30000);[.K10031])" office:value-type="float" office:value="10161" calcext:value-type="float">
            <text:p>10161</text:p>
          </table:table-cell>
          <table:table-cell table:style-name="ce8" table:formula="of:=DATEDIF([.S10031];TODAY();&quot;y&quot;)" office:value-type="float" office:value="32" calcext:value-type="float">
            <text:p>32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32" calcext:value-type="float">
            <text:p>32</text:p>
          </table:table-cell>
          <table:table-cell table:style-name="ce11" office:value-type="string" calcext:value-type="string">
            <text:p>GIGLIO MAYOL</text:p>
          </table:table-cell>
          <table:table-cell table:style-name="ce11" office:value-type="string" calcext:value-type="string">
            <text:p>JOSE MIGUEL</text:p>
          </table:table-cell>
          <table:table-cell table:style-name="ce8" office:value-type="string" calcext:value-type="string">
            <text:p>H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MADRID</text:p>
          </table:table-cell>
          <table:table-cell table:style-name="ce15" office:value-type="date" office:date-value="1987-02-22" calcext:value-type="date">
            <text:p>22/02/87</text:p>
          </table:table-cell>
          <table:table-cell table:style-name="ce15" office:value-type="date" office:date-value="2011-03-16" calcext:value-type="date">
            <text:p>16/03/11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216" calcext:value-type="float">
            <text:p>15216</text:p>
          </table:table-cell>
          <table:table-cell table:style-name="ce8" table:formula="of:=DATEDIF([.G10032];TODAY();&quot;y&quot;)" office:value-type="float" office:value="32" calcext:value-type="float">
            <text:p>32</text:p>
          </table:table-cell>
          <table:table-cell table:style-name="ce8" office:value-type="float" office:value="32" calcext:value-type="float">
            <text:p>32</text:p>
          </table:table-cell>
          <table:table-cell table:style-name="ce11" office:value-type="string" calcext:value-type="string">
            <text:p>GIGLIO MAYOL</text:p>
          </table:table-cell>
          <table:table-cell table:style-name="ce11" office:value-type="string" calcext:value-type="string">
            <text:p>JOSE MIGUEL</text:p>
          </table:table-cell>
          <table:table-cell table:style-name="ce8" office:value-type="string" calcext:value-type="string">
            <text:p>H</text:p>
          </table:table-cell>
          <table:table-cell table:style-name="ce8" table:formula="of:=IF([.$F10032]&lt;&gt;&quot;BARCELONA&quot;;RANDBETWEEN(1;3);[.$E10032])" office:value-type="float" office:value="3" calcext:value-type="float">
            <text:p>3</text:p>
          </table:table-cell>
          <table:table-cell table:style-name="ce8" office:value-type="string" calcext:value-type="string">
            <text:p>MADRID</text:p>
          </table:table-cell>
          <table:table-cell table:style-name="ce15" office:value-type="date" office:date-value="1987-02-22" calcext:value-type="date">
            <text:p>22/02/87</text:p>
          </table:table-cell>
          <table:table-cell table:style-name="ce15" office:value-type="date" office:date-value="2011-03-16" calcext:value-type="date">
            <text:p>16/03/11</text:p>
          </table:table-cell>
          <table:table-cell table:style-name="ce8" table:formula="of:=IF([.$F10032]&lt;&gt;&quot;BARCELONA&quot;;INT(800/[.Q10032]+1000*(1+RAND()/[.Q10032]));[.$I10032])" office:value-type="float" office:value="1582" calcext:value-type="float">
            <text:p>1582</text:p>
          </table:table-cell>
          <table:table-cell table:style-name="ce8" table:formula="of:=IF([.F10032]&lt;&gt;&quot;BARCELONA&quot;;RANDBETWEEN(0;25);[.J10032])" office:value-type="float" office:value="19" calcext:value-type="float">
            <text:p>19</text:p>
          </table:table-cell>
          <table:table-cell table:style-name="ce8" table:formula="of:=IF([.F10032]&lt;&gt;&quot;BARCELONA&quot;;RANDBETWEEN(500;30000);[.K10032])" office:value-type="float" office:value="27607" calcext:value-type="float">
            <text:p>27607</text:p>
          </table:table-cell>
          <table:table-cell table:style-name="ce8" table:formula="of:=DATEDIF([.S10032];TODAY();&quot;y&quot;)" office:value-type="float" office:value="32" calcext:value-type="float">
            <text:p>32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11" office:value-type="string" calcext:value-type="string">
            <text:p>GONZALEZ LARRAIN</text:p>
          </table:table-cell>
          <table:table-cell table:style-name="ce11" office:value-type="string" calcext:value-type="string">
            <text:p>JOSE ANTONIO</text:p>
          </table:table-cell>
          <table:table-cell table:style-name="ce8" office:value-type="string" calcext:value-type="string">
            <text:p>H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MADRID</text:p>
          </table:table-cell>
          <table:table-cell table:style-name="ce15" office:value-type="date" office:date-value="1987-02-22" calcext:value-type="date">
            <text:p>22/02/87</text:p>
          </table:table-cell>
          <table:table-cell table:style-name="ce15" office:value-type="date" office:date-value="2015-02-28" calcext:value-type="date">
            <text:p>28/02/15</text:p>
          </table:table-cell>
          <table:table-cell table:style-name="ce8" office:value-type="float" office:value="1008" calcext:value-type="float">
            <text:p>100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894" calcext:value-type="float">
            <text:p>4894</text:p>
          </table:table-cell>
          <table:table-cell table:style-name="ce8" table:formula="of:=DATEDIF([.G10033];TODAY();&quot;y&quot;)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11" office:value-type="string" calcext:value-type="string">
            <text:p>GONZALEZ LARRAIN</text:p>
          </table:table-cell>
          <table:table-cell table:style-name="ce11" office:value-type="string" calcext:value-type="string">
            <text:p>JOSE ANTONIO</text:p>
          </table:table-cell>
          <table:table-cell table:style-name="ce8" office:value-type="string" calcext:value-type="string">
            <text:p>H</text:p>
          </table:table-cell>
          <table:table-cell table:style-name="ce8" table:formula="of:=IF([.$F10033]&lt;&gt;&quot;BARCELONA&quot;;RANDBETWEEN(1;3);[.$E10033])" office:value-type="float" office:value="1" calcext:value-type="float">
            <text:p>1</text:p>
          </table:table-cell>
          <table:table-cell table:style-name="ce8" office:value-type="string" calcext:value-type="string">
            <text:p>MADRID</text:p>
          </table:table-cell>
          <table:table-cell table:style-name="ce15" office:value-type="date" office:date-value="1987-02-22" calcext:value-type="date">
            <text:p>22/02/87</text:p>
          </table:table-cell>
          <table:table-cell table:style-name="ce15" office:value-type="date" office:date-value="2015-02-28" calcext:value-type="date">
            <text:p>28/02/15</text:p>
          </table:table-cell>
          <table:table-cell table:style-name="ce8" table:formula="of:=IF([.$F10033]&lt;&gt;&quot;BARCELONA&quot;;INT(800/[.Q10033]+1000*(1+RAND()/[.Q10033]));[.$I10033])" office:value-type="float" office:value="1880" calcext:value-type="float">
            <text:p>1880</text:p>
          </table:table-cell>
          <table:table-cell table:style-name="ce8" table:formula="of:=IF([.F10033]&lt;&gt;&quot;BARCELONA&quot;;RANDBETWEEN(0;25);[.J10033])" office:value-type="float" office:value="3" calcext:value-type="float">
            <text:p>3</text:p>
          </table:table-cell>
          <table:table-cell table:style-name="ce8" table:formula="of:=IF([.F10033]&lt;&gt;&quot;BARCELONA&quot;;RANDBETWEEN(500;30000);[.K10033])" office:value-type="float" office:value="25109" calcext:value-type="float">
            <text:p>25109</text:p>
          </table:table-cell>
          <table:table-cell table:style-name="ce8" table:formula="of:=DATEDIF([.S10033];TODAY();&quot;y&quot;)" office:value-type="float" office:value="32" calcext:value-type="float">
            <text:p>32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34" calcext:value-type="float">
            <text:p>34</text:p>
          </table:table-cell>
          <table:table-cell table:style-name="ce11" office:value-type="string" calcext:value-type="string">
            <text:p>GUAJARDO MARCHANT</text:p>
          </table:table-cell>
          <table:table-cell table:style-name="ce11" office:value-type="string" calcext:value-type="string">
            <text:p>DIEGO</text:p>
          </table:table-cell>
          <table:table-cell table:style-name="ce8" office:value-type="string" calcext:value-type="string">
            <text:p>H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BARCELONA</text:p>
          </table:table-cell>
          <table:table-cell table:style-name="ce15" office:value-type="date" office:date-value="1987-02-22" calcext:value-type="date">
            <text:p>22/02/87</text:p>
          </table:table-cell>
          <table:table-cell table:style-name="ce15" office:value-type="date" office:date-value="2011-02-28" calcext:value-type="date">
            <text:p>28/02/11</text:p>
          </table:table-cell>
          <table:table-cell table:style-name="ce8" office:value-type="float" office:value="1008" calcext:value-type="float">
            <text:p>100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651" calcext:value-type="float">
            <text:p>25651</text:p>
          </table:table-cell>
          <table:table-cell table:style-name="ce8" table:formula="of:=DATEDIF([.G10034];TODAY();&quot;y&quot;)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11" office:value-type="string" calcext:value-type="string">
            <text:p>GUAJARDO MARCHANT</text:p>
          </table:table-cell>
          <table:table-cell table:style-name="ce11" office:value-type="string" calcext:value-type="string">
            <text:p>DIEGO</text:p>
          </table:table-cell>
          <table:table-cell table:style-name="ce8" office:value-type="string" calcext:value-type="string">
            <text:p>H</text:p>
          </table:table-cell>
          <table:table-cell table:style-name="ce8" table:formula="of:=IF([.$F10034]&lt;&gt;&quot;BARCELONA&quot;;RANDBETWEEN(1;3);[.$E10034])" office:value-type="float" office:value="3" calcext:value-type="float">
            <text:p>3</text:p>
          </table:table-cell>
          <table:table-cell table:style-name="ce8" office:value-type="string" calcext:value-type="string">
            <text:p>BARCELONA</text:p>
          </table:table-cell>
          <table:table-cell table:style-name="ce15" office:value-type="date" office:date-value="1987-02-22" calcext:value-type="date">
            <text:p>22/02/87</text:p>
          </table:table-cell>
          <table:table-cell table:style-name="ce15" office:value-type="date" office:date-value="2011-02-28" calcext:value-type="date">
            <text:p>28/02/11</text:p>
          </table:table-cell>
          <table:table-cell table:style-name="ce8" table:formula="of:=IF([.$F10034]&lt;&gt;&quot;BARCELONA&quot;;INT(800/[.Q10034]+1000*(1+RAND()/[.Q10034]));[.$I10034])" office:value-type="float" office:value="1008" calcext:value-type="float">
            <text:p>1008</text:p>
          </table:table-cell>
          <table:table-cell table:style-name="ce8" table:formula="of:=IF([.F10034]&lt;&gt;&quot;BARCELONA&quot;;RANDBETWEEN(0;25);[.J10034])" office:value-type="float" office:value="4" calcext:value-type="float">
            <text:p>4</text:p>
          </table:table-cell>
          <table:table-cell table:style-name="ce8" table:formula="of:=IF([.F10034]&lt;&gt;&quot;BARCELONA&quot;;RANDBETWEEN(500;30000);[.K10034])" office:value-type="float" office:value="25651" calcext:value-type="float">
            <text:p>25651</text:p>
          </table:table-cell>
          <table:table-cell table:style-name="ce8" table:formula="of:=DATEDIF([.S10034];TODAY();&quot;y&quot;)" office:value-type="float" office:value="32" calcext:value-type="float">
            <text:p>32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35" calcext:value-type="float">
            <text:p>35</text:p>
          </table:table-cell>
          <table:table-cell table:style-name="ce11" office:value-type="string" calcext:value-type="string">
            <text:p>GUZMAN BARRIENTOS</text:p>
          </table:table-cell>
          <table:table-cell table:style-name="ce11" office:value-type="string" calcext:value-type="string">
            <text:p>FRANCISCO</text:p>
          </table:table-cell>
          <table:table-cell table:style-name="ce8" office:value-type="string" calcext:value-type="string">
            <text:p>H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BARCELONA</text:p>
          </table:table-cell>
          <table:table-cell table:style-name="ce15" office:value-type="date" office:date-value="1989-02-22" calcext:value-type="date">
            <text:p>22/02/89</text:p>
          </table:table-cell>
          <table:table-cell table:style-name="ce15" office:value-type="date" office:date-value="2011-01-25" calcext:value-type="date">
            <text:p>25/01/11</text:p>
          </table:table-cell>
          <table:table-cell table:style-name="ce8" office:value-type="float" office:value="1344" calcext:value-type="float">
            <text:p>134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176" calcext:value-type="float">
            <text:p>25176</text:p>
          </table:table-cell>
          <table:table-cell table:style-name="ce8" table:formula="of:=DATEDIF([.G10035];TODAY();&quot;y&quot;)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string" calcext:value-type="string">
            <text:p>GUZMAN BARRIENTOS</text:p>
          </table:table-cell>
          <table:table-cell table:style-name="ce11" office:value-type="string" calcext:value-type="string">
            <text:p>FRANCISCO</text:p>
          </table:table-cell>
          <table:table-cell table:style-name="ce8" office:value-type="string" calcext:value-type="string">
            <text:p>H</text:p>
          </table:table-cell>
          <table:table-cell table:style-name="ce8" table:formula="of:=IF([.$F10035]&lt;&gt;&quot;BARCELONA&quot;;RANDBETWEEN(1;3);[.$E10035])" office:value-type="float" office:value="2" calcext:value-type="float">
            <text:p>2</text:p>
          </table:table-cell>
          <table:table-cell table:style-name="ce8" office:value-type="string" calcext:value-type="string">
            <text:p>BARCELONA</text:p>
          </table:table-cell>
          <table:table-cell table:style-name="ce15" office:value-type="date" office:date-value="1989-02-22" calcext:value-type="date">
            <text:p>22/02/89</text:p>
          </table:table-cell>
          <table:table-cell table:style-name="ce15" office:value-type="date" office:date-value="2011-01-25" calcext:value-type="date">
            <text:p>25/01/11</text:p>
          </table:table-cell>
          <table:table-cell table:style-name="ce8" table:formula="of:=IF([.$F10035]&lt;&gt;&quot;BARCELONA&quot;;INT(800/[.Q10035]+1000*(1+RAND()/[.Q10035]));[.$I10035])" office:value-type="float" office:value="1344" calcext:value-type="float">
            <text:p>1344</text:p>
          </table:table-cell>
          <table:table-cell table:style-name="ce8" table:formula="of:=IF([.F10035]&lt;&gt;&quot;BARCELONA&quot;;RANDBETWEEN(0;25);[.J10035])" office:value-type="float" office:value="3" calcext:value-type="float">
            <text:p>3</text:p>
          </table:table-cell>
          <table:table-cell table:style-name="ce8" table:formula="of:=IF([.F10035]&lt;&gt;&quot;BARCELONA&quot;;RANDBETWEEN(500;30000);[.K10035])" office:value-type="float" office:value="25176" calcext:value-type="float">
            <text:p>25176</text:p>
          </table:table-cell>
          <table:table-cell table:style-name="ce8" table:formula="of:=DATEDIF([.S10035];TODAY();&quot;y&quot;)" office:value-type="float" office:value="30" calcext:value-type="float">
            <text:p>30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36" calcext:value-type="float">
            <text:p>36</text:p>
          </table:table-cell>
          <table:table-cell table:style-name="ce11" office:value-type="string" calcext:value-type="string">
            <text:p>HERNANDEZ PALMA</text:p>
          </table:table-cell>
          <table:table-cell table:style-name="ce11" office:value-type="string" calcext:value-type="string">
            <text:p>GUSTAVO</text:p>
          </table:table-cell>
          <table:table-cell table:style-name="ce8" office:value-type="string" calcext:value-type="string">
            <text:p>H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MADRID</text:p>
          </table:table-cell>
          <table:table-cell table:style-name="ce15" office:value-type="date" office:date-value="1959-02-26" calcext:value-type="date">
            <text:p>26/02/59</text:p>
          </table:table-cell>
          <table:table-cell table:style-name="ce15" office:value-type="date" office:date-value="2001-02-08" calcext:value-type="date">
            <text:p>08/02/01</text:p>
          </table:table-cell>
          <table:table-cell table:style-name="ce8" office:value-type="float" office:value="1712" calcext:value-type="float">
            <text:p>17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9242" calcext:value-type="float">
            <text:p>19242</text:p>
          </table:table-cell>
          <table:table-cell table:style-name="ce8" table:formula="of:=DATEDIF([.G10036];TODAY();&quot;y&quot;)" office:value-type="float" office:value="60" calcext:value-type="float">
            <text:p>60</text:p>
          </table:table-cell>
          <table:table-cell table:style-name="ce8" office:value-type="float" office:value="36" calcext:value-type="float">
            <text:p>36</text:p>
          </table:table-cell>
          <table:table-cell table:style-name="ce11" office:value-type="string" calcext:value-type="string">
            <text:p>HERNANDEZ PALMA</text:p>
          </table:table-cell>
          <table:table-cell table:style-name="ce11" office:value-type="string" calcext:value-type="string">
            <text:p>GUSTAVO</text:p>
          </table:table-cell>
          <table:table-cell table:style-name="ce8" office:value-type="string" calcext:value-type="string">
            <text:p>H</text:p>
          </table:table-cell>
          <table:table-cell table:style-name="ce8" table:formula="of:=IF([.$F10036]&lt;&gt;&quot;BARCELONA&quot;;RANDBETWEEN(1;3);[.$E10036])" office:value-type="float" office:value="2" calcext:value-type="float">
            <text:p>2</text:p>
          </table:table-cell>
          <table:table-cell table:style-name="ce8" office:value-type="string" calcext:value-type="string">
            <text:p>MADRID</text:p>
          </table:table-cell>
          <table:table-cell table:style-name="ce15" office:value-type="date" office:date-value="1959-02-26" calcext:value-type="date">
            <text:p>26/02/59</text:p>
          </table:table-cell>
          <table:table-cell table:style-name="ce15" office:value-type="date" office:date-value="2001-02-08" calcext:value-type="date">
            <text:p>08/02/01</text:p>
          </table:table-cell>
          <table:table-cell table:style-name="ce8" table:formula="of:=IF([.$F10036]&lt;&gt;&quot;BARCELONA&quot;;INT(800/[.Q10036]+1000*(1+RAND()/[.Q10036]));[.$I10036])" office:value-type="float" office:value="1635" calcext:value-type="float">
            <text:p>1635</text:p>
          </table:table-cell>
          <table:table-cell table:style-name="ce8" table:formula="of:=IF([.F10036]&lt;&gt;&quot;BARCELONA&quot;;RANDBETWEEN(0;25);[.J10036])" office:value-type="float" office:value="17" calcext:value-type="float">
            <text:p>17</text:p>
          </table:table-cell>
          <table:table-cell table:style-name="ce8" table:formula="of:=IF([.F10036]&lt;&gt;&quot;BARCELONA&quot;;RANDBETWEEN(500;30000);[.K10036])" office:value-type="float" office:value="15296" calcext:value-type="float">
            <text:p>15296</text:p>
          </table:table-cell>
          <table:table-cell table:style-name="ce8" table:formula="of:=DATEDIF([.S10036];TODAY();&quot;y&quot;)" office:value-type="float" office:value="60" calcext:value-type="float">
            <text:p>60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37" calcext:value-type="float">
            <text:p>37</text:p>
          </table:table-cell>
          <table:table-cell table:style-name="ce11" office:value-type="string" calcext:value-type="string">
            <text:p>HERRERA ERNANI </text:p>
          </table:table-cell>
          <table:table-cell table:style-name="ce11" office:value-type="string" calcext:value-type="string">
            <text:p>OSCAR</text:p>
          </table:table-cell>
          <table:table-cell table:style-name="ce8" office:value-type="string" calcext:value-type="string">
            <text:p>H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MADRID</text:p>
          </table:table-cell>
          <table:table-cell table:style-name="ce15" office:value-type="date" office:date-value="1969-02-26" calcext:value-type="date">
            <text:p>26/02/69</text:p>
          </table:table-cell>
          <table:table-cell table:style-name="ce15" office:value-type="date" office:date-value="1999-02-25" calcext:value-type="date">
            <text:p>25/02/99</text:p>
          </table:table-cell>
          <table:table-cell table:style-name="ce8" office:value-type="float" office:value="1008" calcext:value-type="float">
            <text:p>100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33" calcext:value-type="float">
            <text:p>1633</text:p>
          </table:table-cell>
          <table:table-cell table:style-name="ce8" table:formula="of:=DATEDIF([.G10037];TODAY();&quot;y&quot;)" office:value-type="float" office:value="50" calcext:value-type="float">
            <text:p>50</text:p>
          </table:table-cell>
          <table:table-cell table:style-name="ce8" office:value-type="float" office:value="37" calcext:value-type="float">
            <text:p>37</text:p>
          </table:table-cell>
          <table:table-cell table:style-name="ce11" office:value-type="string" calcext:value-type="string">
            <text:p>HERRERA ERNANI </text:p>
          </table:table-cell>
          <table:table-cell table:style-name="ce11" office:value-type="string" calcext:value-type="string">
            <text:p>OSCAR</text:p>
          </table:table-cell>
          <table:table-cell table:style-name="ce8" office:value-type="string" calcext:value-type="string">
            <text:p>H</text:p>
          </table:table-cell>
          <table:table-cell table:style-name="ce8" table:formula="of:=IF([.$F10037]&lt;&gt;&quot;BARCELONA&quot;;RANDBETWEEN(1;3);[.$E10037])" office:value-type="float" office:value="2" calcext:value-type="float">
            <text:p>2</text:p>
          </table:table-cell>
          <table:table-cell table:style-name="ce8" office:value-type="string" calcext:value-type="string">
            <text:p>MADRID</text:p>
          </table:table-cell>
          <table:table-cell table:style-name="ce15" office:value-type="date" office:date-value="1969-02-26" calcext:value-type="date">
            <text:p>26/02/69</text:p>
          </table:table-cell>
          <table:table-cell table:style-name="ce15" office:value-type="date" office:date-value="1999-02-25" calcext:value-type="date">
            <text:p>25/02/99</text:p>
          </table:table-cell>
          <table:table-cell table:style-name="ce8" table:formula="of:=IF([.$F10037]&lt;&gt;&quot;BARCELONA&quot;;INT(800/[.Q10037]+1000*(1+RAND()/[.Q10037]));[.$I10037])" office:value-type="float" office:value="1493" calcext:value-type="float">
            <text:p>1493</text:p>
          </table:table-cell>
          <table:table-cell table:style-name="ce8" table:formula="of:=IF([.F10037]&lt;&gt;&quot;BARCELONA&quot;;RANDBETWEEN(0;25);[.J10037])" office:value-type="float" office:value="22" calcext:value-type="float">
            <text:p>22</text:p>
          </table:table-cell>
          <table:table-cell table:style-name="ce8" table:formula="of:=IF([.F10037]&lt;&gt;&quot;BARCELONA&quot;;RANDBETWEEN(500;30000);[.K10037])" office:value-type="float" office:value="3127" calcext:value-type="float">
            <text:p>3127</text:p>
          </table:table-cell>
          <table:table-cell table:style-name="ce8" table:formula="of:=DATEDIF([.S10037];TODAY();&quot;y&quot;)" office:value-type="float" office:value="50" calcext:value-type="float">
            <text:p>50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38" calcext:value-type="float">
            <text:p>38</text:p>
          </table:table-cell>
          <table:table-cell table:style-name="ce11" office:value-type="string" calcext:value-type="string">
            <text:p>HONORATO GARRETON</text:p>
          </table:table-cell>
          <table:table-cell table:style-name="ce11" office:value-type="string" calcext:value-type="string">
            <text:p>FELIPE</text:p>
          </table:table-cell>
          <table:table-cell table:style-name="ce8" office:value-type="string" calcext:value-type="string">
            <text:p>H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BARCELONA</text:p>
          </table:table-cell>
          <table:table-cell table:style-name="ce15" office:value-type="date" office:date-value="1959-02-26" calcext:value-type="date">
            <text:p>26/02/59</text:p>
          </table:table-cell>
          <table:table-cell table:style-name="ce15" office:value-type="date" office:date-value="1997-03-09" calcext:value-type="date">
            <text:p>09/03/97</text:p>
          </table:table-cell>
          <table:table-cell table:style-name="ce8" office:value-type="float" office:value="1008" calcext:value-type="float">
            <text:p>100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386" calcext:value-type="float">
            <text:p>19386</text:p>
          </table:table-cell>
          <table:table-cell table:style-name="ce8" table:formula="of:=DATEDIF([.G10038];TODAY();&quot;y&quot;)" office:value-type="float" office:value="60" calcext:value-type="float">
            <text:p>60</text:p>
          </table:table-cell>
          <table:table-cell table:style-name="ce8" office:value-type="float" office:value="38" calcext:value-type="float">
            <text:p>38</text:p>
          </table:table-cell>
          <table:table-cell table:style-name="ce11" office:value-type="string" calcext:value-type="string">
            <text:p>HONORATO GARRETON</text:p>
          </table:table-cell>
          <table:table-cell table:style-name="ce11" office:value-type="string" calcext:value-type="string">
            <text:p>FELIPE</text:p>
          </table:table-cell>
          <table:table-cell table:style-name="ce8" office:value-type="string" calcext:value-type="string">
            <text:p>H</text:p>
          </table:table-cell>
          <table:table-cell table:style-name="ce8" table:formula="of:=IF([.$F10038]&lt;&gt;&quot;BARCELONA&quot;;RANDBETWEEN(1;3);[.$E10038])" office:value-type="float" office:value="3" calcext:value-type="float">
            <text:p>3</text:p>
          </table:table-cell>
          <table:table-cell table:style-name="ce8" office:value-type="string" calcext:value-type="string">
            <text:p>BARCELONA</text:p>
          </table:table-cell>
          <table:table-cell table:style-name="ce15" office:value-type="date" office:date-value="1959-02-26" calcext:value-type="date">
            <text:p>26/02/59</text:p>
          </table:table-cell>
          <table:table-cell table:style-name="ce15" office:value-type="date" office:date-value="1997-03-09" calcext:value-type="date">
            <text:p>09/03/97</text:p>
          </table:table-cell>
          <table:table-cell table:style-name="ce8" table:formula="of:=IF([.$F10038]&lt;&gt;&quot;BARCELONA&quot;;INT(800/[.Q10038]+1000*(1+RAND()/[.Q10038]));[.$I10038])" office:value-type="float" office:value="1008" calcext:value-type="float">
            <text:p>1008</text:p>
          </table:table-cell>
          <table:table-cell table:style-name="ce8" table:formula="of:=IF([.F10038]&lt;&gt;&quot;BARCELONA&quot;;RANDBETWEEN(0;25);[.J10038])" office:value-type="float" office:value="2" calcext:value-type="float">
            <text:p>2</text:p>
          </table:table-cell>
          <table:table-cell table:style-name="ce8" table:formula="of:=IF([.F10038]&lt;&gt;&quot;BARCELONA&quot;;RANDBETWEEN(500;30000);[.K10038])" office:value-type="float" office:value="19386" calcext:value-type="float">
            <text:p>19386</text:p>
          </table:table-cell>
          <table:table-cell table:style-name="ce8" table:formula="of:=DATEDIF([.S10038];TODAY();&quot;y&quot;)" office:value-type="float" office:value="60" calcext:value-type="float">
            <text:p>60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39" calcext:value-type="float">
            <text:p>39</text:p>
          </table:table-cell>
          <table:table-cell table:style-name="ce11" office:value-type="string" calcext:value-type="string">
            <text:p>IRIBARRA BRADANOVICH <text:s/></text:p>
          </table:table-cell>
          <table:table-cell table:style-name="ce11" office:value-type="string" calcext:value-type="string">
            <text:p>ENRIQUE</text:p>
          </table:table-cell>
          <table:table-cell table:style-name="ce8" office:value-type="string" calcext:value-type="string">
            <text:p>H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MADRID</text:p>
          </table:table-cell>
          <table:table-cell table:style-name="ce15" office:value-type="date" office:date-value="1979-08-23" calcext:value-type="date">
            <text:p>23/08/79</text:p>
          </table:table-cell>
          <table:table-cell table:style-name="ce15" office:value-type="date" office:date-value="2004-02-16" calcext:value-type="date">
            <text:p>16/02/04</text:p>
          </table:table-cell>
          <table:table-cell table:style-name="ce8" office:value-type="float" office:value="2140" calcext:value-type="float">
            <text:p>21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67" calcext:value-type="float">
            <text:p>1267</text:p>
          </table:table-cell>
          <table:table-cell table:style-name="ce8" table:formula="of:=DATEDIF([.G10039];TODAY();&quot;y&quot;)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11" office:value-type="string" calcext:value-type="string">
            <text:p>IRIBARRA BRADANOVICH <text:s/></text:p>
          </table:table-cell>
          <table:table-cell table:style-name="ce11" office:value-type="string" calcext:value-type="string">
            <text:p>ENRIQUE</text:p>
          </table:table-cell>
          <table:table-cell table:style-name="ce8" office:value-type="string" calcext:value-type="string">
            <text:p>H</text:p>
          </table:table-cell>
          <table:table-cell table:style-name="ce8" table:formula="of:=IF([.$F10039]&lt;&gt;&quot;BARCELONA&quot;;RANDBETWEEN(1;3);[.$E10039])" office:value-type="float" office:value="1" calcext:value-type="float">
            <text:p>1</text:p>
          </table:table-cell>
          <table:table-cell table:style-name="ce8" office:value-type="string" calcext:value-type="string">
            <text:p>MADRID</text:p>
          </table:table-cell>
          <table:table-cell table:style-name="ce15" office:value-type="date" office:date-value="1979-08-23" calcext:value-type="date">
            <text:p>23/08/79</text:p>
          </table:table-cell>
          <table:table-cell table:style-name="ce15" office:value-type="date" office:date-value="2004-02-16" calcext:value-type="date">
            <text:p>16/02/04</text:p>
          </table:table-cell>
          <table:table-cell table:style-name="ce8" table:formula="of:=IF([.$F10039]&lt;&gt;&quot;BARCELONA&quot;;INT(800/[.Q10039]+1000*(1+RAND()/[.Q10039]));[.$I10039])" office:value-type="float" office:value="1922" calcext:value-type="float">
            <text:p>1922</text:p>
          </table:table-cell>
          <table:table-cell table:style-name="ce8" table:formula="of:=IF([.F10039]&lt;&gt;&quot;BARCELONA&quot;;RANDBETWEEN(0;25);[.J10039])" office:value-type="float" office:value="18" calcext:value-type="float">
            <text:p>18</text:p>
          </table:table-cell>
          <table:table-cell table:style-name="ce8" table:formula="of:=IF([.F10039]&lt;&gt;&quot;BARCELONA&quot;;RANDBETWEEN(500;30000);[.K10039])" office:value-type="float" office:value="6749" calcext:value-type="float">
            <text:p>6749</text:p>
          </table:table-cell>
          <table:table-cell table:style-name="ce8" table:formula="of:=DATEDIF([.S10039];TODAY();&quot;y&quot;)" office:value-type="float" office:value="40" calcext:value-type="float">
            <text:p>40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40" calcext:value-type="float">
            <text:p>40</text:p>
          </table:table-cell>
          <table:table-cell table:style-name="ce11" office:value-type="string" calcext:value-type="string">
            <text:p>IRIGOYEN RUBIO</text:p>
          </table:table-cell>
          <table:table-cell table:style-name="ce11" office:value-type="string" calcext:value-type="string">
            <text:p>JAVIER</text:p>
          </table:table-cell>
          <table:table-cell table:style-name="ce8" office:value-type="string" calcext:value-type="string">
            <text:p>H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BILBAO</text:p>
          </table:table-cell>
          <table:table-cell table:style-name="ce15" office:value-type="date" office:date-value="1958-08-23" calcext:value-type="date">
            <text:p>23/08/58</text:p>
          </table:table-cell>
          <table:table-cell table:style-name="ce15" office:value-type="date" office:date-value="1995-03-16" calcext:value-type="date">
            <text:p>16/03/95</text:p>
          </table:table-cell>
          <table:table-cell table:style-name="ce8" office:value-type="float" office:value="1680" calcext:value-type="float">
            <text:p>168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591" calcext:value-type="float">
            <text:p>12591</text:p>
          </table:table-cell>
          <table:table-cell table:style-name="ce8" table:formula="of:=DATEDIF([.G10040];TODAY();&quot;y&quot;)" office:value-type="float" office:value="61" calcext:value-type="float">
            <text:p>61</text:p>
          </table:table-cell>
          <table:table-cell table:style-name="ce8" office:value-type="float" office:value="40" calcext:value-type="float">
            <text:p>40</text:p>
          </table:table-cell>
          <table:table-cell table:style-name="ce11" office:value-type="string" calcext:value-type="string">
            <text:p>IRIGOYEN RUBIO</text:p>
          </table:table-cell>
          <table:table-cell table:style-name="ce11" office:value-type="string" calcext:value-type="string">
            <text:p>JAVIER</text:p>
          </table:table-cell>
          <table:table-cell table:style-name="ce8" office:value-type="string" calcext:value-type="string">
            <text:p>H</text:p>
          </table:table-cell>
          <table:table-cell table:style-name="ce8" table:formula="of:=IF([.$F10040]&lt;&gt;&quot;BARCELONA&quot;;RANDBETWEEN(1;3);[.$E10040])" office:value-type="float" office:value="3" calcext:value-type="float">
            <text:p>3</text:p>
          </table:table-cell>
          <table:table-cell table:style-name="ce8" office:value-type="string" calcext:value-type="string">
            <text:p>BILBAO</text:p>
          </table:table-cell>
          <table:table-cell table:style-name="ce15" office:value-type="date" office:date-value="1958-08-23" calcext:value-type="date">
            <text:p>23/08/58</text:p>
          </table:table-cell>
          <table:table-cell table:style-name="ce15" office:value-type="date" office:date-value="1995-03-16" calcext:value-type="date">
            <text:p>16/03/95</text:p>
          </table:table-cell>
          <table:table-cell table:style-name="ce8" table:formula="of:=IF([.$F10040]&lt;&gt;&quot;BARCELONA&quot;;INT(800/[.Q10040]+1000*(1+RAND()/[.Q10040]));[.$I10040])" office:value-type="float" office:value="1347" calcext:value-type="float">
            <text:p>1347</text:p>
          </table:table-cell>
          <table:table-cell table:style-name="ce8" table:formula="of:=IF([.F10040]&lt;&gt;&quot;BARCELONA&quot;;RANDBETWEEN(0;25);[.J10040])" office:value-type="float" office:value="15" calcext:value-type="float">
            <text:p>15</text:p>
          </table:table-cell>
          <table:table-cell table:style-name="ce8" table:formula="of:=IF([.F10040]&lt;&gt;&quot;BARCELONA&quot;;RANDBETWEEN(500;30000);[.K10040])" office:value-type="float" office:value="21653" calcext:value-type="float">
            <text:p>21653</text:p>
          </table:table-cell>
          <table:table-cell table:style-name="ce8" table:formula="of:=DATEDIF([.S10040];TODAY();&quot;y&quot;)" office:value-type="float" office:value="61" calcext:value-type="float">
            <text:p>61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41" calcext:value-type="float">
            <text:p>41</text:p>
          </table:table-cell>
          <table:table-cell table:style-name="ce11" office:value-type="string" calcext:value-type="string">
            <text:p>JORQUERA TAPIA</text:p>
          </table:table-cell>
          <table:table-cell table:style-name="ce11" office:value-type="string" calcext:value-type="string">
            <text:p>FRANCISCO</text:p>
          </table:table-cell>
          <table:table-cell table:style-name="ce8" office:value-type="string" calcext:value-type="string">
            <text:p>H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MADRID</text:p>
          </table:table-cell>
          <table:table-cell table:style-name="ce15" office:value-type="date" office:date-value="1953-07-22" calcext:value-type="date">
            <text:p>22/07/53</text:p>
          </table:table-cell>
          <table:table-cell table:style-name="ce15" office:value-type="date" office:date-value="1990-02-16" calcext:value-type="date">
            <text:p>16/02/90</text:p>
          </table:table-cell>
          <table:table-cell table:style-name="ce8" office:value-type="float" office:value="1712" calcext:value-type="float">
            <text:p>17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722" calcext:value-type="float">
            <text:p>15722</text:p>
          </table:table-cell>
          <table:table-cell table:style-name="ce8" table:formula="of:=DATEDIF([.G10041];TODAY();&quot;y&quot;)" office:value-type="float" office:value="66" calcext:value-type="float">
            <text:p>66</text:p>
          </table:table-cell>
          <table:table-cell table:style-name="ce8" office:value-type="float" office:value="41" calcext:value-type="float">
            <text:p>41</text:p>
          </table:table-cell>
          <table:table-cell table:style-name="ce11" office:value-type="string" calcext:value-type="string">
            <text:p>JORQUERA TAPIA</text:p>
          </table:table-cell>
          <table:table-cell table:style-name="ce11" office:value-type="string" calcext:value-type="string">
            <text:p>FRANCISCO</text:p>
          </table:table-cell>
          <table:table-cell table:style-name="ce8" office:value-type="string" calcext:value-type="string">
            <text:p>H</text:p>
          </table:table-cell>
          <table:table-cell table:style-name="ce8" table:formula="of:=IF([.$F10041]&lt;&gt;&quot;BARCELONA&quot;;RANDBETWEEN(1;3);[.$E10041])" office:value-type="float" office:value="3" calcext:value-type="float">
            <text:p>3</text:p>
          </table:table-cell>
          <table:table-cell table:style-name="ce8" office:value-type="string" calcext:value-type="string">
            <text:p>MADRID</text:p>
          </table:table-cell>
          <table:table-cell table:style-name="ce15" office:value-type="date" office:date-value="1953-07-22" calcext:value-type="date">
            <text:p>22/07/53</text:p>
          </table:table-cell>
          <table:table-cell table:style-name="ce15" office:value-type="date" office:date-value="1990-02-16" calcext:value-type="date">
            <text:p>16/02/90</text:p>
          </table:table-cell>
          <table:table-cell table:style-name="ce8" table:formula="of:=IF([.$F10041]&lt;&gt;&quot;BARCELONA&quot;;INT(800/[.Q10041]+1000*(1+RAND()/[.Q10041]));[.$I10041])" office:value-type="float" office:value="1465" calcext:value-type="float">
            <text:p>1465</text:p>
          </table:table-cell>
          <table:table-cell table:style-name="ce8" table:formula="of:=IF([.F10041]&lt;&gt;&quot;BARCELONA&quot;;RANDBETWEEN(0;25);[.J10041])" office:value-type="float" office:value="8" calcext:value-type="float">
            <text:p>8</text:p>
          </table:table-cell>
          <table:table-cell table:style-name="ce8" table:formula="of:=IF([.F10041]&lt;&gt;&quot;BARCELONA&quot;;RANDBETWEEN(500;30000);[.K10041])" office:value-type="float" office:value="24586" calcext:value-type="float">
            <text:p>24586</text:p>
          </table:table-cell>
          <table:table-cell table:style-name="ce8" table:formula="of:=DATEDIF([.S10041];TODAY();&quot;y&quot;)" office:value-type="float" office:value="66" calcext:value-type="float">
            <text:p>66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42" calcext:value-type="float">
            <text:p>42</text:p>
          </table:table-cell>
          <table:table-cell table:style-name="ce11" office:value-type="string" calcext:value-type="string">
            <text:p>LARRAIN ECHEVERRIA </text:p>
          </table:table-cell>
          <table:table-cell table:style-name="ce11" office:value-type="string" calcext:value-type="string">
            <text:p>ESTEBAN</text:p>
          </table:table-cell>
          <table:table-cell table:style-name="ce8" office:value-type="string" calcext:value-type="string">
            <text:p>H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EVILLA</text:p>
          </table:table-cell>
          <table:table-cell table:style-name="ce15" office:value-type="date" office:date-value="1957-07-22" calcext:value-type="date">
            <text:p>22/07/57</text:p>
          </table:table-cell>
          <table:table-cell table:style-name="ce15" office:value-type="date" office:date-value="1990-02-25" calcext:value-type="date">
            <text:p>25/02/90</text:p>
          </table:table-cell>
          <table:table-cell table:style-name="ce8" office:value-type="float" office:value="1712" calcext:value-type="float">
            <text:p>17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603" calcext:value-type="float">
            <text:p>16603</text:p>
          </table:table-cell>
          <table:table-cell table:style-name="ce8" table:formula="of:=DATEDIF([.G10042];TODAY();&quot;y&quot;)" office:value-type="float" office:value="62" calcext:value-type="float">
            <text:p>62</text:p>
          </table:table-cell>
          <table:table-cell table:style-name="ce8" office:value-type="float" office:value="42" calcext:value-type="float">
            <text:p>42</text:p>
          </table:table-cell>
          <table:table-cell table:style-name="ce11" office:value-type="string" calcext:value-type="string">
            <text:p>LARRAIN ECHEVERRIA </text:p>
          </table:table-cell>
          <table:table-cell table:style-name="ce11" office:value-type="string" calcext:value-type="string">
            <text:p>ESTEBAN</text:p>
          </table:table-cell>
          <table:table-cell table:style-name="ce8" office:value-type="string" calcext:value-type="string">
            <text:p>H</text:p>
          </table:table-cell>
          <table:table-cell table:style-name="ce8" table:formula="of:=IF([.$F10042]&lt;&gt;&quot;BARCELONA&quot;;RANDBETWEEN(1;3);[.$E10042])" office:value-type="float" office:value="2" calcext:value-type="float">
            <text:p>2</text:p>
          </table:table-cell>
          <table:table-cell table:style-name="ce8" office:value-type="string" calcext:value-type="string">
            <text:p>SEVILLA</text:p>
          </table:table-cell>
          <table:table-cell table:style-name="ce15" office:value-type="date" office:date-value="1957-07-22" calcext:value-type="date">
            <text:p>22/07/57</text:p>
          </table:table-cell>
          <table:table-cell table:style-name="ce15" office:value-type="date" office:date-value="1990-02-25" calcext:value-type="date">
            <text:p>25/02/90</text:p>
          </table:table-cell>
          <table:table-cell table:style-name="ce8" table:formula="of:=IF([.$F10042]&lt;&gt;&quot;BARCELONA&quot;;INT(800/[.Q10042]+1000*(1+RAND()/[.Q10042]));[.$I10042])" office:value-type="float" office:value="1693" calcext:value-type="float">
            <text:p>1693</text:p>
          </table:table-cell>
          <table:table-cell table:style-name="ce8" table:formula="of:=IF([.F10042]&lt;&gt;&quot;BARCELONA&quot;;RANDBETWEEN(0;25);[.J10042])" office:value-type="float" office:value="15" calcext:value-type="float">
            <text:p>15</text:p>
          </table:table-cell>
          <table:table-cell table:style-name="ce8" table:formula="of:=IF([.F10042]&lt;&gt;&quot;BARCELONA&quot;;RANDBETWEEN(500;30000);[.K10042])" office:value-type="float" office:value="29916" calcext:value-type="float">
            <text:p>29916</text:p>
          </table:table-cell>
          <table:table-cell table:style-name="ce8" table:formula="of:=DATEDIF([.S10042];TODAY();&quot;y&quot;)" office:value-type="float" office:value="62" calcext:value-type="float">
            <text:p>62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43" calcext:value-type="float">
            <text:p>43</text:p>
          </table:table-cell>
          <table:table-cell table:style-name="ce11" office:value-type="string" calcext:value-type="string">
            <text:p>LAVANDERO SOTO</text:p>
          </table:table-cell>
          <table:table-cell table:style-name="ce11" office:value-type="string" calcext:value-type="string">
            <text:p>MARIO</text:p>
          </table:table-cell>
          <table:table-cell table:style-name="ce8" office:value-type="string" calcext:value-type="string">
            <text:p>H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MADRID</text:p>
          </table:table-cell>
          <table:table-cell table:style-name="ce15" office:value-type="date" office:date-value="1978-11-12" calcext:value-type="date">
            <text:p>12/11/78</text:p>
          </table:table-cell>
          <table:table-cell table:style-name="ce15" office:value-type="date" office:date-value="2009-01-25" calcext:value-type="date">
            <text:p>25/01/09</text:p>
          </table:table-cell>
          <table:table-cell table:style-name="ce8" office:value-type="float" office:value="1344" calcext:value-type="float">
            <text:p>134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607" calcext:value-type="float">
            <text:p>6607</text:p>
          </table:table-cell>
          <table:table-cell table:style-name="ce8" table:formula="of:=DATEDIF([.G10043];TODAY();&quot;y&quot;)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11" office:value-type="string" calcext:value-type="string">
            <text:p>LAVANDERO SOTO</text:p>
          </table:table-cell>
          <table:table-cell table:style-name="ce11" office:value-type="string" calcext:value-type="string">
            <text:p>MARIO</text:p>
          </table:table-cell>
          <table:table-cell table:style-name="ce8" office:value-type="string" calcext:value-type="string">
            <text:p>H</text:p>
          </table:table-cell>
          <table:table-cell table:style-name="ce8" table:formula="of:=IF([.$F10043]&lt;&gt;&quot;BARCELONA&quot;;RANDBETWEEN(1;3);[.$E10043])" office:value-type="float" office:value="2" calcext:value-type="float">
            <text:p>2</text:p>
          </table:table-cell>
          <table:table-cell table:style-name="ce8" office:value-type="string" calcext:value-type="string">
            <text:p>MADRID</text:p>
          </table:table-cell>
          <table:table-cell table:style-name="ce15" office:value-type="date" office:date-value="1978-11-12" calcext:value-type="date">
            <text:p>12/11/78</text:p>
          </table:table-cell>
          <table:table-cell table:style-name="ce15" office:value-type="date" office:date-value="2009-01-25" calcext:value-type="date">
            <text:p>25/01/09</text:p>
          </table:table-cell>
          <table:table-cell table:style-name="ce8" table:formula="of:=IF([.$F10043]&lt;&gt;&quot;BARCELONA&quot;;INT(800/[.Q10043]+1000*(1+RAND()/[.Q10043]));[.$I10043])" office:value-type="float" office:value="1882" calcext:value-type="float">
            <text:p>1882</text:p>
          </table:table-cell>
          <table:table-cell table:style-name="ce8" table:formula="of:=IF([.F10043]&lt;&gt;&quot;BARCELONA&quot;;RANDBETWEEN(0;25);[.J10043])" office:value-type="float" office:value="0" calcext:value-type="float">
            <text:p>0</text:p>
          </table:table-cell>
          <table:table-cell table:style-name="ce8" table:formula="of:=IF([.F10043]&lt;&gt;&quot;BARCELONA&quot;;RANDBETWEEN(500;30000);[.K10043])" office:value-type="float" office:value="11590" calcext:value-type="float">
            <text:p>11590</text:p>
          </table:table-cell>
          <table:table-cell table:style-name="ce8" table:formula="of:=DATEDIF([.S10043];TODAY();&quot;y&quot;)" office:value-type="float" office:value="41" calcext:value-type="float">
            <text:p>41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44" calcext:value-type="float">
            <text:p>44</text:p>
          </table:table-cell>
          <table:table-cell table:style-name="ce11" office:value-type="string" calcext:value-type="string">
            <text:p>LETELIER NAGEL</text:p>
          </table:table-cell>
          <table:table-cell table:style-name="ce11" office:value-type="string" calcext:value-type="string">
            <text:p>ANDRES</text:p>
          </table:table-cell>
          <table:table-cell table:style-name="ce8" office:value-type="string" calcext:value-type="string">
            <text:p>H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SEVILLA</text:p>
          </table:table-cell>
          <table:table-cell table:style-name="ce15" office:value-type="date" office:date-value="1978-11-12" calcext:value-type="date">
            <text:p>12/11/78</text:p>
          </table:table-cell>
          <table:table-cell table:style-name="ce15" office:value-type="date" office:date-value="2011-02-25" calcext:value-type="date">
            <text:p>25/02/11</text:p>
          </table:table-cell>
          <table:table-cell table:style-name="ce8" office:value-type="float" office:value="1008" calcext:value-type="float">
            <text:p>100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426" calcext:value-type="float">
            <text:p>16426</text:p>
          </table:table-cell>
          <table:table-cell table:style-name="ce8" table:formula="of:=DATEDIF([.G10044];TODAY();&quot;y&quot;)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11" office:value-type="string" calcext:value-type="string">
            <text:p>LETELIER NAGEL</text:p>
          </table:table-cell>
          <table:table-cell table:style-name="ce11" office:value-type="string" calcext:value-type="string">
            <text:p>ANDRES</text:p>
          </table:table-cell>
          <table:table-cell table:style-name="ce8" office:value-type="string" calcext:value-type="string">
            <text:p>H</text:p>
          </table:table-cell>
          <table:table-cell table:style-name="ce8" table:formula="of:=IF([.$F10044]&lt;&gt;&quot;BARCELONA&quot;;RANDBETWEEN(1;3);[.$E10044])" office:value-type="float" office:value="3" calcext:value-type="float">
            <text:p>3</text:p>
          </table:table-cell>
          <table:table-cell table:style-name="ce8" office:value-type="string" calcext:value-type="string">
            <text:p>SEVILLA</text:p>
          </table:table-cell>
          <table:table-cell table:style-name="ce15" office:value-type="date" office:date-value="1978-11-12" calcext:value-type="date">
            <text:p>12/11/78</text:p>
          </table:table-cell>
          <table:table-cell table:style-name="ce15" office:value-type="date" office:date-value="2011-02-25" calcext:value-type="date">
            <text:p>25/02/11</text:p>
          </table:table-cell>
          <table:table-cell table:style-name="ce8" table:formula="of:=IF([.$F10044]&lt;&gt;&quot;BARCELONA&quot;;INT(800/[.Q10044]+1000*(1+RAND()/[.Q10044]));[.$I10044])" office:value-type="float" office:value="1498" calcext:value-type="float">
            <text:p>1498</text:p>
          </table:table-cell>
          <table:table-cell table:style-name="ce8" table:formula="of:=IF([.F10044]&lt;&gt;&quot;BARCELONA&quot;;RANDBETWEEN(0;25);[.J10044])" office:value-type="float" office:value="8" calcext:value-type="float">
            <text:p>8</text:p>
          </table:table-cell>
          <table:table-cell table:style-name="ce8" table:formula="of:=IF([.F10044]&lt;&gt;&quot;BARCELONA&quot;;RANDBETWEEN(500;30000);[.K10044])" office:value-type="float" office:value="10826" calcext:value-type="float">
            <text:p>10826</text:p>
          </table:table-cell>
          <table:table-cell table:style-name="ce8" table:formula="of:=DATEDIF([.S10044];TODAY();&quot;y&quot;)" office:value-type="float" office:value="41" calcext:value-type="float">
            <text:p>41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45" calcext:value-type="float">
            <text:p>45</text:p>
          </table:table-cell>
          <table:table-cell table:style-name="ce11" office:value-type="string" calcext:value-type="string">
            <text:p>LILLO RAZETO</text:p>
          </table:table-cell>
          <table:table-cell table:style-name="ce11" office:value-type="string" calcext:value-type="string">
            <text:p>IGNACIO</text:p>
          </table:table-cell>
          <table:table-cell table:style-name="ce8" office:value-type="string" calcext:value-type="string">
            <text:p>H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SEVILLA</text:p>
          </table:table-cell>
          <table:table-cell table:style-name="ce15" office:value-type="date" office:date-value="1995-08-14" calcext:value-type="date">
            <text:p>14/08/95</text:p>
          </table:table-cell>
          <table:table-cell table:style-name="ce15" office:value-type="date" office:date-value="2011-03-16" calcext:value-type="date">
            <text:p>16/03/11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728" calcext:value-type="float">
            <text:p>10728</text:p>
          </table:table-cell>
          <table:table-cell table:style-name="ce8" table:formula="of:=DATEDIF([.G10045];TODAY();&quot;y&quot;)" office:value-type="float" office:value="24" calcext:value-type="float">
            <text:p>24</text:p>
          </table:table-cell>
          <table:table-cell table:style-name="ce8" office:value-type="float" office:value="45" calcext:value-type="float">
            <text:p>45</text:p>
          </table:table-cell>
          <table:table-cell table:style-name="ce11" office:value-type="string" calcext:value-type="string">
            <text:p>LILLO RAZETO</text:p>
          </table:table-cell>
          <table:table-cell table:style-name="ce11" office:value-type="string" calcext:value-type="string">
            <text:p>IGNACIO</text:p>
          </table:table-cell>
          <table:table-cell table:style-name="ce8" office:value-type="string" calcext:value-type="string">
            <text:p>H</text:p>
          </table:table-cell>
          <table:table-cell table:style-name="ce8" table:formula="of:=IF([.$F10045]&lt;&gt;&quot;BARCELONA&quot;;RANDBETWEEN(1;3);[.$E10045])" office:value-type="float" office:value="3" calcext:value-type="float">
            <text:p>3</text:p>
          </table:table-cell>
          <table:table-cell table:style-name="ce8" office:value-type="string" calcext:value-type="string">
            <text:p>SEVILLA</text:p>
          </table:table-cell>
          <table:table-cell table:style-name="ce15" office:value-type="date" office:date-value="1995-08-14" calcext:value-type="date">
            <text:p>14/08/95</text:p>
          </table:table-cell>
          <table:table-cell table:style-name="ce15" office:value-type="date" office:date-value="2011-03-16" calcext:value-type="date">
            <text:p>16/03/11</text:p>
          </table:table-cell>
          <table:table-cell table:style-name="ce8" table:formula="of:=IF([.$F10045]&lt;&gt;&quot;BARCELONA&quot;;INT(800/[.Q10045]+1000*(1+RAND()/[.Q10045]));[.$I10045])" office:value-type="float" office:value="1425" calcext:value-type="float">
            <text:p>1425</text:p>
          </table:table-cell>
          <table:table-cell table:style-name="ce8" table:formula="of:=IF([.F10045]&lt;&gt;&quot;BARCELONA&quot;;RANDBETWEEN(0;25);[.J10045])" office:value-type="float" office:value="0" calcext:value-type="float">
            <text:p>0</text:p>
          </table:table-cell>
          <table:table-cell table:style-name="ce8" table:formula="of:=IF([.F10045]&lt;&gt;&quot;BARCELONA&quot;;RANDBETWEEN(500;30000);[.K10045])" office:value-type="float" office:value="15481" calcext:value-type="float">
            <text:p>15481</text:p>
          </table:table-cell>
          <table:table-cell table:style-name="ce8" table:formula="of:=DATEDIF([.S10045];TODAY();&quot;y&quot;)" office:value-type="float" office:value="24" calcext:value-type="float">
            <text:p>24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46" calcext:value-type="float">
            <text:p>46</text:p>
          </table:table-cell>
          <table:table-cell table:style-name="ce11" office:value-type="string" calcext:value-type="string">
            <text:p>MARTINEZ ALVEAR </text:p>
          </table:table-cell>
          <table:table-cell table:style-name="ce11" office:value-type="string" calcext:value-type="string">
            <text:p>PATRICIO</text:p>
          </table:table-cell>
          <table:table-cell table:style-name="ce8" office:value-type="string" calcext:value-type="string">
            <text:p>H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EVILLA</text:p>
          </table:table-cell>
          <table:table-cell table:style-name="ce15" office:value-type="date" office:date-value="1954-10-17" calcext:value-type="date">
            <text:p>17/10/54</text:p>
          </table:table-cell>
          <table:table-cell table:style-name="ce15" office:value-type="date" office:date-value="1995-04-12" calcext:value-type="date">
            <text:p>12/04/95</text:p>
          </table:table-cell>
          <table:table-cell table:style-name="ce8" office:value-type="float" office:value="1712" calcext:value-type="float">
            <text:p>17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516" calcext:value-type="float">
            <text:p>12516</text:p>
          </table:table-cell>
          <table:table-cell table:style-name="ce8" table:formula="of:=DATEDIF([.G10046];TODAY();&quot;y&quot;)" office:value-type="float" office:value="65" calcext:value-type="float">
            <text:p>65</text:p>
          </table:table-cell>
          <table:table-cell table:style-name="ce8" office:value-type="float" office:value="46" calcext:value-type="float">
            <text:p>46</text:p>
          </table:table-cell>
          <table:table-cell table:style-name="ce11" office:value-type="string" calcext:value-type="string">
            <text:p>MARTINEZ ALVEAR </text:p>
          </table:table-cell>
          <table:table-cell table:style-name="ce11" office:value-type="string" calcext:value-type="string">
            <text:p>PATRICIO</text:p>
          </table:table-cell>
          <table:table-cell table:style-name="ce8" office:value-type="string" calcext:value-type="string">
            <text:p>H</text:p>
          </table:table-cell>
          <table:table-cell table:style-name="ce8" table:formula="of:=IF([.$F10046]&lt;&gt;&quot;BARCELONA&quot;;RANDBETWEEN(1;3);[.$E10046])" office:value-type="float" office:value="2" calcext:value-type="float">
            <text:p>2</text:p>
          </table:table-cell>
          <table:table-cell table:style-name="ce8" office:value-type="string" calcext:value-type="string">
            <text:p>SEVILLA</text:p>
          </table:table-cell>
          <table:table-cell table:style-name="ce15" office:value-type="date" office:date-value="1954-10-17" calcext:value-type="date">
            <text:p>17/10/54</text:p>
          </table:table-cell>
          <table:table-cell table:style-name="ce15" office:value-type="date" office:date-value="1995-04-12" calcext:value-type="date">
            <text:p>12/04/95</text:p>
          </table:table-cell>
          <table:table-cell table:style-name="ce8" table:formula="of:=IF([.$F10046]&lt;&gt;&quot;BARCELONA&quot;;INT(800/[.Q10046]+1000*(1+RAND()/[.Q10046]));[.$I10046])" office:value-type="float" office:value="1732" calcext:value-type="float">
            <text:p>1732</text:p>
          </table:table-cell>
          <table:table-cell table:style-name="ce8" table:formula="of:=IF([.F10046]&lt;&gt;&quot;BARCELONA&quot;;RANDBETWEEN(0;25);[.J10046])" office:value-type="float" office:value="22" calcext:value-type="float">
            <text:p>22</text:p>
          </table:table-cell>
          <table:table-cell table:style-name="ce8" table:formula="of:=IF([.F10046]&lt;&gt;&quot;BARCELONA&quot;;RANDBETWEEN(500;30000);[.K10046])" office:value-type="float" office:value="2904" calcext:value-type="float">
            <text:p>2904</text:p>
          </table:table-cell>
          <table:table-cell table:style-name="ce8" table:formula="of:=DATEDIF([.S10046];TODAY();&quot;y&quot;)" office:value-type="float" office:value="65" calcext:value-type="float">
            <text:p>65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47" calcext:value-type="float">
            <text:p>47</text:p>
          </table:table-cell>
          <table:table-cell table:style-name="ce11" office:value-type="string" calcext:value-type="string">
            <text:p>PEREZ UGARTE</text:p>
          </table:table-cell>
          <table:table-cell table:style-name="ce11" office:value-type="string" calcext:value-type="string">
            <text:p>JUAN</text:p>
          </table:table-cell>
          <table:table-cell table:style-name="ce8" office:value-type="string" calcext:value-type="string">
            <text:p>H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MADRID</text:p>
          </table:table-cell>
          <table:table-cell table:style-name="ce15" office:value-type="date" office:date-value="1977-07-16" calcext:value-type="date">
            <text:p>16/07/77</text:p>
          </table:table-cell>
          <table:table-cell table:style-name="ce15" office:value-type="date" office:date-value="2001-02-24" calcext:value-type="date">
            <text:p>24/02/01</text:p>
          </table:table-cell>
          <table:table-cell table:style-name="ce8" office:value-type="float" office:value="1344" calcext:value-type="float">
            <text:p>134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929" calcext:value-type="float">
            <text:p>25929</text:p>
          </table:table-cell>
          <table:table-cell table:style-name="ce8" table:formula="of:=DATEDIF([.G10047];TODAY();&quot;y&quot;)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11" office:value-type="string" calcext:value-type="string">
            <text:p>PEREZ UGARTE</text:p>
          </table:table-cell>
          <table:table-cell table:style-name="ce11" office:value-type="string" calcext:value-type="string">
            <text:p>JUAN</text:p>
          </table:table-cell>
          <table:table-cell table:style-name="ce8" office:value-type="string" calcext:value-type="string">
            <text:p>H</text:p>
          </table:table-cell>
          <table:table-cell table:style-name="ce8" table:formula="of:=IF([.$F10047]&lt;&gt;&quot;BARCELONA&quot;;RANDBETWEEN(1;3);[.$E10047])" office:value-type="float" office:value="2" calcext:value-type="float">
            <text:p>2</text:p>
          </table:table-cell>
          <table:table-cell table:style-name="ce8" office:value-type="string" calcext:value-type="string">
            <text:p>MADRID</text:p>
          </table:table-cell>
          <table:table-cell table:style-name="ce15" office:value-type="date" office:date-value="1977-07-16" calcext:value-type="date">
            <text:p>16/07/77</text:p>
          </table:table-cell>
          <table:table-cell table:style-name="ce15" office:value-type="date" office:date-value="2001-02-24" calcext:value-type="date">
            <text:p>24/02/01</text:p>
          </table:table-cell>
          <table:table-cell table:style-name="ce8" table:formula="of:=IF([.$F10047]&lt;&gt;&quot;BARCELONA&quot;;INT(800/[.Q10047]+1000*(1+RAND()/[.Q10047]));[.$I10047])" office:value-type="float" office:value="1689" calcext:value-type="float">
            <text:p>1689</text:p>
          </table:table-cell>
          <table:table-cell table:style-name="ce8" table:formula="of:=IF([.F10047]&lt;&gt;&quot;BARCELONA&quot;;RANDBETWEEN(0;25);[.J10047])" office:value-type="float" office:value="23" calcext:value-type="float">
            <text:p>23</text:p>
          </table:table-cell>
          <table:table-cell table:style-name="ce8" table:formula="of:=IF([.F10047]&lt;&gt;&quot;BARCELONA&quot;;RANDBETWEEN(500;30000);[.K10047])" office:value-type="float" office:value="4422" calcext:value-type="float">
            <text:p>4422</text:p>
          </table:table-cell>
          <table:table-cell table:style-name="ce8" table:formula="of:=DATEDIF([.S10047];TODAY();&quot;y&quot;)" office:value-type="float" office:value="42" calcext:value-type="float">
            <text:p>42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48" calcext:value-type="float">
            <text:p>48</text:p>
          </table:table-cell>
          <table:table-cell table:style-name="ce11" office:value-type="string" calcext:value-type="string">
            <text:p>RICAURTE LOPEZ</text:p>
          </table:table-cell>
          <table:table-cell table:style-name="ce11" office:value-type="string" calcext:value-type="string">
            <text:p>MARIA</text:p>
          </table:table-cell>
          <table:table-cell table:style-name="ce8" office:value-type="string" calcext:value-type="string">
            <text:p>D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BILBAO</text:p>
          </table:table-cell>
          <table:table-cell table:style-name="ce15" office:value-type="date" office:date-value="1979-03-23" calcext:value-type="date">
            <text:p>23/03/79</text:p>
          </table:table-cell>
          <table:table-cell table:style-name="ce15" office:value-type="date" office:date-value="2005-01-26" calcext:value-type="date">
            <text:p>26/01/05</text:p>
          </table:table-cell>
          <table:table-cell table:style-name="ce8" office:value-type="float" office:value="1344" calcext:value-type="float">
            <text:p>134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098" calcext:value-type="float">
            <text:p>6098</text:p>
          </table:table-cell>
          <table:table-cell table:style-name="ce8" table:formula="of:=DATEDIF([.G10048];TODAY();&quot;y&quot;)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11" office:value-type="string" calcext:value-type="string">
            <text:p>RICAURTE LOPEZ</text:p>
          </table:table-cell>
          <table:table-cell table:style-name="ce11" office:value-type="string" calcext:value-type="string">
            <text:p>MARIA</text:p>
          </table:table-cell>
          <table:table-cell table:style-name="ce8" office:value-type="string" calcext:value-type="string">
            <text:p>D</text:p>
          </table:table-cell>
          <table:table-cell table:style-name="ce8" table:formula="of:=IF([.$F10048]&lt;&gt;&quot;BARCELONA&quot;;RANDBETWEEN(1;3);[.$E10048])" office:value-type="float" office:value="2" calcext:value-type="float">
            <text:p>2</text:p>
          </table:table-cell>
          <table:table-cell table:style-name="ce8" office:value-type="string" calcext:value-type="string">
            <text:p>BILBAO</text:p>
          </table:table-cell>
          <table:table-cell table:style-name="ce15" office:value-type="date" office:date-value="1979-03-23" calcext:value-type="date">
            <text:p>23/03/79</text:p>
          </table:table-cell>
          <table:table-cell table:style-name="ce15" office:value-type="date" office:date-value="2005-01-26" calcext:value-type="date">
            <text:p>26/01/05</text:p>
          </table:table-cell>
          <table:table-cell table:style-name="ce8" table:formula="of:=IF([.$F10048]&lt;&gt;&quot;BARCELONA&quot;;INT(800/[.Q10048]+1000*(1+RAND()/[.Q10048]));[.$I10048])" office:value-type="float" office:value="1629" calcext:value-type="float">
            <text:p>1629</text:p>
          </table:table-cell>
          <table:table-cell table:style-name="ce8" table:formula="of:=IF([.F10048]&lt;&gt;&quot;BARCELONA&quot;;RANDBETWEEN(0;25);[.J10048])" office:value-type="float" office:value="19" calcext:value-type="float">
            <text:p>19</text:p>
          </table:table-cell>
          <table:table-cell table:style-name="ce8" table:formula="of:=IF([.F10048]&lt;&gt;&quot;BARCELONA&quot;;RANDBETWEEN(500;30000);[.K10048])" office:value-type="float" office:value="17541" calcext:value-type="float">
            <text:p>17541</text:p>
          </table:table-cell>
          <table:table-cell table:style-name="ce8" table:formula="of:=DATEDIF([.S10048];TODAY();&quot;y&quot;)" office:value-type="float" office:value="40" calcext:value-type="float">
            <text:p>40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49" calcext:value-type="float">
            <text:p>49</text:p>
          </table:table-cell>
          <table:table-cell table:style-name="ce11" office:value-type="string" calcext:value-type="string">
            <text:p>RENE RIVAS </text:p>
          </table:table-cell>
          <table:table-cell table:style-name="ce11" office:value-type="string" calcext:value-type="string">
            <text:p>OLGA</text:p>
          </table:table-cell>
          <table:table-cell table:style-name="ce8" office:value-type="string" calcext:value-type="string">
            <text:p>D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BILBAO</text:p>
          </table:table-cell>
          <table:table-cell table:style-name="ce15" office:value-type="date" office:date-value="1979-03-23" calcext:value-type="date">
            <text:p>23/03/79</text:p>
          </table:table-cell>
          <table:table-cell table:style-name="ce15" office:value-type="date" office:date-value="2000-03-03" calcext:value-type="date">
            <text:p>03/03/00</text:p>
          </table:table-cell>
          <table:table-cell table:style-name="ce8" office:value-type="float" office:value="1008" calcext:value-type="float">
            <text:p>100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02" calcext:value-type="float">
            <text:p>3102</text:p>
          </table:table-cell>
          <table:table-cell table:style-name="ce8" table:formula="of:=DATEDIF([.G10049];TODAY();&quot;y&quot;)" office:value-type="float" office:value="40" calcext:value-type="float">
            <text:p>40</text:p>
          </table:table-cell>
          <table:table-cell table:style-name="ce8" office:value-type="float" office:value="49" calcext:value-type="float">
            <text:p>49</text:p>
          </table:table-cell>
          <table:table-cell table:style-name="ce11" office:value-type="string" calcext:value-type="string">
            <text:p>RENE RIVAS </text:p>
          </table:table-cell>
          <table:table-cell table:style-name="ce11" office:value-type="string" calcext:value-type="string">
            <text:p>OLGA</text:p>
          </table:table-cell>
          <table:table-cell table:style-name="ce8" office:value-type="string" calcext:value-type="string">
            <text:p>D</text:p>
          </table:table-cell>
          <table:table-cell table:style-name="ce8" table:formula="of:=IF([.$F10049]&lt;&gt;&quot;BARCELONA&quot;;RANDBETWEEN(1;3);[.$E10049])" office:value-type="float" office:value="1" calcext:value-type="float">
            <text:p>1</text:p>
          </table:table-cell>
          <table:table-cell table:style-name="ce8" office:value-type="string" calcext:value-type="string">
            <text:p>BILBAO</text:p>
          </table:table-cell>
          <table:table-cell table:style-name="ce15" office:value-type="date" office:date-value="1979-03-23" calcext:value-type="date">
            <text:p>23/03/79</text:p>
          </table:table-cell>
          <table:table-cell table:style-name="ce15" office:value-type="date" office:date-value="2000-03-03" calcext:value-type="date">
            <text:p>03/03/00</text:p>
          </table:table-cell>
          <table:table-cell table:style-name="ce8" table:formula="of:=IF([.$F10049]&lt;&gt;&quot;BARCELONA&quot;;INT(800/[.Q10049]+1000*(1+RAND()/[.Q10049]));[.$I10049])" office:value-type="float" office:value="2253" calcext:value-type="float">
            <text:p>2253</text:p>
          </table:table-cell>
          <table:table-cell table:style-name="ce8" table:formula="of:=IF([.F10049]&lt;&gt;&quot;BARCELONA&quot;;RANDBETWEEN(0;25);[.J10049])" office:value-type="float" office:value="20" calcext:value-type="float">
            <text:p>20</text:p>
          </table:table-cell>
          <table:table-cell table:style-name="ce8" table:formula="of:=IF([.F10049]&lt;&gt;&quot;BARCELONA&quot;;RANDBETWEEN(500;30000);[.K10049])" office:value-type="float" office:value="9610" calcext:value-type="float">
            <text:p>9610</text:p>
          </table:table-cell>
          <table:table-cell table:style-name="ce8" table:formula="of:=DATEDIF([.S10049];TODAY();&quot;y&quot;)" office:value-type="float" office:value="40" calcext:value-type="float">
            <text:p>40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50" calcext:value-type="float">
            <text:p>50</text:p>
          </table:table-cell>
          <table:table-cell table:style-name="ce11" office:value-type="string" calcext:value-type="string">
            <text:p>LEON CRUZ</text:p>
          </table:table-cell>
          <table:table-cell table:style-name="ce11" office:value-type="string" calcext:value-type="string">
            <text:p>RICARDO</text:p>
          </table:table-cell>
          <table:table-cell table:style-name="ce8" office:value-type="string" calcext:value-type="string">
            <text:p>H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SEVILLA</text:p>
          </table:table-cell>
          <table:table-cell table:style-name="ce15" office:value-type="date" office:date-value="1978-11-15" calcext:value-type="date">
            <text:p>15/11/78</text:p>
          </table:table-cell>
          <table:table-cell table:style-name="ce15" office:value-type="date" office:date-value="2013-01-25" calcext:value-type="date">
            <text:p>25/01/13</text:p>
          </table:table-cell>
          <table:table-cell table:style-name="ce8" office:value-type="float" office:value="1008" calcext:value-type="float">
            <text:p>100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020" calcext:value-type="float">
            <text:p>25020</text:p>
          </table:table-cell>
          <table:table-cell table:style-name="ce8" table:formula="of:=DATEDIF([.G10050];TODAY();&quot;y&quot;)" office:value-type="float" office:value="41" calcext:value-type="float">
            <text:p>41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string" calcext:value-type="string">
            <text:p>LEON CRUZ</text:p>
          </table:table-cell>
          <table:table-cell table:style-name="ce11" office:value-type="string" calcext:value-type="string">
            <text:p>RICARDO</text:p>
          </table:table-cell>
          <table:table-cell table:style-name="ce8" office:value-type="string" calcext:value-type="string">
            <text:p>H</text:p>
          </table:table-cell>
          <table:table-cell table:style-name="ce8" table:formula="of:=IF([.$F10050]&lt;&gt;&quot;BARCELONA&quot;;RANDBETWEEN(1;3);[.$E10050])" office:value-type="float" office:value="2" calcext:value-type="float">
            <text:p>2</text:p>
          </table:table-cell>
          <table:table-cell table:style-name="ce8" office:value-type="string" calcext:value-type="string">
            <text:p>SEVILLA</text:p>
          </table:table-cell>
          <table:table-cell table:style-name="ce15" office:value-type="date" office:date-value="1978-11-15" calcext:value-type="date">
            <text:p>15/11/78</text:p>
          </table:table-cell>
          <table:table-cell table:style-name="ce15" office:value-type="date" office:date-value="2013-01-25" calcext:value-type="date">
            <text:p>25/01/13</text:p>
          </table:table-cell>
          <table:table-cell table:style-name="ce8" table:formula="of:=IF([.$F10050]&lt;&gt;&quot;BARCELONA&quot;;INT(800/[.Q10050]+1000*(1+RAND()/[.Q10050]));[.$I10050])" office:value-type="float" office:value="1567" calcext:value-type="float">
            <text:p>1567</text:p>
          </table:table-cell>
          <table:table-cell table:style-name="ce8" table:formula="of:=IF([.F10050]&lt;&gt;&quot;BARCELONA&quot;;RANDBETWEEN(0;25);[.J10050])" office:value-type="float" office:value="13" calcext:value-type="float">
            <text:p>13</text:p>
          </table:table-cell>
          <table:table-cell table:style-name="ce8" table:formula="of:=IF([.F10050]&lt;&gt;&quot;BARCELONA&quot;;RANDBETWEEN(500;30000);[.K10050])" office:value-type="float" office:value="8713" calcext:value-type="float">
            <text:p>8713</text:p>
          </table:table-cell>
          <table:table-cell table:style-name="ce8" table:formula="of:=DATEDIF([.S10050];TODAY();&quot;y&quot;)" office:value-type="float" office:value="41" calcext:value-type="float">
            <text:p>41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51" calcext:value-type="float">
            <text:p>51</text:p>
          </table:table-cell>
          <table:table-cell table:style-name="ce11" office:value-type="string" calcext:value-type="string">
            <text:p>CIFUENTES ARBOLEA</text:p>
          </table:table-cell>
          <table:table-cell table:style-name="ce11" office:value-type="string" calcext:value-type="string">
            <text:p>PEDRO</text:p>
          </table:table-cell>
          <table:table-cell table:style-name="ce8" office:value-type="string" calcext:value-type="string">
            <text:p>H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MADRID</text:p>
          </table:table-cell>
          <table:table-cell table:style-name="ce15" office:value-type="date" office:date-value="1981-03-20" calcext:value-type="date">
            <text:p>20/03/81</text:p>
          </table:table-cell>
          <table:table-cell table:style-name="ce15" office:value-type="date" office:date-value="2008-01-25" calcext:value-type="date">
            <text:p>25/01/08</text:p>
          </table:table-cell>
          <table:table-cell table:style-name="ce8" office:value-type="float" office:value="1008" calcext:value-type="float">
            <text:p>100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151" calcext:value-type="float">
            <text:p>18151</text:p>
          </table:table-cell>
          <table:table-cell table:style-name="ce8" table:formula="of:=DATEDIF([.G10051];TODAY();&quot;y&quot;)" office:value-type="float" office:value="38" calcext:value-type="float">
            <text:p>38</text:p>
          </table:table-cell>
          <table:table-cell table:style-name="ce8" office:value-type="float" office:value="51" calcext:value-type="float">
            <text:p>51</text:p>
          </table:table-cell>
          <table:table-cell table:style-name="ce11" office:value-type="string" calcext:value-type="string">
            <text:p>CIFUENTES ARBOLEA</text:p>
          </table:table-cell>
          <table:table-cell table:style-name="ce11" office:value-type="string" calcext:value-type="string">
            <text:p>PEDRO</text:p>
          </table:table-cell>
          <table:table-cell table:style-name="ce8" office:value-type="string" calcext:value-type="string">
            <text:p>H</text:p>
          </table:table-cell>
          <table:table-cell table:style-name="ce8" table:formula="of:=IF([.$F10051]&lt;&gt;&quot;BARCELONA&quot;;RANDBETWEEN(1;3);[.$E10051])" office:value-type="float" office:value="1" calcext:value-type="float">
            <text:p>1</text:p>
          </table:table-cell>
          <table:table-cell table:style-name="ce8" office:value-type="string" calcext:value-type="string">
            <text:p>MADRID</text:p>
          </table:table-cell>
          <table:table-cell table:style-name="ce15" office:value-type="date" office:date-value="1981-03-20" calcext:value-type="date">
            <text:p>20/03/81</text:p>
          </table:table-cell>
          <table:table-cell table:style-name="ce15" office:value-type="date" office:date-value="2008-01-25" calcext:value-type="date">
            <text:p>25/01/08</text:p>
          </table:table-cell>
          <table:table-cell table:style-name="ce8" table:formula="of:=IF([.$F10051]&lt;&gt;&quot;BARCELONA&quot;;INT(800/[.Q10051]+1000*(1+RAND()/[.Q10051]));[.$I10051])" office:value-type="float" office:value="2450" calcext:value-type="float">
            <text:p>2450</text:p>
          </table:table-cell>
          <table:table-cell table:style-name="ce8" table:formula="of:=IF([.F10051]&lt;&gt;&quot;BARCELONA&quot;;RANDBETWEEN(0;25);[.J10051])" office:value-type="float" office:value="15" calcext:value-type="float">
            <text:p>15</text:p>
          </table:table-cell>
          <table:table-cell table:style-name="ce8" table:formula="of:=IF([.F10051]&lt;&gt;&quot;BARCELONA&quot;;RANDBETWEEN(500;30000);[.K10051])" office:value-type="float" office:value="29814" calcext:value-type="float">
            <text:p>29814</text:p>
          </table:table-cell>
          <table:table-cell table:style-name="ce8" table:formula="of:=DATEDIF([.S10051];TODAY();&quot;y&quot;)" office:value-type="float" office:value="38" calcext:value-type="float">
            <text:p>38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52" calcext:value-type="float">
            <text:p>52</text:p>
          </table:table-cell>
          <table:table-cell table:style-name="ce11" office:value-type="string" calcext:value-type="string">
            <text:p>ARBOLEDA GARCIA</text:p>
          </table:table-cell>
          <table:table-cell table:style-name="ce11" office:value-type="string" calcext:value-type="string">
            <text:p>JUAN</text:p>
          </table:table-cell>
          <table:table-cell table:style-name="ce8" office:value-type="string" calcext:value-type="string">
            <text:p>H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BARCELONA</text:p>
          </table:table-cell>
          <table:table-cell table:style-name="ce15" office:value-type="date" office:date-value="1987-02-22" calcext:value-type="date">
            <text:p>22/02/87</text:p>
          </table:table-cell>
          <table:table-cell table:style-name="ce15" office:value-type="date" office:date-value="2011-02-25" calcext:value-type="date">
            <text:p>25/02/11</text:p>
          </table:table-cell>
          <table:table-cell table:style-name="ce8" office:value-type="float" office:value="1008" calcext:value-type="float">
            <text:p>100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865" calcext:value-type="float">
            <text:p>24865</text:p>
          </table:table-cell>
          <table:table-cell table:style-name="ce8" table:formula="of:=DATEDIF([.G10052];TODAY();&quot;y&quot;)" office:value-type="float" office:value="32" calcext:value-type="float">
            <text:p>32</text:p>
          </table:table-cell>
          <table:table-cell table:style-name="ce8" office:value-type="float" office:value="52" calcext:value-type="float">
            <text:p>52</text:p>
          </table:table-cell>
          <table:table-cell table:style-name="ce11" office:value-type="string" calcext:value-type="string">
            <text:p>ARBOLEDA GARCIA</text:p>
          </table:table-cell>
          <table:table-cell table:style-name="ce11" office:value-type="string" calcext:value-type="string">
            <text:p>JUAN</text:p>
          </table:table-cell>
          <table:table-cell table:style-name="ce8" office:value-type="string" calcext:value-type="string">
            <text:p>H</text:p>
          </table:table-cell>
          <table:table-cell table:style-name="ce8" table:formula="of:=IF([.$F10052]&lt;&gt;&quot;BARCELONA&quot;;RANDBETWEEN(1;3);[.$E10052])" office:value-type="float" office:value="3" calcext:value-type="float">
            <text:p>3</text:p>
          </table:table-cell>
          <table:table-cell table:style-name="ce8" office:value-type="string" calcext:value-type="string">
            <text:p>BARCELONA</text:p>
          </table:table-cell>
          <table:table-cell table:style-name="ce15" office:value-type="date" office:date-value="1987-02-22" calcext:value-type="date">
            <text:p>22/02/87</text:p>
          </table:table-cell>
          <table:table-cell table:style-name="ce15" office:value-type="date" office:date-value="2011-02-25" calcext:value-type="date">
            <text:p>25/02/11</text:p>
          </table:table-cell>
          <table:table-cell table:style-name="ce8" table:formula="of:=IF([.$F10052]&lt;&gt;&quot;BARCELONA&quot;;INT(800/[.Q10052]+1000*(1+RAND()/[.Q10052]));[.$I10052])" office:value-type="float" office:value="1008" calcext:value-type="float">
            <text:p>1008</text:p>
          </table:table-cell>
          <table:table-cell table:style-name="ce8" table:formula="of:=IF([.F10052]&lt;&gt;&quot;BARCELONA&quot;;RANDBETWEEN(0;25);[.J10052])" office:value-type="float" office:value="7" calcext:value-type="float">
            <text:p>7</text:p>
          </table:table-cell>
          <table:table-cell table:style-name="ce8" table:formula="of:=IF([.F10052]&lt;&gt;&quot;BARCELONA&quot;;RANDBETWEEN(500;30000);[.K10052])" office:value-type="float" office:value="24865" calcext:value-type="float">
            <text:p>24865</text:p>
          </table:table-cell>
          <table:table-cell table:style-name="ce8" table:formula="of:=DATEDIF([.S10052];TODAY();&quot;y&quot;)" office:value-type="float" office:value="32" calcext:value-type="float">
            <text:p>32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53" calcext:value-type="float">
            <text:p>53</text:p>
          </table:table-cell>
          <table:table-cell table:style-name="ce11" office:value-type="string" calcext:value-type="string">
            <text:p>HERRERA HUERTA</text:p>
          </table:table-cell>
          <table:table-cell table:style-name="ce11" office:value-type="string" calcext:value-type="string">
            <text:p>LUISA</text:p>
          </table:table-cell>
          <table:table-cell table:style-name="ce8" office:value-type="string" calcext:value-type="string">
            <text:p>D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MADRID</text:p>
          </table:table-cell>
          <table:table-cell table:style-name="ce15" office:value-type="date" office:date-value="1987-02-22" calcext:value-type="date">
            <text:p>22/02/87</text:p>
          </table:table-cell>
          <table:table-cell table:style-name="ce15" office:value-type="date" office:date-value="2011-03-16" calcext:value-type="date">
            <text:p>16/03/11</text:p>
          </table:table-cell>
          <table:table-cell table:style-name="ce8" office:value-type="float" office:value="1008" calcext:value-type="float">
            <text:p>100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411" calcext:value-type="float">
            <text:p>5411</text:p>
          </table:table-cell>
          <table:table-cell table:style-name="ce8" table:formula="of:=DATEDIF([.G10053];TODAY();&quot;y&quot;)" office:value-type="float" office:value="32" calcext:value-type="float">
            <text:p>32</text:p>
          </table:table-cell>
          <table:table-cell table:style-name="ce8" office:value-type="float" office:value="53" calcext:value-type="float">
            <text:p>53</text:p>
          </table:table-cell>
          <table:table-cell table:style-name="ce11" office:value-type="string" calcext:value-type="string">
            <text:p>HERRERA HUERTA</text:p>
          </table:table-cell>
          <table:table-cell table:style-name="ce11" office:value-type="string" calcext:value-type="string">
            <text:p>LUISA</text:p>
          </table:table-cell>
          <table:table-cell table:style-name="ce8" office:value-type="string" calcext:value-type="string">
            <text:p>D</text:p>
          </table:table-cell>
          <table:table-cell table:style-name="ce8" table:formula="of:=IF([.$F10053]&lt;&gt;&quot;BARCELONA&quot;;RANDBETWEEN(1;3);[.$E10053])" office:value-type="float" office:value="1" calcext:value-type="float">
            <text:p>1</text:p>
          </table:table-cell>
          <table:table-cell table:style-name="ce8" office:value-type="string" calcext:value-type="string">
            <text:p>MADRID</text:p>
          </table:table-cell>
          <table:table-cell table:style-name="ce15" office:value-type="date" office:date-value="1987-02-22" calcext:value-type="date">
            <text:p>22/02/87</text:p>
          </table:table-cell>
          <table:table-cell table:style-name="ce15" office:value-type="date" office:date-value="2011-03-16" calcext:value-type="date">
            <text:p>16/03/11</text:p>
          </table:table-cell>
          <table:table-cell table:style-name="ce8" table:formula="of:=IF([.$F10053]&lt;&gt;&quot;BARCELONA&quot;;INT(800/[.Q10053]+1000*(1+RAND()/[.Q10053]));[.$I10053])" office:value-type="float" office:value="2742" calcext:value-type="float">
            <text:p>2742</text:p>
          </table:table-cell>
          <table:table-cell table:style-name="ce8" table:formula="of:=IF([.F10053]&lt;&gt;&quot;BARCELONA&quot;;RANDBETWEEN(0;25);[.J10053])" office:value-type="float" office:value="6" calcext:value-type="float">
            <text:p>6</text:p>
          </table:table-cell>
          <table:table-cell table:style-name="ce8" table:formula="of:=IF([.F10053]&lt;&gt;&quot;BARCELONA&quot;;RANDBETWEEN(500;30000);[.K10053])" office:value-type="float" office:value="24395" calcext:value-type="float">
            <text:p>24395</text:p>
          </table:table-cell>
          <table:table-cell table:style-name="ce8" table:formula="of:=DATEDIF([.S10053];TODAY();&quot;y&quot;)" office:value-type="float" office:value="32" calcext:value-type="float">
            <text:p>32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54" calcext:value-type="float">
            <text:p>54</text:p>
          </table:table-cell>
          <table:table-cell table:style-name="ce11" office:value-type="string" calcext:value-type="string">
            <text:p>SOSA ALVAREZ</text:p>
          </table:table-cell>
          <table:table-cell table:style-name="ce11" office:value-type="string" calcext:value-type="string">
            <text:p>PATRICIO</text:p>
          </table:table-cell>
          <table:table-cell table:style-name="ce8" office:value-type="string" calcext:value-type="string">
            <text:p>H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MADRID</text:p>
          </table:table-cell>
          <table:table-cell table:style-name="ce15" office:value-type="date" office:date-value="1986-02-22" calcext:value-type="date">
            <text:p>22/02/86</text:p>
          </table:table-cell>
          <table:table-cell table:style-name="ce15" office:value-type="date" office:date-value="2013-02-28" calcext:value-type="date">
            <text:p>28/02/13</text:p>
          </table:table-cell>
          <table:table-cell table:style-name="ce8" office:value-type="float" office:value="1008" calcext:value-type="float">
            <text:p>100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435" calcext:value-type="float">
            <text:p>15435</text:p>
          </table:table-cell>
          <table:table-cell table:style-name="ce8" table:formula="of:=DATEDIF([.G10054];TODAY();&quot;y&quot;)" office:value-type="float" office:value="33" calcext:value-type="float">
            <text:p>33</text:p>
          </table:table-cell>
          <table:table-cell table:style-name="ce8" office:value-type="float" office:value="54" calcext:value-type="float">
            <text:p>54</text:p>
          </table:table-cell>
          <table:table-cell table:style-name="ce11" office:value-type="string" calcext:value-type="string">
            <text:p>SOSA ALVAREZ</text:p>
          </table:table-cell>
          <table:table-cell table:style-name="ce11" office:value-type="string" calcext:value-type="string">
            <text:p>PATRICIO</text:p>
          </table:table-cell>
          <table:table-cell table:style-name="ce8" office:value-type="string" calcext:value-type="string">
            <text:p>H</text:p>
          </table:table-cell>
          <table:table-cell table:style-name="ce8" table:formula="of:=IF([.$F10054]&lt;&gt;&quot;BARCELONA&quot;;RANDBETWEEN(1;3);[.$E10054])" office:value-type="float" office:value="3" calcext:value-type="float">
            <text:p>3</text:p>
          </table:table-cell>
          <table:table-cell table:style-name="ce8" office:value-type="string" calcext:value-type="string">
            <text:p>MADRID</text:p>
          </table:table-cell>
          <table:table-cell table:style-name="ce15" office:value-type="date" office:date-value="1986-02-22" calcext:value-type="date">
            <text:p>22/02/86</text:p>
          </table:table-cell>
          <table:table-cell table:style-name="ce15" office:value-type="date" office:date-value="2013-02-28" calcext:value-type="date">
            <text:p>28/02/13</text:p>
          </table:table-cell>
          <table:table-cell table:style-name="ce8" table:formula="of:=IF([.$F10054]&lt;&gt;&quot;BARCELONA&quot;;INT(800/[.Q10054]+1000*(1+RAND()/[.Q10054]));[.$I10054])" office:value-type="float" office:value="1520" calcext:value-type="float">
            <text:p>1520</text:p>
          </table:table-cell>
          <table:table-cell table:style-name="ce8" table:formula="of:=IF([.F10054]&lt;&gt;&quot;BARCELONA&quot;;RANDBETWEEN(0;25);[.J10054])" office:value-type="float" office:value="18" calcext:value-type="float">
            <text:p>18</text:p>
          </table:table-cell>
          <table:table-cell table:style-name="ce8" table:formula="of:=IF([.F10054]&lt;&gt;&quot;BARCELONA&quot;;RANDBETWEEN(500;30000);[.K10054])" office:value-type="float" office:value="7997" calcext:value-type="float">
            <text:p>7997</text:p>
          </table:table-cell>
          <table:table-cell table:style-name="ce8" table:formula="of:=DATEDIF([.S10054];TODAY();&quot;y&quot;)" office:value-type="float" office:value="33" calcext:value-type="float">
            <text:p>33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55" calcext:value-type="float">
            <text:p>55</text:p>
          </table:table-cell>
          <table:table-cell table:style-name="ce11" office:value-type="string" calcext:value-type="string">
            <text:p>MALO CORREA</text:p>
          </table:table-cell>
          <table:table-cell table:style-name="ce11" office:value-type="string" calcext:value-type="string">
            <text:p>EDUARDO</text:p>
          </table:table-cell>
          <table:table-cell table:style-name="ce8" office:value-type="string" calcext:value-type="string">
            <text:p>H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BILBAO</text:p>
          </table:table-cell>
          <table:table-cell table:style-name="ce15" office:value-type="date" office:date-value="1987-02-22" calcext:value-type="date">
            <text:p>22/02/87</text:p>
          </table:table-cell>
          <table:table-cell table:style-name="ce15" office:value-type="date" office:date-value="2011-02-28" calcext:value-type="date">
            <text:p>28/02/11</text:p>
          </table:table-cell>
          <table:table-cell table:style-name="ce8" office:value-type="float" office:value="1008" calcext:value-type="float">
            <text:p>100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374" calcext:value-type="float">
            <text:p>15374</text:p>
          </table:table-cell>
          <table:table-cell table:style-name="ce8" table:formula="of:=DATEDIF([.G10055];TODAY();&quot;y&quot;)" office:value-type="float" office:value="32" calcext:value-type="float">
            <text:p>32</text:p>
          </table:table-cell>
          <table:table-cell table:style-name="ce8" office:value-type="float" office:value="55" calcext:value-type="float">
            <text:p>55</text:p>
          </table:table-cell>
          <table:table-cell table:style-name="ce11" office:value-type="string" calcext:value-type="string">
            <text:p>MALO CORREA</text:p>
          </table:table-cell>
          <table:table-cell table:style-name="ce11" office:value-type="string" calcext:value-type="string">
            <text:p>EDUARDO</text:p>
          </table:table-cell>
          <table:table-cell table:style-name="ce8" office:value-type="string" calcext:value-type="string">
            <text:p>H</text:p>
          </table:table-cell>
          <table:table-cell table:style-name="ce8" table:formula="of:=IF([.$F10055]&lt;&gt;&quot;BARCELONA&quot;;RANDBETWEEN(1;3);[.$E10055])" office:value-type="float" office:value="3" calcext:value-type="float">
            <text:p>3</text:p>
          </table:table-cell>
          <table:table-cell table:style-name="ce8" office:value-type="string" calcext:value-type="string">
            <text:p>BILBAO</text:p>
          </table:table-cell>
          <table:table-cell table:style-name="ce15" office:value-type="date" office:date-value="1987-02-22" calcext:value-type="date">
            <text:p>22/02/87</text:p>
          </table:table-cell>
          <table:table-cell table:style-name="ce15" office:value-type="date" office:date-value="2011-02-28" calcext:value-type="date">
            <text:p>28/02/11</text:p>
          </table:table-cell>
          <table:table-cell table:style-name="ce8" table:formula="of:=IF([.$F10055]&lt;&gt;&quot;BARCELONA&quot;;INT(800/[.Q10055]+1000*(1+RAND()/[.Q10055]));[.$I10055])" office:value-type="float" office:value="1573" calcext:value-type="float">
            <text:p>1573</text:p>
          </table:table-cell>
          <table:table-cell table:style-name="ce8" table:formula="of:=IF([.F10055]&lt;&gt;&quot;BARCELONA&quot;;RANDBETWEEN(0;25);[.J10055])" office:value-type="float" office:value="10" calcext:value-type="float">
            <text:p>10</text:p>
          </table:table-cell>
          <table:table-cell table:style-name="ce8" table:formula="of:=IF([.F10055]&lt;&gt;&quot;BARCELONA&quot;;RANDBETWEEN(500;30000);[.K10055])" office:value-type="float" office:value="29184" calcext:value-type="float">
            <text:p>29184</text:p>
          </table:table-cell>
          <table:table-cell table:style-name="ce8" table:formula="of:=DATEDIF([.S10055];TODAY();&quot;y&quot;)" office:value-type="float" office:value="32" calcext:value-type="float">
            <text:p>32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56" calcext:value-type="float">
            <text:p>56</text:p>
          </table:table-cell>
          <table:table-cell table:style-name="ce11" office:value-type="string" calcext:value-type="string">
            <text:p>LARREA SALCEDO</text:p>
          </table:table-cell>
          <table:table-cell table:style-name="ce11" office:value-type="string" calcext:value-type="string">
            <text:p>ROCIO</text:p>
          </table:table-cell>
          <table:table-cell table:style-name="ce8" office:value-type="string" calcext:value-type="string">
            <text:p>D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SEVILLA</text:p>
          </table:table-cell>
          <table:table-cell table:style-name="ce15" office:value-type="date" office:date-value="1989-02-22" calcext:value-type="date">
            <text:p>22/02/89</text:p>
          </table:table-cell>
          <table:table-cell table:style-name="ce15" office:value-type="date" office:date-value="2011-01-25" calcext:value-type="date">
            <text:p>25/01/11</text:p>
          </table:table-cell>
          <table:table-cell table:style-name="ce8" office:value-type="float" office:value="1008" calcext:value-type="float">
            <text:p>100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10" calcext:value-type="float">
            <text:p>3010</text:p>
          </table:table-cell>
          <table:table-cell table:style-name="ce8" table:formula="of:=DATEDIF([.G10056];TODAY();&quot;y&quot;)" office:value-type="float" office:value="30" calcext:value-type="float">
            <text:p>30</text:p>
          </table:table-cell>
          <table:table-cell table:style-name="ce8" office:value-type="float" office:value="56" calcext:value-type="float">
            <text:p>56</text:p>
          </table:table-cell>
          <table:table-cell table:style-name="ce11" office:value-type="string" calcext:value-type="string">
            <text:p>LARREA SALCEDO</text:p>
          </table:table-cell>
          <table:table-cell table:style-name="ce11" office:value-type="string" calcext:value-type="string">
            <text:p>ROCIO</text:p>
          </table:table-cell>
          <table:table-cell table:style-name="ce8" office:value-type="string" calcext:value-type="string">
            <text:p>D</text:p>
          </table:table-cell>
          <table:table-cell table:style-name="ce8" table:formula="of:=IF([.$F10056]&lt;&gt;&quot;BARCELONA&quot;;RANDBETWEEN(1;3);[.$E10056])" office:value-type="float" office:value="2" calcext:value-type="float">
            <text:p>2</text:p>
          </table:table-cell>
          <table:table-cell table:style-name="ce8" office:value-type="string" calcext:value-type="string">
            <text:p>SEVILLA</text:p>
          </table:table-cell>
          <table:table-cell table:style-name="ce15" office:value-type="date" office:date-value="1989-02-22" calcext:value-type="date">
            <text:p>22/02/89</text:p>
          </table:table-cell>
          <table:table-cell table:style-name="ce15" office:value-type="date" office:date-value="2011-01-25" calcext:value-type="date">
            <text:p>25/01/11</text:p>
          </table:table-cell>
          <table:table-cell table:style-name="ce8" table:formula="of:=IF([.$F10056]&lt;&gt;&quot;BARCELONA&quot;;INT(800/[.Q10056]+1000*(1+RAND()/[.Q10056]));[.$I10056])" office:value-type="float" office:value="1504" calcext:value-type="float">
            <text:p>1504</text:p>
          </table:table-cell>
          <table:table-cell table:style-name="ce8" table:formula="of:=IF([.F10056]&lt;&gt;&quot;BARCELONA&quot;;RANDBETWEEN(0;25);[.J10056])" office:value-type="float" office:value="12" calcext:value-type="float">
            <text:p>12</text:p>
          </table:table-cell>
          <table:table-cell table:style-name="ce8" table:formula="of:=IF([.F10056]&lt;&gt;&quot;BARCELONA&quot;;RANDBETWEEN(500;30000);[.K10056])" office:value-type="float" office:value="11873" calcext:value-type="float">
            <text:p>11873</text:p>
          </table:table-cell>
          <table:table-cell table:style-name="ce8" table:formula="of:=DATEDIF([.S10056];TODAY();&quot;y&quot;)" office:value-type="float" office:value="30" calcext:value-type="float">
            <text:p>30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57" calcext:value-type="float">
            <text:p>57</text:p>
          </table:table-cell>
          <table:table-cell table:style-name="ce11" office:value-type="string" calcext:value-type="string">
            <text:p>GUERRA ORTIX</text:p>
          </table:table-cell>
          <table:table-cell table:style-name="ce11" office:value-type="string" calcext:value-type="string">
            <text:p>CATALINA</text:p>
          </table:table-cell>
          <table:table-cell table:style-name="ce8" office:value-type="string" calcext:value-type="string">
            <text:p>D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SEVILLA</text:p>
          </table:table-cell>
          <table:table-cell table:style-name="ce15" office:value-type="date" office:date-value="1959-02-26" calcext:value-type="date">
            <text:p>26/02/59</text:p>
          </table:table-cell>
          <table:table-cell table:style-name="ce15" office:value-type="date" office:date-value="2011-02-08" calcext:value-type="date">
            <text:p>08/02/11</text:p>
          </table:table-cell>
          <table:table-cell table:style-name="ce8" office:value-type="float" office:value="1008" calcext:value-type="float">
            <text:p>100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86" calcext:value-type="float">
            <text:p>5186</text:p>
          </table:table-cell>
          <table:table-cell table:style-name="ce8" table:formula="of:=DATEDIF([.G10057];TODAY();&quot;y&quot;)" office:value-type="float" office:value="60" calcext:value-type="float">
            <text:p>60</text:p>
          </table:table-cell>
          <table:table-cell table:style-name="ce8" office:value-type="float" office:value="57" calcext:value-type="float">
            <text:p>57</text:p>
          </table:table-cell>
          <table:table-cell table:style-name="ce11" office:value-type="string" calcext:value-type="string">
            <text:p>GUERRA ORTIX</text:p>
          </table:table-cell>
          <table:table-cell table:style-name="ce11" office:value-type="string" calcext:value-type="string">
            <text:p>CATALINA</text:p>
          </table:table-cell>
          <table:table-cell table:style-name="ce8" office:value-type="string" calcext:value-type="string">
            <text:p>D</text:p>
          </table:table-cell>
          <table:table-cell table:style-name="ce8" table:formula="of:=IF([.$F10057]&lt;&gt;&quot;BARCELONA&quot;;RANDBETWEEN(1;3);[.$E10057])" office:value-type="float" office:value="1" calcext:value-type="float">
            <text:p>1</text:p>
          </table:table-cell>
          <table:table-cell table:style-name="ce8" office:value-type="string" calcext:value-type="string">
            <text:p>SEVILLA</text:p>
          </table:table-cell>
          <table:table-cell table:style-name="ce15" office:value-type="date" office:date-value="1959-02-26" calcext:value-type="date">
            <text:p>26/02/59</text:p>
          </table:table-cell>
          <table:table-cell table:style-name="ce15" office:value-type="date" office:date-value="2011-02-08" calcext:value-type="date">
            <text:p>08/02/11</text:p>
          </table:table-cell>
          <table:table-cell table:style-name="ce8" table:formula="of:=IF([.$F10057]&lt;&gt;&quot;BARCELONA&quot;;INT(800/[.Q10057]+1000*(1+RAND()/[.Q10057]));[.$I10057])" office:value-type="float" office:value="2342" calcext:value-type="float">
            <text:p>2342</text:p>
          </table:table-cell>
          <table:table-cell table:style-name="ce8" table:formula="of:=IF([.F10057]&lt;&gt;&quot;BARCELONA&quot;;RANDBETWEEN(0;25);[.J10057])" office:value-type="float" office:value="17" calcext:value-type="float">
            <text:p>17</text:p>
          </table:table-cell>
          <table:table-cell table:style-name="ce8" table:formula="of:=IF([.F10057]&lt;&gt;&quot;BARCELONA&quot;;RANDBETWEEN(500;30000);[.K10057])" office:value-type="float" office:value="27557" calcext:value-type="float">
            <text:p>27557</text:p>
          </table:table-cell>
          <table:table-cell table:style-name="ce8" table:formula="of:=DATEDIF([.S10057];TODAY();&quot;y&quot;)" office:value-type="float" office:value="60" calcext:value-type="float">
            <text:p>60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58" calcext:value-type="float">
            <text:p>58</text:p>
          </table:table-cell>
          <table:table-cell table:style-name="ce11" office:value-type="string" calcext:value-type="string">
            <text:p>ORTIZ GALLARDON</text:p>
          </table:table-cell>
          <table:table-cell table:style-name="ce11" office:value-type="string" calcext:value-type="string">
            <text:p>FERNANDO</text:p>
          </table:table-cell>
          <table:table-cell table:style-name="ce8" office:value-type="string" calcext:value-type="string">
            <text:p>H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SEVILLA</text:p>
          </table:table-cell>
          <table:table-cell table:style-name="ce15" office:value-type="date" office:date-value="1997-02-26" calcext:value-type="date">
            <text:p>26/02/97</text:p>
          </table:table-cell>
          <table:table-cell table:style-name="ce15" office:value-type="date" office:date-value="2015-02-25" calcext:value-type="date">
            <text:p>25/02/15</text:p>
          </table:table-cell>
          <table:table-cell table:style-name="ce8" office:value-type="float" office:value="1008" calcext:value-type="float">
            <text:p>100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887" calcext:value-type="float">
            <text:p>9887</text:p>
          </table:table-cell>
          <table:table-cell table:style-name="ce8" table:formula="of:=DATEDIF([.G10058];TODAY();&quot;y&quot;)" office:value-type="float" office:value="22" calcext:value-type="float">
            <text:p>22</text:p>
          </table:table-cell>
          <table:table-cell table:style-name="ce8" office:value-type="float" office:value="58" calcext:value-type="float">
            <text:p>58</text:p>
          </table:table-cell>
          <table:table-cell table:style-name="ce11" office:value-type="string" calcext:value-type="string">
            <text:p>ORTIZ GALLARDON</text:p>
          </table:table-cell>
          <table:table-cell table:style-name="ce11" office:value-type="string" calcext:value-type="string">
            <text:p>FERNANDO</text:p>
          </table:table-cell>
          <table:table-cell table:style-name="ce8" office:value-type="string" calcext:value-type="string">
            <text:p>H</text:p>
          </table:table-cell>
          <table:table-cell table:style-name="ce8" table:formula="of:=IF([.$F10058]&lt;&gt;&quot;BARCELONA&quot;;RANDBETWEEN(1;3);[.$E10058])" office:value-type="float" office:value="2" calcext:value-type="float">
            <text:p>2</text:p>
          </table:table-cell>
          <table:table-cell table:style-name="ce8" office:value-type="string" calcext:value-type="string">
            <text:p>SEVILLA</text:p>
          </table:table-cell>
          <table:table-cell table:style-name="ce15" office:value-type="date" office:date-value="1997-02-26" calcext:value-type="date">
            <text:p>26/02/97</text:p>
          </table:table-cell>
          <table:table-cell table:style-name="ce15" office:value-type="date" office:date-value="2015-02-25" calcext:value-type="date">
            <text:p>25/02/15</text:p>
          </table:table-cell>
          <table:table-cell table:style-name="ce8" table:formula="of:=IF([.$F10058]&lt;&gt;&quot;BARCELONA&quot;;INT(800/[.Q10058]+1000*(1+RAND()/[.Q10058]));[.$I10058])" office:value-type="float" office:value="1699" calcext:value-type="float">
            <text:p>1699</text:p>
          </table:table-cell>
          <table:table-cell table:style-name="ce8" table:formula="of:=IF([.F10058]&lt;&gt;&quot;BARCELONA&quot;;RANDBETWEEN(0;25);[.J10058])" office:value-type="float" office:value="5" calcext:value-type="float">
            <text:p>5</text:p>
          </table:table-cell>
          <table:table-cell table:style-name="ce8" table:formula="of:=IF([.F10058]&lt;&gt;&quot;BARCELONA&quot;;RANDBETWEEN(500;30000);[.K10058])" office:value-type="float" office:value="5587" calcext:value-type="float">
            <text:p>5587</text:p>
          </table:table-cell>
          <table:table-cell table:style-name="ce8" table:formula="of:=DATEDIF([.S10058];TODAY();&quot;y&quot;)" office:value-type="float" office:value="22" calcext:value-type="float">
            <text:p>22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59" calcext:value-type="float">
            <text:p>59</text:p>
          </table:table-cell>
          <table:table-cell table:style-name="ce11" office:value-type="string" calcext:value-type="string">
            <text:p>GUERRON GUERRA</text:p>
          </table:table-cell>
          <table:table-cell table:style-name="ce11" office:value-type="string" calcext:value-type="string">
            <text:p>MARIO</text:p>
          </table:table-cell>
          <table:table-cell table:style-name="ce8" office:value-type="string" calcext:value-type="string">
            <text:p>H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BILBAO</text:p>
          </table:table-cell>
          <table:table-cell table:style-name="ce15" office:value-type="date" office:date-value="1959-02-26" calcext:value-type="date">
            <text:p>26/02/59</text:p>
          </table:table-cell>
          <table:table-cell table:style-name="ce15" office:value-type="date" office:date-value="2011-03-09" calcext:value-type="date">
            <text:p>09/03/11</text:p>
          </table:table-cell>
          <table:table-cell table:style-name="ce8" office:value-type="float" office:value="1008" calcext:value-type="float">
            <text:p>100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879" calcext:value-type="float">
            <text:p>20879</text:p>
          </table:table-cell>
          <table:table-cell table:style-name="ce8" table:formula="of:=DATEDIF([.G10059];TODAY();&quot;y&quot;)" office:value-type="float" office:value="60" calcext:value-type="float">
            <text:p>60</text:p>
          </table:table-cell>
          <table:table-cell table:style-name="ce8" office:value-type="float" office:value="59" calcext:value-type="float">
            <text:p>59</text:p>
          </table:table-cell>
          <table:table-cell table:style-name="ce11" office:value-type="string" calcext:value-type="string">
            <text:p>GUERRON GUERRA</text:p>
          </table:table-cell>
          <table:table-cell table:style-name="ce11" office:value-type="string" calcext:value-type="string">
            <text:p>MARIO</text:p>
          </table:table-cell>
          <table:table-cell table:style-name="ce8" office:value-type="string" calcext:value-type="string">
            <text:p>H</text:p>
          </table:table-cell>
          <table:table-cell table:style-name="ce8" table:formula="of:=IF([.$F10059]&lt;&gt;&quot;BARCELONA&quot;;RANDBETWEEN(1;3);[.$E10059])" office:value-type="float" office:value="2" calcext:value-type="float">
            <text:p>2</text:p>
          </table:table-cell>
          <table:table-cell table:style-name="ce8" office:value-type="string" calcext:value-type="string">
            <text:p>BILBAO</text:p>
          </table:table-cell>
          <table:table-cell table:style-name="ce15" office:value-type="date" office:date-value="1959-02-26" calcext:value-type="date">
            <text:p>26/02/59</text:p>
          </table:table-cell>
          <table:table-cell table:style-name="ce15" office:value-type="date" office:date-value="2011-03-09" calcext:value-type="date">
            <text:p>09/03/11</text:p>
          </table:table-cell>
          <table:table-cell table:style-name="ce8" table:formula="of:=IF([.$F10059]&lt;&gt;&quot;BARCELONA&quot;;INT(800/[.Q10059]+1000*(1+RAND()/[.Q10059]));[.$I10059])" office:value-type="float" office:value="1494" calcext:value-type="float">
            <text:p>1494</text:p>
          </table:table-cell>
          <table:table-cell table:style-name="ce8" table:formula="of:=IF([.F10059]&lt;&gt;&quot;BARCELONA&quot;;RANDBETWEEN(0;25);[.J10059])" office:value-type="float" office:value="8" calcext:value-type="float">
            <text:p>8</text:p>
          </table:table-cell>
          <table:table-cell table:style-name="ce8" table:formula="of:=IF([.F10059]&lt;&gt;&quot;BARCELONA&quot;;RANDBETWEEN(500;30000);[.K10059])" office:value-type="float" office:value="27784" calcext:value-type="float">
            <text:p>27784</text:p>
          </table:table-cell>
          <table:table-cell table:style-name="ce8" table:formula="of:=DATEDIF([.S10059];TODAY();&quot;y&quot;)" office:value-type="float" office:value="60" calcext:value-type="float">
            <text:p>60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60" calcext:value-type="float">
            <text:p>60</text:p>
          </table:table-cell>
          <table:table-cell table:style-name="ce11" office:value-type="string" calcext:value-type="string">
            <text:p>LLERENA MEJIAS</text:p>
          </table:table-cell>
          <table:table-cell table:style-name="ce11" office:value-type="string" calcext:value-type="string">
            <text:p>ANA</text:p>
          </table:table-cell>
          <table:table-cell table:style-name="ce8" office:value-type="string" calcext:value-type="string">
            <text:p>D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BILBAO</text:p>
          </table:table-cell>
          <table:table-cell table:style-name="ce15" office:value-type="date" office:date-value="1958-06-27" calcext:value-type="date">
            <text:p>27/06/58</text:p>
          </table:table-cell>
          <table:table-cell table:style-name="ce15" office:value-type="date" office:date-value="2001-01-25" calcext:value-type="date">
            <text:p>25/01/01</text:p>
          </table:table-cell>
          <table:table-cell table:style-name="ce8" office:value-type="float" office:value="1008" calcext:value-type="float">
            <text:p>100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8768" calcext:value-type="float">
            <text:p>18768</text:p>
          </table:table-cell>
          <table:table-cell table:style-name="ce8" table:formula="of:=DATEDIF([.G10060];TODAY();&quot;y&quot;)" office:value-type="float" office:value="61" calcext:value-type="float">
            <text:p>61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string" calcext:value-type="string">
            <text:p>LLERENA MEJIAS</text:p>
          </table:table-cell>
          <table:table-cell table:style-name="ce11" office:value-type="string" calcext:value-type="string">
            <text:p>ANA</text:p>
          </table:table-cell>
          <table:table-cell table:style-name="ce8" office:value-type="string" calcext:value-type="string">
            <text:p>D</text:p>
          </table:table-cell>
          <table:table-cell table:style-name="ce8" table:formula="of:=IF([.$F10060]&lt;&gt;&quot;BARCELONA&quot;;RANDBETWEEN(1;3);[.$E10060])" office:value-type="float" office:value="1" calcext:value-type="float">
            <text:p>1</text:p>
          </table:table-cell>
          <table:table-cell table:style-name="ce8" office:value-type="string" calcext:value-type="string">
            <text:p>BILBAO</text:p>
          </table:table-cell>
          <table:table-cell table:style-name="ce15" office:value-type="date" office:date-value="1958-06-27" calcext:value-type="date">
            <text:p>27/06/58</text:p>
          </table:table-cell>
          <table:table-cell table:style-name="ce15" office:value-type="date" office:date-value="2001-01-25" calcext:value-type="date">
            <text:p>25/01/01</text:p>
          </table:table-cell>
          <table:table-cell table:style-name="ce8" table:formula="of:=IF([.$F10060]&lt;&gt;&quot;BARCELONA&quot;;INT(800/[.Q10060]+1000*(1+RAND()/[.Q10060]));[.$I10060])" office:value-type="float" office:value="1839" calcext:value-type="float">
            <text:p>1839</text:p>
          </table:table-cell>
          <table:table-cell table:style-name="ce8" table:formula="of:=IF([.F10060]&lt;&gt;&quot;BARCELONA&quot;;RANDBETWEEN(0;25);[.J10060])" office:value-type="float" office:value="7" calcext:value-type="float">
            <text:p>7</text:p>
          </table:table-cell>
          <table:table-cell table:style-name="ce8" table:formula="of:=IF([.F10060]&lt;&gt;&quot;BARCELONA&quot;;RANDBETWEEN(500;30000);[.K10060])" office:value-type="float" office:value="17142" calcext:value-type="float">
            <text:p>17142</text:p>
          </table:table-cell>
          <table:table-cell table:style-name="ce8" table:formula="of:=DATEDIF([.S10060];TODAY();&quot;y&quot;)" office:value-type="float" office:value="61" calcext:value-type="float">
            <text:p>61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61" calcext:value-type="float">
            <text:p>61</text:p>
          </table:table-cell>
          <table:table-cell table:style-name="ce11" office:value-type="string" calcext:value-type="string">
            <text:p>PITARQUE HUERTAS </text:p>
          </table:table-cell>
          <table:table-cell table:style-name="ce11" office:value-type="string" calcext:value-type="string">
            <text:p>PABLO</text:p>
          </table:table-cell>
          <table:table-cell table:style-name="ce8" office:value-type="string" calcext:value-type="string">
            <text:p>H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BARCELONA</text:p>
          </table:table-cell>
          <table:table-cell table:style-name="ce15" office:value-type="date" office:date-value="1989-05-02" calcext:value-type="date">
            <text:p>02/05/89</text:p>
          </table:table-cell>
          <table:table-cell table:style-name="ce15" office:value-type="date" office:date-value="2011-01-25" calcext:value-type="date">
            <text:p>25/01/11</text:p>
          </table:table-cell>
          <table:table-cell table:style-name="ce8" office:value-type="float" office:value="1008" calcext:value-type="float">
            <text:p>100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512" calcext:value-type="float">
            <text:p>22512</text:p>
          </table:table-cell>
          <table:table-cell table:style-name="ce8" table:formula="of:=DATEDIF([.G10061];TODAY();&quot;y&quot;)" office:value-type="float" office:value="30" calcext:value-type="float">
            <text:p>30</text:p>
          </table:table-cell>
          <table:table-cell table:style-name="ce8" office:value-type="float" office:value="61" calcext:value-type="float">
            <text:p>61</text:p>
          </table:table-cell>
          <table:table-cell table:style-name="ce11" office:value-type="string" calcext:value-type="string">
            <text:p>PITARQUE HUERTAS </text:p>
          </table:table-cell>
          <table:table-cell table:style-name="ce11" office:value-type="string" calcext:value-type="string">
            <text:p>PABLO</text:p>
          </table:table-cell>
          <table:table-cell table:style-name="ce8" office:value-type="string" calcext:value-type="string">
            <text:p>H</text:p>
          </table:table-cell>
          <table:table-cell table:style-name="ce8" table:formula="of:=IF([.$F10061]&lt;&gt;&quot;BARCELONA&quot;;RANDBETWEEN(1;3);[.$E10061])" office:value-type="float" office:value="3" calcext:value-type="float">
            <text:p>3</text:p>
          </table:table-cell>
          <table:table-cell table:style-name="ce8" office:value-type="string" calcext:value-type="string">
            <text:p>BARCELONA</text:p>
          </table:table-cell>
          <table:table-cell table:style-name="ce15" office:value-type="date" office:date-value="1989-05-02" calcext:value-type="date">
            <text:p>02/05/89</text:p>
          </table:table-cell>
          <table:table-cell table:style-name="ce15" office:value-type="date" office:date-value="2011-01-25" calcext:value-type="date">
            <text:p>25/01/11</text:p>
          </table:table-cell>
          <table:table-cell table:style-name="ce8" table:formula="of:=IF([.$F10061]&lt;&gt;&quot;BARCELONA&quot;;INT(800/[.Q10061]+1000*(1+RAND()/[.Q10061]));[.$I10061])" office:value-type="float" office:value="1008" calcext:value-type="float">
            <text:p>1008</text:p>
          </table:table-cell>
          <table:table-cell table:style-name="ce8" table:formula="of:=IF([.F10061]&lt;&gt;&quot;BARCELONA&quot;;RANDBETWEEN(0;25);[.J10061])" office:value-type="float" office:value="1" calcext:value-type="float">
            <text:p>1</text:p>
          </table:table-cell>
          <table:table-cell table:style-name="ce8" table:formula="of:=IF([.F10061]&lt;&gt;&quot;BARCELONA&quot;;RANDBETWEEN(500;30000);[.K10061])" office:value-type="float" office:value="22512" calcext:value-type="float">
            <text:p>22512</text:p>
          </table:table-cell>
          <table:table-cell table:style-name="ce8" table:formula="of:=DATEDIF([.S10061];TODAY();&quot;y&quot;)" office:value-type="float" office:value="30" calcext:value-type="float">
            <text:p>30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62" calcext:value-type="float">
            <text:p>62</text:p>
          </table:table-cell>
          <table:table-cell table:style-name="ce11" office:value-type="string" calcext:value-type="string">
            <text:p>RIBADENEIRA VILLENA</text:p>
          </table:table-cell>
          <table:table-cell table:style-name="ce11" office:value-type="string" calcext:value-type="string">
            <text:p>DOLORES</text:p>
          </table:table-cell>
          <table:table-cell table:style-name="ce8" office:value-type="string" calcext:value-type="string">
            <text:p>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MADRID</text:p>
          </table:table-cell>
          <table:table-cell table:style-name="ce15" office:value-type="date" office:date-value="1989-05-02" calcext:value-type="date">
            <text:p>02/05/89</text:p>
          </table:table-cell>
          <table:table-cell table:style-name="ce15" office:value-type="date" office:date-value="2011-02-28" calcext:value-type="date">
            <text:p>28/02/11</text:p>
          </table:table-cell>
          <table:table-cell table:style-name="ce8" office:value-type="float" office:value="1712" calcext:value-type="float">
            <text:p>17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760" calcext:value-type="float">
            <text:p>22760</text:p>
          </table:table-cell>
          <table:table-cell table:style-name="ce8" table:formula="of:=DATEDIF([.G10062];TODAY();&quot;y&quot;)" office:value-type="float" office:value="30" calcext:value-type="float">
            <text:p>30</text:p>
          </table:table-cell>
          <table:table-cell table:style-name="ce8" office:value-type="float" office:value="62" calcext:value-type="float">
            <text:p>62</text:p>
          </table:table-cell>
          <table:table-cell table:style-name="ce11" office:value-type="string" calcext:value-type="string">
            <text:p>RIBADENEIRA VILLENA</text:p>
          </table:table-cell>
          <table:table-cell table:style-name="ce11" office:value-type="string" calcext:value-type="string">
            <text:p>DOLORES</text:p>
          </table:table-cell>
          <table:table-cell table:style-name="ce8" office:value-type="string" calcext:value-type="string">
            <text:p>D</text:p>
          </table:table-cell>
          <table:table-cell table:style-name="ce8" table:formula="of:=IF([.$F10062]&lt;&gt;&quot;BARCELONA&quot;;RANDBETWEEN(1;3);[.$E10062])" office:value-type="float" office:value="3" calcext:value-type="float">
            <text:p>3</text:p>
          </table:table-cell>
          <table:table-cell table:style-name="ce8" office:value-type="string" calcext:value-type="string">
            <text:p>MADRID</text:p>
          </table:table-cell>
          <table:table-cell table:style-name="ce15" office:value-type="date" office:date-value="1989-05-02" calcext:value-type="date">
            <text:p>02/05/89</text:p>
          </table:table-cell>
          <table:table-cell table:style-name="ce15" office:value-type="date" office:date-value="2011-02-28" calcext:value-type="date">
            <text:p>28/02/11</text:p>
          </table:table-cell>
          <table:table-cell table:style-name="ce8" table:formula="of:=IF([.$F10062]&lt;&gt;&quot;BARCELONA&quot;;INT(800/[.Q10062]+1000*(1+RAND()/[.Q10062]));[.$I10062])" office:value-type="float" office:value="1446" calcext:value-type="float">
            <text:p>1446</text:p>
          </table:table-cell>
          <table:table-cell table:style-name="ce8" table:formula="of:=IF([.F10062]&lt;&gt;&quot;BARCELONA&quot;;RANDBETWEEN(0;25);[.J10062])" office:value-type="float" office:value="1" calcext:value-type="float">
            <text:p>1</text:p>
          </table:table-cell>
          <table:table-cell table:style-name="ce8" table:formula="of:=IF([.F10062]&lt;&gt;&quot;BARCELONA&quot;;RANDBETWEEN(500;30000);[.K10062])" office:value-type="float" office:value="26033" calcext:value-type="float">
            <text:p>26033</text:p>
          </table:table-cell>
          <table:table-cell table:style-name="ce8" table:formula="of:=DATEDIF([.S10062];TODAY();&quot;y&quot;)" office:value-type="float" office:value="30" calcext:value-type="float">
            <text:p>30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63" calcext:value-type="float">
            <text:p>63</text:p>
          </table:table-cell>
          <table:table-cell table:style-name="ce11" office:value-type="string" calcext:value-type="string">
            <text:p>VILLEGAS SALMEN</text:p>
          </table:table-cell>
          <table:table-cell table:style-name="ce11" office:value-type="string" calcext:value-type="string">
            <text:p>PETER</text:p>
          </table:table-cell>
          <table:table-cell table:style-name="ce8" office:value-type="string" calcext:value-type="string">
            <text:p>H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MADRID</text:p>
          </table:table-cell>
          <table:table-cell table:style-name="ce15" office:value-type="date" office:date-value="1989-05-02" calcext:value-type="date">
            <text:p>02/05/89</text:p>
          </table:table-cell>
          <table:table-cell table:style-name="ce15" office:value-type="date" office:date-value="2011-03-03" calcext:value-type="date">
            <text:p>03/03/11</text:p>
          </table:table-cell>
          <table:table-cell table:style-name="ce8" office:value-type="float" office:value="1344" calcext:value-type="float">
            <text:p>134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718" calcext:value-type="float">
            <text:p>21718</text:p>
          </table:table-cell>
          <table:table-cell table:style-name="ce8" table:formula="of:=DATEDIF([.G10063];TODAY();&quot;y&quot;)" office:value-type="float" office:value="30" calcext:value-type="float">
            <text:p>30</text:p>
          </table:table-cell>
          <table:table-cell table:style-name="ce8" office:value-type="float" office:value="63" calcext:value-type="float">
            <text:p>63</text:p>
          </table:table-cell>
          <table:table-cell table:style-name="ce11" office:value-type="string" calcext:value-type="string">
            <text:p>VILLEGAS SALMEN</text:p>
          </table:table-cell>
          <table:table-cell table:style-name="ce11" office:value-type="string" calcext:value-type="string">
            <text:p>PETER</text:p>
          </table:table-cell>
          <table:table-cell table:style-name="ce8" office:value-type="string" calcext:value-type="string">
            <text:p>H</text:p>
          </table:table-cell>
          <table:table-cell table:style-name="ce8" table:formula="of:=IF([.$F10063]&lt;&gt;&quot;BARCELONA&quot;;RANDBETWEEN(1;3);[.$E10063])" office:value-type="float" office:value="3" calcext:value-type="float">
            <text:p>3</text:p>
          </table:table-cell>
          <table:table-cell table:style-name="ce8" office:value-type="string" calcext:value-type="string">
            <text:p>MADRID</text:p>
          </table:table-cell>
          <table:table-cell table:style-name="ce15" office:value-type="date" office:date-value="1989-05-02" calcext:value-type="date">
            <text:p>02/05/89</text:p>
          </table:table-cell>
          <table:table-cell table:style-name="ce15" office:value-type="date" office:date-value="2011-03-03" calcext:value-type="date">
            <text:p>03/03/11</text:p>
          </table:table-cell>
          <table:table-cell table:style-name="ce8" table:formula="of:=IF([.$F10063]&lt;&gt;&quot;BARCELONA&quot;;INT(800/[.Q10063]+1000*(1+RAND()/[.Q10063]));[.$I10063])" office:value-type="float" office:value="1514" calcext:value-type="float">
            <text:p>1514</text:p>
          </table:table-cell>
          <table:table-cell table:style-name="ce8" table:formula="of:=IF([.F10063]&lt;&gt;&quot;BARCELONA&quot;;RANDBETWEEN(0;25);[.J10063])" office:value-type="float" office:value="24" calcext:value-type="float">
            <text:p>24</text:p>
          </table:table-cell>
          <table:table-cell table:style-name="ce8" table:formula="of:=IF([.F10063]&lt;&gt;&quot;BARCELONA&quot;;RANDBETWEEN(500;30000);[.K10063])" office:value-type="float" office:value="25115" calcext:value-type="float">
            <text:p>25115</text:p>
          </table:table-cell>
          <table:table-cell table:style-name="ce8" table:formula="of:=DATEDIF([.S10063];TODAY();&quot;y&quot;)" office:value-type="float" office:value="30" calcext:value-type="float">
            <text:p>30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64" calcext:value-type="float">
            <text:p>64</text:p>
          </table:table-cell>
          <table:table-cell table:style-name="ce11" office:value-type="string" calcext:value-type="string">
            <text:p>SALAS PEREZ</text:p>
          </table:table-cell>
          <table:table-cell table:style-name="ce11" office:value-type="string" calcext:value-type="string">
            <text:p>JUAN CARLOS</text:p>
          </table:table-cell>
          <table:table-cell table:style-name="ce8" office:value-type="string" calcext:value-type="string">
            <text:p>H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SEVILLA</text:p>
          </table:table-cell>
          <table:table-cell table:style-name="ce15" office:value-type="date" office:date-value="1945-11-26" calcext:value-type="date">
            <text:p>26/11/45</text:p>
          </table:table-cell>
          <table:table-cell table:style-name="ce15" office:value-type="date" office:date-value="1982-02-18" calcext:value-type="date">
            <text:p>18/02/82</text:p>
          </table:table-cell>
          <table:table-cell table:style-name="ce8" office:value-type="float" office:value="1008" calcext:value-type="float">
            <text:p>100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064" calcext:value-type="float">
            <text:p>21064</text:p>
          </table:table-cell>
          <table:table-cell table:style-name="ce8" table:formula="of:=DATEDIF([.G10064];TODAY();&quot;y&quot;)" office:value-type="float" office:value="74" calcext:value-type="float">
            <text:p>74</text:p>
          </table:table-cell>
          <table:table-cell table:style-name="ce8" office:value-type="float" office:value="64" calcext:value-type="float">
            <text:p>64</text:p>
          </table:table-cell>
          <table:table-cell table:style-name="ce11" office:value-type="string" calcext:value-type="string">
            <text:p>SALAS PEREZ</text:p>
          </table:table-cell>
          <table:table-cell table:style-name="ce11" office:value-type="string" calcext:value-type="string">
            <text:p>JUAN CARLOS</text:p>
          </table:table-cell>
          <table:table-cell table:style-name="ce8" office:value-type="string" calcext:value-type="string">
            <text:p>H</text:p>
          </table:table-cell>
          <table:table-cell table:style-name="ce8" table:formula="of:=IF([.$F10064]&lt;&gt;&quot;BARCELONA&quot;;RANDBETWEEN(1;3);[.$E10064])" office:value-type="float" office:value="3" calcext:value-type="float">
            <text:p>3</text:p>
          </table:table-cell>
          <table:table-cell table:style-name="ce8" office:value-type="string" calcext:value-type="string">
            <text:p>SEVILLA</text:p>
          </table:table-cell>
          <table:table-cell table:style-name="ce15" office:value-type="date" office:date-value="1945-11-26" calcext:value-type="date">
            <text:p>26/11/45</text:p>
          </table:table-cell>
          <table:table-cell table:style-name="ce15" office:value-type="date" office:date-value="1982-02-18" calcext:value-type="date">
            <text:p>18/02/82</text:p>
          </table:table-cell>
          <table:table-cell table:style-name="ce8" table:formula="of:=IF([.$F10064]&lt;&gt;&quot;BARCELONA&quot;;INT(800/[.Q10064]+1000*(1+RAND()/[.Q10064]));[.$I10064])" office:value-type="float" office:value="1486" calcext:value-type="float">
            <text:p>1486</text:p>
          </table:table-cell>
          <table:table-cell table:style-name="ce8" table:formula="of:=IF([.F10064]&lt;&gt;&quot;BARCELONA&quot;;RANDBETWEEN(0;25);[.J10064])" office:value-type="float" office:value="14" calcext:value-type="float">
            <text:p>14</text:p>
          </table:table-cell>
          <table:table-cell table:style-name="ce8" table:formula="of:=IF([.F10064]&lt;&gt;&quot;BARCELONA&quot;;RANDBETWEEN(500;30000);[.K10064])" office:value-type="float" office:value="737" calcext:value-type="float">
            <text:p>737</text:p>
          </table:table-cell>
          <table:table-cell table:style-name="ce8" table:formula="of:=DATEDIF([.S10064];TODAY();&quot;y&quot;)" office:value-type="float" office:value="74" calcext:value-type="float">
            <text:p>74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65" calcext:value-type="float">
            <text:p>65</text:p>
          </table:table-cell>
          <table:table-cell table:style-name="ce11" office:value-type="string" calcext:value-type="string">
            <text:p>SOL GALARZA ELVIR</text:p>
          </table:table-cell>
          <table:table-cell table:style-name="ce11" office:value-type="string" calcext:value-type="string">
            <text:p>MARIA</text:p>
          </table:table-cell>
          <table:table-cell table:style-name="ce8" office:value-type="string" calcext:value-type="string">
            <text:p>D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MADRID</text:p>
          </table:table-cell>
          <table:table-cell table:style-name="ce15" office:value-type="date" office:date-value="1982-05-14" calcext:value-type="date">
            <text:p>14/05/82</text:p>
          </table:table-cell>
          <table:table-cell table:style-name="ce15" office:value-type="date" office:date-value="2011-01-25" calcext:value-type="date">
            <text:p>25/01/11</text:p>
          </table:table-cell>
          <table:table-cell table:style-name="ce8" office:value-type="float" office:value="1008" calcext:value-type="float">
            <text:p>100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7926" calcext:value-type="float">
            <text:p>17926</text:p>
          </table:table-cell>
          <table:table-cell table:style-name="ce8" table:formula="of:=DATEDIF([.G10065];TODAY();&quot;y&quot;)" office:value-type="float" office:value="37" calcext:value-type="float">
            <text:p>37</text:p>
          </table:table-cell>
          <table:table-cell table:style-name="ce8" office:value-type="float" office:value="65" calcext:value-type="float">
            <text:p>65</text:p>
          </table:table-cell>
          <table:table-cell table:style-name="ce11" office:value-type="string" calcext:value-type="string">
            <text:p>SOL GALARZA ELVIR</text:p>
          </table:table-cell>
          <table:table-cell table:style-name="ce11" office:value-type="string" calcext:value-type="string">
            <text:p>MARIA</text:p>
          </table:table-cell>
          <table:table-cell table:style-name="ce8" office:value-type="string" calcext:value-type="string">
            <text:p>D</text:p>
          </table:table-cell>
          <table:table-cell table:style-name="ce8" table:formula="of:=IF([.$F10065]&lt;&gt;&quot;BARCELONA&quot;;RANDBETWEEN(1;3);[.$E10065])" office:value-type="float" office:value="1" calcext:value-type="float">
            <text:p>1</text:p>
          </table:table-cell>
          <table:table-cell table:style-name="ce8" office:value-type="string" calcext:value-type="string">
            <text:p>MADRID</text:p>
          </table:table-cell>
          <table:table-cell table:style-name="ce15" office:value-type="date" office:date-value="1982-05-14" calcext:value-type="date">
            <text:p>14/05/82</text:p>
          </table:table-cell>
          <table:table-cell table:style-name="ce15" office:value-type="date" office:date-value="2011-01-25" calcext:value-type="date">
            <text:p>25/01/11</text:p>
          </table:table-cell>
          <table:table-cell table:style-name="ce8" table:formula="of:=IF([.$F10065]&lt;&gt;&quot;BARCELONA&quot;;INT(800/[.Q10065]+1000*(1+RAND()/[.Q10065]));[.$I10065])" office:value-type="float" office:value="2639" calcext:value-type="float">
            <text:p>2639</text:p>
          </table:table-cell>
          <table:table-cell table:style-name="ce8" table:formula="of:=IF([.F10065]&lt;&gt;&quot;BARCELONA&quot;;RANDBETWEEN(0;25);[.J10065])" office:value-type="float" office:value="18" calcext:value-type="float">
            <text:p>18</text:p>
          </table:table-cell>
          <table:table-cell table:style-name="ce8" table:formula="of:=IF([.F10065]&lt;&gt;&quot;BARCELONA&quot;;RANDBETWEEN(500;30000);[.K10065])" office:value-type="float" office:value="21741" calcext:value-type="float">
            <text:p>21741</text:p>
          </table:table-cell>
          <table:table-cell table:style-name="ce8" table:formula="of:=DATEDIF([.S10065];TODAY();&quot;y&quot;)" office:value-type="float" office:value="37" calcext:value-type="float">
            <text:p>37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66" calcext:value-type="float">
            <text:p>66</text:p>
          </table:table-cell>
          <table:table-cell table:style-name="ce11" office:value-type="string" calcext:value-type="string">
            <text:p>RESTREPO GARCIA</text:p>
          </table:table-cell>
          <table:table-cell table:style-name="ce11" office:value-type="string" calcext:value-type="string">
            <text:p>MARISOL</text:p>
          </table:table-cell>
          <table:table-cell table:style-name="ce8" office:value-type="string" calcext:value-type="string">
            <text:p>D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MADRID</text:p>
          </table:table-cell>
          <table:table-cell table:style-name="ce15" office:value-type="date" office:date-value="1980-09-05" calcext:value-type="date">
            <text:p>05/09/80</text:p>
          </table:table-cell>
          <table:table-cell table:style-name="ce15" office:value-type="date" office:date-value="2011-01-25" calcext:value-type="date">
            <text:p>25/01/11</text:p>
          </table:table-cell>
          <table:table-cell table:style-name="ce8" office:value-type="float" office:value="1008" calcext:value-type="float">
            <text:p>100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790" calcext:value-type="float">
            <text:p>14790</text:p>
          </table:table-cell>
          <table:table-cell table:style-name="ce8" table:formula="of:=DATEDIF([.G10066];TODAY();&quot;y&quot;)" office:value-type="float" office:value="39" calcext:value-type="float">
            <text:p>39</text:p>
          </table:table-cell>
          <table:table-cell table:style-name="ce8" office:value-type="float" office:value="66" calcext:value-type="float">
            <text:p>66</text:p>
          </table:table-cell>
          <table:table-cell table:style-name="ce11" office:value-type="string" calcext:value-type="string">
            <text:p>RESTREPO GARCIA</text:p>
          </table:table-cell>
          <table:table-cell table:style-name="ce11" office:value-type="string" calcext:value-type="string">
            <text:p>MARISOL</text:p>
          </table:table-cell>
          <table:table-cell table:style-name="ce8" office:value-type="string" calcext:value-type="string">
            <text:p>D</text:p>
          </table:table-cell>
          <table:table-cell table:style-name="ce8" table:formula="of:=IF([.$F10066]&lt;&gt;&quot;BARCELONA&quot;;RANDBETWEEN(1;3);[.$E10066])" office:value-type="float" office:value="2" calcext:value-type="float">
            <text:p>2</text:p>
          </table:table-cell>
          <table:table-cell table:style-name="ce8" office:value-type="string" calcext:value-type="string">
            <text:p>MADRID</text:p>
          </table:table-cell>
          <table:table-cell table:style-name="ce15" office:value-type="date" office:date-value="1980-09-05" calcext:value-type="date">
            <text:p>05/09/80</text:p>
          </table:table-cell>
          <table:table-cell table:style-name="ce15" office:value-type="date" office:date-value="2011-01-25" calcext:value-type="date">
            <text:p>25/01/11</text:p>
          </table:table-cell>
          <table:table-cell table:style-name="ce8" table:formula="of:=IF([.$F10066]&lt;&gt;&quot;BARCELONA&quot;;INT(800/[.Q10066]+1000*(1+RAND()/[.Q10066]));[.$I10066])" office:value-type="float" office:value="1417" calcext:value-type="float">
            <text:p>1417</text:p>
          </table:table-cell>
          <table:table-cell table:style-name="ce8" table:formula="of:=IF([.F10066]&lt;&gt;&quot;BARCELONA&quot;;RANDBETWEEN(0;25);[.J10066])" office:value-type="float" office:value="16" calcext:value-type="float">
            <text:p>16</text:p>
          </table:table-cell>
          <table:table-cell table:style-name="ce8" table:formula="of:=IF([.F10066]&lt;&gt;&quot;BARCELONA&quot;;RANDBETWEEN(500;30000);[.K10066])" office:value-type="float" office:value="23530" calcext:value-type="float">
            <text:p>23530</text:p>
          </table:table-cell>
          <table:table-cell table:style-name="ce8" table:formula="of:=DATEDIF([.S10066];TODAY();&quot;y&quot;)" office:value-type="float" office:value="39" calcext:value-type="float">
            <text:p>39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67" calcext:value-type="float">
            <text:p>67</text:p>
          </table:table-cell>
          <table:table-cell table:style-name="ce11" office:value-type="string" calcext:value-type="string">
            <text:p>RAMIREZ PEÑA</text:p>
          </table:table-cell>
          <table:table-cell table:style-name="ce11" office:value-type="string" calcext:value-type="string">
            <text:p>YANIRA</text:p>
          </table:table-cell>
          <table:table-cell table:style-name="ce8" office:value-type="string" calcext:value-type="string">
            <text:p>D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BILBAO</text:p>
          </table:table-cell>
          <table:table-cell table:style-name="ce15" office:value-type="date" office:date-value="1989-08-17" calcext:value-type="date">
            <text:p>17/08/89</text:p>
          </table:table-cell>
          <table:table-cell table:style-name="ce15" office:value-type="date" office:date-value="2009-02-25" calcext:value-type="date">
            <text:p>25/02/09</text:p>
          </table:table-cell>
          <table:table-cell table:style-name="ce8" office:value-type="float" office:value="1008" calcext:value-type="float">
            <text:p>100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320" calcext:value-type="float">
            <text:p>26320</text:p>
          </table:table-cell>
          <table:table-cell table:style-name="ce8" table:formula="of:=DATEDIF([.G10067];TODAY();&quot;y&quot;)" office:value-type="float" office:value="30" calcext:value-type="float">
            <text:p>30</text:p>
          </table:table-cell>
          <table:table-cell table:style-name="ce8" office:value-type="float" office:value="67" calcext:value-type="float">
            <text:p>67</text:p>
          </table:table-cell>
          <table:table-cell table:style-name="ce11" office:value-type="string" calcext:value-type="string">
            <text:p>RAMIREZ PEÑA</text:p>
          </table:table-cell>
          <table:table-cell table:style-name="ce11" office:value-type="string" calcext:value-type="string">
            <text:p>YANIRA</text:p>
          </table:table-cell>
          <table:table-cell table:style-name="ce8" office:value-type="string" calcext:value-type="string">
            <text:p>D</text:p>
          </table:table-cell>
          <table:table-cell table:style-name="ce8" table:formula="of:=IF([.$F10067]&lt;&gt;&quot;BARCELONA&quot;;RANDBETWEEN(1;3);[.$E10067])" office:value-type="float" office:value="3" calcext:value-type="float">
            <text:p>3</text:p>
          </table:table-cell>
          <table:table-cell table:style-name="ce8" office:value-type="string" calcext:value-type="string">
            <text:p>BILBAO</text:p>
          </table:table-cell>
          <table:table-cell table:style-name="ce15" office:value-type="date" office:date-value="1989-08-17" calcext:value-type="date">
            <text:p>17/08/89</text:p>
          </table:table-cell>
          <table:table-cell table:style-name="ce15" office:value-type="date" office:date-value="2009-02-25" calcext:value-type="date">
            <text:p>25/02/09</text:p>
          </table:table-cell>
          <table:table-cell table:style-name="ce8" table:formula="of:=IF([.$F10067]&lt;&gt;&quot;BARCELONA&quot;;INT(800/[.Q10067]+1000*(1+RAND()/[.Q10067]));[.$I10067])" office:value-type="float" office:value="1578" calcext:value-type="float">
            <text:p>1578</text:p>
          </table:table-cell>
          <table:table-cell table:style-name="ce8" table:formula="of:=IF([.F10067]&lt;&gt;&quot;BARCELONA&quot;;RANDBETWEEN(0;25);[.J10067])" office:value-type="float" office:value="5" calcext:value-type="float">
            <text:p>5</text:p>
          </table:table-cell>
          <table:table-cell table:style-name="ce8" table:formula="of:=IF([.F10067]&lt;&gt;&quot;BARCELONA&quot;;RANDBETWEEN(500;30000);[.K10067])" office:value-type="float" office:value="14685" calcext:value-type="float">
            <text:p>14685</text:p>
          </table:table-cell>
          <table:table-cell table:style-name="ce8" table:formula="of:=DATEDIF([.S10067];TODAY();&quot;y&quot;)" office:value-type="float" office:value="30" calcext:value-type="float">
            <text:p>30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68" calcext:value-type="float">
            <text:p>68</text:p>
          </table:table-cell>
          <table:table-cell table:style-name="ce11" office:value-type="string" calcext:value-type="string">
            <text:p>PEREZ ESTEBAN</text:p>
          </table:table-cell>
          <table:table-cell table:style-name="ce11" office:value-type="string" calcext:value-type="string">
            <text:p>LOURDES</text:p>
          </table:table-cell>
          <table:table-cell table:style-name="ce8" office:value-type="string" calcext:value-type="string">
            <text:p>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EVILLA</text:p>
          </table:table-cell>
          <table:table-cell table:style-name="ce15" office:value-type="date" office:date-value="1987-02-22" calcext:value-type="date">
            <text:p>22/02/87</text:p>
          </table:table-cell>
          <table:table-cell table:style-name="ce15" office:value-type="date" office:date-value="2011-03-16" calcext:value-type="date">
            <text:p>16/03/11</text:p>
          </table:table-cell>
          <table:table-cell table:style-name="ce8" office:value-type="float" office:value="1680" calcext:value-type="float">
            <text:p>168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878" calcext:value-type="float">
            <text:p>19878</text:p>
          </table:table-cell>
          <table:table-cell table:style-name="ce8" table:formula="of:=DATEDIF([.G10068];TODAY();&quot;y&quot;)" office:value-type="float" office:value="32" calcext:value-type="float">
            <text:p>32</text:p>
          </table:table-cell>
          <table:table-cell table:style-name="ce8" office:value-type="float" office:value="68" calcext:value-type="float">
            <text:p>68</text:p>
          </table:table-cell>
          <table:table-cell table:style-name="ce11" office:value-type="string" calcext:value-type="string">
            <text:p>PEREZ ESTEBAN</text:p>
          </table:table-cell>
          <table:table-cell table:style-name="ce11" office:value-type="string" calcext:value-type="string">
            <text:p>LOURDES</text:p>
          </table:table-cell>
          <table:table-cell table:style-name="ce8" office:value-type="string" calcext:value-type="string">
            <text:p>D</text:p>
          </table:table-cell>
          <table:table-cell table:style-name="ce8" table:formula="of:=IF([.$F10068]&lt;&gt;&quot;BARCELONA&quot;;RANDBETWEEN(1;3);[.$E10068])" office:value-type="float" office:value="2" calcext:value-type="float">
            <text:p>2</text:p>
          </table:table-cell>
          <table:table-cell table:style-name="ce8" office:value-type="string" calcext:value-type="string">
            <text:p>SEVILLA</text:p>
          </table:table-cell>
          <table:table-cell table:style-name="ce15" office:value-type="date" office:date-value="1987-02-22" calcext:value-type="date">
            <text:p>22/02/87</text:p>
          </table:table-cell>
          <table:table-cell table:style-name="ce15" office:value-type="date" office:date-value="2011-03-16" calcext:value-type="date">
            <text:p>16/03/11</text:p>
          </table:table-cell>
          <table:table-cell table:style-name="ce8" table:formula="of:=IF([.$F10068]&lt;&gt;&quot;BARCELONA&quot;;INT(800/[.Q10068]+1000*(1+RAND()/[.Q10068]));[.$I10068])" office:value-type="float" office:value="1726" calcext:value-type="float">
            <text:p>1726</text:p>
          </table:table-cell>
          <table:table-cell table:style-name="ce8" table:formula="of:=IF([.F10068]&lt;&gt;&quot;BARCELONA&quot;;RANDBETWEEN(0;25);[.J10068])" office:value-type="float" office:value="11" calcext:value-type="float">
            <text:p>11</text:p>
          </table:table-cell>
          <table:table-cell table:style-name="ce8" table:formula="of:=IF([.F10068]&lt;&gt;&quot;BARCELONA&quot;;RANDBETWEEN(500;30000);[.K10068])" office:value-type="float" office:value="28769" calcext:value-type="float">
            <text:p>28769</text:p>
          </table:table-cell>
          <table:table-cell table:style-name="ce8" table:formula="of:=DATEDIF([.S10068];TODAY();&quot;y&quot;)" office:value-type="float" office:value="32" calcext:value-type="float">
            <text:p>32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69" calcext:value-type="float">
            <text:p>69</text:p>
          </table:table-cell>
          <table:table-cell table:style-name="ce11" office:value-type="string" calcext:value-type="string">
            <text:p>CANDEL ARCE</text:p>
          </table:table-cell>
          <table:table-cell table:style-name="ce11" office:value-type="string" calcext:value-type="string">
            <text:p>MONICA</text:p>
          </table:table-cell>
          <table:table-cell table:style-name="ce8" office:value-type="string" calcext:value-type="string">
            <text:p>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MADRID</text:p>
          </table:table-cell>
          <table:table-cell table:style-name="ce15" office:value-type="date" office:date-value="1990-02-22" calcext:value-type="date">
            <text:p>22/02/90</text:p>
          </table:table-cell>
          <table:table-cell table:style-name="ce15" office:value-type="date" office:date-value="2008-02-28" calcext:value-type="date">
            <text:p>28/02/08</text:p>
          </table:table-cell>
          <table:table-cell table:style-name="ce8" office:value-type="float" office:value="1712" calcext:value-type="float">
            <text:p>17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761" calcext:value-type="float">
            <text:p>23761</text:p>
          </table:table-cell>
          <table:table-cell table:style-name="ce8" table:formula="of:=DATEDIF([.G10069];TODAY();&quot;y&quot;)" office:value-type="float" office:value="29" calcext:value-type="float">
            <text:p>29</text:p>
          </table:table-cell>
          <table:table-cell table:style-name="ce8" office:value-type="float" office:value="69" calcext:value-type="float">
            <text:p>69</text:p>
          </table:table-cell>
          <table:table-cell table:style-name="ce11" office:value-type="string" calcext:value-type="string">
            <text:p>CANDEL ARCE</text:p>
          </table:table-cell>
          <table:table-cell table:style-name="ce11" office:value-type="string" calcext:value-type="string">
            <text:p>MONICA</text:p>
          </table:table-cell>
          <table:table-cell table:style-name="ce8" office:value-type="string" calcext:value-type="string">
            <text:p>D</text:p>
          </table:table-cell>
          <table:table-cell table:style-name="ce8" table:formula="of:=IF([.$F10069]&lt;&gt;&quot;BARCELONA&quot;;RANDBETWEEN(1;3);[.$E10069])" office:value-type="float" office:value="2" calcext:value-type="float">
            <text:p>2</text:p>
          </table:table-cell>
          <table:table-cell table:style-name="ce8" office:value-type="string" calcext:value-type="string">
            <text:p>MADRID</text:p>
          </table:table-cell>
          <table:table-cell table:style-name="ce15" office:value-type="date" office:date-value="1990-02-22" calcext:value-type="date">
            <text:p>22/02/90</text:p>
          </table:table-cell>
          <table:table-cell table:style-name="ce15" office:value-type="date" office:date-value="2008-02-28" calcext:value-type="date">
            <text:p>28/02/08</text:p>
          </table:table-cell>
          <table:table-cell table:style-name="ce8" table:formula="of:=IF([.$F10069]&lt;&gt;&quot;BARCELONA&quot;;INT(800/[.Q10069]+1000*(1+RAND()/[.Q10069]));[.$I10069])" office:value-type="float" office:value="1476" calcext:value-type="float">
            <text:p>1476</text:p>
          </table:table-cell>
          <table:table-cell table:style-name="ce8" table:formula="of:=IF([.F10069]&lt;&gt;&quot;BARCELONA&quot;;RANDBETWEEN(0;25);[.J10069])" office:value-type="float" office:value="11" calcext:value-type="float">
            <text:p>11</text:p>
          </table:table-cell>
          <table:table-cell table:style-name="ce8" table:formula="of:=IF([.F10069]&lt;&gt;&quot;BARCELONA&quot;;RANDBETWEEN(500;30000);[.K10069])" office:value-type="float" office:value="9757" calcext:value-type="float">
            <text:p>9757</text:p>
          </table:table-cell>
          <table:table-cell table:style-name="ce8" table:formula="of:=DATEDIF([.S10069];TODAY();&quot;y&quot;)" office:value-type="float" office:value="29" calcext:value-type="float">
            <text:p>29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70" calcext:value-type="float">
            <text:p>70</text:p>
          </table:table-cell>
          <table:table-cell table:style-name="ce11" office:value-type="string" calcext:value-type="string">
            <text:p>CARBONELL NUÑEZ</text:p>
          </table:table-cell>
          <table:table-cell table:style-name="ce11" office:value-type="string" calcext:value-type="string">
            <text:p>ANA</text:p>
          </table:table-cell>
          <table:table-cell table:style-name="ce8" office:value-type="string" calcext:value-type="string">
            <text:p>D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BARCELONA</text:p>
          </table:table-cell>
          <table:table-cell table:style-name="ce15" office:value-type="date" office:date-value="1987-02-22" calcext:value-type="date">
            <text:p>22/02/87</text:p>
          </table:table-cell>
          <table:table-cell table:style-name="ce15" office:value-type="date" office:date-value="2011-02-28" calcext:value-type="date">
            <text:p>28/02/11</text:p>
          </table:table-cell>
          <table:table-cell table:style-name="ce8" office:value-type="float" office:value="1344" calcext:value-type="float">
            <text:p>134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528" calcext:value-type="float">
            <text:p>26528</text:p>
          </table:table-cell>
          <table:table-cell table:style-name="ce8" table:formula="of:=DATEDIF([.G10070];TODAY();&quot;y&quot;)" office:value-type="float" office:value="32" calcext:value-type="float">
            <text:p>32</text:p>
          </table:table-cell>
          <table:table-cell table:style-name="ce8" office:value-type="float" office:value="70" calcext:value-type="float">
            <text:p>70</text:p>
          </table:table-cell>
          <table:table-cell table:style-name="ce11" office:value-type="string" calcext:value-type="string">
            <text:p>CARBONELL NUÑEZ</text:p>
          </table:table-cell>
          <table:table-cell table:style-name="ce11" office:value-type="string" calcext:value-type="string">
            <text:p>ANA</text:p>
          </table:table-cell>
          <table:table-cell table:style-name="ce8" office:value-type="string" calcext:value-type="string">
            <text:p>D</text:p>
          </table:table-cell>
          <table:table-cell table:style-name="ce8" table:formula="of:=IF([.$F10070]&lt;&gt;&quot;BARCELONA&quot;;RANDBETWEEN(1;3);[.$E10070])" office:value-type="float" office:value="2" calcext:value-type="float">
            <text:p>2</text:p>
          </table:table-cell>
          <table:table-cell table:style-name="ce8" office:value-type="string" calcext:value-type="string">
            <text:p>BARCELONA</text:p>
          </table:table-cell>
          <table:table-cell table:style-name="ce15" office:value-type="date" office:date-value="1987-02-22" calcext:value-type="date">
            <text:p>22/02/87</text:p>
          </table:table-cell>
          <table:table-cell table:style-name="ce15" office:value-type="date" office:date-value="2011-02-28" calcext:value-type="date">
            <text:p>28/02/11</text:p>
          </table:table-cell>
          <table:table-cell table:style-name="ce8" table:formula="of:=IF([.$F10070]&lt;&gt;&quot;BARCELONA&quot;;INT(800/[.Q10070]+1000*(1+RAND()/[.Q10070]));[.$I10070])" office:value-type="float" office:value="1344" calcext:value-type="float">
            <text:p>1344</text:p>
          </table:table-cell>
          <table:table-cell table:style-name="ce8" table:formula="of:=IF([.F10070]&lt;&gt;&quot;BARCELONA&quot;;RANDBETWEEN(0;25);[.J10070])" office:value-type="float" office:value="3" calcext:value-type="float">
            <text:p>3</text:p>
          </table:table-cell>
          <table:table-cell table:style-name="ce8" table:formula="of:=IF([.F10070]&lt;&gt;&quot;BARCELONA&quot;;RANDBETWEEN(500;30000);[.K10070])" office:value-type="float" office:value="26528" calcext:value-type="float">
            <text:p>26528</text:p>
          </table:table-cell>
          <table:table-cell table:style-name="ce8" table:formula="of:=DATEDIF([.S10070];TODAY();&quot;y&quot;)" office:value-type="float" office:value="32" calcext:value-type="float">
            <text:p>32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71" calcext:value-type="float">
            <text:p>71</text:p>
          </table:table-cell>
          <table:table-cell table:style-name="ce11" office:value-type="string" calcext:value-type="string">
            <text:p>RODRIGUEZ PEREZ</text:p>
          </table:table-cell>
          <table:table-cell table:style-name="ce11" office:value-type="string" calcext:value-type="string">
            <text:p>MIRANDA</text:p>
          </table:table-cell>
          <table:table-cell table:style-name="ce8" office:value-type="string" calcext:value-type="string">
            <text:p>D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SEVILLA</text:p>
          </table:table-cell>
          <table:table-cell table:style-name="ce15" office:value-type="date" office:date-value="1992-02-22" calcext:value-type="date">
            <text:p>22/02/92</text:p>
          </table:table-cell>
          <table:table-cell table:style-name="ce15" office:value-type="date" office:date-value="2011-01-25" calcext:value-type="date">
            <text:p>25/01/11</text:p>
          </table:table-cell>
          <table:table-cell table:style-name="ce8" office:value-type="float" office:value="1008" calcext:value-type="float">
            <text:p>100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339" calcext:value-type="float">
            <text:p>3339</text:p>
          </table:table-cell>
          <table:table-cell table:style-name="ce8" table:formula="of:=DATEDIF([.G10071];TODAY();&quot;y&quot;)" office:value-type="float" office:value="27" calcext:value-type="float">
            <text:p>27</text:p>
          </table:table-cell>
          <table:table-cell table:style-name="ce8" office:value-type="float" office:value="71" calcext:value-type="float">
            <text:p>71</text:p>
          </table:table-cell>
          <table:table-cell table:style-name="ce11" office:value-type="string" calcext:value-type="string">
            <text:p>RODRIGUEZ PEREZ</text:p>
          </table:table-cell>
          <table:table-cell table:style-name="ce11" office:value-type="string" calcext:value-type="string">
            <text:p>MIRANDA</text:p>
          </table:table-cell>
          <table:table-cell table:style-name="ce8" office:value-type="string" calcext:value-type="string">
            <text:p>D</text:p>
          </table:table-cell>
          <table:table-cell table:style-name="ce8" table:formula="of:=IF([.$F10071]&lt;&gt;&quot;BARCELONA&quot;;RANDBETWEEN(1;3);[.$E10071])" office:value-type="float" office:value="1" calcext:value-type="float">
            <text:p>1</text:p>
          </table:table-cell>
          <table:table-cell table:style-name="ce8" office:value-type="string" calcext:value-type="string">
            <text:p>SEVILLA</text:p>
          </table:table-cell>
          <table:table-cell table:style-name="ce15" office:value-type="date" office:date-value="1992-02-22" calcext:value-type="date">
            <text:p>22/02/92</text:p>
          </table:table-cell>
          <table:table-cell table:style-name="ce15" office:value-type="date" office:date-value="2011-01-25" calcext:value-type="date">
            <text:p>25/01/11</text:p>
          </table:table-cell>
          <table:table-cell table:style-name="ce8" table:formula="of:=IF([.$F10071]&lt;&gt;&quot;BARCELONA&quot;;INT(800/[.Q10071]+1000*(1+RAND()/[.Q10071]));[.$I10071])" office:value-type="float" office:value="2435" calcext:value-type="float">
            <text:p>2435</text:p>
          </table:table-cell>
          <table:table-cell table:style-name="ce8" table:formula="of:=IF([.F10071]&lt;&gt;&quot;BARCELONA&quot;;RANDBETWEEN(0;25);[.J10071])" office:value-type="float" office:value="19" calcext:value-type="float">
            <text:p>19</text:p>
          </table:table-cell>
          <table:table-cell table:style-name="ce8" table:formula="of:=IF([.F10071]&lt;&gt;&quot;BARCELONA&quot;;RANDBETWEEN(500;30000);[.K10071])" office:value-type="float" office:value="5849" calcext:value-type="float">
            <text:p>5849</text:p>
          </table:table-cell>
          <table:table-cell table:style-name="ce8" table:formula="of:=DATEDIF([.S10071];TODAY();&quot;y&quot;)" office:value-type="float" office:value="27" calcext:value-type="float">
            <text:p>27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72" calcext:value-type="float">
            <text:p>72</text:p>
          </table:table-cell>
          <table:table-cell table:style-name="ce11" office:value-type="string" calcext:value-type="string">
            <text:p>IÑIGO BUSTAMANTE</text:p>
          </table:table-cell>
          <table:table-cell table:style-name="ce11" office:value-type="string" calcext:value-type="string">
            <text:p>MARIA</text:p>
          </table:table-cell>
          <table:table-cell table:style-name="ce8" office:value-type="string" calcext:value-type="string">
            <text:p>D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SEVILLA</text:p>
          </table:table-cell>
          <table:table-cell table:style-name="ce15" office:value-type="date" office:date-value="1959-02-26" calcext:value-type="date">
            <text:p>26/02/59</text:p>
          </table:table-cell>
          <table:table-cell table:style-name="ce15" office:value-type="date" office:date-value="2004-02-25" calcext:value-type="date">
            <text:p>25/02/04</text:p>
          </table:table-cell>
          <table:table-cell table:style-name="ce8" office:value-type="float" office:value="1008" calcext:value-type="float">
            <text:p>100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230" calcext:value-type="float">
            <text:p>10230</text:p>
          </table:table-cell>
          <table:table-cell table:style-name="ce8" table:formula="of:=DATEDIF([.G10072];TODAY();&quot;y&quot;)" office:value-type="float" office:value="60" calcext:value-type="float">
            <text:p>60</text:p>
          </table:table-cell>
          <table:table-cell table:style-name="ce8" office:value-type="float" office:value="72" calcext:value-type="float">
            <text:p>72</text:p>
          </table:table-cell>
          <table:table-cell table:style-name="ce11" office:value-type="string" calcext:value-type="string">
            <text:p>IÑIGO BUSTAMANTE</text:p>
          </table:table-cell>
          <table:table-cell table:style-name="ce11" office:value-type="string" calcext:value-type="string">
            <text:p>MARIA</text:p>
          </table:table-cell>
          <table:table-cell table:style-name="ce8" office:value-type="string" calcext:value-type="string">
            <text:p>D</text:p>
          </table:table-cell>
          <table:table-cell table:style-name="ce8" table:formula="of:=IF([.$F10072]&lt;&gt;&quot;BARCELONA&quot;;RANDBETWEEN(1;3);[.$E10072])" office:value-type="float" office:value="3" calcext:value-type="float">
            <text:p>3</text:p>
          </table:table-cell>
          <table:table-cell table:style-name="ce8" office:value-type="string" calcext:value-type="string">
            <text:p>SEVILLA</text:p>
          </table:table-cell>
          <table:table-cell table:style-name="ce15" office:value-type="date" office:date-value="1959-02-26" calcext:value-type="date">
            <text:p>26/02/59</text:p>
          </table:table-cell>
          <table:table-cell table:style-name="ce15" office:value-type="date" office:date-value="2004-02-25" calcext:value-type="date">
            <text:p>25/02/04</text:p>
          </table:table-cell>
          <table:table-cell table:style-name="ce8" table:formula="of:=IF([.$F10072]&lt;&gt;&quot;BARCELONA&quot;;INT(800/[.Q10072]+1000*(1+RAND()/[.Q10072]));[.$I10072])" office:value-type="float" office:value="1325" calcext:value-type="float">
            <text:p>1325</text:p>
          </table:table-cell>
          <table:table-cell table:style-name="ce8" table:formula="of:=IF([.F10072]&lt;&gt;&quot;BARCELONA&quot;;RANDBETWEEN(0;25);[.J10072])" office:value-type="float" office:value="3" calcext:value-type="float">
            <text:p>3</text:p>
          </table:table-cell>
          <table:table-cell table:style-name="ce8" table:formula="of:=IF([.F10072]&lt;&gt;&quot;BARCELONA&quot;;RANDBETWEEN(500;30000);[.K10072])" office:value-type="float" office:value="4556" calcext:value-type="float">
            <text:p>4556</text:p>
          </table:table-cell>
          <table:table-cell table:style-name="ce8" table:formula="of:=DATEDIF([.S10072];TODAY();&quot;y&quot;)" office:value-type="float" office:value="60" calcext:value-type="float">
            <text:p>60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73" calcext:value-type="float">
            <text:p>73</text:p>
          </table:table-cell>
          <table:table-cell table:style-name="ce11" office:value-type="string" calcext:value-type="string">
            <text:p>GARCIA GARCIA</text:p>
          </table:table-cell>
          <table:table-cell table:style-name="ce11" office:value-type="string" calcext:value-type="string">
            <text:p>MARIA JOSE</text:p>
          </table:table-cell>
          <table:table-cell table:style-name="ce8" office:value-type="string" calcext:value-type="string">
            <text:p>D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BILBAO</text:p>
          </table:table-cell>
          <table:table-cell table:style-name="ce15" office:value-type="date" office:date-value="1959-02-26" calcext:value-type="date">
            <text:p>26/02/59</text:p>
          </table:table-cell>
          <table:table-cell table:style-name="ce15" office:value-type="date" office:date-value="2002-02-25" calcext:value-type="date">
            <text:p>25/02/02</text:p>
          </table:table-cell>
          <table:table-cell table:style-name="ce8" office:value-type="float" office:value="1008" calcext:value-type="float">
            <text:p>100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153" calcext:value-type="float">
            <text:p>19153</text:p>
          </table:table-cell>
          <table:table-cell table:style-name="ce8" table:formula="of:=DATEDIF([.G10073];TODAY();&quot;y&quot;)" office:value-type="float" office:value="60" calcext:value-type="float">
            <text:p>60</text:p>
          </table:table-cell>
          <table:table-cell table:style-name="ce8" office:value-type="float" office:value="73" calcext:value-type="float">
            <text:p>73</text:p>
          </table:table-cell>
          <table:table-cell table:style-name="ce11" office:value-type="string" calcext:value-type="string">
            <text:p>GARCIA GARCIA</text:p>
          </table:table-cell>
          <table:table-cell table:style-name="ce11" office:value-type="string" calcext:value-type="string">
            <text:p>MARIA JOSE</text:p>
          </table:table-cell>
          <table:table-cell table:style-name="ce8" office:value-type="string" calcext:value-type="string">
            <text:p>D</text:p>
          </table:table-cell>
          <table:table-cell table:style-name="ce8" table:formula="of:=IF([.$F10073]&lt;&gt;&quot;BARCELONA&quot;;RANDBETWEEN(1;3);[.$E10073])" office:value-type="float" office:value="2" calcext:value-type="float">
            <text:p>2</text:p>
          </table:table-cell>
          <table:table-cell table:style-name="ce8" office:value-type="string" calcext:value-type="string">
            <text:p>BILBAO</text:p>
          </table:table-cell>
          <table:table-cell table:style-name="ce15" office:value-type="date" office:date-value="1959-02-26" calcext:value-type="date">
            <text:p>26/02/59</text:p>
          </table:table-cell>
          <table:table-cell table:style-name="ce15" office:value-type="date" office:date-value="2002-02-25" calcext:value-type="date">
            <text:p>25/02/02</text:p>
          </table:table-cell>
          <table:table-cell table:style-name="ce8" table:formula="of:=IF([.$F10073]&lt;&gt;&quot;BARCELONA&quot;;INT(800/[.Q10073]+1000*(1+RAND()/[.Q10073]));[.$I10073])" office:value-type="float" office:value="1475" calcext:value-type="float">
            <text:p>1475</text:p>
          </table:table-cell>
          <table:table-cell table:style-name="ce8" table:formula="of:=IF([.F10073]&lt;&gt;&quot;BARCELONA&quot;;RANDBETWEEN(0;25);[.J10073])" office:value-type="float" office:value="4" calcext:value-type="float">
            <text:p>4</text:p>
          </table:table-cell>
          <table:table-cell table:style-name="ce8" table:formula="of:=IF([.F10073]&lt;&gt;&quot;BARCELONA&quot;;RANDBETWEEN(500;30000);[.K10073])" office:value-type="float" office:value="26291" calcext:value-type="float">
            <text:p>26291</text:p>
          </table:table-cell>
          <table:table-cell table:style-name="ce8" table:formula="of:=DATEDIF([.S10073];TODAY();&quot;y&quot;)" office:value-type="float" office:value="60" calcext:value-type="float">
            <text:p>60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74" calcext:value-type="float">
            <text:p>74</text:p>
          </table:table-cell>
          <table:table-cell table:style-name="ce11" office:value-type="string" calcext:value-type="string">
            <text:p>QUESADA MARTIN</text:p>
          </table:table-cell>
          <table:table-cell table:style-name="ce11" office:value-type="string" calcext:value-type="string">
            <text:p>CARMEN</text:p>
          </table:table-cell>
          <table:table-cell table:style-name="ce8" office:value-type="string" calcext:value-type="string">
            <text:p>D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BARCELONA</text:p>
          </table:table-cell>
          <table:table-cell table:style-name="ce15" office:value-type="date" office:date-value="1959-02-26" calcext:value-type="date">
            <text:p>26/02/59</text:p>
          </table:table-cell>
          <table:table-cell table:style-name="ce15" office:value-type="date" office:date-value="2004-02-25" calcext:value-type="date">
            <text:p>25/02/04</text:p>
          </table:table-cell>
          <table:table-cell table:style-name="ce8" office:value-type="float" office:value="1344" calcext:value-type="float">
            <text:p>134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319" calcext:value-type="float">
            <text:p>20319</text:p>
          </table:table-cell>
          <table:table-cell table:style-name="ce8" table:formula="of:=DATEDIF([.G10074];TODAY();&quot;y&quot;)" office:value-type="float" office:value="60" calcext:value-type="float">
            <text:p>60</text:p>
          </table:table-cell>
          <table:table-cell table:style-name="ce8" office:value-type="float" office:value="74" calcext:value-type="float">
            <text:p>74</text:p>
          </table:table-cell>
          <table:table-cell table:style-name="ce11" office:value-type="string" calcext:value-type="string">
            <text:p>QUESADA MARTIN</text:p>
          </table:table-cell>
          <table:table-cell table:style-name="ce11" office:value-type="string" calcext:value-type="string">
            <text:p>CARMEN</text:p>
          </table:table-cell>
          <table:table-cell table:style-name="ce8" office:value-type="string" calcext:value-type="string">
            <text:p>D</text:p>
          </table:table-cell>
          <table:table-cell table:style-name="ce8" table:formula="of:=IF([.$F10074]&lt;&gt;&quot;BARCELONA&quot;;RANDBETWEEN(1;3);[.$E10074])" office:value-type="float" office:value="2" calcext:value-type="float">
            <text:p>2</text:p>
          </table:table-cell>
          <table:table-cell table:style-name="ce8" office:value-type="string" calcext:value-type="string">
            <text:p>BARCELONA</text:p>
          </table:table-cell>
          <table:table-cell table:style-name="ce15" office:value-type="date" office:date-value="1959-02-26" calcext:value-type="date">
            <text:p>26/02/59</text:p>
          </table:table-cell>
          <table:table-cell table:style-name="ce15" office:value-type="date" office:date-value="2004-02-25" calcext:value-type="date">
            <text:p>25/02/04</text:p>
          </table:table-cell>
          <table:table-cell table:style-name="ce8" table:formula="of:=IF([.$F10074]&lt;&gt;&quot;BARCELONA&quot;;INT(800/[.Q10074]+1000*(1+RAND()/[.Q10074]));[.$I10074])" office:value-type="float" office:value="1344" calcext:value-type="float">
            <text:p>1344</text:p>
          </table:table-cell>
          <table:table-cell table:style-name="ce8" table:formula="of:=IF([.F10074]&lt;&gt;&quot;BARCELONA&quot;;RANDBETWEEN(0;25);[.J10074])" office:value-type="float" office:value="14" calcext:value-type="float">
            <text:p>14</text:p>
          </table:table-cell>
          <table:table-cell table:style-name="ce8" table:formula="of:=IF([.F10074]&lt;&gt;&quot;BARCELONA&quot;;RANDBETWEEN(500;30000);[.K10074])" office:value-type="float" office:value="20319" calcext:value-type="float">
            <text:p>20319</text:p>
          </table:table-cell>
          <table:table-cell table:style-name="ce8" table:formula="of:=DATEDIF([.S10074];TODAY();&quot;y&quot;)" office:value-type="float" office:value="60" calcext:value-type="float">
            <text:p>60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11" office:value-type="string" calcext:value-type="string">
            <text:p>ALGUERÔ PUERTAS</text:p>
          </table:table-cell>
          <table:table-cell table:style-name="ce11" office:value-type="string" calcext:value-type="string">
            <text:p>JOSEFINA</text:p>
          </table:table-cell>
          <table:table-cell table:style-name="ce8" office:value-type="string" calcext:value-type="string">
            <text:p>D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MADRID</text:p>
          </table:table-cell>
          <table:table-cell table:style-name="ce15" office:value-type="date" office:date-value="1997-08-23" calcext:value-type="date">
            <text:p>23/08/97</text:p>
          </table:table-cell>
          <table:table-cell table:style-name="ce15" office:value-type="date" office:date-value="2015-02-16" calcext:value-type="date">
            <text:p>16/02/15</text:p>
          </table:table-cell>
          <table:table-cell table:style-name="ce8" office:value-type="float" office:value="1284" calcext:value-type="float">
            <text:p>128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432" calcext:value-type="float">
            <text:p>16432</text:p>
          </table:table-cell>
          <table:table-cell table:style-name="ce8" table:formula="of:=DATEDIF([.G10075];TODAY();&quot;y&quot;)" office:value-type="float" office:value="22" calcext:value-type="float">
            <text:p>22</text:p>
          </table:table-cell>
          <table:table-cell table:style-name="ce8" office:value-type="float" office:value="75" calcext:value-type="float">
            <text:p>75</text:p>
          </table:table-cell>
          <table:table-cell table:style-name="ce11" office:value-type="string" calcext:value-type="string">
            <text:p>ALGUERÔ PUERTAS</text:p>
          </table:table-cell>
          <table:table-cell table:style-name="ce11" office:value-type="string" calcext:value-type="string">
            <text:p>JOSEFINA</text:p>
          </table:table-cell>
          <table:table-cell table:style-name="ce8" office:value-type="string" calcext:value-type="string">
            <text:p>D</text:p>
          </table:table-cell>
          <table:table-cell table:style-name="ce8" table:formula="of:=IF([.$F10075]&lt;&gt;&quot;BARCELONA&quot;;RANDBETWEEN(1;3);[.$E10075])" office:value-type="float" office:value="1" calcext:value-type="float">
            <text:p>1</text:p>
          </table:table-cell>
          <table:table-cell table:style-name="ce8" office:value-type="string" calcext:value-type="string">
            <text:p>MADRID</text:p>
          </table:table-cell>
          <table:table-cell table:style-name="ce15" office:value-type="date" office:date-value="1997-08-23" calcext:value-type="date">
            <text:p>23/08/97</text:p>
          </table:table-cell>
          <table:table-cell table:style-name="ce15" office:value-type="date" office:date-value="2015-02-16" calcext:value-type="date">
            <text:p>16/02/15</text:p>
          </table:table-cell>
          <table:table-cell table:style-name="ce8" table:formula="of:=IF([.$F10075]&lt;&gt;&quot;BARCELONA&quot;;INT(800/[.Q10075]+1000*(1+RAND()/[.Q10075]));[.$I10075])" office:value-type="float" office:value="2436" calcext:value-type="float">
            <text:p>2436</text:p>
          </table:table-cell>
          <table:table-cell table:style-name="ce8" table:formula="of:=IF([.F10075]&lt;&gt;&quot;BARCELONA&quot;;RANDBETWEEN(0;25);[.J10075])" office:value-type="float" office:value="18" calcext:value-type="float">
            <text:p>18</text:p>
          </table:table-cell>
          <table:table-cell table:style-name="ce8" table:formula="of:=IF([.F10075]&lt;&gt;&quot;BARCELONA&quot;;RANDBETWEEN(500;30000);[.K10075])" office:value-type="float" office:value="10962" calcext:value-type="float">
            <text:p>10962</text:p>
          </table:table-cell>
          <table:table-cell table:style-name="ce8" table:formula="of:=DATEDIF([.S10075];TODAY();&quot;y&quot;)" office:value-type="float" office:value="22" calcext:value-type="float">
            <text:p>22</text:p>
          </table:table-cell>
          <table:table-cell table:style-name="ce11" table:number-columns-repeated="40"/>
        </table:table-row>
        <table:table-row table:style-name="ro2">
          <table:table-cell table:style-name="ce8" office:value-type="float" office:value="76" calcext:value-type="float">
            <text:p>76</text:p>
          </table:table-cell>
          <table:table-cell table:style-name="ce11" office:value-type="string" calcext:value-type="string">
            <text:p>BURANA IZQUIERDO</text:p>
          </table:table-cell>
          <table:table-cell table:style-name="ce11" office:value-type="string" calcext:value-type="string">
            <text:p>CARMINA</text:p>
          </table:table-cell>
          <table:table-cell table:style-name="ce8" office:value-type="string" calcext:value-type="string">
            <text:p>D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MADRID</text:p>
          </table:table-cell>
          <table:table-cell table:style-name="ce15" office:value-type="date" office:date-value="1991-02-26" calcext:value-type="date">
            <text:p>26/02/91</text:p>
          </table:table-cell>
          <table:table-cell table:style-name="ce15" office:value-type="date" office:date-value="2011-03-09" calcext:value-type="date">
            <text:p>09/03/11</text:p>
          </table:table-cell>
          <table:table-cell table:style-name="ce8" office:value-type="float" office:value="1008" calcext:value-type="float">
            <text:p>100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638" calcext:value-type="float">
            <text:p>11638</text:p>
          </table:table-cell>
          <table:table-cell table:style-name="ce8" table:formula="of:=DATEDIF([.G10076];TODAY();&quot;y&quot;)" office:value-type="float" office:value="28" calcext:value-type="float">
            <text:p>28</text:p>
          </table:table-cell>
          <table:table-cell table:style-name="ce8" office:value-type="float" office:value="76" calcext:value-type="float">
            <text:p>76</text:p>
          </table:table-cell>
          <table:table-cell table:style-name="ce11" office:value-type="string" calcext:value-type="string">
            <text:p>BURANA IZQUIERDO</text:p>
          </table:table-cell>
          <table:table-cell table:style-name="ce11" office:value-type="string" calcext:value-type="string">
            <text:p>CARMINA</text:p>
          </table:table-cell>
          <table:table-cell table:style-name="ce8" office:value-type="string" calcext:value-type="string">
            <text:p>D</text:p>
          </table:table-cell>
          <table:table-cell table:style-name="ce8" table:formula="of:=IF([.$F10076]&lt;&gt;&quot;BARCELONA&quot;;RANDBETWEEN(1;3);[.$E10076])" office:value-type="float" office:value="1" calcext:value-type="float">
            <text:p>1</text:p>
          </table:table-cell>
          <table:table-cell table:style-name="ce8" office:value-type="string" calcext:value-type="string">
            <text:p>MADRID</text:p>
          </table:table-cell>
          <table:table-cell table:style-name="ce15" office:value-type="date" office:date-value="1991-02-26" calcext:value-type="date">
            <text:p>26/02/91</text:p>
          </table:table-cell>
          <table:table-cell table:style-name="ce15" office:value-type="date" office:date-value="2011-03-09" calcext:value-type="date">
            <text:p>09/03/11</text:p>
          </table:table-cell>
          <table:table-cell table:style-name="ce8" table:formula="of:=IF([.$F10076]&lt;&gt;&quot;BARCELONA&quot;;INT(800/[.Q10076]+1000*(1+RAND()/[.Q10076]));[.$I10076])" office:value-type="float" office:value="1997" calcext:value-type="float">
            <text:p>1997</text:p>
          </table:table-cell>
          <table:table-cell table:style-name="ce8" table:formula="of:=IF([.F10076]&lt;&gt;&quot;BARCELONA&quot;;RANDBETWEEN(0;25);[.J10076])" office:value-type="float" office:value="8" calcext:value-type="float">
            <text:p>8</text:p>
          </table:table-cell>
          <table:table-cell table:style-name="ce8" table:formula="of:=IF([.F10076]&lt;&gt;&quot;BARCELONA&quot;;RANDBETWEEN(500;30000);[.K10076])" office:value-type="float" office:value="21106" calcext:value-type="float">
            <text:p>21106</text:p>
          </table:table-cell>
          <table:table-cell table:style-name="ce8" table:formula="of:=DATEDIF([.S10076];TODAY();&quot;y&quot;)" office:value-type="float" office:value="28" calcext:value-type="float">
            <text:p>28</text:p>
          </table:table-cell>
          <table:table-cell table:style-name="ce11" table:number-columns-repeated="40"/>
        </table:table-row>
        <table:table-row table:style-name="ro2">
          <table:table-cell table:number-columns-repeated="21"/>
          <table:table-cell table:style-name="ce33" table:formula="of:=RANDBETWEEN(1;25)" office:value-type="float" office:value="25" calcext:value-type="float">
            <text:p>25</text:p>
          </table:table-cell>
          <table:table-cell table:number-columns-repeated="42"/>
        </table:table-row>
        <table:table-row table:style-name="ro2" table:number-rows-repeated="103849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ou brut" table:style-name="ta1">
        <table:table-column table:style-name="co11" table:default-cell-style-name="Default"/>
        <table:table-column table:style-name="co12" table:default-cell-style-name="ce46"/>
        <table:table-column table:style-name="co13" table:default-cell-style-name="Default"/>
        <table:table-column table:style-name="co14" table:default-cell-style-name="ce49"/>
        <table:table-column table:style-name="co15" table:default-cell-style-name="ce49"/>
        <table:table-column table:style-name="co16" table:default-cell-style-name="ce49"/>
        <table:table-column table:style-name="co7" table:default-cell-style-name="ce49"/>
        <table:table-column table:style-name="co17" table:default-cell-style-name="Default"/>
        <table:table-column table:style-name="co1" table:default-cell-style-name="Default"/>
        <table:table-column table:style-name="co18" table:default-cell-style-name="Default"/>
        <table:table-column table:style-name="co7" table:default-cell-style-name="Default"/>
        <table:table-column table:style-name="co19" table:default-cell-style-name="Default"/>
        <table:table-column table:style-name="co7" table:number-columns-repeated="4" table:default-cell-style-name="Default"/>
        <table:table-row table:style-name="ro4">
          <table:table-cell/>
          <table:table-cell table:style-name="ce13" office:value-type="string" calcext:value-type="string">
            <text:p>NOM SENCER</text:p>
          </table:table-cell>
          <table:table-cell table:style-name="ce13" office:value-type="string" calcext:value-type="string">
            <text:p>Anys</text:p>
          </table:table-cell>
          <table:table-cell table:style-name="ce13" office:value-type="string" calcext:value-type="string">
            <text:p>Complement per hores</text:p>
          </table:table-cell>
          <table:table-cell table:style-name="ce13" office:value-type="string" calcext:value-type="string">
            <text:p>Complement per vendes</text:p>
          </table:table-cell>
          <table:table-cell table:style-name="ce13" office:value-type="string" calcext:value-type="string">
            <text:p>Complement per antiguitat</text:p>
          </table:table-cell>
          <table:table-cell table:style-name="ce13" office:value-type="string" calcext:value-type="string">
            <text:p>sou</text:p>
          </table:table-cell>
          <table:table-cell table:number-columns-repeated="2"/>
          <table:table-cell table:style-name="ce53" office:value-type="string" calcext:value-type="string">
            <text:p>Condicions salarials dels complements segons categoria i escenari</text:p>
          </table:table-cell>
          <table:table-cell table:style-name="ce53" table:number-columns-repeated="2"/>
          <table:table-cell table:style-name="ce72" table:number-columns-repeated="2"/>
          <table:table-cell table:number-columns-repeated="2"/>
        </table:table-row>
        <table:table-row table:style-name="ro5">
          <table:table-cell/>
          <table:table-cell table:formula="of:=CONCATENATE([$treballadors.$C2];&quot; &quot;;[$treballadors.$B2])" office:value-type="string" office:string-value="JOSE IGNACIO ABASCAL BOADA" calcext:value-type="string">
            <text:p>JOSE IGNACIO ABASCAL BOADA</text:p>
          </table:table-cell>
          <table:table-cell table:style-name="ce47" table:formula="of:=DATEDIF([$treballadors.$H2];TODAY();&quot;y&quot;)" office:value-type="float" office:value="12" calcext:value-type="float">
            <text:p>12</text:p>
          </table:table-cell>
          <table:table-cell table:style-name="ce48" table:formula="of:=VLOOKUP([$treballadors.$E2]; [$'sou brut'.$J$3:$'sou brut'.$K$6];2;0)*[$treballadors.$J2]" office:value-type="currency" office:currency="EUR" office:value="45.6" calcext:value-type="currency">
            <text:p>46 €</text:p>
          </table:table-cell>
          <table:table-cell table:style-name="ce48" table:formula="of:=VLOOKUP([$treballadors.$E2]; [$'sou brut'.$J$3:$'sou brut'.$L$6];3;0)*[$treballadors.$K2]" office:value-type="currency" office:currency="EUR" office:value="68.005" calcext:value-type="currency">
            <text:p>68 €</text:p>
          </table:table-cell>
          <table:table-cell table:style-name="ce48" table:formula="of:=VLOOKUP([$'sou brut'.$C2];[$'sou brut'.$K$10:$'sou brut'.$L$15];2;1)" office:value-type="currency" office:currency="EUR" office:value="88" calcext:value-type="currency">
            <text:p>88 €</text:p>
          </table:table-cell>
          <table:table-cell table:style-name="ce52" table:formula="of:=SUM([$'sou brut'.$D2:$'sou brut'.$F2])+[$treballadors.$I2]" office:value-type="currency" office:currency="EUR" office:value="1913.605" calcext:value-type="currency">
            <text:p>1.913,61 €</text:p>
          </table:table-cell>
          <table:table-cell table:number-columns-repeated="2"/>
          <table:table-cell table:style-name="ce54" office:value-type="string" calcext:value-type="string">
            <text:p>Categoria</text:p>
          </table:table-cell>
          <table:table-cell table:style-name="ce54" office:value-type="string" calcext:value-type="string">
            <text:p>hores extra</text:p>
          </table:table-cell>
          <table:table-cell table:style-name="ce54" office:value-type="string" calcext:value-type="string">
            <text:p>Per vendes</text:p>
          </table:table-cell>
          <table:table-cell table:number-columns-repeated="4"/>
        </table:table-row>
        <table:table-row table:style-name="ro5">
          <table:table-cell/>
          <table:table-cell table:formula="of:=CONCATENATE([$treballadors.$C3];&quot; &quot;;[$treballadors.$B3])" office:value-type="string" office:string-value="GUILLERMO ACUÑA KITTO " calcext:value-type="string">
            <text:p>GUILLERMO ACUÑA KITTO </text:p>
          </table:table-cell>
          <table:table-cell table:style-name="ce47" table:formula="of:=DATEDIF([$treballadors.$H3];TODAY();&quot;y&quot;)" office:value-type="float" office:value="17" calcext:value-type="float">
            <text:p>17</text:p>
          </table:table-cell>
          <table:table-cell table:style-name="ce48" table:formula="of:=VLOOKUP([$treballadors.$E3]; [$'sou brut'.$J$3:$'sou brut'.$K$6];2;0)*[$treballadors.$J3]" office:value-type="currency" office:currency="EUR" office:value="12.6" calcext:value-type="currency">
            <text:p>13 €</text:p>
          </table:table-cell>
          <table:table-cell table:style-name="ce48" table:formula="of:=VLOOKUP([$treballadors.$E3]; [$'sou brut'.$J$3:$'sou brut'.$L$6];3;0)*[$treballadors.$K3]" office:value-type="currency" office:currency="EUR" office:value="135.512" calcext:value-type="currency">
            <text:p>136 €</text:p>
          </table:table-cell>
          <table:table-cell table:style-name="ce48" table:formula="of:=VLOOKUP([$'sou brut'.$C3];[$'sou brut'.$K$10:$'sou brut'.$L$15];2;1)" office:value-type="currency" office:currency="EUR" office:value="115" calcext:value-type="currency">
            <text:p>115 €</text:p>
          </table:table-cell>
          <table:table-cell table:style-name="ce52" table:formula="of:=SUM([$'sou brut'.$D3:$'sou brut'.$F3])+[$treballadors.$I3]" office:value-type="currency" office:currency="EUR" office:value="1747.112" calcext:value-type="currency">
            <text:p>1.747,11 €</text:p>
          </table:table-cell>
          <table:table-cell table:number-columns-repeated="2"/>
          <table:table-cell table:style-name="ce66" office:value-type="float" office:value="1" calcext:value-type="float">
            <text:p>1</text:p>
          </table:table-cell>
          <table:table-cell table:style-name="ce81" office:value-type="currency" office:currency="EUR" office:value="3.8" calcext:value-type="currency">
            <text:p>3,8 €</text:p>
          </table:table-cell>
          <table:table-cell table:style-name="ce84" office:value-type="percentage" office:value="0.0025" calcext:value-type="percentage">
            <text:p>0,3%</text:p>
          </table:table-cell>
          <table:table-cell table:number-columns-repeated="4"/>
        </table:table-row>
        <table:table-row table:style-name="ro5">
          <table:table-cell/>
          <table:table-cell table:formula="of:=CONCATENATE([$treballadors.$C4];&quot; &quot;;[$treballadors.$B4])" office:value-type="string" office:string-value="FELIPE AGUILA MOENNE " calcext:value-type="string">
            <text:p>FELIPE AGUILA MOENNE </text:p>
          </table:table-cell>
          <table:table-cell table:style-name="ce47" table:formula="of:=DATEDIF([$treballadors.$H4];TODAY();&quot;y&quot;)" office:value-type="float" office:value="14" calcext:value-type="float">
            <text:p>14</text:p>
          </table:table-cell>
          <table:table-cell table:style-name="ce48" table:formula="of:=VLOOKUP([$treballadors.$E4]; [$'sou brut'.$J$3:$'sou brut'.$K$6];2;0)*[$treballadors.$J4]" office:value-type="currency" office:currency="EUR" office:value="96.6" calcext:value-type="currency">
            <text:p>97 €</text:p>
          </table:table-cell>
          <table:table-cell table:style-name="ce48" table:formula="of:=VLOOKUP([$treballadors.$E4]; [$'sou brut'.$J$3:$'sou brut'.$L$6];3;0)*[$treballadors.$K4]" office:value-type="currency" office:currency="EUR" office:value="73.328" calcext:value-type="currency">
            <text:p>73 €</text:p>
          </table:table-cell>
          <table:table-cell table:style-name="ce48" table:formula="of:=VLOOKUP([$'sou brut'.$C4];[$'sou brut'.$K$10:$'sou brut'.$L$15];2;1)" office:value-type="currency" office:currency="EUR" office:value="88" calcext:value-type="currency">
            <text:p>88 €</text:p>
          </table:table-cell>
          <table:table-cell table:style-name="ce52" table:formula="of:=SUM([$'sou brut'.$D4:$'sou brut'.$F4])+[$treballadors.$I4]" office:value-type="currency" office:currency="EUR" office:value="1961.928" calcext:value-type="currency">
            <text:p>1.961,93 €</text:p>
          </table:table-cell>
          <table:table-cell table:number-columns-repeated="2"/>
          <table:table-cell table:style-name="ce66" office:value-type="float" office:value="2" calcext:value-type="float">
            <text:p>2</text:p>
          </table:table-cell>
          <table:table-cell table:style-name="ce81" office:value-type="currency" office:currency="EUR" office:value="4.2" calcext:value-type="currency">
            <text:p>4,2 €</text:p>
          </table:table-cell>
          <table:table-cell table:style-name="ce84" office:value-type="percentage" office:value="0.008" calcext:value-type="percentage">
            <text:p>0,8%</text:p>
          </table:table-cell>
          <table:table-cell table:number-columns-repeated="4"/>
        </table:table-row>
        <table:table-row table:style-name="ro5">
          <table:table-cell/>
          <table:table-cell table:formula="of:=CONCATENATE([$treballadors.$C5];&quot; &quot;;[$treballadors.$B5])" office:value-type="string" office:string-value="VICTOR ALASTUEY RODRIGUEZ " calcext:value-type="string">
            <text:p>VICTOR ALASTUEY RODRIGUEZ </text:p>
          </table:table-cell>
          <table:table-cell table:style-name="ce47" table:formula="of:=DATEDIF([$treballadors.$H5];TODAY();&quot;y&quot;)" office:value-type="float" office:value="20" calcext:value-type="float">
            <text:p>20</text:p>
          </table:table-cell>
          <table:table-cell table:style-name="ce48" table:formula="of:=VLOOKUP([$treballadors.$E5]; [$'sou brut'.$J$3:$'sou brut'.$K$6];2;0)*[$treballadors.$J5]" office:value-type="currency" office:currency="EUR" office:value="40" calcext:value-type="currency">
            <text:p>40 €</text:p>
          </table:table-cell>
          <table:table-cell table:style-name="ce48" table:formula="of:=VLOOKUP([$treballadors.$E5]; [$'sou brut'.$J$3:$'sou brut'.$L$6];3;0)*[$treballadors.$K5]" office:value-type="currency" office:currency="EUR" office:value="183.312" calcext:value-type="currency">
            <text:p>183 €</text:p>
          </table:table-cell>
          <table:table-cell table:style-name="ce48" table:formula="of:=VLOOKUP([$'sou brut'.$C5];[$'sou brut'.$K$10:$'sou brut'.$L$15];2;1)" office:value-type="currency" office:currency="EUR" office:value="115" calcext:value-type="currency">
            <text:p>115 €</text:p>
          </table:table-cell>
          <table:table-cell table:style-name="ce52" table:formula="of:=SUM([$'sou brut'.$D5:$'sou brut'.$F5])+[$treballadors.$I5]" office:value-type="currency" office:currency="EUR" office:value="1903.312" calcext:value-type="currency">
            <text:p>1.903,31 €</text:p>
          </table:table-cell>
          <table:table-cell table:number-columns-repeated="2"/>
          <table:table-cell table:style-name="ce66" office:value-type="float" office:value="3" calcext:value-type="float">
            <text:p>3</text:p>
          </table:table-cell>
          <table:table-cell table:style-name="ce81" office:value-type="currency" office:currency="EUR" office:value="5" calcext:value-type="currency">
            <text:p>5,0 €</text:p>
          </table:table-cell>
          <table:table-cell table:style-name="ce84" office:value-type="percentage" office:value="0.018" calcext:value-type="percentage">
            <text:p>1,8%</text:p>
          </table:table-cell>
          <table:table-cell table:number-columns-repeated="4"/>
        </table:table-row>
        <table:table-row table:style-name="ro5">
          <table:table-cell/>
          <table:table-cell table:formula="of:=CONCATENATE([$treballadors.$C6];&quot; &quot;;[$treballadors.$B6])" office:value-type="string" office:string-value="ANDRES ALVAREZ CONTRERAS " calcext:value-type="string">
            <text:p>ANDRES ALVAREZ CONTRERAS </text:p>
          </table:table-cell>
          <table:table-cell table:style-name="ce47" table:formula="of:=DATEDIF([$treballadors.$H6];TODAY();&quot;y&quot;)" office:value-type="float" office:value="9" calcext:value-type="float">
            <text:p>9</text:p>
          </table:table-cell>
          <table:table-cell table:style-name="ce48" table:formula="of:=VLOOKUP([$treballadors.$E6]; [$'sou brut'.$J$3:$'sou brut'.$K$6];2;0)*[$treballadors.$J6]" office:value-type="currency" office:currency="EUR" office:value="79.8" calcext:value-type="currency">
            <text:p>80 €</text:p>
          </table:table-cell>
          <table:table-cell table:style-name="ce48" table:formula="of:=VLOOKUP([$treballadors.$E6]; [$'sou brut'.$J$3:$'sou brut'.$L$6];3;0)*[$treballadors.$K6]" office:value-type="currency" office:currency="EUR" office:value="102.888" calcext:value-type="currency">
            <text:p>103 €</text:p>
          </table:table-cell>
          <table:table-cell table:style-name="ce48" table:formula="of:=VLOOKUP([$'sou brut'.$C6];[$'sou brut'.$K$10:$'sou brut'.$L$15];2;1)" office:value-type="currency" office:currency="EUR" office:value="50" calcext:value-type="currency">
            <text:p>50 €</text:p>
          </table:table-cell>
          <table:table-cell table:style-name="ce52" table:formula="of:=SUM([$'sou brut'.$D6:$'sou brut'.$F6])+[$treballadors.$I6]" office:value-type="currency" office:currency="EUR" office:value="2040.688" calcext:value-type="currency">
            <text:p>2.040,69 €</text:p>
          </table:table-cell>
          <table:table-cell table:number-columns-repeated="2"/>
          <table:table-cell table:style-name="ce66" office:value-type="float" office:value="4" calcext:value-type="float">
            <text:p>4</text:p>
          </table:table-cell>
          <table:table-cell table:style-name="ce81" office:value-type="currency" office:currency="EUR" office:value="6.5" calcext:value-type="currency">
            <text:p>6,5 €</text:p>
          </table:table-cell>
          <table:table-cell table:style-name="ce84" office:value-type="percentage" office:value="0.028" calcext:value-type="percentage">
            <text:p>2,8%</text:p>
          </table:table-cell>
          <table:table-cell table:number-columns-repeated="4"/>
        </table:table-row>
        <table:table-row table:style-name="ro5">
          <table:table-cell/>
          <table:table-cell table:formula="of:=CONCATENATE([$treballadors.$C7];&quot; &quot;;[$treballadors.$B7])" office:value-type="string" office:string-value="PABLO ARGOMEDO UGARTE" calcext:value-type="string">
            <text:p>PABLO ARGOMEDO UGARTE</text:p>
          </table:table-cell>
          <table:table-cell table:style-name="ce47" table:formula="of:=DATEDIF([$treballadors.$H7];TODAY();&quot;y&quot;)" office:value-type="float" office:value="8" calcext:value-type="float">
            <text:p>8</text:p>
          </table:table-cell>
          <table:table-cell table:style-name="ce48" table:formula="of:=VLOOKUP([$treballadors.$E7]; [$'sou brut'.$J$3:$'sou brut'.$K$6];2;0)*[$treballadors.$J7]" office:value-type="currency" office:currency="EUR" office:value="40" calcext:value-type="currency">
            <text:p>40 €</text:p>
          </table:table-cell>
          <table:table-cell table:style-name="ce48" table:formula="of:=VLOOKUP([$treballadors.$E7]; [$'sou brut'.$J$3:$'sou brut'.$L$6];3;0)*[$treballadors.$K7]" office:value-type="currency" office:currency="EUR" office:value="315.018" calcext:value-type="currency">
            <text:p>315 €</text:p>
          </table:table-cell>
          <table:table-cell table:style-name="ce48" table:formula="of:=VLOOKUP([$'sou brut'.$C7];[$'sou brut'.$K$10:$'sou brut'.$L$15];2;1)" office:value-type="currency" office:currency="EUR" office:value="50" calcext:value-type="currency">
            <text:p>50 €</text:p>
          </table:table-cell>
          <table:table-cell table:style-name="ce52" table:formula="of:=SUM([$'sou brut'.$D7:$'sou brut'.$F7])+[$treballadors.$I7]" office:value-type="currency" office:currency="EUR" office:value="1943.018" calcext:value-type="currency">
            <text:p>1.943,02 €</text:p>
          </table:table-cell>
          <table:table-cell table:number-columns-repeated="9"/>
        </table:table-row>
        <table:table-row table:style-name="ro5">
          <table:table-cell/>
          <table:table-cell table:formula="of:=CONCATENATE([$treballadors.$C8];&quot; &quot;;[$treballadors.$B8])" office:value-type="string" office:string-value="ALFREDO ARIAS NATHO " calcext:value-type="string">
            <text:p>ALFREDO ARIAS NATHO </text:p>
          </table:table-cell>
          <table:table-cell table:style-name="ce47" table:formula="of:=DATEDIF([$treballadors.$H8];TODAY();&quot;y&quot;)" office:value-type="float" office:value="9" calcext:value-type="float">
            <text:p>9</text:p>
          </table:table-cell>
          <table:table-cell table:style-name="ce48" table:formula="of:=VLOOKUP([$treballadors.$E8]; [$'sou brut'.$J$3:$'sou brut'.$K$6];2;0)*[$treballadors.$J8]" office:value-type="currency" office:currency="EUR" office:value="95" calcext:value-type="currency">
            <text:p>95 €</text:p>
          </table:table-cell>
          <table:table-cell table:style-name="ce48" table:formula="of:=VLOOKUP([$treballadors.$E8]; [$'sou brut'.$J$3:$'sou brut'.$L$6];3;0)*[$treballadors.$K8]" office:value-type="currency" office:currency="EUR" office:value="4.19" calcext:value-type="currency">
            <text:p>4 €</text:p>
          </table:table-cell>
          <table:table-cell table:style-name="ce48" table:formula="of:=VLOOKUP([$'sou brut'.$C8];[$'sou brut'.$K$10:$'sou brut'.$L$15];2;1)" office:value-type="currency" office:currency="EUR" office:value="50" calcext:value-type="currency">
            <text:p>50 €</text:p>
          </table:table-cell>
          <table:table-cell table:style-name="ce52" table:formula="of:=SUM([$'sou brut'.$D8:$'sou brut'.$F8])+[$treballadors.$I8]" office:value-type="currency" office:currency="EUR" office:value="2316.19" calcext:value-type="currency">
            <text:p>2.316,19 €</text:p>
          </table:table-cell>
          <table:table-cell table:number-columns-repeated="2"/>
          <table:table-cell table:style-name="ce72" table:number-columns-repeated="5"/>
          <table:table-cell table:number-columns-repeated="2"/>
        </table:table-row>
        <table:table-row table:style-name="ro5">
          <table:table-cell/>
          <table:table-cell table:formula="of:=CONCATENATE([$treballadors.$C9];&quot; &quot;;[$treballadors.$B9])" office:value-type="string" office:string-value="PEDRO ARIZTIA FUENZALIDA" calcext:value-type="string">
            <text:p>PEDRO ARIZTIA FUENZALIDA</text:p>
          </table:table-cell>
          <table:table-cell table:style-name="ce47" table:formula="of:=DATEDIF([$treballadors.$H9];TODAY();&quot;y&quot;)" office:value-type="float" office:value="34" calcext:value-type="float">
            <text:p>34</text:p>
          </table:table-cell>
          <table:table-cell table:style-name="ce48" table:formula="of:=VLOOKUP([$treballadors.$E9]; [$'sou brut'.$J$3:$'sou brut'.$K$6];2;0)*[$treballadors.$J9]" office:value-type="currency" office:currency="EUR" office:value="50.4" calcext:value-type="currency">
            <text:p>50 €</text:p>
          </table:table-cell>
          <table:table-cell table:style-name="ce48" table:formula="of:=VLOOKUP([$treballadors.$E9]; [$'sou brut'.$J$3:$'sou brut'.$L$6];3;0)*[$treballadors.$K9]" office:value-type="currency" office:currency="EUR" office:value="96.208" calcext:value-type="currency">
            <text:p>96 €</text:p>
          </table:table-cell>
          <table:table-cell table:style-name="ce48" table:formula="of:=VLOOKUP([$'sou brut'.$C9];[$'sou brut'.$K$10:$'sou brut'.$L$15];2;1)" office:value-type="currency" office:currency="EUR" office:value="255" calcext:value-type="currency">
            <text:p>255 €</text:p>
          </table:table-cell>
          <table:table-cell table:style-name="ce52" table:formula="of:=SUM([$'sou brut'.$D9:$'sou brut'.$F9])+[$treballadors.$I9]" office:value-type="currency" office:currency="EUR" office:value="1685.608" calcext:value-type="currency">
            <text:p>1.685,61 €</text:p>
          </table:table-cell>
          <table:table-cell table:number-columns-repeated="2"/>
          <table:table-cell table:style-name="ce73" office:value-type="string" calcext:value-type="string">
            <text:p>complement mensual antiguitat segons els anys a l'empresa</text:p>
          </table:table-cell>
          <table:table-cell table:style-name="ce72" table:number-columns-repeated="4"/>
          <table:table-cell table:number-columns-repeated="2"/>
        </table:table-row>
        <table:table-row table:style-name="ro5">
          <table:table-cell/>
          <table:table-cell table:formula="of:=CONCATENATE([$treballadors.$C10];&quot; &quot;;[$treballadors.$B10])" office:value-type="string" office:string-value="ANIBAL ARIZTIA LENIZ " calcext:value-type="string">
            <text:p>ANIBAL ARIZTIA LENIZ </text:p>
          </table:table-cell>
          <table:table-cell table:style-name="ce47" table:formula="of:=DATEDIF([$treballadors.$H10];TODAY();&quot;y&quot;)" office:value-type="float" office:value="6" calcext:value-type="float">
            <text:p>6</text:p>
          </table:table-cell>
          <table:table-cell table:style-name="ce48" table:formula="of:=VLOOKUP([$treballadors.$E10]; [$'sou brut'.$J$3:$'sou brut'.$K$6];2;0)*[$treballadors.$J10]" office:value-type="currency" office:currency="EUR" office:value="50" calcext:value-type="currency">
            <text:p>50 €</text:p>
          </table:table-cell>
          <table:table-cell table:style-name="ce48" table:formula="of:=VLOOKUP([$treballadors.$E10]; [$'sou brut'.$J$3:$'sou brut'.$L$6];3;0)*[$treballadors.$K10]" office:value-type="currency" office:currency="EUR" office:value="92.718" calcext:value-type="currency">
            <text:p>93 €</text:p>
          </table:table-cell>
          <table:table-cell table:style-name="ce48" table:formula="of:=VLOOKUP([$'sou brut'.$C10];[$'sou brut'.$K$10:$'sou brut'.$L$15];2;1)" office:value-type="currency" office:currency="EUR" office:value="50" calcext:value-type="currency">
            <text:p>50 €</text:p>
          </table:table-cell>
          <table:table-cell table:style-name="ce52" table:formula="of:=SUM([$'sou brut'.$D10:$'sou brut'.$F10])+[$treballadors.$I10]" office:value-type="currency" office:currency="EUR" office:value="1642.718" calcext:value-type="currency">
            <text:p>1.642,72 €</text:p>
          </table:table-cell>
          <table:table-cell table:number-columns-repeated="2"/>
          <table:table-cell table:style-name="ce49" office:value-type="string" calcext:value-type="string">
            <text:p>A partir de: </text:p>
          </table:table-cell>
          <table:table-cell table:style-name="ce49" office:value-type="float" office:value="0" calcext:value-type="float">
            <text:p>0</text:p>
          </table:table-cell>
          <table:table-cell table:style-name="ce48" office:value-type="currency" office:currency="EUR" office:value="0" calcext:value-type="currency">
            <text:p>0 €</text:p>
          </table:table-cell>
          <table:table-cell table:number-columns-repeated="4"/>
        </table:table-row>
        <table:table-row table:style-name="ro5">
          <table:table-cell/>
          <table:table-cell table:formula="of:=CONCATENATE([$treballadors.$C11];&quot; &quot;;[$treballadors.$B11])" office:value-type="string" office:string-value="IGNACIO ARRIAGADA QUINTANA" calcext:value-type="string">
            <text:p>IGNACIO ARRIAGADA QUINTANA</text:p>
          </table:table-cell>
          <table:table-cell table:style-name="ce47" table:formula="of:=DATEDIF([$treballadors.$H11];TODAY();&quot;y&quot;)" office:value-type="float" office:value="8" calcext:value-type="float">
            <text:p>8</text:p>
          </table:table-cell>
          <table:table-cell table:style-name="ce48" table:formula="of:=VLOOKUP([$treballadors.$E11]; [$'sou brut'.$J$3:$'sou brut'.$K$6];2;0)*[$treballadors.$J11]" office:value-type="currency" office:currency="EUR" office:value="83.6" calcext:value-type="currency">
            <text:p>84 €</text:p>
          </table:table-cell>
          <table:table-cell table:style-name="ce48" table:formula="of:=VLOOKUP([$treballadors.$E11]; [$'sou brut'.$J$3:$'sou brut'.$L$6];3;0)*[$treballadors.$K11]" office:value-type="currency" office:currency="EUR" office:value="56.7725" calcext:value-type="currency">
            <text:p>57 €</text:p>
          </table:table-cell>
          <table:table-cell table:style-name="ce48" table:formula="of:=VLOOKUP([$'sou brut'.$C11];[$'sou brut'.$K$10:$'sou brut'.$L$15];2;1)" office:value-type="currency" office:currency="EUR" office:value="50" calcext:value-type="currency">
            <text:p>50 €</text:p>
          </table:table-cell>
          <table:table-cell table:style-name="ce52" table:formula="of:=SUM([$'sou brut'.$D11:$'sou brut'.$F11])+[$treballadors.$I11]" office:value-type="currency" office:currency="EUR" office:value="2131.3725" calcext:value-type="currency">
            <text:p>2.131,37 €</text:p>
          </table:table-cell>
          <table:table-cell table:number-columns-repeated="2"/>
          <table:table-cell table:style-name="ce49" office:value-type="string" calcext:value-type="string">
            <text:p>A partir de: </text:p>
          </table:table-cell>
          <table:table-cell table:style-name="ce49" office:value-type="float" office:value="5" calcext:value-type="float">
            <text:p>5</text:p>
          </table:table-cell>
          <table:table-cell table:style-name="ce48" office:value-type="currency" office:currency="EUR" office:value="50" calcext:value-type="currency">
            <text:p>50 €</text:p>
          </table:table-cell>
          <table:table-cell table:number-columns-repeated="4"/>
        </table:table-row>
        <table:table-row table:style-name="ro5">
          <table:table-cell/>
          <table:table-cell table:formula="of:=CONCATENATE([$treballadors.$C12];&quot; &quot;;[$treballadors.$B12])" office:value-type="string" office:string-value="STEPHANE AUGUIN RICHARDS " calcext:value-type="string">
            <text:p>STEPHANE AUGUIN RICHARDS </text:p>
          </table:table-cell>
          <table:table-cell table:style-name="ce47" table:formula="of:=DATEDIF([$treballadors.$H12];TODAY();&quot;y&quot;)" office:value-type="float" office:value="4" calcext:value-type="float">
            <text:p>4</text:p>
          </table:table-cell>
          <table:table-cell table:style-name="ce48" table:formula="of:=VLOOKUP([$treballadors.$E12]; [$'sou brut'.$J$3:$'sou brut'.$K$6];2;0)*[$treballadors.$J12]" office:value-type="currency" office:currency="EUR" office:value="0" calcext:value-type="currency">
            <text:p>0 €</text:p>
          </table:table-cell>
          <table:table-cell table:style-name="ce48" table:formula="of:=VLOOKUP([$treballadors.$E12]; [$'sou brut'.$J$3:$'sou brut'.$L$6];3;0)*[$treballadors.$K12]" office:value-type="currency" office:currency="EUR" office:value="150.72" calcext:value-type="currency">
            <text:p>151 €</text:p>
          </table:table-cell>
          <table:table-cell table:style-name="ce48" table:formula="of:=VLOOKUP([$'sou brut'.$C12];[$'sou brut'.$K$10:$'sou brut'.$L$15];2;1)" office:value-type="currency" office:currency="EUR" office:value="0" calcext:value-type="currency">
            <text:p>0 €</text:p>
          </table:table-cell>
          <table:table-cell table:style-name="ce52" table:formula="of:=SUM([$'sou brut'.$D12:$'sou brut'.$F12])+[$treballadors.$I12]" office:value-type="currency" office:currency="EUR" office:value="1634.72" calcext:value-type="currency">
            <text:p>1.634,72 €</text:p>
          </table:table-cell>
          <table:table-cell table:number-columns-repeated="2"/>
          <table:table-cell table:style-name="ce49" office:value-type="string" calcext:value-type="string">
            <text:p>A partir de: </text:p>
          </table:table-cell>
          <table:table-cell table:style-name="ce49" office:value-type="float" office:value="10" calcext:value-type="float">
            <text:p>10</text:p>
          </table:table-cell>
          <table:table-cell table:style-name="ce48" office:value-type="currency" office:currency="EUR" office:value="88" calcext:value-type="currency">
            <text:p>88 €</text:p>
          </table:table-cell>
          <table:table-cell table:number-columns-repeated="4"/>
        </table:table-row>
        <table:table-row table:style-name="ro5">
          <table:table-cell/>
          <table:table-cell table:formula="of:=CONCATENATE([$treballadors.$C13];&quot; &quot;;[$treballadors.$B13])" office:value-type="string" office:string-value="JOSE BORGOÑO UNDURRAGA" calcext:value-type="string">
            <text:p>JOSE BORGOÑO UNDURRAGA</text:p>
          </table:table-cell>
          <table:table-cell table:style-name="ce47" table:formula="of:=DATEDIF([$treballadors.$H13];TODAY();&quot;y&quot;)" office:value-type="float" office:value="8" calcext:value-type="float">
            <text:p>8</text:p>
          </table:table-cell>
          <table:table-cell table:style-name="ce48" table:formula="of:=VLOOKUP([$treballadors.$E13]; [$'sou brut'.$J$3:$'sou brut'.$K$6];2;0)*[$treballadors.$J13]" office:value-type="currency" office:currency="EUR" office:value="35" calcext:value-type="currency">
            <text:p>35 €</text:p>
          </table:table-cell>
          <table:table-cell table:style-name="ce48" table:formula="of:=VLOOKUP([$treballadors.$E13]; [$'sou brut'.$J$3:$'sou brut'.$L$6];3;0)*[$treballadors.$K13]" office:value-type="currency" office:currency="EUR" office:value="70.398" calcext:value-type="currency">
            <text:p>70 €</text:p>
          </table:table-cell>
          <table:table-cell table:style-name="ce48" table:formula="of:=VLOOKUP([$'sou brut'.$C13];[$'sou brut'.$K$10:$'sou brut'.$L$15];2;1)" office:value-type="currency" office:currency="EUR" office:value="50" calcext:value-type="currency">
            <text:p>50 €</text:p>
          </table:table-cell>
          <table:table-cell table:style-name="ce52" table:formula="of:=SUM([$'sou brut'.$D13:$'sou brut'.$F13])+[$treballadors.$I13]" office:value-type="currency" office:currency="EUR" office:value="1512.398" calcext:value-type="currency">
            <text:p>1.512,40 €</text:p>
          </table:table-cell>
          <table:table-cell table:number-columns-repeated="2"/>
          <table:table-cell table:style-name="ce49" office:value-type="string" calcext:value-type="string">
            <text:p>A partir de: </text:p>
          </table:table-cell>
          <table:table-cell table:style-name="ce49" office:value-type="float" office:value="15" calcext:value-type="float">
            <text:p>15</text:p>
          </table:table-cell>
          <table:table-cell table:style-name="ce48" office:value-type="currency" office:currency="EUR" office:value="115" calcext:value-type="currency">
            <text:p>115 €</text:p>
          </table:table-cell>
          <table:table-cell table:number-columns-repeated="4"/>
        </table:table-row>
        <table:table-row table:style-name="ro5">
          <table:table-cell/>
          <table:table-cell table:formula="of:=CONCATENATE([$treballadors.$C14];&quot; &quot;;[$treballadors.$B14])" office:value-type="string" office:string-value="LUIS BRAHM SMART" calcext:value-type="string">
            <text:p>LUIS BRAHM SMART</text:p>
          </table:table-cell>
          <table:table-cell table:style-name="ce47" table:formula="of:=DATEDIF([$treballadors.$H14];TODAY();&quot;y&quot;)" office:value-type="float" office:value="19" calcext:value-type="float">
            <text:p>19</text:p>
          </table:table-cell>
          <table:table-cell table:style-name="ce48" table:formula="of:=VLOOKUP([$treballadors.$E14]; [$'sou brut'.$J$3:$'sou brut'.$K$6];2;0)*[$treballadors.$J14]" office:value-type="currency" office:currency="EUR" office:value="11.4" calcext:value-type="currency">
            <text:p>11 €</text:p>
          </table:table-cell>
          <table:table-cell table:style-name="ce48" table:formula="of:=VLOOKUP([$treballadors.$E14]; [$'sou brut'.$J$3:$'sou brut'.$L$6];3;0)*[$treballadors.$K14]" office:value-type="currency" office:currency="EUR" office:value="35.115" calcext:value-type="currency">
            <text:p>35 €</text:p>
          </table:table-cell>
          <table:table-cell table:style-name="ce48" table:formula="of:=VLOOKUP([$'sou brut'.$C14];[$'sou brut'.$K$10:$'sou brut'.$L$15];2;1)" office:value-type="currency" office:currency="EUR" office:value="115" calcext:value-type="currency">
            <text:p>115 €</text:p>
          </table:table-cell>
          <table:table-cell table:style-name="ce52" table:formula="of:=SUM([$'sou brut'.$D14:$'sou brut'.$F14])+[$treballadors.$I14]" office:value-type="currency" office:currency="EUR" office:value="2569.515" calcext:value-type="currency">
            <text:p>2.569,52 €</text:p>
          </table:table-cell>
          <table:table-cell table:number-columns-repeated="2"/>
          <table:table-cell table:style-name="ce49" office:value-type="string" calcext:value-type="string">
            <text:p>A partir de: </text:p>
          </table:table-cell>
          <table:table-cell table:style-name="ce49" office:value-type="float" office:value="25" calcext:value-type="float">
            <text:p>25</text:p>
          </table:table-cell>
          <table:table-cell table:style-name="ce48" office:value-type="currency" office:currency="EUR" office:value="255" calcext:value-type="currency">
            <text:p>255 €</text:p>
          </table:table-cell>
          <table:table-cell table:number-columns-repeated="4"/>
        </table:table-row>
        <table:table-row table:style-name="ro5">
          <table:table-cell/>
          <table:table-cell table:formula="of:=CONCATENATE([$treballadors.$C15];&quot; &quot;;[$treballadors.$B15])" office:value-type="string" office:string-value="CLAUDIO BRAVO CABEZAS " calcext:value-type="string">
            <text:p>CLAUDIO BRAVO CABEZAS </text:p>
          </table:table-cell>
          <table:table-cell table:style-name="ce47" table:formula="of:=DATEDIF([$treballadors.$H15];TODAY();&quot;y&quot;)" office:value-type="float" office:value="9" calcext:value-type="float">
            <text:p>9</text:p>
          </table:table-cell>
          <table:table-cell table:style-name="ce48" table:formula="of:=VLOOKUP([$treballadors.$E15]; [$'sou brut'.$J$3:$'sou brut'.$K$6];2;0)*[$treballadors.$J15]" office:value-type="currency" office:currency="EUR" office:value="30" calcext:value-type="currency">
            <text:p>30 €</text:p>
          </table:table-cell>
          <table:table-cell table:style-name="ce48" table:formula="of:=VLOOKUP([$treballadors.$E15]; [$'sou brut'.$J$3:$'sou brut'.$L$6];3;0)*[$treballadors.$K15]" office:value-type="currency" office:currency="EUR" office:value="415.26" calcext:value-type="currency">
            <text:p>415 €</text:p>
          </table:table-cell>
          <table:table-cell table:style-name="ce48" table:formula="of:=VLOOKUP([$'sou brut'.$C15];[$'sou brut'.$K$10:$'sou brut'.$L$15];2;1)" office:value-type="currency" office:currency="EUR" office:value="50" calcext:value-type="currency">
            <text:p>50 €</text:p>
          </table:table-cell>
          <table:table-cell table:style-name="ce52" table:formula="of:=SUM([$'sou brut'.$D15:$'sou brut'.$F15])+[$treballadors.$I15]" office:value-type="currency" office:currency="EUR" office:value="1503.26" calcext:value-type="currency">
            <text:p>1.503,26 €</text:p>
          </table:table-cell>
          <table:table-cell table:number-columns-repeated="2"/>
          <table:table-cell table:style-name="ce49" office:value-type="string" calcext:value-type="string">
            <text:p>A partir de: </text:p>
          </table:table-cell>
          <table:table-cell table:style-name="ce49" office:value-type="float" office:value="35" calcext:value-type="float">
            <text:p>35</text:p>
          </table:table-cell>
          <table:table-cell table:style-name="ce48" office:value-type="currency" office:currency="EUR" office:value="550" calcext:value-type="currency">
            <text:p>550 €</text:p>
          </table:table-cell>
          <table:table-cell table:number-columns-repeated="4"/>
        </table:table-row>
        <table:table-row table:style-name="ro5">
          <table:table-cell/>
          <table:table-cell table:formula="of:=CONCATENATE([$treballadors.$C16];&quot; &quot;;[$treballadors.$B16])" office:value-type="string" office:string-value="MANUEL BRICEÑO GOYCOOLEA " calcext:value-type="string">
            <text:p>MANUEL BRICEÑO GOYCOOLEA </text:p>
          </table:table-cell>
          <table:table-cell table:style-name="ce47" table:formula="of:=DATEDIF([$treballadors.$H16];TODAY();&quot;y&quot;)" office:value-type="float" office:value="14" calcext:value-type="float">
            <text:p>14</text:p>
          </table:table-cell>
          <table:table-cell table:style-name="ce48" table:formula="of:=VLOOKUP([$treballadors.$E16]; [$'sou brut'.$J$3:$'sou brut'.$K$6];2;0)*[$treballadors.$J16]" office:value-type="currency" office:currency="EUR" office:value="45" calcext:value-type="currency">
            <text:p>45 €</text:p>
          </table:table-cell>
          <table:table-cell table:style-name="ce48" table:formula="of:=VLOOKUP([$treballadors.$E16]; [$'sou brut'.$J$3:$'sou brut'.$L$6];3;0)*[$treballadors.$K16]" office:value-type="currency" office:currency="EUR" office:value="530.064" calcext:value-type="currency">
            <text:p>530 €</text:p>
          </table:table-cell>
          <table:table-cell table:style-name="ce48" table:formula="of:=VLOOKUP([$'sou brut'.$C16];[$'sou brut'.$K$10:$'sou brut'.$L$15];2;1)" office:value-type="currency" office:currency="EUR" office:value="88" calcext:value-type="currency">
            <text:p>88 €</text:p>
          </table:table-cell>
          <table:table-cell table:style-name="ce52" table:formula="of:=SUM([$'sou brut'.$D16:$'sou brut'.$F16])+[$treballadors.$I16]" office:value-type="currency" office:currency="EUR" office:value="1671.064" calcext:value-type="currency">
            <text:p>1.671,06 €</text:p>
          </table:table-cell>
          <table:table-cell table:number-columns-repeated="3"/>
          <table:table-cell table:style-name="ce49"/>
          <table:table-cell table:style-name="ce48"/>
          <table:table-cell table:number-columns-repeated="4"/>
        </table:table-row>
        <table:table-row table:style-name="ro5">
          <table:table-cell/>
          <table:table-cell table:formula="of:=CONCATENATE([$treballadors.$C17];&quot; &quot;;[$treballadors.$B17])" office:value-type="string" office:string-value="SERGIO CAMPAMA DERPSCH " calcext:value-type="string">
            <text:p>SERGIO CAMPAMA DERPSCH </text:p>
          </table:table-cell>
          <table:table-cell table:style-name="ce47" table:formula="of:=DATEDIF([$treballadors.$H17];TODAY();&quot;y&quot;)" office:value-type="float" office:value="9" calcext:value-type="float">
            <text:p>9</text:p>
          </table:table-cell>
          <table:table-cell table:style-name="ce48" table:formula="of:=VLOOKUP([$treballadors.$E17]; [$'sou brut'.$J$3:$'sou brut'.$K$6];2;0)*[$treballadors.$J17]" office:value-type="currency" office:currency="EUR" office:value="19" calcext:value-type="currency">
            <text:p>19 €</text:p>
          </table:table-cell>
          <table:table-cell table:style-name="ce48" table:formula="of:=VLOOKUP([$treballadors.$E17]; [$'sou brut'.$J$3:$'sou brut'.$L$6];3;0)*[$treballadors.$K17]" office:value-type="currency" office:currency="EUR" office:value="22.07" calcext:value-type="currency">
            <text:p>22 €</text:p>
          </table:table-cell>
          <table:table-cell table:style-name="ce48" table:formula="of:=VLOOKUP([$'sou brut'.$C17];[$'sou brut'.$K$10:$'sou brut'.$L$15];2;1)" office:value-type="currency" office:currency="EUR" office:value="50" calcext:value-type="currency">
            <text:p>50 €</text:p>
          </table:table-cell>
          <table:table-cell table:style-name="ce52" table:formula="of:=SUM([$'sou brut'.$D17:$'sou brut'.$F17])+[$treballadors.$I17]" office:value-type="currency" office:currency="EUR" office:value="1928.07" calcext:value-type="currency">
            <text:p>1.928,07 €</text:p>
          </table:table-cell>
          <table:table-cell table:number-columns-repeated="9"/>
        </table:table-row>
        <table:table-row table:style-name="ro5">
          <table:table-cell/>
          <table:table-cell table:formula="of:=CONCATENATE([$treballadors.$C18];&quot; &quot;;[$treballadors.$B18])" office:value-type="string" office:string-value="RODRIGO CAMPOS PARADA" calcext:value-type="string">
            <text:p>RODRIGO CAMPOS PARADA</text:p>
          </table:table-cell>
          <table:table-cell table:style-name="ce47" table:formula="of:=DATEDIF([$treballadors.$H18];TODAY();&quot;y&quot;)" office:value-type="float" office:value="8" calcext:value-type="float">
            <text:p>8</text:p>
          </table:table-cell>
          <table:table-cell table:style-name="ce48" table:formula="of:=VLOOKUP([$treballadors.$E18]; [$'sou brut'.$J$3:$'sou brut'.$K$6];2;0)*[$treballadors.$J18]" office:value-type="currency" office:currency="EUR" office:value="4.2" calcext:value-type="currency">
            <text:p>4 €</text:p>
          </table:table-cell>
          <table:table-cell table:style-name="ce48" table:formula="of:=VLOOKUP([$treballadors.$E18]; [$'sou brut'.$J$3:$'sou brut'.$L$6];3;0)*[$treballadors.$K18]" office:value-type="currency" office:currency="EUR" office:value="155.2" calcext:value-type="currency">
            <text:p>155 €</text:p>
          </table:table-cell>
          <table:table-cell table:style-name="ce48" table:formula="of:=VLOOKUP([$'sou brut'.$C18];[$'sou brut'.$K$10:$'sou brut'.$L$15];2;1)" office:value-type="currency" office:currency="EUR" office:value="50" calcext:value-type="currency">
            <text:p>50 €</text:p>
          </table:table-cell>
          <table:table-cell table:style-name="ce52" table:formula="of:=SUM([$'sou brut'.$D18:$'sou brut'.$F18])+[$treballadors.$I18]" office:value-type="currency" office:currency="EUR" office:value="1915.4" calcext:value-type="currency">
            <text:p>1.915,40 €</text:p>
          </table:table-cell>
          <table:table-cell table:number-columns-repeated="9"/>
        </table:table-row>
        <table:table-row table:style-name="ro5">
          <table:table-cell/>
          <table:table-cell table:formula="of:=CONCATENATE([$treballadors.$C19];&quot; &quot;;[$treballadors.$B19])" office:value-type="string" office:string-value="ESTEBAN CASADO RAMIREZ " calcext:value-type="string">
            <text:p>ESTEBAN CASADO RAMIREZ </text:p>
          </table:table-cell>
          <table:table-cell table:style-name="ce47" table:formula="of:=DATEDIF([$treballadors.$H19];TODAY();&quot;y&quot;)" office:value-type="float" office:value="6" calcext:value-type="float">
            <text:p>6</text:p>
          </table:table-cell>
          <table:table-cell table:style-name="ce48" table:formula="of:=VLOOKUP([$treballadors.$E19]; [$'sou brut'.$J$3:$'sou brut'.$K$6];2;0)*[$treballadors.$J19]" office:value-type="currency" office:currency="EUR" office:value="71.4" calcext:value-type="currency">
            <text:p>71 €</text:p>
          </table:table-cell>
          <table:table-cell table:style-name="ce48" table:formula="of:=VLOOKUP([$treballadors.$E19]; [$'sou brut'.$J$3:$'sou brut'.$L$6];3;0)*[$treballadors.$K19]" office:value-type="currency" office:currency="EUR" office:value="2.936" calcext:value-type="currency">
            <text:p>3 €</text:p>
          </table:table-cell>
          <table:table-cell table:style-name="ce48" table:formula="of:=VLOOKUP([$'sou brut'.$C19];[$'sou brut'.$K$10:$'sou brut'.$L$15];2;1)" office:value-type="currency" office:currency="EUR" office:value="50" calcext:value-type="currency">
            <text:p>50 €</text:p>
          </table:table-cell>
          <table:table-cell table:style-name="ce52" table:formula="of:=SUM([$'sou brut'.$D19:$'sou brut'.$F19])+[$treballadors.$I19]" office:value-type="currency" office:currency="EUR" office:value="1468.336" calcext:value-type="currency">
            <text:p>1.468,34 €</text:p>
          </table:table-cell>
          <table:table-cell table:number-columns-repeated="2"/>
          <table:table-cell table:style-name="ce74"/>
          <table:table-cell table:number-columns-repeated="6"/>
        </table:table-row>
        <table:table-row table:style-name="ro5">
          <table:table-cell/>
          <table:table-cell table:formula="of:=CONCATENATE([$treballadors.$C20];&quot; &quot;;[$treballadors.$B20])" office:value-type="string" office:string-value="ANDRES CASTRO ROJAS " calcext:value-type="string">
            <text:p>ANDRES CASTRO ROJAS </text:p>
          </table:table-cell>
          <table:table-cell table:style-name="ce47" table:formula="of:=DATEDIF([$treballadors.$H20];TODAY();&quot;y&quot;)" office:value-type="float" office:value="7" calcext:value-type="float">
            <text:p>7</text:p>
          </table:table-cell>
          <table:table-cell table:style-name="ce48" table:formula="of:=VLOOKUP([$treballadors.$E20]; [$'sou brut'.$J$3:$'sou brut'.$K$6];2;0)*[$treballadors.$J20]" office:value-type="currency" office:currency="EUR" office:value="4.2" calcext:value-type="currency">
            <text:p>4 €</text:p>
          </table:table-cell>
          <table:table-cell table:style-name="ce48" table:formula="of:=VLOOKUP([$treballadors.$E20]; [$'sou brut'.$J$3:$'sou brut'.$L$6];3;0)*[$treballadors.$K20]" office:value-type="currency" office:currency="EUR" office:value="75.704" calcext:value-type="currency">
            <text:p>76 €</text:p>
          </table:table-cell>
          <table:table-cell table:style-name="ce48" table:formula="of:=VLOOKUP([$'sou brut'.$C20];[$'sou brut'.$K$10:$'sou brut'.$L$15];2;1)" office:value-type="currency" office:currency="EUR" office:value="50" calcext:value-type="currency">
            <text:p>50 €</text:p>
          </table:table-cell>
          <table:table-cell table:style-name="ce52" table:formula="of:=SUM([$'sou brut'.$D20:$'sou brut'.$F20])+[$treballadors.$I20]" office:value-type="currency" office:currency="EUR" office:value="1973.904" calcext:value-type="currency">
            <text:p>1.973,90 €</text:p>
          </table:table-cell>
          <table:table-cell table:number-columns-repeated="9"/>
        </table:table-row>
        <table:table-row table:style-name="ro5">
          <table:table-cell/>
          <table:table-cell table:formula="of:=CONCATENATE([$treballadors.$C21];&quot; &quot;;[$treballadors.$B21])" office:value-type="string" office:string-value="CONSTANZA CASTRO ROJAS" calcext:value-type="string">
            <text:p>CONSTANZA CASTRO ROJAS</text:p>
          </table:table-cell>
          <table:table-cell table:style-name="ce47" table:formula="of:=DATEDIF([$treballadors.$H21];TODAY();&quot;y&quot;)" office:value-type="float" office:value="18" calcext:value-type="float">
            <text:p>18</text:p>
          </table:table-cell>
          <table:table-cell table:style-name="ce48" table:formula="of:=VLOOKUP([$treballadors.$E21]; [$'sou brut'.$J$3:$'sou brut'.$K$6];2;0)*[$treballadors.$J21]" office:value-type="currency" office:currency="EUR" office:value="55" calcext:value-type="currency">
            <text:p>55 €</text:p>
          </table:table-cell>
          <table:table-cell table:style-name="ce48" table:formula="of:=VLOOKUP([$treballadors.$E21]; [$'sou brut'.$J$3:$'sou brut'.$L$6];3;0)*[$treballadors.$K21]" office:value-type="currency" office:currency="EUR" office:value="25.83" calcext:value-type="currency">
            <text:p>26 €</text:p>
          </table:table-cell>
          <table:table-cell table:style-name="ce48" table:formula="of:=VLOOKUP([$'sou brut'.$C21];[$'sou brut'.$K$10:$'sou brut'.$L$15];2;1)" office:value-type="currency" office:currency="EUR" office:value="115" calcext:value-type="currency">
            <text:p>115 €</text:p>
          </table:table-cell>
          <table:table-cell table:style-name="ce52" table:formula="of:=SUM([$'sou brut'.$D21:$'sou brut'.$F21])+[$treballadors.$I21]" office:value-type="currency" office:currency="EUR" office:value="1580.83" calcext:value-type="currency">
            <text:p>1.580,83 €</text:p>
          </table:table-cell>
          <table:table-cell table:number-columns-repeated="3"/>
          <table:table-cell table:style-name="ce82"/>
          <table:table-cell table:number-columns-repeated="5"/>
        </table:table-row>
        <table:table-row table:style-name="ro5">
          <table:table-cell/>
          <table:table-cell table:formula="of:=CONCATENATE([$treballadors.$C22];&quot; &quot;;[$treballadors.$B22])" office:value-type="string" office:string-value="MANUEL CEPEDA BERNAL" calcext:value-type="string">
            <text:p>MANUEL CEPEDA BERNAL</text:p>
          </table:table-cell>
          <table:table-cell table:style-name="ce47" table:formula="of:=DATEDIF([$treballadors.$H22];TODAY();&quot;y&quot;)" office:value-type="float" office:value="5" calcext:value-type="float">
            <text:p>5</text:p>
          </table:table-cell>
          <table:table-cell table:style-name="ce48" table:formula="of:=VLOOKUP([$treballadors.$E22]; [$'sou brut'.$J$3:$'sou brut'.$K$6];2;0)*[$treballadors.$J22]" office:value-type="currency" office:currency="EUR" office:value="100.8" calcext:value-type="currency">
            <text:p>101 €</text:p>
          </table:table-cell>
          <table:table-cell table:style-name="ce48" table:formula="of:=VLOOKUP([$treballadors.$E22]; [$'sou brut'.$J$3:$'sou brut'.$L$6];3;0)*[$treballadors.$K22]" office:value-type="currency" office:currency="EUR" office:value="182.664" calcext:value-type="currency">
            <text:p>183 €</text:p>
          </table:table-cell>
          <table:table-cell table:style-name="ce48" table:formula="of:=VLOOKUP([$'sou brut'.$C22];[$'sou brut'.$K$10:$'sou brut'.$L$15];2;1)" office:value-type="currency" office:currency="EUR" office:value="50" calcext:value-type="currency">
            <text:p>50 €</text:p>
          </table:table-cell>
          <table:table-cell table:style-name="ce52" table:formula="of:=SUM([$'sou brut'.$D22:$'sou brut'.$F22])+[$treballadors.$I22]" office:value-type="currency" office:currency="EUR" office:value="1920.464" calcext:value-type="currency">
            <text:p>1.920,46 €</text:p>
          </table:table-cell>
          <table:table-cell table:number-columns-repeated="3"/>
          <table:table-cell table:style-name="ce82"/>
          <table:table-cell table:number-columns-repeated="5"/>
        </table:table-row>
        <table:table-row table:style-name="ro5">
          <table:table-cell/>
          <table:table-cell table:formula="of:=CONCATENATE([$treballadors.$C23];&quot; &quot;;[$treballadors.$B23])" office:value-type="string" office:string-value="SEBASTIAN CHAPARRO PENA " calcext:value-type="string">
            <text:p>SEBASTIAN CHAPARRO PENA </text:p>
          </table:table-cell>
          <table:table-cell table:style-name="ce47" table:formula="of:=DATEDIF([$treballadors.$H23];TODAY();&quot;y&quot;)" office:value-type="float" office:value="11" calcext:value-type="float">
            <text:p>11</text:p>
          </table:table-cell>
          <table:table-cell table:style-name="ce48" table:formula="of:=VLOOKUP([$treballadors.$E23]; [$'sou brut'.$J$3:$'sou brut'.$K$6];2;0)*[$treballadors.$J23]" office:value-type="currency" office:currency="EUR" office:value="79.8" calcext:value-type="currency">
            <text:p>80 €</text:p>
          </table:table-cell>
          <table:table-cell table:style-name="ce48" table:formula="of:=VLOOKUP([$treballadors.$E23]; [$'sou brut'.$J$3:$'sou brut'.$L$6];3;0)*[$treballadors.$K23]" office:value-type="currency" office:currency="EUR" office:value="89.8" calcext:value-type="currency">
            <text:p>90 €</text:p>
          </table:table-cell>
          <table:table-cell table:style-name="ce48" table:formula="of:=VLOOKUP([$'sou brut'.$C23];[$'sou brut'.$K$10:$'sou brut'.$L$15];2;1)" office:value-type="currency" office:currency="EUR" office:value="88" calcext:value-type="currency">
            <text:p>88 €</text:p>
          </table:table-cell>
          <table:table-cell table:style-name="ce52" table:formula="of:=SUM([$'sou brut'.$D23:$'sou brut'.$F23])+[$treballadors.$I23]" office:value-type="currency" office:currency="EUR" office:value="1948.6" calcext:value-type="currency">
            <text:p>1.948,60 €</text:p>
          </table:table-cell>
          <table:table-cell table:number-columns-repeated="3"/>
          <table:table-cell table:style-name="ce82"/>
          <table:table-cell table:number-columns-repeated="5"/>
        </table:table-row>
        <table:table-row table:style-name="ro5">
          <table:table-cell/>
          <table:table-cell table:formula="of:=CONCATENATE([$treballadors.$C24];&quot; &quot;;[$treballadors.$B24])" office:value-type="string" office:string-value="DOMINGO DE LA CERDA CASTRO " calcext:value-type="string">
            <text:p>DOMINGO DE LA CERDA CASTRO </text:p>
          </table:table-cell>
          <table:table-cell table:style-name="ce47" table:formula="of:=DATEDIF([$treballadors.$H24];TODAY();&quot;y&quot;)" office:value-type="float" office:value="9" calcext:value-type="float">
            <text:p>9</text:p>
          </table:table-cell>
          <table:table-cell table:style-name="ce48" table:formula="of:=VLOOKUP([$treballadors.$E24]; [$'sou brut'.$J$3:$'sou brut'.$K$6];2;0)*[$treballadors.$J24]" office:value-type="currency" office:currency="EUR" office:value="15" calcext:value-type="currency">
            <text:p>15 €</text:p>
          </table:table-cell>
          <table:table-cell table:style-name="ce48" table:formula="of:=VLOOKUP([$treballadors.$E24]; [$'sou brut'.$J$3:$'sou brut'.$L$6];3;0)*[$treballadors.$K24]" office:value-type="currency" office:currency="EUR" office:value="535.158" calcext:value-type="currency">
            <text:p>535 €</text:p>
          </table:table-cell>
          <table:table-cell table:style-name="ce48" table:formula="of:=VLOOKUP([$'sou brut'.$C24];[$'sou brut'.$K$10:$'sou brut'.$L$15];2;1)" office:value-type="currency" office:currency="EUR" office:value="50" calcext:value-type="currency">
            <text:p>50 €</text:p>
          </table:table-cell>
          <table:table-cell table:style-name="ce52" table:formula="of:=SUM([$'sou brut'.$D24:$'sou brut'.$F24])+[$treballadors.$I24]" office:value-type="currency" office:currency="EUR" office:value="1608.158" calcext:value-type="currency">
            <text:p>1.608,16 €</text:p>
          </table:table-cell>
          <table:table-cell table:number-columns-repeated="9"/>
        </table:table-row>
        <table:table-row table:style-name="ro5">
          <table:table-cell/>
          <table:table-cell table:formula="of:=CONCATENATE([$treballadors.$C25];&quot; &quot;;[$treballadors.$B25])" office:value-type="string" office:string-value="RAIMUNDO DUCCI BOETSCH" calcext:value-type="string">
            <text:p>RAIMUNDO DUCCI BOETSCH</text:p>
          </table:table-cell>
          <table:table-cell table:style-name="ce47" table:formula="of:=DATEDIF([$treballadors.$H25];TODAY();&quot;y&quot;)" office:value-type="float" office:value="8" calcext:value-type="float">
            <text:p>8</text:p>
          </table:table-cell>
          <table:table-cell table:style-name="ce48" table:formula="of:=VLOOKUP([$treballadors.$E25]; [$'sou brut'.$J$3:$'sou brut'.$K$6];2;0)*[$treballadors.$J25]" office:value-type="currency" office:currency="EUR" office:value="68.4" calcext:value-type="currency">
            <text:p>68 €</text:p>
          </table:table-cell>
          <table:table-cell table:style-name="ce48" table:formula="of:=VLOOKUP([$treballadors.$E25]; [$'sou brut'.$J$3:$'sou brut'.$L$6];3;0)*[$treballadors.$K25]" office:value-type="currency" office:currency="EUR" office:value="48.9625" calcext:value-type="currency">
            <text:p>49 €</text:p>
          </table:table-cell>
          <table:table-cell table:style-name="ce48" table:formula="of:=VLOOKUP([$'sou brut'.$C25];[$'sou brut'.$K$10:$'sou brut'.$L$15];2;1)" office:value-type="currency" office:currency="EUR" office:value="50" calcext:value-type="currency">
            <text:p>50 €</text:p>
          </table:table-cell>
          <table:table-cell table:style-name="ce52" table:formula="of:=SUM([$'sou brut'.$D25:$'sou brut'.$F25])+[$treballadors.$I25]" office:value-type="currency" office:currency="EUR" office:value="2696.3625" calcext:value-type="currency">
            <text:p>2.696,36 €</text:p>
          </table:table-cell>
          <table:table-cell/>
          <table:table-cell table:style-name="ce49"/>
          <table:table-cell table:style-name="ce80"/>
          <table:table-cell table:style-name="ce83"/>
          <table:table-cell table:style-name="ce49"/>
          <table:table-cell table:style-name="ce80"/>
          <table:table-cell table:style-name="ce83"/>
          <table:table-cell table:style-name="ce49"/>
          <table:table-cell table:style-name="ce80"/>
        </table:table-row>
        <table:table-row table:style-name="ro5">
          <table:table-cell/>
          <table:table-cell table:formula="of:=CONCATENATE([$treballadors.$C26];&quot; &quot;;[$treballadors.$B26])" office:value-type="string" office:string-value="ALEJANDRO ECHEVERRIA GALVEZ" calcext:value-type="string">
            <text:p>ALEJANDRO ECHEVERRIA GALVEZ</text:p>
          </table:table-cell>
          <table:table-cell table:style-name="ce47" table:formula="of:=DATEDIF([$treballadors.$H26];TODAY();&quot;y&quot;)" office:value-type="float" office:value="8" calcext:value-type="float">
            <text:p>8</text:p>
          </table:table-cell>
          <table:table-cell table:style-name="ce48" table:formula="of:=VLOOKUP([$treballadors.$E26]; [$'sou brut'.$J$3:$'sou brut'.$K$6];2;0)*[$treballadors.$J26]" office:value-type="currency" office:currency="EUR" office:value="53.2" calcext:value-type="currency">
            <text:p>53 €</text:p>
          </table:table-cell>
          <table:table-cell table:style-name="ce48" table:formula="of:=VLOOKUP([$treballadors.$E26]; [$'sou brut'.$J$3:$'sou brut'.$L$6];3;0)*[$treballadors.$K26]" office:value-type="currency" office:currency="EUR" office:value="4.1875" calcext:value-type="currency">
            <text:p>4 €</text:p>
          </table:table-cell>
          <table:table-cell table:style-name="ce48" table:formula="of:=VLOOKUP([$'sou brut'.$C26];[$'sou brut'.$K$10:$'sou brut'.$L$15];2;1)" office:value-type="currency" office:currency="EUR" office:value="50" calcext:value-type="currency">
            <text:p>50 €</text:p>
          </table:table-cell>
          <table:table-cell table:style-name="ce52" table:formula="of:=SUM([$'sou brut'.$D26:$'sou brut'.$F26])+[$treballadors.$I26]" office:value-type="currency" office:currency="EUR" office:value="2828.3875" calcext:value-type="currency">
            <text:p>2.828,39 €</text:p>
          </table:table-cell>
          <table:table-cell/>
          <table:table-cell table:style-name="ce49"/>
          <table:table-cell table:style-name="ce80"/>
          <table:table-cell table:style-name="ce83"/>
          <table:table-cell table:style-name="ce49"/>
          <table:table-cell table:style-name="ce80"/>
          <table:table-cell table:style-name="ce83"/>
          <table:table-cell table:style-name="ce49"/>
          <table:table-cell table:style-name="ce80"/>
        </table:table-row>
        <table:table-row table:style-name="ro5">
          <table:table-cell/>
          <table:table-cell table:formula="of:=CONCATENATE([$treballadors.$C27];&quot; &quot;;[$treballadors.$B27])" office:value-type="string" office:string-value="FRANCISCO ELICER COOPMAN " calcext:value-type="string">
            <text:p>FRANCISCO ELICER COOPMAN </text:p>
          </table:table-cell>
          <table:table-cell table:style-name="ce47" table:formula="of:=DATEDIF([$treballadors.$H27];TODAY();&quot;y&quot;)" office:value-type="float" office:value="8" calcext:value-type="float">
            <text:p>8</text:p>
          </table:table-cell>
          <table:table-cell table:style-name="ce48" table:formula="of:=VLOOKUP([$treballadors.$E27]; [$'sou brut'.$J$3:$'sou brut'.$K$6];2;0)*[$treballadors.$J27]" office:value-type="currency" office:currency="EUR" office:value="0" calcext:value-type="currency">
            <text:p>0 €</text:p>
          </table:table-cell>
          <table:table-cell table:style-name="ce48" table:formula="of:=VLOOKUP([$treballadors.$E27]; [$'sou brut'.$J$3:$'sou brut'.$L$6];3;0)*[$treballadors.$K27]" office:value-type="currency" office:currency="EUR" office:value="53.56" calcext:value-type="currency">
            <text:p>54 €</text:p>
          </table:table-cell>
          <table:table-cell table:style-name="ce48" table:formula="of:=VLOOKUP([$'sou brut'.$C27];[$'sou brut'.$K$10:$'sou brut'.$L$15];2;1)" office:value-type="currency" office:currency="EUR" office:value="50" calcext:value-type="currency">
            <text:p>50 €</text:p>
          </table:table-cell>
          <table:table-cell table:style-name="ce52" table:formula="of:=SUM([$'sou brut'.$D27:$'sou brut'.$F27])+[$treballadors.$I27]" office:value-type="currency" office:currency="EUR" office:value="1447.56" calcext:value-type="currency">
            <text:p>1.447,56 €</text:p>
          </table:table-cell>
          <table:table-cell/>
          <table:table-cell table:style-name="ce49"/>
          <table:table-cell table:style-name="ce80"/>
          <table:table-cell table:style-name="ce83"/>
          <table:table-cell table:style-name="ce49"/>
          <table:table-cell table:style-name="ce80"/>
          <table:table-cell table:style-name="ce83"/>
          <table:table-cell table:style-name="ce49"/>
          <table:table-cell table:style-name="ce80"/>
        </table:table-row>
        <table:table-row table:style-name="ro5">
          <table:table-cell/>
          <table:table-cell table:formula="of:=CONCATENATE([$treballadors.$C28];&quot; &quot;;[$treballadors.$B28])" office:value-type="string" office:string-value="CRISTIAN EMHART GARCIA " calcext:value-type="string">
            <text:p>CRISTIAN EMHART GARCIA </text:p>
          </table:table-cell>
          <table:table-cell table:style-name="ce47" table:formula="of:=DATEDIF([$treballadors.$H28];TODAY();&quot;y&quot;)" office:value-type="float" office:value="9" calcext:value-type="float">
            <text:p>9</text:p>
          </table:table-cell>
          <table:table-cell table:style-name="ce48" table:formula="of:=VLOOKUP([$treballadors.$E28]; [$'sou brut'.$J$3:$'sou brut'.$K$6];2;0)*[$treballadors.$J28]" office:value-type="currency" office:currency="EUR" office:value="115" calcext:value-type="currency">
            <text:p>115 €</text:p>
          </table:table-cell>
          <table:table-cell table:style-name="ce48" table:formula="of:=VLOOKUP([$treballadors.$E28]; [$'sou brut'.$J$3:$'sou brut'.$L$6];3;0)*[$treballadors.$K28]" office:value-type="currency" office:currency="EUR" office:value="372.816" calcext:value-type="currency">
            <text:p>373 €</text:p>
          </table:table-cell>
          <table:table-cell table:style-name="ce48" table:formula="of:=VLOOKUP([$'sou brut'.$C28];[$'sou brut'.$K$10:$'sou brut'.$L$15];2;1)" office:value-type="currency" office:currency="EUR" office:value="50" calcext:value-type="currency">
            <text:p>50 €</text:p>
          </table:table-cell>
          <table:table-cell table:style-name="ce52" table:formula="of:=SUM([$'sou brut'.$D28:$'sou brut'.$F28])+[$treballadors.$I28]" office:value-type="currency" office:currency="EUR" office:value="1912.816" calcext:value-type="currency">
            <text:p>1.912,82 €</text:p>
          </table:table-cell>
          <table:table-cell/>
          <table:table-cell table:style-name="ce49"/>
          <table:table-cell table:style-name="ce80"/>
          <table:table-cell table:style-name="ce83"/>
          <table:table-cell table:style-name="ce49"/>
          <table:table-cell table:style-name="ce80"/>
          <table:table-cell table:style-name="ce83"/>
          <table:table-cell table:style-name="ce49"/>
          <table:table-cell table:style-name="ce80"/>
        </table:table-row>
        <table:table-row table:style-name="ro5">
          <table:table-cell/>
          <table:table-cell table:formula="of:=CONCATENATE([$treballadors.$C29];&quot; &quot;;[$treballadors.$B29])" office:value-type="string" office:string-value="HUGO FARAH CHANGKUON" calcext:value-type="string">
            <text:p>HUGO FARAH CHANGKUON</text:p>
          </table:table-cell>
          <table:table-cell table:style-name="ce47" table:formula="of:=DATEDIF([$treballadors.$H29];TODAY();&quot;y&quot;)" office:value-type="float" office:value="17" calcext:value-type="float">
            <text:p>17</text:p>
          </table:table-cell>
          <table:table-cell table:style-name="ce48" table:formula="of:=VLOOKUP([$treballadors.$E29]; [$'sou brut'.$J$3:$'sou brut'.$K$6];2;0)*[$treballadors.$J29]" office:value-type="currency" office:currency="EUR" office:value="80" calcext:value-type="currency">
            <text:p>80 €</text:p>
          </table:table-cell>
          <table:table-cell table:style-name="ce48" table:formula="of:=VLOOKUP([$treballadors.$E29]; [$'sou brut'.$J$3:$'sou brut'.$L$6];3;0)*[$treballadors.$K29]" office:value-type="currency" office:currency="EUR" office:value="26.172" calcext:value-type="currency">
            <text:p>26 €</text:p>
          </table:table-cell>
          <table:table-cell table:style-name="ce48" table:formula="of:=VLOOKUP([$'sou brut'.$C29];[$'sou brut'.$K$10:$'sou brut'.$L$15];2;1)" office:value-type="currency" office:currency="EUR" office:value="115" calcext:value-type="currency">
            <text:p>115 €</text:p>
          </table:table-cell>
          <table:table-cell table:style-name="ce52" table:formula="of:=SUM([$'sou brut'.$D29:$'sou brut'.$F29])+[$treballadors.$I29]" office:value-type="currency" office:currency="EUR" office:value="1698.172" calcext:value-type="currency">
            <text:p>1.698,17 €</text:p>
          </table:table-cell>
          <table:table-cell/>
          <table:table-cell table:style-name="ce49"/>
          <table:table-cell table:style-name="ce80"/>
          <table:table-cell table:style-name="ce83"/>
          <table:table-cell table:style-name="ce49"/>
          <table:table-cell table:style-name="ce80"/>
          <table:table-cell table:style-name="ce83"/>
          <table:table-cell table:style-name="ce49"/>
          <table:table-cell table:style-name="ce80"/>
        </table:table-row>
        <table:table-row table:style-name="ro5">
          <table:table-cell/>
          <table:table-cell table:formula="of:=CONCATENATE([$treballadors.$C30];&quot; &quot;;[$treballadors.$B30])" office:value-type="string" office:string-value="ANA FERNANDEZ ONTIVEROS" calcext:value-type="string">
            <text:p>ANA FERNANDEZ ONTIVEROS</text:p>
          </table:table-cell>
          <table:table-cell table:style-name="ce47" table:formula="of:=DATEDIF([$treballadors.$H30];TODAY();&quot;y&quot;)" office:value-type="float" office:value="9" calcext:value-type="float">
            <text:p>9</text:p>
          </table:table-cell>
          <table:table-cell table:style-name="ce48" table:formula="of:=VLOOKUP([$treballadors.$E30]; [$'sou brut'.$J$3:$'sou brut'.$K$6];2;0)*[$treballadors.$J30]" office:value-type="currency" office:currency="EUR" office:value="120" calcext:value-type="currency">
            <text:p>120 €</text:p>
          </table:table-cell>
          <table:table-cell table:style-name="ce48" table:formula="of:=VLOOKUP([$treballadors.$E30]; [$'sou brut'.$J$3:$'sou brut'.$L$6];3;0)*[$treballadors.$K30]" office:value-type="currency" office:currency="EUR" office:value="203.868" calcext:value-type="currency">
            <text:p>204 €</text:p>
          </table:table-cell>
          <table:table-cell table:style-name="ce48" table:formula="of:=VLOOKUP([$'sou brut'.$C30];[$'sou brut'.$K$10:$'sou brut'.$L$15];2;1)" office:value-type="currency" office:currency="EUR" office:value="50" calcext:value-type="currency">
            <text:p>50 €</text:p>
          </table:table-cell>
          <table:table-cell table:style-name="ce52" table:formula="of:=SUM([$'sou brut'.$D30:$'sou brut'.$F30])+[$treballadors.$I30]" office:value-type="currency" office:currency="EUR" office:value="1935.868" calcext:value-type="currency">
            <text:p>1.935,87 €</text:p>
          </table:table-cell>
          <table:table-cell/>
          <table:table-cell table:style-name="ce49"/>
          <table:table-cell table:style-name="ce80"/>
          <table:table-cell table:style-name="ce83"/>
          <table:table-cell table:style-name="ce49"/>
          <table:table-cell table:style-name="ce80"/>
          <table:table-cell table:style-name="ce83"/>
          <table:table-cell table:style-name="ce49"/>
          <table:table-cell table:style-name="ce80"/>
        </table:table-row>
        <table:table-row table:style-name="ro5">
          <table:table-cell/>
          <table:table-cell table:formula="of:=CONCATENATE([$treballadors.$C31];&quot; &quot;;[$treballadors.$B31])" office:value-type="string" office:string-value="JAVIER FERNANDEZ SONNENBERG" calcext:value-type="string">
            <text:p>JAVIER FERNANDEZ SONNENBERG</text:p>
          </table:table-cell>
          <table:table-cell table:style-name="ce47" table:formula="of:=DATEDIF([$treballadors.$H31];TODAY();&quot;y&quot;)" office:value-type="float" office:value="12" calcext:value-type="float">
            <text:p>12</text:p>
          </table:table-cell>
          <table:table-cell table:style-name="ce48" table:formula="of:=VLOOKUP([$treballadors.$E31]; [$'sou brut'.$J$3:$'sou brut'.$K$6];2;0)*[$treballadors.$J31]" office:value-type="currency" office:currency="EUR" office:value="95" calcext:value-type="currency">
            <text:p>95 €</text:p>
          </table:table-cell>
          <table:table-cell table:style-name="ce48" table:formula="of:=VLOOKUP([$treballadors.$E31]; [$'sou brut'.$J$3:$'sou brut'.$L$6];3;0)*[$treballadors.$K31]" office:value-type="currency" office:currency="EUR" office:value="48.0075" calcext:value-type="currency">
            <text:p>48 €</text:p>
          </table:table-cell>
          <table:table-cell table:style-name="ce48" table:formula="of:=VLOOKUP([$'sou brut'.$C31];[$'sou brut'.$K$10:$'sou brut'.$L$15];2;1)" office:value-type="currency" office:currency="EUR" office:value="88" calcext:value-type="currency">
            <text:p>88 €</text:p>
          </table:table-cell>
          <table:table-cell table:style-name="ce52" table:formula="of:=SUM([$'sou brut'.$D31:$'sou brut'.$F31])+[$treballadors.$I31]" office:value-type="currency" office:currency="EUR" office:value="2974.0075" calcext:value-type="currency">
            <text:p>2.974,01 €</text:p>
          </table:table-cell>
          <table:table-cell/>
          <table:table-cell table:style-name="ce49"/>
          <table:table-cell table:style-name="ce80"/>
          <table:table-cell table:style-name="ce83"/>
          <table:table-cell table:style-name="ce49"/>
          <table:table-cell table:style-name="ce80"/>
          <table:table-cell table:style-name="ce83"/>
          <table:table-cell table:style-name="ce49"/>
          <table:table-cell table:style-name="ce80"/>
        </table:table-row>
        <table:table-row table:style-name="ro5">
          <table:table-cell/>
          <table:table-cell table:formula="of:=CONCATENATE([$treballadors.$C32];&quot; &quot;;[$treballadors.$B32])" office:value-type="string" office:string-value="ERWIN FINDEL DAVILA " calcext:value-type="string">
            <text:p>ERWIN FINDEL DAVILA </text:p>
          </table:table-cell>
          <table:table-cell table:style-name="ce47" table:formula="of:=DATEDIF([$treballadors.$H32];TODAY();&quot;y&quot;)" office:value-type="float" office:value="8" calcext:value-type="float">
            <text:p>8</text:p>
          </table:table-cell>
          <table:table-cell table:style-name="ce48" table:formula="of:=VLOOKUP([$treballadors.$E32]; [$'sou brut'.$J$3:$'sou brut'.$K$6];2;0)*[$treballadors.$J32]" office:value-type="currency" office:currency="EUR" office:value="34.2" calcext:value-type="currency">
            <text:p>34 €</text:p>
          </table:table-cell>
          <table:table-cell table:style-name="ce48" table:formula="of:=VLOOKUP([$treballadors.$E32]; [$'sou brut'.$J$3:$'sou brut'.$L$6];3;0)*[$treballadors.$K32]" office:value-type="currency" office:currency="EUR" office:value="70.885" calcext:value-type="currency">
            <text:p>71 €</text:p>
          </table:table-cell>
          <table:table-cell table:style-name="ce48" table:formula="of:=VLOOKUP([$'sou brut'.$C32];[$'sou brut'.$K$10:$'sou brut'.$L$15];2;1)" office:value-type="currency" office:currency="EUR" office:value="50" calcext:value-type="currency">
            <text:p>50 €</text:p>
          </table:table-cell>
          <table:table-cell table:style-name="ce52" table:formula="of:=SUM([$'sou brut'.$D32:$'sou brut'.$F32])+[$treballadors.$I32]" office:value-type="currency" office:currency="EUR" office:value="2649.085" calcext:value-type="currency">
            <text:p>2.649,09 €</text:p>
          </table:table-cell>
          <table:table-cell/>
          <table:table-cell table:style-name="ce49"/>
          <table:table-cell table:style-name="ce80"/>
          <table:table-cell table:style-name="ce83"/>
          <table:table-cell table:style-name="ce49"/>
          <table:table-cell table:style-name="ce80"/>
          <table:table-cell table:style-name="ce83"/>
          <table:table-cell table:style-name="ce49"/>
          <table:table-cell table:style-name="ce80"/>
        </table:table-row>
        <table:table-row table:style-name="ro5">
          <table:table-cell/>
          <table:table-cell table:formula="of:=CONCATENATE([$treballadors.$C33];&quot; &quot;;[$treballadors.$B33])" office:value-type="string" office:string-value="JOSE MIGUEL GIGLIO MAYOL" calcext:value-type="string">
            <text:p>JOSE MIGUEL GIGLIO MAYOL</text:p>
          </table:table-cell>
          <table:table-cell table:style-name="ce47" table:formula="of:=DATEDIF([$treballadors.$H33];TODAY();&quot;y&quot;)" office:value-type="float" office:value="8" calcext:value-type="float">
            <text:p>8</text:p>
          </table:table-cell>
          <table:table-cell table:style-name="ce48" table:formula="of:=VLOOKUP([$treballadors.$E33]; [$'sou brut'.$J$3:$'sou brut'.$K$6];2;0)*[$treballadors.$J33]" office:value-type="currency" office:currency="EUR" office:value="120" calcext:value-type="currency">
            <text:p>120 €</text:p>
          </table:table-cell>
          <table:table-cell table:style-name="ce48" table:formula="of:=VLOOKUP([$treballadors.$E33]; [$'sou brut'.$J$3:$'sou brut'.$L$6];3;0)*[$treballadors.$K33]" office:value-type="currency" office:currency="EUR" office:value="264.726" calcext:value-type="currency">
            <text:p>265 €</text:p>
          </table:table-cell>
          <table:table-cell table:style-name="ce48" table:formula="of:=VLOOKUP([$'sou brut'.$C33];[$'sou brut'.$K$10:$'sou brut'.$L$15];2;1)" office:value-type="currency" office:currency="EUR" office:value="50" calcext:value-type="currency">
            <text:p>50 €</text:p>
          </table:table-cell>
          <table:table-cell table:style-name="ce52" table:formula="of:=SUM([$'sou brut'.$D33:$'sou brut'.$F33])+[$treballadors.$I33]" office:value-type="currency" office:currency="EUR" office:value="2006.726" calcext:value-type="currency">
            <text:p>2.006,73 €</text:p>
          </table:table-cell>
          <table:table-cell/>
          <table:table-cell table:style-name="ce49"/>
          <table:table-cell table:style-name="ce80"/>
          <table:table-cell table:style-name="ce83"/>
          <table:table-cell table:style-name="ce49"/>
          <table:table-cell table:style-name="ce80"/>
          <table:table-cell table:style-name="ce83"/>
          <table:table-cell table:style-name="ce49"/>
          <table:table-cell table:style-name="ce80"/>
        </table:table-row>
        <table:table-row table:style-name="ro5">
          <table:table-cell/>
          <table:table-cell table:formula="of:=CONCATENATE([$treballadors.$C34];&quot; &quot;;[$treballadors.$B34])" office:value-type="string" office:string-value="JOSE ANTONIO GONZALEZ LARRAIN" calcext:value-type="string">
            <text:p>JOSE ANTONIO GONZALEZ LARRAIN</text:p>
          </table:table-cell>
          <table:table-cell table:style-name="ce47" table:formula="of:=DATEDIF([$treballadors.$H34];TODAY();&quot;y&quot;)" office:value-type="float" office:value="4" calcext:value-type="float">
            <text:p>4</text:p>
          </table:table-cell>
          <table:table-cell table:style-name="ce48" table:formula="of:=VLOOKUP([$treballadors.$E34]; [$'sou brut'.$J$3:$'sou brut'.$K$6];2;0)*[$treballadors.$J34]" office:value-type="currency" office:currency="EUR" office:value="58.8" calcext:value-type="currency">
            <text:p>59 €</text:p>
          </table:table-cell>
          <table:table-cell table:style-name="ce48" table:formula="of:=VLOOKUP([$treballadors.$E34]; [$'sou brut'.$J$3:$'sou brut'.$L$6];3;0)*[$treballadors.$K34]" office:value-type="currency" office:currency="EUR" office:value="83.448" calcext:value-type="currency">
            <text:p>83 €</text:p>
          </table:table-cell>
          <table:table-cell table:style-name="ce48" table:formula="of:=VLOOKUP([$'sou brut'.$C34];[$'sou brut'.$K$10:$'sou brut'.$L$15];2;1)" office:value-type="currency" office:currency="EUR" office:value="0" calcext:value-type="currency">
            <text:p>0 €</text:p>
          </table:table-cell>
          <table:table-cell table:style-name="ce52" table:formula="of:=SUM([$'sou brut'.$D34:$'sou brut'.$F34])+[$treballadors.$I34]" office:value-type="currency" office:currency="EUR" office:value="2038.248" calcext:value-type="currency">
            <text:p>2.038,25 €</text:p>
          </table:table-cell>
          <table:table-cell/>
          <table:table-cell table:style-name="ce49"/>
          <table:table-cell table:style-name="ce80"/>
          <table:table-cell table:style-name="ce83"/>
          <table:table-cell table:style-name="ce49"/>
          <table:table-cell table:style-name="ce80"/>
          <table:table-cell table:style-name="ce83"/>
          <table:table-cell table:style-name="ce49"/>
          <table:table-cell table:style-name="ce80"/>
        </table:table-row>
        <table:table-row table:style-name="ro5">
          <table:table-cell/>
          <table:table-cell table:formula="of:=CONCATENATE([$treballadors.$C35];&quot; &quot;;[$treballadors.$B35])" office:value-type="string" office:string-value="DIEGO GUAJARDO MARCHANT" calcext:value-type="string">
            <text:p>DIEGO GUAJARDO MARCHANT</text:p>
          </table:table-cell>
          <table:table-cell table:style-name="ce47" table:formula="of:=DATEDIF([$treballadors.$H35];TODAY();&quot;y&quot;)" office:value-type="float" office:value="8" calcext:value-type="float">
            <text:p>8</text:p>
          </table:table-cell>
          <table:table-cell table:style-name="ce48" table:formula="of:=VLOOKUP([$treballadors.$E35]; [$'sou brut'.$J$3:$'sou brut'.$K$6];2;0)*[$treballadors.$J35]" office:value-type="currency" office:currency="EUR" office:value="20" calcext:value-type="currency">
            <text:p>20 €</text:p>
          </table:table-cell>
          <table:table-cell table:style-name="ce48" table:formula="of:=VLOOKUP([$treballadors.$E35]; [$'sou brut'.$J$3:$'sou brut'.$L$6];3;0)*[$treballadors.$K35]" office:value-type="currency" office:currency="EUR" office:value="461.718" calcext:value-type="currency">
            <text:p>462 €</text:p>
          </table:table-cell>
          <table:table-cell table:style-name="ce48" table:formula="of:=VLOOKUP([$'sou brut'.$C35];[$'sou brut'.$K$10:$'sou brut'.$L$15];2;1)" office:value-type="currency" office:currency="EUR" office:value="50" calcext:value-type="currency">
            <text:p>50 €</text:p>
          </table:table-cell>
          <table:table-cell table:style-name="ce52" table:formula="of:=SUM([$'sou brut'.$D35:$'sou brut'.$F35])+[$treballadors.$I35]" office:value-type="currency" office:currency="EUR" office:value="1539.718" calcext:value-type="currency">
            <text:p>1.539,72 €</text:p>
          </table:table-cell>
          <table:table-cell table:number-columns-repeated="9"/>
        </table:table-row>
        <table:table-row table:style-name="ro5">
          <table:table-cell/>
          <table:table-cell table:formula="of:=CONCATENATE([$treballadors.$C36];&quot; &quot;;[$treballadors.$B36])" office:value-type="string" office:string-value="FRANCISCO GUZMAN BARRIENTOS" calcext:value-type="string">
            <text:p>FRANCISCO GUZMAN BARRIENTOS</text:p>
          </table:table-cell>
          <table:table-cell table:style-name="ce47" table:formula="of:=DATEDIF([$treballadors.$H36];TODAY();&quot;y&quot;)" office:value-type="float" office:value="9" calcext:value-type="float">
            <text:p>9</text:p>
          </table:table-cell>
          <table:table-cell table:style-name="ce48" table:formula="of:=VLOOKUP([$treballadors.$E36]; [$'sou brut'.$J$3:$'sou brut'.$K$6];2;0)*[$treballadors.$J36]" office:value-type="currency" office:currency="EUR" office:value="12.6" calcext:value-type="currency">
            <text:p>13 €</text:p>
          </table:table-cell>
          <table:table-cell table:style-name="ce48" table:formula="of:=VLOOKUP([$treballadors.$E36]; [$'sou brut'.$J$3:$'sou brut'.$L$6];3;0)*[$treballadors.$K36]" office:value-type="currency" office:currency="EUR" office:value="201.408" calcext:value-type="currency">
            <text:p>201 €</text:p>
          </table:table-cell>
          <table:table-cell table:style-name="ce48" table:formula="of:=VLOOKUP([$'sou brut'.$C36];[$'sou brut'.$K$10:$'sou brut'.$L$15];2;1)" office:value-type="currency" office:currency="EUR" office:value="50" calcext:value-type="currency">
            <text:p>50 €</text:p>
          </table:table-cell>
          <table:table-cell table:style-name="ce52" table:formula="of:=SUM([$'sou brut'.$D36:$'sou brut'.$F36])+[$treballadors.$I36]" office:value-type="currency" office:currency="EUR" office:value="1608.008" calcext:value-type="currency">
            <text:p>1.608,01 €</text:p>
          </table:table-cell>
          <table:table-cell table:number-columns-repeated="9"/>
        </table:table-row>
        <table:table-row table:style-name="ro5">
          <table:table-cell/>
          <table:table-cell table:formula="of:=CONCATENATE([$treballadors.$C37];&quot; &quot;;[$treballadors.$B37])" office:value-type="string" office:string-value="GUSTAVO HERNANDEZ PALMA" calcext:value-type="string">
            <text:p>GUSTAVO HERNANDEZ PALMA</text:p>
          </table:table-cell>
          <table:table-cell table:style-name="ce47" table:formula="of:=DATEDIF([$treballadors.$H37];TODAY();&quot;y&quot;)" office:value-type="float" office:value="19" calcext:value-type="float">
            <text:p>19</text:p>
          </table:table-cell>
          <table:table-cell table:style-name="ce48" table:formula="of:=VLOOKUP([$treballadors.$E37]; [$'sou brut'.$J$3:$'sou brut'.$K$6];2;0)*[$treballadors.$J37]" office:value-type="currency" office:currency="EUR" office:value="105" calcext:value-type="currency">
            <text:p>105 €</text:p>
          </table:table-cell>
          <table:table-cell table:style-name="ce48" table:formula="of:=VLOOKUP([$treballadors.$E37]; [$'sou brut'.$J$3:$'sou brut'.$L$6];3;0)*[$treballadors.$K37]" office:value-type="currency" office:currency="EUR" office:value="178.144" calcext:value-type="currency">
            <text:p>178 €</text:p>
          </table:table-cell>
          <table:table-cell table:style-name="ce48" table:formula="of:=VLOOKUP([$'sou brut'.$C37];[$'sou brut'.$K$10:$'sou brut'.$L$15];2;1)" office:value-type="currency" office:currency="EUR" office:value="115" calcext:value-type="currency">
            <text:p>115 €</text:p>
          </table:table-cell>
          <table:table-cell table:style-name="ce52" table:formula="of:=SUM([$'sou brut'.$D37:$'sou brut'.$F37])+[$treballadors.$I37]" office:value-type="currency" office:currency="EUR" office:value="2112.144" calcext:value-type="currency">
            <text:p>2.112,14 €</text:p>
          </table:table-cell>
          <table:table-cell table:number-columns-repeated="9"/>
        </table:table-row>
        <table:table-row table:style-name="ro5">
          <table:table-cell/>
          <table:table-cell table:formula="of:=CONCATENATE([$treballadors.$C38];&quot; &quot;;[$treballadors.$B38])" office:value-type="string" office:string-value="OSCAR HERRERA ERNANI " calcext:value-type="string">
            <text:p>OSCAR HERRERA ERNANI </text:p>
          </table:table-cell>
          <table:table-cell table:style-name="ce47" table:formula="of:=DATEDIF([$treballadors.$H38];TODAY();&quot;y&quot;)" office:value-type="float" office:value="20" calcext:value-type="float">
            <text:p>20</text:p>
          </table:table-cell>
          <table:table-cell table:style-name="ce48" table:formula="of:=VLOOKUP([$treballadors.$E38]; [$'sou brut'.$J$3:$'sou brut'.$K$6];2;0)*[$treballadors.$J38]" office:value-type="currency" office:currency="EUR" office:value="21" calcext:value-type="currency">
            <text:p>21 €</text:p>
          </table:table-cell>
          <table:table-cell table:style-name="ce48" table:formula="of:=VLOOKUP([$treballadors.$E38]; [$'sou brut'.$J$3:$'sou brut'.$L$6];3;0)*[$treballadors.$K38]" office:value-type="currency" office:currency="EUR" office:value="176.448" calcext:value-type="currency">
            <text:p>176 €</text:p>
          </table:table-cell>
          <table:table-cell table:style-name="ce48" table:formula="of:=VLOOKUP([$'sou brut'.$C38];[$'sou brut'.$K$10:$'sou brut'.$L$15];2;1)" office:value-type="currency" office:currency="EUR" office:value="115" calcext:value-type="currency">
            <text:p>115 €</text:p>
          </table:table-cell>
          <table:table-cell table:style-name="ce52" table:formula="of:=SUM([$'sou brut'.$D38:$'sou brut'.$F38])+[$treballadors.$I38]" office:value-type="currency" office:currency="EUR" office:value="2198.448" calcext:value-type="currency">
            <text:p>2.198,45 €</text:p>
          </table:table-cell>
          <table:table-cell table:number-columns-repeated="9"/>
        </table:table-row>
        <table:table-row table:style-name="ro5">
          <table:table-cell/>
          <table:table-cell table:formula="of:=CONCATENATE([$treballadors.$C39];&quot; &quot;;[$treballadors.$B39])" office:value-type="string" office:string-value="FELIPE HONORATO GARRETON" calcext:value-type="string">
            <text:p>FELIPE HONORATO GARRETON</text:p>
          </table:table-cell>
          <table:table-cell table:style-name="ce47" table:formula="of:=DATEDIF([$treballadors.$H39];TODAY();&quot;y&quot;)" office:value-type="float" office:value="22" calcext:value-type="float">
            <text:p>22</text:p>
          </table:table-cell>
          <table:table-cell table:style-name="ce48" table:formula="of:=VLOOKUP([$treballadors.$E39]; [$'sou brut'.$J$3:$'sou brut'.$K$6];2;0)*[$treballadors.$J39]" office:value-type="currency" office:currency="EUR" office:value="10" calcext:value-type="currency">
            <text:p>10 €</text:p>
          </table:table-cell>
          <table:table-cell table:style-name="ce48" table:formula="of:=VLOOKUP([$treballadors.$E39]; [$'sou brut'.$J$3:$'sou brut'.$L$6];3;0)*[$treballadors.$K39]" office:value-type="currency" office:currency="EUR" office:value="348.948" calcext:value-type="currency">
            <text:p>349 €</text:p>
          </table:table-cell>
          <table:table-cell table:style-name="ce48" table:formula="of:=VLOOKUP([$'sou brut'.$C39];[$'sou brut'.$K$10:$'sou brut'.$L$15];2;1)" office:value-type="currency" office:currency="EUR" office:value="115" calcext:value-type="currency">
            <text:p>115 €</text:p>
          </table:table-cell>
          <table:table-cell table:style-name="ce52" table:formula="of:=SUM([$'sou brut'.$D39:$'sou brut'.$F39])+[$treballadors.$I39]" office:value-type="currency" office:currency="EUR" office:value="1481.948" calcext:value-type="currency">
            <text:p>1.481,95 €</text:p>
          </table:table-cell>
          <table:table-cell table:number-columns-repeated="9"/>
        </table:table-row>
        <table:table-row table:style-name="ro5">
          <table:table-cell/>
          <table:table-cell table:formula="of:=CONCATENATE([$treballadors.$C40];&quot; &quot;;[$treballadors.$B40])" office:value-type="string" office:string-value="ENRIQUE IRIBARRA BRADANOVICH  " calcext:value-type="string">
            <text:p>ENRIQUE IRIBARRA BRADANOVICH <text:s/></text:p>
          </table:table-cell>
          <table:table-cell table:style-name="ce47" table:formula="of:=DATEDIF([$treballadors.$H40];TODAY();&quot;y&quot;)" office:value-type="float" office:value="15" calcext:value-type="float">
            <text:p>15</text:p>
          </table:table-cell>
          <table:table-cell table:style-name="ce48" table:formula="of:=VLOOKUP([$treballadors.$E40]; [$'sou brut'.$J$3:$'sou brut'.$K$6];2;0)*[$treballadors.$J40]" office:value-type="currency" office:currency="EUR" office:value="25.2" calcext:value-type="currency">
            <text:p>25 €</text:p>
          </table:table-cell>
          <table:table-cell table:style-name="ce48" table:formula="of:=VLOOKUP([$treballadors.$E40]; [$'sou brut'.$J$3:$'sou brut'.$L$6];3;0)*[$treballadors.$K40]" office:value-type="currency" office:currency="EUR" office:value="138.528" calcext:value-type="currency">
            <text:p>139 €</text:p>
          </table:table-cell>
          <table:table-cell table:style-name="ce48" table:formula="of:=VLOOKUP([$'sou brut'.$C40];[$'sou brut'.$K$10:$'sou brut'.$L$15];2;1)" office:value-type="currency" office:currency="EUR" office:value="115" calcext:value-type="currency">
            <text:p>115 €</text:p>
          </table:table-cell>
          <table:table-cell table:style-name="ce52" table:formula="of:=SUM([$'sou brut'.$D40:$'sou brut'.$F40])+[$treballadors.$I40]" office:value-type="currency" office:currency="EUR" office:value="1717.728" calcext:value-type="currency">
            <text:p>1.717,73 €</text:p>
          </table:table-cell>
          <table:table-cell table:number-columns-repeated="9"/>
        </table:table-row>
        <table:table-row table:style-name="ro5">
          <table:table-cell/>
          <table:table-cell table:formula="of:=CONCATENATE([$treballadors.$C41];&quot; &quot;;[$treballadors.$B41])" office:value-type="string" office:string-value="JAVIER IRIGOYEN RUBIO" calcext:value-type="string">
            <text:p>JAVIER IRIGOYEN RUBIO</text:p>
          </table:table-cell>
          <table:table-cell table:style-name="ce47" table:formula="of:=DATEDIF([$treballadors.$H41];TODAY();&quot;y&quot;)" office:value-type="float" office:value="24" calcext:value-type="float">
            <text:p>24</text:p>
          </table:table-cell>
          <table:table-cell table:style-name="ce48" table:formula="of:=VLOOKUP([$treballadors.$E41]; [$'sou brut'.$J$3:$'sou brut'.$K$6];2;0)*[$treballadors.$J41]" office:value-type="currency" office:currency="EUR" office:value="96.6" calcext:value-type="currency">
            <text:p>97 €</text:p>
          </table:table-cell>
          <table:table-cell table:style-name="ce48" table:formula="of:=VLOOKUP([$treballadors.$E41]; [$'sou brut'.$J$3:$'sou brut'.$L$6];3;0)*[$treballadors.$K41]" office:value-type="currency" office:currency="EUR" office:value="84.456" calcext:value-type="currency">
            <text:p>84 €</text:p>
          </table:table-cell>
          <table:table-cell table:style-name="ce48" table:formula="of:=VLOOKUP([$'sou brut'.$C41];[$'sou brut'.$K$10:$'sou brut'.$L$15];2;1)" office:value-type="currency" office:currency="EUR" office:value="115" calcext:value-type="currency">
            <text:p>115 €</text:p>
          </table:table-cell>
          <table:table-cell table:style-name="ce52" table:formula="of:=SUM([$'sou brut'.$D41:$'sou brut'.$F41])+[$treballadors.$I41]" office:value-type="currency" office:currency="EUR" office:value="2115.056" calcext:value-type="currency">
            <text:p>2.115,06 €</text:p>
          </table:table-cell>
          <table:table-cell table:number-columns-repeated="9"/>
        </table:table-row>
        <table:table-row table:style-name="ro5">
          <table:table-cell/>
          <table:table-cell table:formula="of:=CONCATENATE([$treballadors.$C42];&quot; &quot;;[$treballadors.$B42])" office:value-type="string" office:string-value="FRANCISCO JORQUERA TAPIA" calcext:value-type="string">
            <text:p>FRANCISCO JORQUERA TAPIA</text:p>
          </table:table-cell>
          <table:table-cell table:style-name="ce47" table:formula="of:=DATEDIF([$treballadors.$H42];TODAY();&quot;y&quot;)" office:value-type="float" office:value="29" calcext:value-type="float">
            <text:p>29</text:p>
          </table:table-cell>
          <table:table-cell table:style-name="ce48" table:formula="of:=VLOOKUP([$treballadors.$E42]; [$'sou brut'.$J$3:$'sou brut'.$K$6];2;0)*[$treballadors.$J42]" office:value-type="currency" office:currency="EUR" office:value="35" calcext:value-type="currency">
            <text:p>35 €</text:p>
          </table:table-cell>
          <table:table-cell table:style-name="ce48" table:formula="of:=VLOOKUP([$treballadors.$E42]; [$'sou brut'.$J$3:$'sou brut'.$L$6];3;0)*[$treballadors.$K42]" office:value-type="currency" office:currency="EUR" office:value="200.142" calcext:value-type="currency">
            <text:p>200 €</text:p>
          </table:table-cell>
          <table:table-cell table:style-name="ce48" table:formula="of:=VLOOKUP([$'sou brut'.$C42];[$'sou brut'.$K$10:$'sou brut'.$L$15];2;1)" office:value-type="currency" office:currency="EUR" office:value="255" calcext:value-type="currency">
            <text:p>255 €</text:p>
          </table:table-cell>
          <table:table-cell table:style-name="ce52" table:formula="of:=SUM([$'sou brut'.$D42:$'sou brut'.$F42])+[$treballadors.$I42]" office:value-type="currency" office:currency="EUR" office:value="1935.142" calcext:value-type="currency">
            <text:p>1.935,14 €</text:p>
          </table:table-cell>
          <table:table-cell table:number-columns-repeated="9"/>
        </table:table-row>
        <table:table-row table:style-name="ro5">
          <table:table-cell/>
          <table:table-cell table:formula="of:=CONCATENATE([$treballadors.$C43];&quot; &quot;;[$treballadors.$B43])" office:value-type="string" office:string-value="ESTEBAN LARRAIN ECHEVERRIA " calcext:value-type="string">
            <text:p>ESTEBAN LARRAIN ECHEVERRIA </text:p>
          </table:table-cell>
          <table:table-cell table:style-name="ce47" table:formula="of:=DATEDIF([$treballadors.$H43];TODAY();&quot;y&quot;)" office:value-type="float" office:value="29" calcext:value-type="float">
            <text:p>29</text:p>
          </table:table-cell>
          <table:table-cell table:style-name="ce48" table:formula="of:=VLOOKUP([$treballadors.$E43]; [$'sou brut'.$J$3:$'sou brut'.$K$6];2;0)*[$treballadors.$J43]" office:value-type="currency" office:currency="EUR" office:value="15.2" calcext:value-type="currency">
            <text:p>15 €</text:p>
          </table:table-cell>
          <table:table-cell table:style-name="ce48" table:formula="of:=VLOOKUP([$treballadors.$E43]; [$'sou brut'.$J$3:$'sou brut'.$L$6];3;0)*[$treballadors.$K43]" office:value-type="currency" office:currency="EUR" office:value="45.3975" calcext:value-type="currency">
            <text:p>45 €</text:p>
          </table:table-cell>
          <table:table-cell table:style-name="ce48" table:formula="of:=VLOOKUP([$'sou brut'.$C43];[$'sou brut'.$K$10:$'sou brut'.$L$15];2;1)" office:value-type="currency" office:currency="EUR" office:value="255" calcext:value-type="currency">
            <text:p>255 €</text:p>
          </table:table-cell>
          <table:table-cell table:style-name="ce52" table:formula="of:=SUM([$'sou brut'.$D43:$'sou brut'.$F43])+[$treballadors.$I43]" office:value-type="currency" office:currency="EUR" office:value="2982.5975" calcext:value-type="currency">
            <text:p>2.982,60 €</text:p>
          </table:table-cell>
          <table:table-cell table:number-columns-repeated="9"/>
        </table:table-row>
        <table:table-row table:style-name="ro5">
          <table:table-cell/>
          <table:table-cell table:formula="of:=CONCATENATE([$treballadors.$C44];&quot; &quot;;[$treballadors.$B44])" office:value-type="string" office:string-value="MARIO LAVANDERO SOTO" calcext:value-type="string">
            <text:p>MARIO LAVANDERO SOTO</text:p>
          </table:table-cell>
          <table:table-cell table:style-name="ce47" table:formula="of:=DATEDIF([$treballadors.$H44];TODAY();&quot;y&quot;)" office:value-type="float" office:value="11" calcext:value-type="float">
            <text:p>11</text:p>
          </table:table-cell>
          <table:table-cell table:style-name="ce48" table:formula="of:=VLOOKUP([$treballadors.$E44]; [$'sou brut'.$J$3:$'sou brut'.$K$6];2;0)*[$treballadors.$J44]" office:value-type="currency" office:currency="EUR" office:value="55" calcext:value-type="currency">
            <text:p>55 €</text:p>
          </table:table-cell>
          <table:table-cell table:style-name="ce48" table:formula="of:=VLOOKUP([$treballadors.$E44]; [$'sou brut'.$J$3:$'sou brut'.$L$6];3;0)*[$treballadors.$K44]" office:value-type="currency" office:currency="EUR" office:value="429.318" calcext:value-type="currency">
            <text:p>429 €</text:p>
          </table:table-cell>
          <table:table-cell table:style-name="ce48" table:formula="of:=VLOOKUP([$'sou brut'.$C44];[$'sou brut'.$K$10:$'sou brut'.$L$15];2;1)" office:value-type="currency" office:currency="EUR" office:value="88" calcext:value-type="currency">
            <text:p>88 €</text:p>
          </table:table-cell>
          <table:table-cell table:style-name="ce52" table:formula="of:=SUM([$'sou brut'.$D44:$'sou brut'.$F44])+[$treballadors.$I44]" office:value-type="currency" office:currency="EUR" office:value="1913.318" calcext:value-type="currency">
            <text:p>1.913,32 €</text:p>
          </table:table-cell>
          <table:table-cell table:number-columns-repeated="9"/>
        </table:table-row>
        <table:table-row table:style-name="ro5">
          <table:table-cell/>
          <table:table-cell table:formula="of:=CONCATENATE([$treballadors.$C45];&quot; &quot;;[$treballadors.$B45])" office:value-type="string" office:string-value="ANDRES LETELIER NAGEL" calcext:value-type="string">
            <text:p>ANDRES LETELIER NAGEL</text:p>
          </table:table-cell>
          <table:table-cell table:style-name="ce47" table:formula="of:=DATEDIF([$treballadors.$H45];TODAY();&quot;y&quot;)" office:value-type="float" office:value="8" calcext:value-type="float">
            <text:p>8</text:p>
          </table:table-cell>
          <table:table-cell table:style-name="ce48" table:formula="of:=VLOOKUP([$treballadors.$E45]; [$'sou brut'.$J$3:$'sou brut'.$K$6];2;0)*[$treballadors.$J45]" office:value-type="currency" office:currency="EUR" office:value="110" calcext:value-type="currency">
            <text:p>110 €</text:p>
          </table:table-cell>
          <table:table-cell table:style-name="ce48" table:formula="of:=VLOOKUP([$treballadors.$E45]; [$'sou brut'.$J$3:$'sou brut'.$L$6];3;0)*[$treballadors.$K45]" office:value-type="currency" office:currency="EUR" office:value="134.982" calcext:value-type="currency">
            <text:p>135 €</text:p>
          </table:table-cell>
          <table:table-cell table:style-name="ce48" table:formula="of:=VLOOKUP([$'sou brut'.$C45];[$'sou brut'.$K$10:$'sou brut'.$L$15];2;1)" office:value-type="currency" office:currency="EUR" office:value="50" calcext:value-type="currency">
            <text:p>50 €</text:p>
          </table:table-cell>
          <table:table-cell table:style-name="ce52" table:formula="of:=SUM([$'sou brut'.$D45:$'sou brut'.$F45])+[$treballadors.$I45]" office:value-type="currency" office:currency="EUR" office:value="1823.982" calcext:value-type="currency">
            <text:p>1.823,98 €</text:p>
          </table:table-cell>
          <table:table-cell table:number-columns-repeated="9"/>
        </table:table-row>
        <table:table-row table:style-name="ro5">
          <table:table-cell/>
          <table:table-cell table:formula="of:=CONCATENATE([$treballadors.$C46];&quot; &quot;;[$treballadors.$B46])" office:value-type="string" office:string-value="IGNACIO LILLO RAZETO" calcext:value-type="string">
            <text:p>IGNACIO LILLO RAZETO</text:p>
          </table:table-cell>
          <table:table-cell table:style-name="ce47" table:formula="of:=DATEDIF([$treballadors.$H46];TODAY();&quot;y&quot;)" office:value-type="float" office:value="8" calcext:value-type="float">
            <text:p>8</text:p>
          </table:table-cell>
          <table:table-cell table:style-name="ce48" table:formula="of:=VLOOKUP([$treballadors.$E46]; [$'sou brut'.$J$3:$'sou brut'.$K$6];2;0)*[$treballadors.$J46]" office:value-type="currency" office:currency="EUR" office:value="80" calcext:value-type="currency">
            <text:p>80 €</text:p>
          </table:table-cell>
          <table:table-cell table:style-name="ce48" table:formula="of:=VLOOKUP([$treballadors.$E46]; [$'sou brut'.$J$3:$'sou brut'.$L$6];3;0)*[$treballadors.$K46]" office:value-type="currency" office:currency="EUR" office:value="191.322" calcext:value-type="currency">
            <text:p>191 €</text:p>
          </table:table-cell>
          <table:table-cell table:style-name="ce48" table:formula="of:=VLOOKUP([$'sou brut'.$C46];[$'sou brut'.$K$10:$'sou brut'.$L$15];2;1)" office:value-type="currency" office:currency="EUR" office:value="50" calcext:value-type="currency">
            <text:p>50 €</text:p>
          </table:table-cell>
          <table:table-cell table:style-name="ce52" table:formula="of:=SUM([$'sou brut'.$D46:$'sou brut'.$F46])+[$treballadors.$I46]" office:value-type="currency" office:currency="EUR" office:value="1592.322" calcext:value-type="currency">
            <text:p>1.592,32 €</text:p>
          </table:table-cell>
          <table:table-cell table:number-columns-repeated="9"/>
        </table:table-row>
        <table:table-row table:style-name="ro5">
          <table:table-cell/>
          <table:table-cell table:formula="of:=CONCATENATE([$treballadors.$C47];&quot; &quot;;[$treballadors.$B47])" office:value-type="string" office:string-value="PATRICIO MARTINEZ ALVEAR " calcext:value-type="string">
            <text:p>PATRICIO MARTINEZ ALVEAR </text:p>
          </table:table-cell>
          <table:table-cell table:style-name="ce47" table:formula="of:=DATEDIF([$treballadors.$H47];TODAY();&quot;y&quot;)" office:value-type="float" office:value="24" calcext:value-type="float">
            <text:p>24</text:p>
          </table:table-cell>
          <table:table-cell table:style-name="ce48" table:formula="of:=VLOOKUP([$treballadors.$E47]; [$'sou brut'.$J$3:$'sou brut'.$K$6];2;0)*[$treballadors.$J47]" office:value-type="currency" office:currency="EUR" office:value="16.8" calcext:value-type="currency">
            <text:p>17 €</text:p>
          </table:table-cell>
          <table:table-cell table:style-name="ce48" table:formula="of:=VLOOKUP([$treballadors.$E47]; [$'sou brut'.$J$3:$'sou brut'.$L$6];3;0)*[$treballadors.$K47]" office:value-type="currency" office:currency="EUR" office:value="141.576" calcext:value-type="currency">
            <text:p>142 €</text:p>
          </table:table-cell>
          <table:table-cell table:style-name="ce48" table:formula="of:=VLOOKUP([$'sou brut'.$C47];[$'sou brut'.$K$10:$'sou brut'.$L$15];2;1)" office:value-type="currency" office:currency="EUR" office:value="115" calcext:value-type="currency">
            <text:p>115 €</text:p>
          </table:table-cell>
          <table:table-cell table:style-name="ce52" table:formula="of:=SUM([$'sou brut'.$D47:$'sou brut'.$F47])+[$treballadors.$I47]" office:value-type="currency" office:currency="EUR" office:value="1832.376" calcext:value-type="currency">
            <text:p>1.832,38 €</text:p>
          </table:table-cell>
          <table:table-cell table:number-columns-repeated="9"/>
        </table:table-row>
        <table:table-row table:style-name="ro5">
          <table:table-cell/>
          <table:table-cell table:formula="of:=CONCATENATE([$treballadors.$C48];&quot; &quot;;[$treballadors.$B48])" office:value-type="string" office:string-value="JUAN PEREZ UGARTE" calcext:value-type="string">
            <text:p>JUAN PEREZ UGARTE</text:p>
          </table:table-cell>
          <table:table-cell table:style-name="ce47" table:formula="of:=DATEDIF([$treballadors.$H48];TODAY();&quot;y&quot;)" office:value-type="float" office:value="18" calcext:value-type="float">
            <text:p>18</text:p>
          </table:table-cell>
          <table:table-cell table:style-name="ce48" table:formula="of:=VLOOKUP([$treballadors.$E48]; [$'sou brut'.$J$3:$'sou brut'.$K$6];2;0)*[$treballadors.$J48]" office:value-type="currency" office:currency="EUR" office:value="60" calcext:value-type="currency">
            <text:p>60 €</text:p>
          </table:table-cell>
          <table:table-cell table:style-name="ce48" table:formula="of:=VLOOKUP([$treballadors.$E48]; [$'sou brut'.$J$3:$'sou brut'.$L$6];3;0)*[$treballadors.$K48]" office:value-type="currency" office:currency="EUR" office:value="178.992" calcext:value-type="currency">
            <text:p>179 €</text:p>
          </table:table-cell>
          <table:table-cell table:style-name="ce48" table:formula="of:=VLOOKUP([$'sou brut'.$C48];[$'sou brut'.$K$10:$'sou brut'.$L$15];2;1)" office:value-type="currency" office:currency="EUR" office:value="115" calcext:value-type="currency">
            <text:p>115 €</text:p>
          </table:table-cell>
          <table:table-cell table:style-name="ce52" table:formula="of:=SUM([$'sou brut'.$D48:$'sou brut'.$F48])+[$treballadors.$I48]" office:value-type="currency" office:currency="EUR" office:value="1749.992" calcext:value-type="currency">
            <text:p>1.749,99 €</text:p>
          </table:table-cell>
          <table:table-cell table:number-columns-repeated="9"/>
        </table:table-row>
        <table:table-row table:style-name="ro5">
          <table:table-cell/>
          <table:table-cell table:formula="of:=CONCATENATE([$treballadors.$C49];&quot; &quot;;[$treballadors.$B49])" office:value-type="string" office:string-value="MARIA RICAURTE LOPEZ" calcext:value-type="string">
            <text:p>MARIA RICAURTE LOPEZ</text:p>
          </table:table-cell>
          <table:table-cell table:style-name="ce47" table:formula="of:=DATEDIF([$treballadors.$H49];TODAY();&quot;y&quot;)" office:value-type="float" office:value="15" calcext:value-type="float">
            <text:p>15</text:p>
          </table:table-cell>
          <table:table-cell table:style-name="ce48" table:formula="of:=VLOOKUP([$treballadors.$E49]; [$'sou brut'.$J$3:$'sou brut'.$K$6];2;0)*[$treballadors.$J49]" office:value-type="currency" office:currency="EUR" office:value="42" calcext:value-type="currency">
            <text:p>42 €</text:p>
          </table:table-cell>
          <table:table-cell table:style-name="ce48" table:formula="of:=VLOOKUP([$treballadors.$E49]; [$'sou brut'.$J$3:$'sou brut'.$L$6];3;0)*[$treballadors.$K49]" office:value-type="currency" office:currency="EUR" office:value="204.048" calcext:value-type="currency">
            <text:p>204 €</text:p>
          </table:table-cell>
          <table:table-cell table:style-name="ce48" table:formula="of:=VLOOKUP([$'sou brut'.$C49];[$'sou brut'.$K$10:$'sou brut'.$L$15];2;1)" office:value-type="currency" office:currency="EUR" office:value="115" calcext:value-type="currency">
            <text:p>115 €</text:p>
          </table:table-cell>
          <table:table-cell table:style-name="ce52" table:formula="of:=SUM([$'sou brut'.$D49:$'sou brut'.$F49])+[$treballadors.$I49]" office:value-type="currency" office:currency="EUR" office:value="1761.048" calcext:value-type="currency">
            <text:p>1.761,05 €</text:p>
          </table:table-cell>
          <table:table-cell table:number-columns-repeated="9"/>
        </table:table-row>
        <table:table-row table:style-name="ro5">
          <table:table-cell/>
          <table:table-cell table:formula="of:=CONCATENATE([$treballadors.$C50];&quot; &quot;;[$treballadors.$B50])" office:value-type="string" office:string-value="OLGA RENE RIVAS " calcext:value-type="string">
            <text:p>OLGA RENE RIVAS </text:p>
          </table:table-cell>
          <table:table-cell table:style-name="ce47" table:formula="of:=DATEDIF([$treballadors.$H50];TODAY();&quot;y&quot;)" office:value-type="float" office:value="19" calcext:value-type="float">
            <text:p>19</text:p>
          </table:table-cell>
          <table:table-cell table:style-name="ce48" table:formula="of:=VLOOKUP([$treballadors.$E50]; [$'sou brut'.$J$3:$'sou brut'.$K$6];2;0)*[$treballadors.$J50]" office:value-type="currency" office:currency="EUR" office:value="88.2" calcext:value-type="currency">
            <text:p>88 €</text:p>
          </table:table-cell>
          <table:table-cell table:style-name="ce48" table:formula="of:=VLOOKUP([$treballadors.$E50]; [$'sou brut'.$J$3:$'sou brut'.$L$6];3;0)*[$treballadors.$K50]" office:value-type="currency" office:currency="EUR" office:value="67.288" calcext:value-type="currency">
            <text:p>67 €</text:p>
          </table:table-cell>
          <table:table-cell table:style-name="ce48" table:formula="of:=VLOOKUP([$'sou brut'.$C50];[$'sou brut'.$K$10:$'sou brut'.$L$15];2;1)" office:value-type="currency" office:currency="EUR" office:value="115" calcext:value-type="currency">
            <text:p>115 €</text:p>
          </table:table-cell>
          <table:table-cell table:style-name="ce52" table:formula="of:=SUM([$'sou brut'.$D50:$'sou brut'.$F50])+[$treballadors.$I50]" office:value-type="currency" office:currency="EUR" office:value="2003.488" calcext:value-type="currency">
            <text:p>2.003,49 €</text:p>
          </table:table-cell>
          <table:table-cell table:number-columns-repeated="9"/>
        </table:table-row>
        <table:table-row table:style-name="ro5">
          <table:table-cell/>
          <table:table-cell table:formula="of:=CONCATENATE([$treballadors.$C51];&quot; &quot;;[$treballadors.$B51])" office:value-type="string" office:string-value="RICARDO LEON CRUZ" calcext:value-type="string">
            <text:p>RICARDO LEON CRUZ</text:p>
          </table:table-cell>
          <table:table-cell table:style-name="ce47" table:formula="of:=DATEDIF([$treballadors.$H51];TODAY();&quot;y&quot;)" office:value-type="float" office:value="7" calcext:value-type="float">
            <text:p>7</text:p>
          </table:table-cell>
          <table:table-cell table:style-name="ce48" table:formula="of:=VLOOKUP([$treballadors.$E51]; [$'sou brut'.$J$3:$'sou brut'.$K$6];2;0)*[$treballadors.$J51]" office:value-type="currency" office:currency="EUR" office:value="85" calcext:value-type="currency">
            <text:p>85 €</text:p>
          </table:table-cell>
          <table:table-cell table:style-name="ce48" table:formula="of:=VLOOKUP([$treballadors.$E51]; [$'sou brut'.$J$3:$'sou brut'.$L$6];3;0)*[$treballadors.$K51]" office:value-type="currency" office:currency="EUR" office:value="461.826" calcext:value-type="currency">
            <text:p>462 €</text:p>
          </table:table-cell>
          <table:table-cell table:style-name="ce48" table:formula="of:=VLOOKUP([$'sou brut'.$C51];[$'sou brut'.$K$10:$'sou brut'.$L$15];2;1)" office:value-type="currency" office:currency="EUR" office:value="50" calcext:value-type="currency">
            <text:p>50 €</text:p>
          </table:table-cell>
          <table:table-cell table:style-name="ce52" table:formula="of:=SUM([$'sou brut'.$D51:$'sou brut'.$F51])+[$treballadors.$I51]" office:value-type="currency" office:currency="EUR" office:value="2113.826" calcext:value-type="currency">
            <text:p>2.113,83 €</text:p>
          </table:table-cell>
          <table:table-cell table:number-columns-repeated="9"/>
        </table:table-row>
        <table:table-row table:style-name="ro5">
          <table:table-cell/>
          <table:table-cell table:formula="of:=CONCATENATE([$treballadors.$C52];&quot; &quot;;[$treballadors.$B52])" office:value-type="string" office:string-value="PEDRO CIFUENTES ARBOLEA" calcext:value-type="string">
            <text:p>PEDRO CIFUENTES ARBOLEA</text:p>
          </table:table-cell>
          <table:table-cell table:style-name="ce47" table:formula="of:=DATEDIF([$treballadors.$H52];TODAY();&quot;y&quot;)" office:value-type="float" office:value="12" calcext:value-type="float">
            <text:p>12</text:p>
          </table:table-cell>
          <table:table-cell table:style-name="ce48" table:formula="of:=VLOOKUP([$treballadors.$E52]; [$'sou brut'.$J$3:$'sou brut'.$K$6];2;0)*[$treballadors.$J52]" office:value-type="currency" office:currency="EUR" office:value="21" calcext:value-type="currency">
            <text:p>21 €</text:p>
          </table:table-cell>
          <table:table-cell table:style-name="ce48" table:formula="of:=VLOOKUP([$treballadors.$E52]; [$'sou brut'.$J$3:$'sou brut'.$L$6];3;0)*[$treballadors.$K52]" office:value-type="currency" office:currency="EUR" office:value="158.872" calcext:value-type="currency">
            <text:p>159 €</text:p>
          </table:table-cell>
          <table:table-cell table:style-name="ce48" table:formula="of:=VLOOKUP([$'sou brut'.$C52];[$'sou brut'.$K$10:$'sou brut'.$L$15];2;1)" office:value-type="currency" office:currency="EUR" office:value="88" calcext:value-type="currency">
            <text:p>88 €</text:p>
          </table:table-cell>
          <table:table-cell table:style-name="ce52" table:formula="of:=SUM([$'sou brut'.$D52:$'sou brut'.$F52])+[$treballadors.$I52]" office:value-type="currency" office:currency="EUR" office:value="2136.872" calcext:value-type="currency">
            <text:p>2.136,87 €</text:p>
          </table:table-cell>
          <table:table-cell table:number-columns-repeated="9"/>
        </table:table-row>
        <table:table-row table:style-name="ro5">
          <table:table-cell/>
          <table:table-cell table:formula="of:=CONCATENATE([$treballadors.$C53];&quot; &quot;;[$treballadors.$B53])" office:value-type="string" office:string-value="JUAN ARBOLEDA GARCIA" calcext:value-type="string">
            <text:p>JUAN ARBOLEDA GARCIA</text:p>
          </table:table-cell>
          <table:table-cell table:style-name="ce47" table:formula="of:=DATEDIF([$treballadors.$H53];TODAY();&quot;y&quot;)" office:value-type="float" office:value="8" calcext:value-type="float">
            <text:p>8</text:p>
          </table:table-cell>
          <table:table-cell table:style-name="ce48" table:formula="of:=VLOOKUP([$treballadors.$E53]; [$'sou brut'.$J$3:$'sou brut'.$K$6];2;0)*[$treballadors.$J53]" office:value-type="currency" office:currency="EUR" office:value="35" calcext:value-type="currency">
            <text:p>35 €</text:p>
          </table:table-cell>
          <table:table-cell table:style-name="ce48" table:formula="of:=VLOOKUP([$treballadors.$E53]; [$'sou brut'.$J$3:$'sou brut'.$L$6];3;0)*[$treballadors.$K53]" office:value-type="currency" office:currency="EUR" office:value="447.57" calcext:value-type="currency">
            <text:p>448 €</text:p>
          </table:table-cell>
          <table:table-cell table:style-name="ce48" table:formula="of:=VLOOKUP([$'sou brut'.$C53];[$'sou brut'.$K$10:$'sou brut'.$L$15];2;1)" office:value-type="currency" office:currency="EUR" office:value="50" calcext:value-type="currency">
            <text:p>50 €</text:p>
          </table:table-cell>
          <table:table-cell table:style-name="ce52" table:formula="of:=SUM([$'sou brut'.$D53:$'sou brut'.$F53])+[$treballadors.$I53]" office:value-type="currency" office:currency="EUR" office:value="1540.57" calcext:value-type="currency">
            <text:p>1.540,57 €</text:p>
          </table:table-cell>
          <table:table-cell table:number-columns-repeated="9"/>
        </table:table-row>
        <table:table-row table:style-name="ro5">
          <table:table-cell/>
          <table:table-cell table:formula="of:=CONCATENATE([$treballadors.$C54];&quot; &quot;;[$treballadors.$B54])" office:value-type="string" office:string-value="LUISA HERRERA HUERTA" calcext:value-type="string">
            <text:p>LUISA HERRERA HUERTA</text:p>
          </table:table-cell>
          <table:table-cell table:style-name="ce47" table:formula="of:=DATEDIF([$treballadors.$H54];TODAY();&quot;y&quot;)" office:value-type="float" office:value="8" calcext:value-type="float">
            <text:p>8</text:p>
          </table:table-cell>
          <table:table-cell table:style-name="ce48" table:formula="of:=VLOOKUP([$treballadors.$E54]; [$'sou brut'.$J$3:$'sou brut'.$K$6];2;0)*[$treballadors.$J54]" office:value-type="currency" office:currency="EUR" office:value="10" calcext:value-type="currency">
            <text:p>10 €</text:p>
          </table:table-cell>
          <table:table-cell table:style-name="ce48" table:formula="of:=VLOOKUP([$treballadors.$E54]; [$'sou brut'.$J$3:$'sou brut'.$L$6];3;0)*[$treballadors.$K54]" office:value-type="currency" office:currency="EUR" office:value="159.624" calcext:value-type="currency">
            <text:p>160 €</text:p>
          </table:table-cell>
          <table:table-cell table:style-name="ce48" table:formula="of:=VLOOKUP([$'sou brut'.$C54];[$'sou brut'.$K$10:$'sou brut'.$L$15];2;1)" office:value-type="currency" office:currency="EUR" office:value="50" calcext:value-type="currency">
            <text:p>50 €</text:p>
          </table:table-cell>
          <table:table-cell table:style-name="ce52" table:formula="of:=SUM([$'sou brut'.$D54:$'sou brut'.$F54])+[$treballadors.$I54]" office:value-type="currency" office:currency="EUR" office:value="1585.624" calcext:value-type="currency">
            <text:p>1.585,62 €</text:p>
          </table:table-cell>
          <table:table-cell table:number-columns-repeated="9"/>
        </table:table-row>
        <table:table-row table:style-name="ro5">
          <table:table-cell/>
          <table:table-cell table:formula="of:=CONCATENATE([$treballadors.$C55];&quot; &quot;;[$treballadors.$B55])" office:value-type="string" office:string-value="PATRICIO SOSA ALVAREZ" calcext:value-type="string">
            <text:p>PATRICIO SOSA ALVAREZ</text:p>
          </table:table-cell>
          <table:table-cell table:style-name="ce47" table:formula="of:=DATEDIF([$treballadors.$H55];TODAY();&quot;y&quot;)" office:value-type="float" office:value="6" calcext:value-type="float">
            <text:p>6</text:p>
          </table:table-cell>
          <table:table-cell table:style-name="ce48" table:formula="of:=VLOOKUP([$treballadors.$E55]; [$'sou brut'.$J$3:$'sou brut'.$K$6];2;0)*[$treballadors.$J55]" office:value-type="currency" office:currency="EUR" office:value="67.2" calcext:value-type="currency">
            <text:p>67 €</text:p>
          </table:table-cell>
          <table:table-cell table:style-name="ce48" table:formula="of:=VLOOKUP([$treballadors.$E55]; [$'sou brut'.$J$3:$'sou brut'.$L$6];3;0)*[$treballadors.$K55]" office:value-type="currency" office:currency="EUR" office:value="154.496" calcext:value-type="currency">
            <text:p>154 €</text:p>
          </table:table-cell>
          <table:table-cell table:style-name="ce48" table:formula="of:=VLOOKUP([$'sou brut'.$C55];[$'sou brut'.$K$10:$'sou brut'.$L$15];2;1)" office:value-type="currency" office:currency="EUR" office:value="50" calcext:value-type="currency">
            <text:p>50 €</text:p>
          </table:table-cell>
          <table:table-cell table:style-name="ce52" table:formula="of:=SUM([$'sou brut'.$D55:$'sou brut'.$F55])+[$treballadors.$I55]" office:value-type="currency" office:currency="EUR" office:value="1734.696" calcext:value-type="currency">
            <text:p>1.734,70 €</text:p>
          </table:table-cell>
          <table:table-cell table:number-columns-repeated="9"/>
        </table:table-row>
        <table:table-row table:style-name="ro5">
          <table:table-cell/>
          <table:table-cell table:formula="of:=CONCATENATE([$treballadors.$C56];&quot; &quot;;[$treballadors.$B56])" office:value-type="string" office:string-value="EDUARDO MALO CORREA" calcext:value-type="string">
            <text:p>EDUARDO MALO CORREA</text:p>
          </table:table-cell>
          <table:table-cell table:style-name="ce47" table:formula="of:=DATEDIF([$treballadors.$H56];TODAY();&quot;y&quot;)" office:value-type="float" office:value="8" calcext:value-type="float">
            <text:p>8</text:p>
          </table:table-cell>
          <table:table-cell table:style-name="ce48" table:formula="of:=VLOOKUP([$treballadors.$E56]; [$'sou brut'.$J$3:$'sou brut'.$K$6];2;0)*[$treballadors.$J56]" office:value-type="currency" office:currency="EUR" office:value="92.4" calcext:value-type="currency">
            <text:p>92 €</text:p>
          </table:table-cell>
          <table:table-cell table:style-name="ce48" table:formula="of:=VLOOKUP([$treballadors.$E56]; [$'sou brut'.$J$3:$'sou brut'.$L$6];3;0)*[$treballadors.$K56]" office:value-type="currency" office:currency="EUR" office:value="73.184" calcext:value-type="currency">
            <text:p>73 €</text:p>
          </table:table-cell>
          <table:table-cell table:style-name="ce48" table:formula="of:=VLOOKUP([$'sou brut'.$C56];[$'sou brut'.$K$10:$'sou brut'.$L$15];2;1)" office:value-type="currency" office:currency="EUR" office:value="50" calcext:value-type="currency">
            <text:p>50 €</text:p>
          </table:table-cell>
          <table:table-cell table:style-name="ce52" table:formula="of:=SUM([$'sou brut'.$D56:$'sou brut'.$F56])+[$treballadors.$I56]" office:value-type="currency" office:currency="EUR" office:value="2020.584" calcext:value-type="currency">
            <text:p>2.020,58 €</text:p>
          </table:table-cell>
          <table:table-cell table:number-columns-repeated="9"/>
        </table:table-row>
        <table:table-row table:style-name="ro5">
          <table:table-cell/>
          <table:table-cell table:formula="of:=CONCATENATE([$treballadors.$C57];&quot; &quot;;[$treballadors.$B57])" office:value-type="string" office:string-value="ROCIO LARREA SALCEDO" calcext:value-type="string">
            <text:p>ROCIO LARREA SALCEDO</text:p>
          </table:table-cell>
          <table:table-cell table:style-name="ce47" table:formula="of:=DATEDIF([$treballadors.$H57];TODAY();&quot;y&quot;)" office:value-type="float" office:value="9" calcext:value-type="float">
            <text:p>9</text:p>
          </table:table-cell>
          <table:table-cell table:style-name="ce48" table:formula="of:=VLOOKUP([$treballadors.$E57]; [$'sou brut'.$J$3:$'sou brut'.$K$6];2;0)*[$treballadors.$J57]" office:value-type="currency" office:currency="EUR" office:value="11.4" calcext:value-type="currency">
            <text:p>11 €</text:p>
          </table:table-cell>
          <table:table-cell table:style-name="ce48" table:formula="of:=VLOOKUP([$treballadors.$E57]; [$'sou brut'.$J$3:$'sou brut'.$L$6];3;0)*[$treballadors.$K57]" office:value-type="currency" office:currency="EUR" office:value="64.2575" calcext:value-type="currency">
            <text:p>64 €</text:p>
          </table:table-cell>
          <table:table-cell table:style-name="ce48" table:formula="of:=VLOOKUP([$'sou brut'.$C57];[$'sou brut'.$K$10:$'sou brut'.$L$15];2;1)" office:value-type="currency" office:currency="EUR" office:value="50" calcext:value-type="currency">
            <text:p>50 €</text:p>
          </table:table-cell>
          <table:table-cell table:style-name="ce52" table:formula="of:=SUM([$'sou brut'.$D57:$'sou brut'.$F57])+[$treballadors.$I57]" office:value-type="currency" office:currency="EUR" office:value="2567.6575" calcext:value-type="currency">
            <text:p>2.567,66 €</text:p>
          </table:table-cell>
          <table:table-cell table:number-columns-repeated="9"/>
        </table:table-row>
        <table:table-row table:style-name="ro5">
          <table:table-cell/>
          <table:table-cell table:formula="of:=CONCATENATE([$treballadors.$C58];&quot; &quot;;[$treballadors.$B58])" office:value-type="string" office:string-value="CATALINA GUERRA ORTIX" calcext:value-type="string">
            <text:p>CATALINA GUERRA ORTIX</text:p>
          </table:table-cell>
          <table:table-cell table:style-name="ce47" table:formula="of:=DATEDIF([$treballadors.$H58];TODAY();&quot;y&quot;)" office:value-type="float" office:value="9" calcext:value-type="float">
            <text:p>9</text:p>
          </table:table-cell>
          <table:table-cell table:style-name="ce48" table:formula="of:=VLOOKUP([$treballadors.$E58]; [$'sou brut'.$J$3:$'sou brut'.$K$6];2;0)*[$treballadors.$J58]" office:value-type="currency" office:currency="EUR" office:value="15" calcext:value-type="currency">
            <text:p>15 €</text:p>
          </table:table-cell>
          <table:table-cell table:style-name="ce48" table:formula="of:=VLOOKUP([$treballadors.$E58]; [$'sou brut'.$J$3:$'sou brut'.$L$6];3;0)*[$treballadors.$K58]" office:value-type="currency" office:currency="EUR" office:value="488.736" calcext:value-type="currency">
            <text:p>489 €</text:p>
          </table:table-cell>
          <table:table-cell table:style-name="ce48" table:formula="of:=VLOOKUP([$'sou brut'.$C58];[$'sou brut'.$K$10:$'sou brut'.$L$15];2;1)" office:value-type="currency" office:currency="EUR" office:value="50" calcext:value-type="currency">
            <text:p>50 €</text:p>
          </table:table-cell>
          <table:table-cell table:style-name="ce52" table:formula="of:=SUM([$'sou brut'.$D58:$'sou brut'.$F58])+[$treballadors.$I58]" office:value-type="currency" office:currency="EUR" office:value="1868.736" calcext:value-type="currency">
            <text:p>1.868,74 €</text:p>
          </table:table-cell>
          <table:table-cell table:number-columns-repeated="9"/>
        </table:table-row>
        <table:table-row table:style-name="ro5">
          <table:table-cell/>
          <table:table-cell table:formula="of:=CONCATENATE([$treballadors.$C59];&quot; &quot;;[$treballadors.$B59])" office:value-type="string" office:string-value="FERNANDO ORTIZ GALLARDON" calcext:value-type="string">
            <text:p>FERNANDO ORTIZ GALLARDON</text:p>
          </table:table-cell>
          <table:table-cell table:style-name="ce47" table:formula="of:=DATEDIF([$treballadors.$H59];TODAY();&quot;y&quot;)" office:value-type="float" office:value="4" calcext:value-type="float">
            <text:p>4</text:p>
          </table:table-cell>
          <table:table-cell table:style-name="ce48" table:formula="of:=VLOOKUP([$treballadors.$E59]; [$'sou brut'.$J$3:$'sou brut'.$K$6];2;0)*[$treballadors.$J59]" office:value-type="currency" office:currency="EUR" office:value="10" calcext:value-type="currency">
            <text:p>10 €</text:p>
          </table:table-cell>
          <table:table-cell table:style-name="ce48" table:formula="of:=VLOOKUP([$treballadors.$E59]; [$'sou brut'.$J$3:$'sou brut'.$L$6];3;0)*[$treballadors.$K59]" office:value-type="currency" office:currency="EUR" office:value="11.574" calcext:value-type="currency">
            <text:p>12 €</text:p>
          </table:table-cell>
          <table:table-cell table:style-name="ce48" table:formula="of:=VLOOKUP([$'sou brut'.$C59];[$'sou brut'.$K$10:$'sou brut'.$L$15];2;1)" office:value-type="currency" office:currency="EUR" office:value="0" calcext:value-type="currency">
            <text:p>0 €</text:p>
          </table:table-cell>
          <table:table-cell table:style-name="ce52" table:formula="of:=SUM([$'sou brut'.$D59:$'sou brut'.$F59])+[$treballadors.$I59]" office:value-type="currency" office:currency="EUR" office:value="1556.574" calcext:value-type="currency">
            <text:p>1.556,57 €</text:p>
          </table:table-cell>
          <table:table-cell table:number-columns-repeated="9"/>
        </table:table-row>
        <table:table-row table:style-name="ro5">
          <table:table-cell/>
          <table:table-cell table:formula="of:=CONCATENATE([$treballadors.$C60];&quot; &quot;;[$treballadors.$B60])" office:value-type="string" office:string-value="MARIO GUERRON GUERRA" calcext:value-type="string">
            <text:p>MARIO GUERRON GUERRA</text:p>
          </table:table-cell>
          <table:table-cell table:style-name="ce47" table:formula="of:=DATEDIF([$treballadors.$H60];TODAY();&quot;y&quot;)" office:value-type="float" office:value="8" calcext:value-type="float">
            <text:p>8</text:p>
          </table:table-cell>
          <table:table-cell table:style-name="ce48" table:formula="of:=VLOOKUP([$treballadors.$E60]; [$'sou brut'.$J$3:$'sou brut'.$K$6];2;0)*[$treballadors.$J60]" office:value-type="currency" office:currency="EUR" office:value="10" calcext:value-type="currency">
            <text:p>10 €</text:p>
          </table:table-cell>
          <table:table-cell table:style-name="ce48" table:formula="of:=VLOOKUP([$treballadors.$E60]; [$'sou brut'.$J$3:$'sou brut'.$L$6];3;0)*[$treballadors.$K60]" office:value-type="currency" office:currency="EUR" office:value="360.018" calcext:value-type="currency">
            <text:p>360 €</text:p>
          </table:table-cell>
          <table:table-cell table:style-name="ce48" table:formula="of:=VLOOKUP([$'sou brut'.$C60];[$'sou brut'.$K$10:$'sou brut'.$L$15];2;1)" office:value-type="currency" office:currency="EUR" office:value="50" calcext:value-type="currency">
            <text:p>50 €</text:p>
          </table:table-cell>
          <table:table-cell table:style-name="ce52" table:formula="of:=SUM([$'sou brut'.$D60:$'sou brut'.$F60])+[$treballadors.$I60]" office:value-type="currency" office:currency="EUR" office:value="2003.018" calcext:value-type="currency">
            <text:p>2.003,02 €</text:p>
          </table:table-cell>
          <table:table-cell table:number-columns-repeated="9"/>
        </table:table-row>
        <table:table-row table:style-name="ro5">
          <table:table-cell/>
          <table:table-cell table:formula="of:=CONCATENATE([$treballadors.$C61];&quot; &quot;;[$treballadors.$B61])" office:value-type="string" office:string-value="ANA LLERENA MEJIAS" calcext:value-type="string">
            <text:p>ANA LLERENA MEJIAS</text:p>
          </table:table-cell>
          <table:table-cell table:style-name="ce47" table:formula="of:=DATEDIF([$treballadors.$H61];TODAY();&quot;y&quot;)" office:value-type="float" office:value="19" calcext:value-type="float">
            <text:p>19</text:p>
          </table:table-cell>
          <table:table-cell table:style-name="ce48" table:formula="of:=VLOOKUP([$treballadors.$E61]; [$'sou brut'.$J$3:$'sou brut'.$K$6];2;0)*[$treballadors.$J61]" office:value-type="currency" office:currency="EUR" office:value="71.4" calcext:value-type="currency">
            <text:p>71 €</text:p>
          </table:table-cell>
          <table:table-cell table:style-name="ce48" table:formula="of:=VLOOKUP([$treballadors.$E61]; [$'sou brut'.$J$3:$'sou brut'.$L$6];3;0)*[$treballadors.$K61]" office:value-type="currency" office:currency="EUR" office:value="67.456" calcext:value-type="currency">
            <text:p>67 €</text:p>
          </table:table-cell>
          <table:table-cell table:style-name="ce48" table:formula="of:=VLOOKUP([$'sou brut'.$C61];[$'sou brut'.$K$10:$'sou brut'.$L$15];2;1)" office:value-type="currency" office:currency="EUR" office:value="115" calcext:value-type="currency">
            <text:p>115 €</text:p>
          </table:table-cell>
          <table:table-cell table:style-name="ce52" table:formula="of:=SUM([$'sou brut'.$D61:$'sou brut'.$F61])+[$treballadors.$I61]" office:value-type="currency" office:currency="EUR" office:value="1919.856" calcext:value-type="currency">
            <text:p>1.919,86 €</text:p>
          </table:table-cell>
          <table:table-cell table:number-columns-repeated="9"/>
        </table:table-row>
        <table:table-row table:style-name="ro5">
          <table:table-cell/>
          <table:table-cell table:formula="of:=CONCATENATE([$treballadors.$C62];&quot; &quot;;[$treballadors.$B62])" office:value-type="string" office:string-value="PABLO PITARQUE HUERTAS " calcext:value-type="string">
            <text:p>PABLO PITARQUE HUERTAS </text:p>
          </table:table-cell>
          <table:table-cell table:style-name="ce47" table:formula="of:=DATEDIF([$treballadors.$H62];TODAY();&quot;y&quot;)" office:value-type="float" office:value="9" calcext:value-type="float">
            <text:p>9</text:p>
          </table:table-cell>
          <table:table-cell table:style-name="ce48" table:formula="of:=VLOOKUP([$treballadors.$E62]; [$'sou brut'.$J$3:$'sou brut'.$K$6];2;0)*[$treballadors.$J62]" office:value-type="currency" office:currency="EUR" office:value="5" calcext:value-type="currency">
            <text:p>5 €</text:p>
          </table:table-cell>
          <table:table-cell table:style-name="ce48" table:formula="of:=VLOOKUP([$treballadors.$E62]; [$'sou brut'.$J$3:$'sou brut'.$L$6];3;0)*[$treballadors.$K62]" office:value-type="currency" office:currency="EUR" office:value="405.216" calcext:value-type="currency">
            <text:p>405 €</text:p>
          </table:table-cell>
          <table:table-cell table:style-name="ce48" table:formula="of:=VLOOKUP([$'sou brut'.$C62];[$'sou brut'.$K$10:$'sou brut'.$L$15];2;1)" office:value-type="currency" office:currency="EUR" office:value="50" calcext:value-type="currency">
            <text:p>50 €</text:p>
          </table:table-cell>
          <table:table-cell table:style-name="ce52" table:formula="of:=SUM([$'sou brut'.$D62:$'sou brut'.$F62])+[$treballadors.$I62]" office:value-type="currency" office:currency="EUR" office:value="1468.216" calcext:value-type="currency">
            <text:p>1.468,22 €</text:p>
          </table:table-cell>
          <table:table-cell table:number-columns-repeated="9"/>
        </table:table-row>
        <table:table-row table:style-name="ro5">
          <table:table-cell/>
          <table:table-cell table:formula="of:=CONCATENATE([$treballadors.$C63];&quot; &quot;;[$treballadors.$B63])" office:value-type="string" office:string-value="DOLORES RIBADENEIRA VILLENA" calcext:value-type="string">
            <text:p>DOLORES RIBADENEIRA VILLENA</text:p>
          </table:table-cell>
          <table:table-cell table:style-name="ce47" table:formula="of:=DATEDIF([$treballadors.$H63];TODAY();&quot;y&quot;)" office:value-type="float" office:value="8" calcext:value-type="float">
            <text:p>8</text:p>
          </table:table-cell>
          <table:table-cell table:style-name="ce48" table:formula="of:=VLOOKUP([$treballadors.$E63]; [$'sou brut'.$J$3:$'sou brut'.$K$6];2;0)*[$treballadors.$J63]" office:value-type="currency" office:currency="EUR" office:value="67.2" calcext:value-type="currency">
            <text:p>67 €</text:p>
          </table:table-cell>
          <table:table-cell table:style-name="ce48" table:formula="of:=VLOOKUP([$treballadors.$E63]; [$'sou brut'.$J$3:$'sou brut'.$L$6];3;0)*[$treballadors.$K63]" office:value-type="currency" office:currency="EUR" office:value="45.032" calcext:value-type="currency">
            <text:p>45 €</text:p>
          </table:table-cell>
          <table:table-cell table:style-name="ce48" table:formula="of:=VLOOKUP([$'sou brut'.$C63];[$'sou brut'.$K$10:$'sou brut'.$L$15];2;1)" office:value-type="currency" office:currency="EUR" office:value="50" calcext:value-type="currency">
            <text:p>50 €</text:p>
          </table:table-cell>
          <table:table-cell table:style-name="ce52" table:formula="of:=SUM([$'sou brut'.$D63:$'sou brut'.$F63])+[$treballadors.$I63]" office:value-type="currency" office:currency="EUR" office:value="1873.232" calcext:value-type="currency">
            <text:p>1.873,23 €</text:p>
          </table:table-cell>
          <table:table-cell table:number-columns-repeated="9"/>
        </table:table-row>
        <table:table-row table:style-name="ro5">
          <table:table-cell/>
          <table:table-cell table:formula="of:=CONCATENATE([$treballadors.$C64];&quot; &quot;;[$treballadors.$B64])" office:value-type="string" office:string-value="PETER VILLEGAS SALMEN" calcext:value-type="string">
            <text:p>PETER VILLEGAS SALMEN</text:p>
          </table:table-cell>
          <table:table-cell table:style-name="ce47" table:formula="of:=DATEDIF([$treballadors.$H64];TODAY();&quot;y&quot;)" office:value-type="float" office:value="8" calcext:value-type="float">
            <text:p>8</text:p>
          </table:table-cell>
          <table:table-cell table:style-name="ce48" table:formula="of:=VLOOKUP([$treballadors.$E64]; [$'sou brut'.$J$3:$'sou brut'.$K$6];2;0)*[$treballadors.$J64]" office:value-type="currency" office:currency="EUR" office:value="70" calcext:value-type="currency">
            <text:p>70 €</text:p>
          </table:table-cell>
          <table:table-cell table:style-name="ce48" table:formula="of:=VLOOKUP([$treballadors.$E64]; [$'sou brut'.$J$3:$'sou brut'.$L$6];3;0)*[$treballadors.$K64]" office:value-type="currency" office:currency="EUR" office:value="439.326" calcext:value-type="currency">
            <text:p>439 €</text:p>
          </table:table-cell>
          <table:table-cell table:style-name="ce48" table:formula="of:=VLOOKUP([$'sou brut'.$C64];[$'sou brut'.$K$10:$'sou brut'.$L$15];2;1)" office:value-type="currency" office:currency="EUR" office:value="50" calcext:value-type="currency">
            <text:p>50 €</text:p>
          </table:table-cell>
          <table:table-cell table:style-name="ce52" table:formula="of:=SUM([$'sou brut'.$D64:$'sou brut'.$F64])+[$treballadors.$I64]" office:value-type="currency" office:currency="EUR" office:value="2009.326" calcext:value-type="currency">
            <text:p>2.009,33 €</text:p>
          </table:table-cell>
          <table:table-cell table:number-columns-repeated="9"/>
        </table:table-row>
        <table:table-row table:style-name="ro5">
          <table:table-cell/>
          <table:table-cell table:formula="of:=CONCATENATE([$treballadors.$C65];&quot; &quot;;[$treballadors.$B65])" office:value-type="string" office:string-value="JUAN CARLOS SALAS PEREZ" calcext:value-type="string">
            <text:p>JUAN CARLOS SALAS PEREZ</text:p>
          </table:table-cell>
          <table:table-cell table:style-name="ce47" table:formula="of:=DATEDIF([$treballadors.$H65];TODAY();&quot;y&quot;)" office:value-type="float" office:value="37" calcext:value-type="float">
            <text:p>37</text:p>
          </table:table-cell>
          <table:table-cell table:style-name="ce48" table:formula="of:=VLOOKUP([$treballadors.$E65]; [$'sou brut'.$J$3:$'sou brut'.$K$6];2;0)*[$treballadors.$J65]" office:value-type="currency" office:currency="EUR" office:value="95" calcext:value-type="currency">
            <text:p>95 €</text:p>
          </table:table-cell>
          <table:table-cell table:style-name="ce48" table:formula="of:=VLOOKUP([$treballadors.$E65]; [$'sou brut'.$J$3:$'sou brut'.$L$6];3;0)*[$treballadors.$K65]" office:value-type="currency" office:currency="EUR" office:value="331.218" calcext:value-type="currency">
            <text:p>331 €</text:p>
          </table:table-cell>
          <table:table-cell table:style-name="ce48" table:formula="of:=VLOOKUP([$'sou brut'.$C65];[$'sou brut'.$K$10:$'sou brut'.$L$15];2;1)" office:value-type="currency" office:currency="EUR" office:value="550" calcext:value-type="currency">
            <text:p>550 €</text:p>
          </table:table-cell>
          <table:table-cell table:style-name="ce52" table:formula="of:=SUM([$'sou brut'.$D65:$'sou brut'.$F65])+[$treballadors.$I65]" office:value-type="currency" office:currency="EUR" office:value="2374.218" calcext:value-type="currency">
            <text:p>2.374,22 €</text:p>
          </table:table-cell>
          <table:table-cell table:number-columns-repeated="9"/>
        </table:table-row>
        <table:table-row table:style-name="ro5">
          <table:table-cell/>
          <table:table-cell table:formula="of:=CONCATENATE([$treballadors.$C66];&quot; &quot;;[$treballadors.$B66])" office:value-type="string" office:string-value="MARIA SOL GALARZA ELVIR" calcext:value-type="string">
            <text:p>MARIA SOL GALARZA ELVIR</text:p>
          </table:table-cell>
          <table:table-cell table:style-name="ce47" table:formula="of:=DATEDIF([$treballadors.$H66];TODAY();&quot;y&quot;)" office:value-type="float" office:value="9" calcext:value-type="float">
            <text:p>9</text:p>
          </table:table-cell>
          <table:table-cell table:style-name="ce48" table:formula="of:=VLOOKUP([$treballadors.$E66]; [$'sou brut'.$J$3:$'sou brut'.$K$6];2;0)*[$treballadors.$J66]" office:value-type="currency" office:currency="EUR" office:value="75" calcext:value-type="currency">
            <text:p>75 €</text:p>
          </table:table-cell>
          <table:table-cell table:style-name="ce48" table:formula="of:=VLOOKUP([$treballadors.$E66]; [$'sou brut'.$J$3:$'sou brut'.$L$6];3;0)*[$treballadors.$K66]" office:value-type="currency" office:currency="EUR" office:value="127.602" calcext:value-type="currency">
            <text:p>128 €</text:p>
          </table:table-cell>
          <table:table-cell table:style-name="ce48" table:formula="of:=VLOOKUP([$'sou brut'.$C66];[$'sou brut'.$K$10:$'sou brut'.$L$15];2;1)" office:value-type="currency" office:currency="EUR" office:value="50" calcext:value-type="currency">
            <text:p>50 €</text:p>
          </table:table-cell>
          <table:table-cell table:style-name="ce52" table:formula="of:=SUM([$'sou brut'.$D66:$'sou brut'.$F66])+[$treballadors.$I66]" office:value-type="currency" office:currency="EUR" office:value="1756.602" calcext:value-type="currency">
            <text:p>1.756,60 €</text:p>
          </table:table-cell>
          <table:table-cell table:number-columns-repeated="9"/>
        </table:table-row>
        <table:table-row table:style-name="ro5">
          <table:table-cell/>
          <table:table-cell table:formula="of:=CONCATENATE([$treballadors.$C67];&quot; &quot;;[$treballadors.$B67])" office:value-type="string" office:string-value="MARISOL RESTREPO GARCIA" calcext:value-type="string">
            <text:p>MARISOL RESTREPO GARCIA</text:p>
          </table:table-cell>
          <table:table-cell table:style-name="ce47" table:formula="of:=DATEDIF([$treballadors.$H67];TODAY();&quot;y&quot;)" office:value-type="float" office:value="9" calcext:value-type="float">
            <text:p>9</text:p>
          </table:table-cell>
          <table:table-cell table:style-name="ce48" table:formula="of:=VLOOKUP([$treballadors.$E67]; [$'sou brut'.$J$3:$'sou brut'.$K$6];2;0)*[$treballadors.$J67]" office:value-type="currency" office:currency="EUR" office:value="75" calcext:value-type="currency">
            <text:p>75 €</text:p>
          </table:table-cell>
          <table:table-cell table:style-name="ce48" table:formula="of:=VLOOKUP([$treballadors.$E67]; [$'sou brut'.$J$3:$'sou brut'.$L$6];3;0)*[$treballadors.$K67]" office:value-type="currency" office:currency="EUR" office:value="174.636" calcext:value-type="currency">
            <text:p>175 €</text:p>
          </table:table-cell>
          <table:table-cell table:style-name="ce48" table:formula="of:=VLOOKUP([$'sou brut'.$C67];[$'sou brut'.$K$10:$'sou brut'.$L$15];2;1)" office:value-type="currency" office:currency="EUR" office:value="50" calcext:value-type="currency">
            <text:p>50 €</text:p>
          </table:table-cell>
          <table:table-cell table:style-name="ce52" table:formula="of:=SUM([$'sou brut'.$D67:$'sou brut'.$F67])+[$treballadors.$I67]" office:value-type="currency" office:currency="EUR" office:value="1631.636" calcext:value-type="currency">
            <text:p>1.631,64 €</text:p>
          </table:table-cell>
          <table:table-cell table:number-columns-repeated="9"/>
        </table:table-row>
        <table:table-row table:style-name="ro5">
          <table:table-cell/>
          <table:table-cell table:formula="of:=CONCATENATE([$treballadors.$C68];&quot; &quot;;[$treballadors.$B68])" office:value-type="string" office:string-value="YANIRA RAMIREZ PEÑA" calcext:value-type="string">
            <text:p>YANIRA RAMIREZ PEÑA</text:p>
          </table:table-cell>
          <table:table-cell table:style-name="ce47" table:formula="of:=DATEDIF([$treballadors.$H68];TODAY();&quot;y&quot;)" office:value-type="float" office:value="10" calcext:value-type="float">
            <text:p>10</text:p>
          </table:table-cell>
          <table:table-cell table:style-name="ce48" table:formula="of:=VLOOKUP([$treballadors.$E68]; [$'sou brut'.$J$3:$'sou brut'.$K$6];2;0)*[$treballadors.$J68]" office:value-type="currency" office:currency="EUR" office:value="67.2" calcext:value-type="currency">
            <text:p>67 €</text:p>
          </table:table-cell>
          <table:table-cell table:style-name="ce48" table:formula="of:=VLOOKUP([$treballadors.$E68]; [$'sou brut'.$J$3:$'sou brut'.$L$6];3;0)*[$treballadors.$K68]" office:value-type="currency" office:currency="EUR" office:value="18.376" calcext:value-type="currency">
            <text:p>18 €</text:p>
          </table:table-cell>
          <table:table-cell table:style-name="ce48" table:formula="of:=VLOOKUP([$'sou brut'.$C68];[$'sou brut'.$K$10:$'sou brut'.$L$15];2;1)" office:value-type="currency" office:currency="EUR" office:value="88" calcext:value-type="currency">
            <text:p>88 €</text:p>
          </table:table-cell>
          <table:table-cell table:style-name="ce52" table:formula="of:=SUM([$'sou brut'.$D68:$'sou brut'.$F68])+[$treballadors.$I68]" office:value-type="currency" office:currency="EUR" office:value="2031.576" calcext:value-type="currency">
            <text:p>2.031,58 €</text:p>
          </table:table-cell>
          <table:table-cell table:number-columns-repeated="9"/>
        </table:table-row>
        <table:table-row table:style-name="ro5">
          <table:table-cell/>
          <table:table-cell table:formula="of:=CONCATENATE([$treballadors.$C69];&quot; &quot;;[$treballadors.$B69])" office:value-type="string" office:string-value="LOURDES PEREZ ESTEBAN" calcext:value-type="string">
            <text:p>LOURDES PEREZ ESTEBAN</text:p>
          </table:table-cell>
          <table:table-cell table:style-name="ce47" table:formula="of:=DATEDIF([$treballadors.$H69];TODAY();&quot;y&quot;)" office:value-type="float" office:value="8" calcext:value-type="float">
            <text:p>8</text:p>
          </table:table-cell>
          <table:table-cell table:style-name="ce48" table:formula="of:=VLOOKUP([$treballadors.$E69]; [$'sou brut'.$J$3:$'sou brut'.$K$6];2;0)*[$treballadors.$J69]" office:value-type="currency" office:currency="EUR" office:value="4.2" calcext:value-type="currency">
            <text:p>4 €</text:p>
          </table:table-cell>
          <table:table-cell table:style-name="ce48" table:formula="of:=VLOOKUP([$treballadors.$E69]; [$'sou brut'.$J$3:$'sou brut'.$L$6];3;0)*[$treballadors.$K69]" office:value-type="currency" office:currency="EUR" office:value="187.328" calcext:value-type="currency">
            <text:p>187 €</text:p>
          </table:table-cell>
          <table:table-cell table:style-name="ce48" table:formula="of:=VLOOKUP([$'sou brut'.$C69];[$'sou brut'.$K$10:$'sou brut'.$L$15];2;1)" office:value-type="currency" office:currency="EUR" office:value="50" calcext:value-type="currency">
            <text:p>50 €</text:p>
          </table:table-cell>
          <table:table-cell table:style-name="ce52" table:formula="of:=SUM([$'sou brut'.$D69:$'sou brut'.$F69])+[$treballadors.$I69]" office:value-type="currency" office:currency="EUR" office:value="1731.528" calcext:value-type="currency">
            <text:p>1.731,53 €</text:p>
          </table:table-cell>
          <table:table-cell table:number-columns-repeated="9"/>
        </table:table-row>
        <table:table-row table:style-name="ro5">
          <table:table-cell/>
          <table:table-cell table:formula="of:=CONCATENATE([$treballadors.$C70];&quot; &quot;;[$treballadors.$B70])" office:value-type="string" office:string-value="MONICA CANDEL ARCE" calcext:value-type="string">
            <text:p>MONICA CANDEL ARCE</text:p>
          </table:table-cell>
          <table:table-cell table:style-name="ce47" table:formula="of:=DATEDIF([$treballadors.$H70];TODAY();&quot;y&quot;)" office:value-type="float" office:value="11" calcext:value-type="float">
            <text:p>11</text:p>
          </table:table-cell>
          <table:table-cell table:style-name="ce48" table:formula="of:=VLOOKUP([$treballadors.$E70]; [$'sou brut'.$J$3:$'sou brut'.$K$6];2;0)*[$treballadors.$J70]" office:value-type="currency" office:currency="EUR" office:value="29.4" calcext:value-type="currency">
            <text:p>29 €</text:p>
          </table:table-cell>
          <table:table-cell table:style-name="ce48" table:formula="of:=VLOOKUP([$treballadors.$E70]; [$'sou brut'.$J$3:$'sou brut'.$L$6];3;0)*[$treballadors.$K70]" office:value-type="currency" office:currency="EUR" office:value="167.976" calcext:value-type="currency">
            <text:p>168 €</text:p>
          </table:table-cell>
          <table:table-cell table:style-name="ce48" table:formula="of:=VLOOKUP([$'sou brut'.$C70];[$'sou brut'.$K$10:$'sou brut'.$L$15];2;1)" office:value-type="currency" office:currency="EUR" office:value="88" calcext:value-type="currency">
            <text:p>88 €</text:p>
          </table:table-cell>
          <table:table-cell table:style-name="ce52" table:formula="of:=SUM([$'sou brut'.$D70:$'sou brut'.$F70])+[$treballadors.$I70]" office:value-type="currency" office:currency="EUR" office:value="2135.376" calcext:value-type="currency">
            <text:p>2.135,38 €</text:p>
          </table:table-cell>
          <table:table-cell table:number-columns-repeated="9"/>
        </table:table-row>
        <table:table-row table:style-name="ro5">
          <table:table-cell/>
          <table:table-cell table:formula="of:=CONCATENATE([$treballadors.$C71];&quot; &quot;;[$treballadors.$B71])" office:value-type="string" office:string-value="ANA CARBONELL NUÑEZ" calcext:value-type="string">
            <text:p>ANA CARBONELL NUÑEZ</text:p>
          </table:table-cell>
          <table:table-cell table:style-name="ce47" table:formula="of:=DATEDIF([$treballadors.$H71];TODAY();&quot;y&quot;)" office:value-type="float" office:value="8" calcext:value-type="float">
            <text:p>8</text:p>
          </table:table-cell>
          <table:table-cell table:style-name="ce48" table:formula="of:=VLOOKUP([$treballadors.$E71]; [$'sou brut'.$J$3:$'sou brut'.$K$6];2;0)*[$treballadors.$J71]" office:value-type="currency" office:currency="EUR" office:value="12.6" calcext:value-type="currency">
            <text:p>13 €</text:p>
          </table:table-cell>
          <table:table-cell table:style-name="ce48" table:formula="of:=VLOOKUP([$treballadors.$E71]; [$'sou brut'.$J$3:$'sou brut'.$L$6];3;0)*[$treballadors.$K71]" office:value-type="currency" office:currency="EUR" office:value="212.224" calcext:value-type="currency">
            <text:p>212 €</text:p>
          </table:table-cell>
          <table:table-cell table:style-name="ce48" table:formula="of:=VLOOKUP([$'sou brut'.$C71];[$'sou brut'.$K$10:$'sou brut'.$L$15];2;1)" office:value-type="currency" office:currency="EUR" office:value="50" calcext:value-type="currency">
            <text:p>50 €</text:p>
          </table:table-cell>
          <table:table-cell table:style-name="ce52" table:formula="of:=SUM([$'sou brut'.$D71:$'sou brut'.$F71])+[$treballadors.$I71]" office:value-type="currency" office:currency="EUR" office:value="1618.824" calcext:value-type="currency">
            <text:p>1.618,82 €</text:p>
          </table:table-cell>
          <table:table-cell table:number-columns-repeated="9"/>
        </table:table-row>
        <table:table-row table:style-name="ro5">
          <table:table-cell/>
          <table:table-cell table:formula="of:=CONCATENATE([$treballadors.$C72];&quot; &quot;;[$treballadors.$B72])" office:value-type="string" office:string-value="MIRANDA RODRIGUEZ PEREZ" calcext:value-type="string">
            <text:p>MIRANDA RODRIGUEZ PEREZ</text:p>
          </table:table-cell>
          <table:table-cell table:style-name="ce47" table:formula="of:=DATEDIF([$treballadors.$H72];TODAY();&quot;y&quot;)" office:value-type="float" office:value="9" calcext:value-type="float">
            <text:p>9</text:p>
          </table:table-cell>
          <table:table-cell table:style-name="ce48" table:formula="of:=VLOOKUP([$treballadors.$E72]; [$'sou brut'.$J$3:$'sou brut'.$K$6];2;0)*[$treballadors.$J72]" office:value-type="currency" office:currency="EUR" office:value="105" calcext:value-type="currency">
            <text:p>105 €</text:p>
          </table:table-cell>
          <table:table-cell table:style-name="ce48" table:formula="of:=VLOOKUP([$treballadors.$E72]; [$'sou brut'.$J$3:$'sou brut'.$L$6];3;0)*[$treballadors.$K72]" office:value-type="currency" office:currency="EUR" office:value="152.528" calcext:value-type="currency">
            <text:p>153 €</text:p>
          </table:table-cell>
          <table:table-cell table:style-name="ce48" table:formula="of:=VLOOKUP([$'sou brut'.$C72];[$'sou brut'.$K$10:$'sou brut'.$L$15];2;1)" office:value-type="currency" office:currency="EUR" office:value="50" calcext:value-type="currency">
            <text:p>50 €</text:p>
          </table:table-cell>
          <table:table-cell table:style-name="ce52" table:formula="of:=SUM([$'sou brut'.$D72:$'sou brut'.$F72])+[$treballadors.$I72]" office:value-type="currency" office:currency="EUR" office:value="2150.528" calcext:value-type="currency">
            <text:p>2.150,53 €</text:p>
          </table:table-cell>
          <table:table-cell table:number-columns-repeated="9"/>
        </table:table-row>
        <table:table-row table:style-name="ro5">
          <table:table-cell/>
          <table:table-cell table:formula="of:=CONCATENATE([$treballadors.$C73];&quot; &quot;;[$treballadors.$B73])" office:value-type="string" office:string-value="MARIA IÑIGO BUSTAMANTE" calcext:value-type="string">
            <text:p>MARIA IÑIGO BUSTAMANTE</text:p>
          </table:table-cell>
          <table:table-cell table:style-name="ce47" table:formula="of:=DATEDIF([$treballadors.$H73];TODAY();&quot;y&quot;)" office:value-type="float" office:value="15" calcext:value-type="float">
            <text:p>15</text:p>
          </table:table-cell>
          <table:table-cell table:style-name="ce48" table:formula="of:=VLOOKUP([$treballadors.$E73]; [$'sou brut'.$J$3:$'sou brut'.$K$6];2;0)*[$treballadors.$J73]" office:value-type="currency" office:currency="EUR" office:value="7.6" calcext:value-type="currency">
            <text:p>8 €</text:p>
          </table:table-cell>
          <table:table-cell table:style-name="ce48" table:formula="of:=VLOOKUP([$treballadors.$E73]; [$'sou brut'.$J$3:$'sou brut'.$L$6];3;0)*[$treballadors.$K73]" office:value-type="currency" office:currency="EUR" office:value="47.7025" calcext:value-type="currency">
            <text:p>48 €</text:p>
          </table:table-cell>
          <table:table-cell table:style-name="ce48" table:formula="of:=VLOOKUP([$'sou brut'.$C73];[$'sou brut'.$K$10:$'sou brut'.$L$15];2;1)" office:value-type="currency" office:currency="EUR" office:value="115" calcext:value-type="currency">
            <text:p>115 €</text:p>
          </table:table-cell>
          <table:table-cell table:style-name="ce52" table:formula="of:=SUM([$'sou brut'.$D73:$'sou brut'.$F73])+[$treballadors.$I73]" office:value-type="currency" office:currency="EUR" office:value="2780.3025" calcext:value-type="currency">
            <text:p>2.780,30 €</text:p>
          </table:table-cell>
          <table:table-cell table:number-columns-repeated="9"/>
        </table:table-row>
        <table:table-row table:style-name="ro5">
          <table:table-cell/>
          <table:table-cell table:formula="of:=CONCATENATE([$treballadors.$C74];&quot; &quot;;[$treballadors.$B74])" office:value-type="string" office:string-value="MARIA JOSE GARCIA GARCIA" calcext:value-type="string">
            <text:p>MARIA JOSE GARCIA GARCIA</text:p>
          </table:table-cell>
          <table:table-cell table:style-name="ce47" table:formula="of:=DATEDIF([$treballadors.$H74];TODAY();&quot;y&quot;)" office:value-type="float" office:value="17" calcext:value-type="float">
            <text:p>17</text:p>
          </table:table-cell>
          <table:table-cell table:style-name="ce48" table:formula="of:=VLOOKUP([$treballadors.$E74]; [$'sou brut'.$J$3:$'sou brut'.$K$6];2;0)*[$treballadors.$J74]" office:value-type="currency" office:currency="EUR" office:value="84" calcext:value-type="currency">
            <text:p>84 €</text:p>
          </table:table-cell>
          <table:table-cell table:style-name="ce48" table:formula="of:=VLOOKUP([$treballadors.$E74]; [$'sou brut'.$J$3:$'sou brut'.$L$6];3;0)*[$treballadors.$K74]" office:value-type="currency" office:currency="EUR" office:value="79.76" calcext:value-type="currency">
            <text:p>80 €</text:p>
          </table:table-cell>
          <table:table-cell table:style-name="ce48" table:formula="of:=VLOOKUP([$'sou brut'.$C74];[$'sou brut'.$K$10:$'sou brut'.$L$15];2;1)" office:value-type="currency" office:currency="EUR" office:value="115" calcext:value-type="currency">
            <text:p>115 €</text:p>
          </table:table-cell>
          <table:table-cell table:style-name="ce52" table:formula="of:=SUM([$'sou brut'.$D74:$'sou brut'.$F74])+[$treballadors.$I74]" office:value-type="currency" office:currency="EUR" office:value="1943.76" calcext:value-type="currency">
            <text:p>1.943,76 €</text:p>
          </table:table-cell>
          <table:table-cell table:number-columns-repeated="9"/>
        </table:table-row>
        <table:table-row table:style-name="ro5">
          <table:table-cell/>
          <table:table-cell table:formula="of:=CONCATENATE([$treballadors.$C75];&quot; &quot;;[$treballadors.$B75])" office:value-type="string" office:string-value="CARMEN QUESADA MARTIN" calcext:value-type="string">
            <text:p>CARMEN QUESADA MARTIN</text:p>
          </table:table-cell>
          <table:table-cell table:style-name="ce47" table:formula="of:=DATEDIF([$treballadors.$H75];TODAY();&quot;y&quot;)" office:value-type="float" office:value="15" calcext:value-type="float">
            <text:p>15</text:p>
          </table:table-cell>
          <table:table-cell table:style-name="ce48" table:formula="of:=VLOOKUP([$treballadors.$E75]; [$'sou brut'.$J$3:$'sou brut'.$K$6];2;0)*[$treballadors.$J75]" office:value-type="currency" office:currency="EUR" office:value="58.8" calcext:value-type="currency">
            <text:p>59 €</text:p>
          </table:table-cell>
          <table:table-cell table:style-name="ce48" table:formula="of:=VLOOKUP([$treballadors.$E75]; [$'sou brut'.$J$3:$'sou brut'.$L$6];3;0)*[$treballadors.$K75]" office:value-type="currency" office:currency="EUR" office:value="162.552" calcext:value-type="currency">
            <text:p>163 €</text:p>
          </table:table-cell>
          <table:table-cell table:style-name="ce48" table:formula="of:=VLOOKUP([$'sou brut'.$C75];[$'sou brut'.$K$10:$'sou brut'.$L$15];2;1)" office:value-type="currency" office:currency="EUR" office:value="115" calcext:value-type="currency">
            <text:p>115 €</text:p>
          </table:table-cell>
          <table:table-cell table:style-name="ce52" table:formula="of:=SUM([$'sou brut'.$D75:$'sou brut'.$F75])+[$treballadors.$I75]" office:value-type="currency" office:currency="EUR" office:value="1680.352" calcext:value-type="currency">
            <text:p>1.680,35 €</text:p>
          </table:table-cell>
          <table:table-cell table:number-columns-repeated="9"/>
        </table:table-row>
        <table:table-row table:style-name="ro5">
          <table:table-cell/>
          <table:table-cell table:formula="of:=CONCATENATE([$treballadors.$C76];&quot; &quot;;[$treballadors.$B76])" office:value-type="string" office:string-value="JOSEFINA ALGUERÔ PUERTAS" calcext:value-type="string">
            <text:p>JOSEFINA ALGUERÔ PUERTAS</text:p>
          </table:table-cell>
          <table:table-cell table:style-name="ce47" table:formula="of:=DATEDIF([$treballadors.$H76];TODAY();&quot;y&quot;)" office:value-type="float" office:value="4" calcext:value-type="float">
            <text:p>4</text:p>
          </table:table-cell>
          <table:table-cell table:style-name="ce48" table:formula="of:=VLOOKUP([$treballadors.$E76]; [$'sou brut'.$J$3:$'sou brut'.$K$6];2;0)*[$treballadors.$J76]" office:value-type="currency" office:currency="EUR" office:value="72.2" calcext:value-type="currency">
            <text:p>72 €</text:p>
          </table:table-cell>
          <table:table-cell table:style-name="ce48" table:formula="of:=VLOOKUP([$treballadors.$E76]; [$'sou brut'.$J$3:$'sou brut'.$L$6];3;0)*[$treballadors.$K76]" office:value-type="currency" office:currency="EUR" office:value="62.7725" calcext:value-type="currency">
            <text:p>63 €</text:p>
          </table:table-cell>
          <table:table-cell table:style-name="ce48" table:formula="of:=VLOOKUP([$'sou brut'.$C76];[$'sou brut'.$K$10:$'sou brut'.$L$15];2;1)" office:value-type="currency" office:currency="EUR" office:value="0" calcext:value-type="currency">
            <text:p>0 €</text:p>
          </table:table-cell>
          <table:table-cell table:style-name="ce52" table:formula="of:=SUM([$'sou brut'.$D76:$'sou brut'.$F76])+[$treballadors.$I76]" office:value-type="currency" office:currency="EUR" office:value="2325.9725" calcext:value-type="currency">
            <text:p>2.325,97 €</text:p>
          </table:table-cell>
          <table:table-cell table:number-columns-repeated="9"/>
        </table:table-row>
        <table:table-row table:style-name="ro5">
          <table:table-cell/>
          <table:table-cell table:formula="of:=CONCATENATE([$treballadors.$C77];&quot; &quot;;[$treballadors.$B77])" office:value-type="string" office:string-value="CARMINA BURANA IZQUIERDO" calcext:value-type="string">
            <text:p>CARMINA BURANA IZQUIERDO</text:p>
          </table:table-cell>
          <table:table-cell table:style-name="ce47" table:formula="of:=DATEDIF([$treballadors.$H77];TODAY();&quot;y&quot;)" office:value-type="float" office:value="8" calcext:value-type="float">
            <text:p>8</text:p>
          </table:table-cell>
          <table:table-cell table:style-name="ce48" table:formula="of:=VLOOKUP([$treballadors.$E77]; [$'sou brut'.$J$3:$'sou brut'.$K$6];2;0)*[$treballadors.$J77]" office:value-type="currency" office:currency="EUR" office:value="88.2" calcext:value-type="currency">
            <text:p>88 €</text:p>
          </table:table-cell>
          <table:table-cell table:style-name="ce48" table:formula="of:=VLOOKUP([$treballadors.$E77]; [$'sou brut'.$J$3:$'sou brut'.$L$6];3;0)*[$treballadors.$K77]" office:value-type="currency" office:currency="EUR" office:value="22.352" calcext:value-type="currency">
            <text:p>22 €</text:p>
          </table:table-cell>
          <table:table-cell table:style-name="ce48" table:formula="of:=VLOOKUP([$'sou brut'.$C77];[$'sou brut'.$K$10:$'sou brut'.$L$15];2;1)" office:value-type="currency" office:currency="EUR" office:value="50" calcext:value-type="currency">
            <text:p>50 €</text:p>
          </table:table-cell>
          <table:table-cell table:style-name="ce52" table:formula="of:=SUM([$'sou brut'.$D77:$'sou brut'.$F77])+[$treballadors.$I77]" office:value-type="currency" office:currency="EUR" office:value="1777.552" calcext:value-type="currency">
            <text:p>1.777,55 €</text:p>
          </table:table-cell>
          <table:table-cell table:number-columns-repeated="9"/>
        </table:table-row>
        <table:table-row table:style-name="ro2">
          <table:table-cell table:number-columns-repeated="3"/>
          <table:table-cell table:style-name="Default" table:number-columns-repeated="4"/>
          <table:table-cell table:number-columns-repeated="9"/>
        </table:table-row>
        <table:table-row table:style-name="ro2" table:number-rows-repeated="80">
          <table:table-cell table:number-columns-repeated="3"/>
          <table:table-cell table:style-name="ce48" table:number-columns-repeated="3"/>
          <table:table-cell table:style-name="ce52"/>
          <table:table-cell table:number-columns-repeated="9"/>
        </table:table-row>
        <table:table-row table:style-name="ro2" table:number-rows-repeated="65">
          <table:table-cell table:number-columns-repeated="4"/>
          <table:table-cell table:style-name="ce50"/>
          <table:table-cell/>
          <table:table-cell table:style-name="ce52"/>
          <table:table-cell table:number-columns-repeated="9"/>
        </table:table-row>
        <table:table-row table:style-name="ro2" table:number-rows-repeated="1048352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Pivot Table_sou brut_1" table:style-name="ta1">
        <table:table-column table:style-name="co20" table:default-cell-style-name="ce40"/>
        <table:table-column table:style-name="co21" table:default-cell-style-name="ce43"/>
        <table:table-column table:style-name="co22" table:default-cell-style-name="ce51"/>
        <table:table-column table:style-name="co23" table:default-cell-style-name="ce57"/>
        <table:table-row table:style-name="ro2">
          <table:table-cell table:style-name="Default" office:value-type="string" calcext:value-type="string">
            <text:p>Filter</text:p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39" office:value-type="string" calcext:value-type="string">
            <text:p>NOM SENCER</text:p>
          </table:table-cell>
          <table:table-cell table:style-name="ce42" office:value-type="string" calcext:value-type="string">
            <text:p>Anys</text:p>
          </table:table-cell>
          <table:table-cell table:style-name="ce42" office:value-type="string" calcext:value-type="string">
            <text:p>sou</text:p>
          </table:table-cell>
          <table:table-cell table:style-name="ce56" office:value-type="string" calcext:value-type="string">
            <text:p>(empty)</text:p>
          </table:table-cell>
        </table:table-row>
        <table:table-row table:style-name="ro2">
          <table:table-cell office:value-type="string" calcext:value-type="string">
            <text:p>JOSE ANTONIO GONZALEZ LARRAIN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2038.248" calcext:value-type="currency">
            <text:p>2.038,25 €</text:p>
          </table:table-cell>
          <table:table-cell/>
        </table:table-row>
        <table:table-row table:style-name="ro2">
          <table:table-cell office:value-type="string" calcext:value-type="string">
            <text:p>JOSEFINA ALGUERÔ PUERTAS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2325.9725" calcext:value-type="currency">
            <text:p>2.325,97 €</text:p>
          </table:table-cell>
          <table:table-cell/>
        </table:table-row>
        <table:table-row table:style-name="ro2">
          <table:table-cell office:value-type="string" calcext:value-type="string">
            <text:p>RICARDO LEON CRUZ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2113.826" calcext:value-type="currency">
            <text:p>2.113,83 €</text:p>
          </table:table-cell>
          <table:table-cell/>
        </table:table-row>
        <table:table-row table:style-name="ro2">
          <table:table-cell table:style-name="ce41" office:value-type="string" calcext:value-type="string">
            <text:p>Total Result</text:p>
          </table:table-cell>
          <table:table-cell table:style-name="ce44"/>
          <table:table-cell table:style-name="ce55"/>
          <table:table-cell table:style-name="ce58"/>
        </table:table-row>
      </table:table>
      <table:table table:name="GENER" table:style-name="ta2">
        <table:scenario table:border-color="#c0c0c0" table:copy-styles="false" table:protected="true" table:is-active="false" table:scenario-ranges="" table:comment="Creat per  , el 06/02/2020, 13:38:11&#10;Recurs a escenaris.ods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6" table:default-cell-style-name="ce85"/>
        <table:table-column table:style-name="co15" table:default-cell-style-name="ce85"/>
        <table:table-column table:style-name="co16" table:default-cell-style-name="ce85"/>
        <table:table-column table:style-name="co7" table:default-cell-style-name="ce85"/>
        <table:table-column table:style-name="co17" table:default-cell-style-name="ce85"/>
        <table:table-column table:style-name="co7" table:number-columns-repeated="51" table:default-cell-style-name="ce85"/>
        <table:table-row table:style-name="ro4">
          <table:table-cell table:number-columns-repeated="59"/>
        </table:table-row>
        <table:table-row table:style-name="ro2" table:number-rows-repeated="23">
          <table:table-cell table:number-columns-repeated="59"/>
        </table:table-row>
        <table:table-row table:style-name="ro6">
          <table:table-cell table:number-columns-repeated="59"/>
        </table:table-row>
        <table:table-row table:style-name="ro2" table:number-rows-repeated="4">
          <table:table-cell table:number-columns-repeated="59"/>
        </table:table-row>
        <table:table-row table:style-name="ro2" table:number-rows-repeated="4">
          <table:table-cell/>
          <table:table-cell table:style-name="Default"/>
          <table:table-cell table:number-columns-repeated="57"/>
        </table:table-row>
        <table:table-row table:style-name="ro2" table:number-rows-repeated="3">
          <table:table-cell table:number-columns-repeated="59"/>
        </table:table-row>
        <table:table-row table:style-name="ro7">
          <table:table-cell table:number-columns-repeated="59"/>
        </table:table-row>
        <table:table-row table:style-name="ro2" table:number-rows-repeated="40">
          <table:table-cell table:number-columns-repeated="59"/>
        </table:table-row>
        <table:table-row table:style-name="ro2">
          <table:table-cell/>
          <table:table-cell table:style-name="Default" table:number-columns-repeated="6"/>
          <table:table-cell table:number-columns-repeated="52"/>
        </table:table-row>
        <table:table-row table:style-name="ro2" table:number-rows-repeated="1048497">
          <table:table-cell table:number-columns-repeated="59"/>
        </table:table-row>
        <table:table-row table:style-name="ro2">
          <table:table-cell table:number-columns-repeated="59"/>
        </table:table-row>
      </table:table>
      <table:table table:name="AGOST" table:style-name="ta2">
        <table:scenario table:border-color="#c0c0c0" table:copy-styles="false" table:protected="true" table:is-active="false" table:scenario-ranges="" table:comment="Creat per  , el 06/02/2020, 13:42:3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6" table:default-cell-style-name="ce85"/>
        <table:table-column table:style-name="co15" table:default-cell-style-name="ce85"/>
        <table:table-column table:style-name="co16" table:default-cell-style-name="ce85"/>
        <table:table-column table:style-name="co7" table:default-cell-style-name="ce85"/>
        <table:table-column table:style-name="co17" table:default-cell-style-name="ce85"/>
        <table:table-column table:style-name="co7" table:number-columns-repeated="51" table:default-cell-style-name="ce85"/>
        <table:table-row table:style-name="ro4">
          <table:table-cell table:number-columns-repeated="59"/>
        </table:table-row>
        <table:table-row table:style-name="ro2" table:number-rows-repeated="23">
          <table:table-cell table:number-columns-repeated="59"/>
        </table:table-row>
        <table:table-row table:style-name="ro6">
          <table:table-cell table:number-columns-repeated="59"/>
        </table:table-row>
        <table:table-row table:style-name="ro2" table:number-rows-repeated="4">
          <table:table-cell table:number-columns-repeated="59"/>
        </table:table-row>
        <table:table-row table:style-name="ro2" table:number-rows-repeated="4">
          <table:table-cell/>
          <table:table-cell table:style-name="Default"/>
          <table:table-cell table:number-columns-repeated="57"/>
        </table:table-row>
        <table:table-row table:style-name="ro2" table:number-rows-repeated="3">
          <table:table-cell table:number-columns-repeated="59"/>
        </table:table-row>
        <table:table-row table:style-name="ro7">
          <table:table-cell table:number-columns-repeated="59"/>
        </table:table-row>
        <table:table-row table:style-name="ro2" table:number-rows-repeated="40">
          <table:table-cell table:number-columns-repeated="59"/>
        </table:table-row>
        <table:table-row table:style-name="ro2">
          <table:table-cell/>
          <table:table-cell table:style-name="Default" table:number-columns-repeated="6"/>
          <table:table-cell table:number-columns-repeated="52"/>
        </table:table-row>
        <table:table-row table:style-name="ro2" table:number-rows-repeated="1048497">
          <table:table-cell table:number-columns-repeated="59"/>
        </table:table-row>
        <table:table-row table:style-name="ro2">
          <table:table-cell table:number-columns-repeated="59"/>
        </table:table-row>
      </table:table>
      <table:table table:name="DESEMBRE" table:style-name="ta2">
        <table:scenario table:border-color="#c0c0c0" table:copy-styles="false" table:protected="true" table:is-active="true" table:scenario-ranges="" table:comment="Creat per  , el 06/02/2020, 13:54:0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6" table:default-cell-style-name="ce85"/>
        <table:table-column table:style-name="co15" table:default-cell-style-name="ce85"/>
        <table:table-column table:style-name="co16" table:default-cell-style-name="ce85"/>
        <table:table-column table:style-name="co7" table:default-cell-style-name="ce85"/>
        <table:table-column table:style-name="co17" table:default-cell-style-name="ce85"/>
        <table:table-column table:style-name="co7" table:number-columns-repeated="51" table:default-cell-style-name="ce85"/>
        <table:table-row table:style-name="ro4">
          <table:table-cell table:number-columns-repeated="59"/>
        </table:table-row>
        <table:table-row table:style-name="ro2" table:number-rows-repeated="23">
          <table:table-cell table:number-columns-repeated="59"/>
        </table:table-row>
        <table:table-row table:style-name="ro6">
          <table:table-cell table:number-columns-repeated="59"/>
        </table:table-row>
        <table:table-row table:style-name="ro2" table:number-rows-repeated="4">
          <table:table-cell table:number-columns-repeated="59"/>
        </table:table-row>
        <table:table-row table:style-name="ro2" table:number-rows-repeated="4">
          <table:table-cell/>
          <table:table-cell table:style-name="Default"/>
          <table:table-cell table:number-columns-repeated="57"/>
        </table:table-row>
        <table:table-row table:style-name="ro2" table:number-rows-repeated="3">
          <table:table-cell table:number-columns-repeated="59"/>
        </table:table-row>
        <table:table-row table:style-name="ro7">
          <table:table-cell table:number-columns-repeated="59"/>
        </table:table-row>
        <table:table-row table:style-name="ro2" table:number-rows-repeated="40">
          <table:table-cell table:number-columns-repeated="59"/>
        </table:table-row>
        <table:table-row table:style-name="ro2">
          <table:table-cell/>
          <table:table-cell table:style-name="Default" table:number-columns-repeated="6"/>
          <table:table-cell table:number-columns-repeated="52"/>
        </table:table-row>
        <table:table-row table:style-name="ro2" table:number-rows-repeated="1048497">
          <table:table-cell table:number-columns-repeated="59"/>
        </table:table-row>
        <table:table-row table:style-name="ro2">
          <table:table-cell table:number-columns-repeated="59"/>
        </table:table-row>
      </table:table>
      <table:table table:name="RESTA DE L'ANY" table:style-name="ta2">
        <table:scenario table:border-color="#c0c0c0" table:copy-styles="false" table:protected="true" table:is-active="false" table:scenario-ranges="" table:comment="Creat per  , el 06/02/2020, 13:55:03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6" table:default-cell-style-name="ce85"/>
        <table:table-column table:style-name="co15" table:default-cell-style-name="ce85"/>
        <table:table-column table:style-name="co16" table:default-cell-style-name="ce85"/>
        <table:table-column table:style-name="co7" table:default-cell-style-name="ce85"/>
        <table:table-column table:style-name="co17" table:default-cell-style-name="ce85"/>
        <table:table-column table:style-name="co7" table:number-columns-repeated="51" table:default-cell-style-name="ce85"/>
        <table:table-row table:style-name="ro4">
          <table:table-cell table:number-columns-repeated="59"/>
        </table:table-row>
        <table:table-row table:style-name="ro2" table:number-rows-repeated="23">
          <table:table-cell table:number-columns-repeated="59"/>
        </table:table-row>
        <table:table-row table:style-name="ro6">
          <table:table-cell table:number-columns-repeated="59"/>
        </table:table-row>
        <table:table-row table:style-name="ro2" table:number-rows-repeated="4">
          <table:table-cell table:number-columns-repeated="59"/>
        </table:table-row>
        <table:table-row table:style-name="ro2" table:number-rows-repeated="4">
          <table:table-cell/>
          <table:table-cell table:style-name="Default"/>
          <table:table-cell table:number-columns-repeated="57"/>
        </table:table-row>
        <table:table-row table:style-name="ro2" table:number-rows-repeated="3">
          <table:table-cell table:number-columns-repeated="59"/>
        </table:table-row>
        <table:table-row table:style-name="ro7">
          <table:table-cell table:number-columns-repeated="59"/>
        </table:table-row>
        <table:table-row table:style-name="ro2" table:number-rows-repeated="40">
          <table:table-cell table:number-columns-repeated="59"/>
        </table:table-row>
        <table:table-row table:style-name="ro2">
          <table:table-cell/>
          <table:table-cell table:style-name="Default" table:number-columns-repeated="6"/>
          <table:table-cell table:number-columns-repeated="52"/>
        </table:table-row>
        <table:table-row table:style-name="ro2" table:number-rows-repeated="1048497">
          <table:table-cell table:number-columns-repeated="59"/>
        </table:table-row>
        <table:table-row table:style-name="ro2">
          <table:table-cell table:number-columns-repeated="59"/>
        </table:table-row>
      </table:table>
      <table:table table:name="Filtres" table:style-name="ta1">
        <table:table-column table:style-name="co24" table:default-cell-style-name="Default"/>
        <table:table-column table:style-name="co25" table:default-cell-style-name="Default"/>
        <table:table-column table:style-name="co7" table:number-columns-repeated="3" table:default-cell-style-name="Default"/>
        <table:table-column table:style-name="co26" table:default-cell-style-name="Default"/>
        <table:table-column table:style-name="co7" table:number-columns-repeated="6" table:default-cell-style-name="Default"/>
        <table:table-row table:style-name="ro2">
          <table:table-cell table:number-columns-repeated="12"/>
        </table:table-row>
        <table:table-row table:style-name="ro2">
          <table:table-cell table:style-name="ce74" office:value-type="string" calcext:value-type="string">
            <text:p>Copia aquí un llistat de dones més grans de 40 anys de categoria 2 o 3 i que treballen a Barcelona:</text:p>
          </table:table-cell>
          <table:table-cell table:number-columns-repeated="11"/>
        </table:table-row>
        <table:table-row table:style-name="ro3">
          <table:table-cell table:style-name="ce23" office:value-type="string" calcext:value-type="string">
            <text:p>Codi</text:p>
          </table:table-cell>
          <table:table-cell table:style-name="ce23" office:value-type="string" calcext:value-type="string">
            <text:p>Cognoms</text:p>
          </table:table-cell>
          <table:table-cell table:style-name="ce23" office:value-type="string" calcext:value-type="string">
            <text:p>Nom</text:p>
          </table:table-cell>
          <table:table-cell table:style-name="ce23" office:value-type="string" calcext:value-type="string">
            <text:p>sexe</text:p>
          </table:table-cell>
          <table:table-cell table:style-name="ce23" office:value-type="string" calcext:value-type="string">
            <text:p>Categoria</text:p>
          </table:table-cell>
          <table:table-cell table:style-name="ce23" office:value-type="string" calcext:value-type="string">
            <text:p>Sucursal</text:p>
          </table:table-cell>
          <table:table-cell table:style-name="ce29" office:value-type="string" calcext:value-type="string">
            <text:p>Data Naixement</text:p>
          </table:table-cell>
          <table:table-cell table:style-name="ce29" office:value-type="string" calcext:value-type="string">
            <text:p>Data ingrés empresa</text:p>
          </table:table-cell>
          <table:table-cell table:style-name="ce29" office:value-type="string" calcext:value-type="string">
            <text:p>sou base mensual (€)</text:p>
          </table:table-cell>
          <table:table-cell table:style-name="ce29" office:value-type="string" calcext:value-type="string">
            <text:p>hores extra realitzades</text:p>
          </table:table-cell>
          <table:table-cell table:style-name="ce29" office:value-type="string" calcext:value-type="string">
            <text:p>facturació per vendes mensual (€)</text:p>
          </table:table-cell>
          <table:table-cell table:style-name="ce23" office:value-type="string" calcext:value-type="string">
            <text:p>edat</text:p>
          </table:table-cell>
        </table:table-row>
        <table:table-row table:style-name="ro5">
          <table:table-cell table:style-name="ce24" office:value-type="float" office:value="74" calcext:value-type="float">
            <text:p>74</text:p>
          </table:table-cell>
          <table:table-cell table:style-name="ce27" office:value-type="string" calcext:value-type="string">
            <text:p>QUESADA MARTIN</text:p>
          </table:table-cell>
          <table:table-cell table:style-name="ce27" office:value-type="string" calcext:value-type="string">
            <text:p>CARMEN</text:p>
          </table:table-cell>
          <table:table-cell table:style-name="ce24" office:value-type="string" calcext:value-type="string">
            <text:p>D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BARCELONA</text:p>
          </table:table-cell>
          <table:table-cell table:style-name="ce30" office:value-type="date" office:date-value="1959-02-26" calcext:value-type="date">
            <text:p>26/02/59</text:p>
          </table:table-cell>
          <table:table-cell table:style-name="ce30" office:value-type="date" office:date-value="2004-02-25" calcext:value-type="date">
            <text:p>25/02/04</text:p>
          </table:table-cell>
          <table:table-cell table:style-name="ce24" office:value-type="float" office:value="1344" calcext:value-type="float">
            <text:p>1344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0319" calcext:value-type="float">
            <text:p>20319</text:p>
          </table:table-cell>
          <table:table-cell table:style-name="ce24" office:value-type="float" office:value="60" calcext:value-type="float">
            <text:p>60</text:p>
          </table:table-cell>
        </table:table-row>
        <table:table-row table:style-name="ro5" table:number-rows-repeated="7">
          <table:table-cell table:number-columns-repeated="12"/>
        </table:table-row>
        <table:table-row table:style-name="ro5">
          <table:table-cell table:style-name="ce74" office:value-type="string" calcext:value-type="string">
            <text:p>Copia aquí un llistat de treballadors amb menys de 8 anys d'antiguitat i que han cobrat aquest mes més 2000€</text:p>
          </table:table-cell>
          <table:table-cell table:number-columns-repeated="11"/>
        </table:table-row>
        <table:table-row table:style-name="ro8">
          <table:table-cell/>
          <table:table-cell table:style-name="ce13" office:value-type="string" calcext:value-type="string">
            <text:p>NOM SENCER</text:p>
          </table:table-cell>
          <table:table-cell table:style-name="ce13" office:value-type="string" calcext:value-type="string">
            <text:p>Anys</text:p>
          </table:table-cell>
          <table:table-cell table:style-name="ce13" office:value-type="string" calcext:value-type="string">
            <text:p>Complement per hores</text:p>
          </table:table-cell>
          <table:table-cell table:style-name="ce13" office:value-type="string" calcext:value-type="string">
            <text:p>Complement per vendes</text:p>
          </table:table-cell>
          <table:table-cell table:style-name="ce13" office:value-type="string" calcext:value-type="string">
            <text:p>Complement per antiguitat</text:p>
          </table:table-cell>
          <table:table-cell table:style-name="ce13" office:value-type="string" calcext:value-type="string">
            <text:p>sou</text:p>
          </table:table-cell>
          <table:table-cell table:number-columns-repeated="5"/>
        </table:table-row>
        <table:table-row table:style-name="ro9">
          <table:table-cell/>
          <table:table-cell table:style-name="ce46" table:formula="of:=CONCATENATE([$treballadors.$C14];&quot; &quot;;[$treballadors.$B14])" office:value-type="string" office:string-value="LUIS BRAHM SMART" calcext:value-type="string">
            <text:p>LUIS BRAHM SMART</text:p>
          </table:table-cell>
          <table:table-cell table:style-name="ce47" table:formula="of:=DATEDIF([$treballadors.$H14];TODAY();&quot;y&quot;)" office:value-type="float" office:value="19" calcext:value-type="float">
            <text:p>19</text:p>
          </table:table-cell>
          <table:table-cell table:style-name="ce48" table:formula="of:=VLOOKUP([$treballadors.$E14]; [$'sou brut'.$J$3:$'sou brut'.$K$6];2;0)*[$treballadors.$J14]" office:value-type="currency" office:currency="EUR" office:value="11.4" calcext:value-type="currency">
            <text:p>11 €</text:p>
          </table:table-cell>
          <table:table-cell table:style-name="ce48" table:formula="of:=VLOOKUP([$treballadors.$E14]; [$'sou brut'.$J$3:$'sou brut'.$L$6];3;0)*[$treballadors.$K14]" office:value-type="currency" office:currency="EUR" office:value="35.115" calcext:value-type="currency">
            <text:p>35 €</text:p>
          </table:table-cell>
          <table:table-cell table:style-name="ce48" table:formula="of:=VLOOKUP([$'sou brut'.$C14];[$'sou brut'.$K$10:$'sou brut'.$L$15];2;1)" office:value-type="currency" office:currency="EUR" office:value="115" calcext:value-type="currency">
            <text:p>115 €</text:p>
          </table:table-cell>
          <table:table-cell table:style-name="ce60" table:formula="of:=SUM([$'sou brut'.$D14:$'sou brut'.$F14])+[$treballadors.$I14]" office:value-type="currency" office:currency="EUR" office:value="2569.515" calcext:value-type="currency">
            <text:p>2.569,52 €</text:p>
          </table:table-cell>
          <table:table-cell/>
          <table:table-cell table:style-name="ce24" table:number-columns-repeated="4"/>
        </table:table-row>
        <table:table-row table:style-name="ro9">
          <table:table-cell/>
          <table:table-cell table:style-name="ce46" table:formula="of:=CONCATENATE([$treballadors.$C15];&quot; &quot;;[$treballadors.$B15])" office:value-type="string" office:string-value="CLAUDIO BRAVO CABEZAS " calcext:value-type="string">
            <text:p>CLAUDIO BRAVO CABEZAS </text:p>
          </table:table-cell>
          <table:table-cell table:style-name="ce47" table:formula="of:=DATEDIF([$treballadors.$H15];TODAY();&quot;y&quot;)" office:value-type="float" office:value="9" calcext:value-type="float">
            <text:p>9</text:p>
          </table:table-cell>
          <table:table-cell table:style-name="ce48" table:formula="of:=VLOOKUP([$treballadors.$E15]; [$'sou brut'.$J$3:$'sou brut'.$K$6];2;0)*[$treballadors.$J15]" office:value-type="currency" office:currency="EUR" office:value="30" calcext:value-type="currency">
            <text:p>30 €</text:p>
          </table:table-cell>
          <table:table-cell table:style-name="ce48" table:formula="of:=VLOOKUP([$treballadors.$E15]; [$'sou brut'.$J$3:$'sou brut'.$L$6];3;0)*[$treballadors.$K15]" office:value-type="currency" office:currency="EUR" office:value="415.26" calcext:value-type="currency">
            <text:p>415 €</text:p>
          </table:table-cell>
          <table:table-cell table:style-name="ce48" table:formula="of:=VLOOKUP([$'sou brut'.$C15];[$'sou brut'.$K$10:$'sou brut'.$L$15];2;1)" office:value-type="currency" office:currency="EUR" office:value="50" calcext:value-type="currency">
            <text:p>50 €</text:p>
          </table:table-cell>
          <table:table-cell table:style-name="ce60" table:formula="of:=SUM([$'sou brut'.$D15:$'sou brut'.$F15])+[$treballadors.$I15]" office:value-type="currency" office:currency="EUR" office:value="1503.26" calcext:value-type="currency">
            <text:p>1.503,26 €</text:p>
          </table:table-cell>
          <table:table-cell table:number-columns-repeated="5"/>
        </table:table-row>
        <table:table-row table:style-name="ro9">
          <table:table-cell/>
          <table:table-cell table:style-name="ce46" table:formula="of:=CONCATENATE([$treballadors.$C16];&quot; &quot;;[$treballadors.$B16])" office:value-type="string" office:string-value="MANUEL BRICEÑO GOYCOOLEA " calcext:value-type="string">
            <text:p>MANUEL BRICEÑO GOYCOOLEA </text:p>
          </table:table-cell>
          <table:table-cell table:style-name="ce47" table:formula="of:=DATEDIF([$treballadors.$H16];TODAY();&quot;y&quot;)" office:value-type="float" office:value="14" calcext:value-type="float">
            <text:p>14</text:p>
          </table:table-cell>
          <table:table-cell table:style-name="ce48" table:formula="of:=VLOOKUP([$treballadors.$E16]; [$'sou brut'.$J$3:$'sou brut'.$K$6];2;0)*[$treballadors.$J16]" office:value-type="currency" office:currency="EUR" office:value="45" calcext:value-type="currency">
            <text:p>45 €</text:p>
          </table:table-cell>
          <table:table-cell table:style-name="ce48" table:formula="of:=VLOOKUP([$treballadors.$E16]; [$'sou brut'.$J$3:$'sou brut'.$L$6];3;0)*[$treballadors.$K16]" office:value-type="currency" office:currency="EUR" office:value="530.064" calcext:value-type="currency">
            <text:p>530 €</text:p>
          </table:table-cell>
          <table:table-cell table:style-name="ce48" table:formula="of:=VLOOKUP([$'sou brut'.$C16];[$'sou brut'.$K$10:$'sou brut'.$L$15];2;1)" office:value-type="currency" office:currency="EUR" office:value="88" calcext:value-type="currency">
            <text:p>88 €</text:p>
          </table:table-cell>
          <table:table-cell table:style-name="ce60" table:formula="of:=SUM([$'sou brut'.$D16:$'sou brut'.$F16])+[$treballadors.$I16]" office:value-type="currency" office:currency="EUR" office:value="1671.064" calcext:value-type="currency">
            <text:p>1.671,06 €</text:p>
          </table:table-cell>
          <table:table-cell table:number-columns-repeated="5"/>
        </table:table-row>
        <table:table-row table:style-name="ro2" table:number-rows-repeated="7">
          <table:table-cell table:number-columns-repeated="12"/>
        </table:table-row>
        <table:table-row table:style-name="ro2">
          <table:table-cell table:style-name="ce74" office:value-type="string" calcext:value-type="string">
            <text:p>Copia aquí un llistat de treballadors que hagin fet un total d'hores extra igual <text:s/>al contingut d'aquesta cel·la J24: </text:p>
          </table:table-cell>
          <table:table-cell table:number-columns-repeated="8"/>
          <table:table-cell table:style-name="ce33" office:value-type="float" office:value="7" calcext:value-type="float">
            <text:p>7</text:p>
          </table:table-cell>
          <table:table-cell table:number-columns-repeated="2"/>
        </table:table-row>
        <table:table-row table:style-name="ro3">
          <table:table-cell table:style-name="ce23" office:value-type="string" calcext:value-type="string">
            <text:p>Codi</text:p>
          </table:table-cell>
          <table:table-cell table:number-columns-repeated="6"/>
          <table:table-cell table:style-name="ce29" office:value-type="string" calcext:value-type="string">
            <text:p>Data ingrés empresa</text:p>
          </table:table-cell>
          <table:table-cell table:style-name="ce29" office:value-type="string" calcext:value-type="string">
            <text:p>sou base mensual (€)</text:p>
          </table:table-cell>
          <table:table-cell table:style-name="ce29" office:value-type="string" calcext:value-type="string">
            <text:p>hores extra realitzades</text:p>
          </table:table-cell>
          <table:table-cell table:style-name="ce29" office:value-type="string" calcext:value-type="string">
            <text:p>facturació per vendes mensual (€)</text:p>
          </table:table-cell>
          <table:table-cell table:style-name="ce23" office:value-type="string" calcext:value-type="string">
            <text:p>edat</text:p>
          </table:table-cell>
        </table:table-row>
        <table:table-row table:style-name="ro2">
          <table:table-cell table:style-name="ce24" office:value-type="float" office:value="2" calcext:value-type="float">
            <text:p>2</text:p>
          </table:table-cell>
          <table:table-cell table:number-columns-repeated="6"/>
          <table:table-cell table:style-name="ce30" office:value-type="date" office:date-value="2003-01-25" calcext:value-type="date">
            <text:p>25/01/03</text:p>
          </table:table-cell>
          <table:table-cell table:style-name="ce24" office:value-type="float" office:value="1484" calcext:value-type="float">
            <text:p>148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6939" calcext:value-type="float">
            <text:p>16939</text:p>
          </table:table-cell>
          <table:table-cell table:style-name="ce24" office:value-type="float" office:value="34" calcext:value-type="float">
            <text:p>34</text:p>
          </table:table-cell>
        </table:table-row>
        <table:table-row table:style-name="ro2">
          <table:table-cell table:style-name="ce24" office:value-type="float" office:value="13" calcext:value-type="float">
            <text:p>13</text:p>
          </table:table-cell>
          <table:table-cell table:number-columns-repeated="6"/>
          <table:table-cell table:style-name="ce30" office:value-type="date" office:date-value="2000-03-16" calcext:value-type="date">
            <text:p>16/03/00</text:p>
          </table:table-cell>
          <table:table-cell table:style-name="ce24" office:value-type="float" office:value="2408" calcext:value-type="float">
            <text:p>240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4046" calcext:value-type="float">
            <text:p>14046</text:p>
          </table:table-cell>
          <table:table-cell table:style-name="ce24" office:value-type="float" office:value="46" calcext:value-type="float">
            <text:p>46</text:p>
          </table:table-cell>
        </table:table-row>
        <table:table-row table:style-name="ro2">
          <table:table-cell table:style-name="ce24" office:value-type="float" office:value="23" calcext:value-type="float">
            <text:p>23</text:p>
          </table:table-cell>
          <table:table-cell table:number-columns-repeated="6"/>
          <table:table-cell table:style-name="ce30" office:value-type="date" office:date-value="2011-01-25" calcext:value-type="date">
            <text:p>25/01/11</text:p>
          </table:table-cell>
          <table:table-cell table:style-name="ce24" office:value-type="float" office:value="1008" calcext:value-type="float">
            <text:p>100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9731" calcext:value-type="float">
            <text:p>29731</text:p>
          </table:table-cell>
          <table:table-cell table:style-name="ce24" office:value-type="float" office:value="47" calcext:value-type="float">
            <text:p>47</text:p>
          </table:table-cell>
        </table:table-row>
        <table:table-row table:style-name="ro2">
          <table:table-cell table:style-name="ce24" office:value-type="float" office:value="35" calcext:value-type="float">
            <text:p>35</text:p>
          </table:table-cell>
          <table:table-cell table:number-columns-repeated="6"/>
          <table:table-cell table:style-name="ce30" office:value-type="date" office:date-value="2011-01-25" calcext:value-type="date">
            <text:p>25/01/11</text:p>
          </table:table-cell>
          <table:table-cell table:style-name="ce24" office:value-type="float" office:value="1344" calcext:value-type="float">
            <text:p>134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5176" calcext:value-type="float">
            <text:p>25176</text:p>
          </table:table-cell>
          <table:table-cell table:style-name="ce24" office:value-type="float" office:value="30" calcext:value-type="float">
            <text:p>30</text:p>
          </table:table-cell>
        </table:table-row>
        <table:table-row table:style-name="ro2">
          <table:table-cell table:style-name="ce24" office:value-type="float" office:value="56" calcext:value-type="float">
            <text:p>56</text:p>
          </table:table-cell>
          <table:table-cell table:number-columns-repeated="6"/>
          <table:table-cell table:style-name="ce30" office:value-type="date" office:date-value="2011-01-25" calcext:value-type="date">
            <text:p>25/01/11</text:p>
          </table:table-cell>
          <table:table-cell table:style-name="ce24" office:value-type="float" office:value="2442" calcext:value-type="float">
            <text:p>244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5703" calcext:value-type="float">
            <text:p>25703</text:p>
          </table:table-cell>
          <table:table-cell table:style-name="ce24" office:value-type="float" office:value="30" calcext:value-type="float">
            <text:p>30</text:p>
          </table:table-cell>
        </table:table-row>
        <table:table-row table:style-name="ro2">
          <table:table-cell table:style-name="ce24" office:value-type="float" office:value="57" calcext:value-type="float">
            <text:p>57</text:p>
          </table:table-cell>
          <table:table-cell table:number-columns-repeated="6"/>
          <table:table-cell table:style-name="ce30" office:value-type="date" office:date-value="2011-02-08" calcext:value-type="date">
            <text:p>08/02/11</text:p>
          </table:table-cell>
          <table:table-cell table:style-name="ce24" office:value-type="float" office:value="1315" calcext:value-type="float">
            <text:p>131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7152" calcext:value-type="float">
            <text:p>27152</text:p>
          </table:table-cell>
          <table:table-cell table:style-name="ce24" office:value-type="float" office:value="60" calcext:value-type="float">
            <text:p>60</text:p>
          </table:table-cell>
        </table:table-row>
        <table:table-row table:style-name="ro2">
          <table:table-cell table:style-name="ce24" office:value-type="float" office:value="70" calcext:value-type="float">
            <text:p>70</text:p>
          </table:table-cell>
          <table:table-cell table:number-columns-repeated="6"/>
          <table:table-cell table:style-name="ce30" office:value-type="date" office:date-value="2011-02-28" calcext:value-type="date">
            <text:p>28/02/11</text:p>
          </table:table-cell>
          <table:table-cell table:style-name="ce24" office:value-type="float" office:value="1344" calcext:value-type="float">
            <text:p>134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6528" calcext:value-type="float">
            <text:p>26528</text:p>
          </table:table-cell>
          <table:table-cell table:style-name="ce24" office:value-type="float" office:value="32" calcext:value-type="float">
            <text:p>32</text:p>
          </table:table-cell>
        </table:table-row>
      </table:table>
      <table:named-expressions/>
      <table:database-ranges>
        <table:database-range table:name="__Anonymous_Sheet_DB__0" table:target-range-address="treballadors.A1:treballadors.L77" table:orientation="column">
          <table:filter table:target-range-address="'RESTA DE L''ANY'.A25" table:condition-source-range-address="treballadors.A80:treballadors.L81">
            <table:filter-and>
              <table:filter-condition table:field-number="9" table:data-type="number" table:value="3" table:operator="="/>
            </table:filter-and>
          </table:filter>
        </table:database-range>
        <table:database-range table:name="__Anonymous_Sheet_DB__1" table:target-range-address="'sou brut'.B1:'sou brut'.G77" table:display-filter-buttons="true">
          <table:filter table:target-range-address="'RESTA DE L''ANY'.B13">
            <table:filter-and>
              <table:filter-condition table:field-number="5" table:data-type="number" table:value="2000" table:operator="&gt;"/>
              <table:filter-condition table:field-number="1" table:data-type="number" table:value="8" table:operator="&lt;"/>
            </table:filter-and>
          </table:filter>
        </table:database-range>
        <table:database-range table:name="__Anonymous_Sheet_DB__7" table:target-range-address="Filtres.B13:Filtres.G16" table:orientation="column"/>
      </table:database-ranges>
      <table:data-pilot-tables>
        <table:data-pilot-table table:name="DataPilot1" table:application-data="" table:target-range-address="'Pivot Table_sou brut_1'.A1:'Pivot Table_sou brut_1'.D7" table:buttons="'Pivot Table_sou brut_1'.A1 'Pivot Table_sou brut_1'.A3 'Pivot Table_sou brut_1'.B3 'Pivot Table_sou brut_1'.C3" table:drill-down-on-double-click="false">
          <table:source-cell-range table:cell-range-address="'sou brut'.B1:'sou brut'.G77">
            <table:filter>
              <table:filter-and>
                <table:filter-condition table:field-number="2" table:value="8" table:operator="&lt;"/>
                <table:filter-condition table:field-number="6" table:value="2000" table:operator="&gt;"/>
              </table:filter-and>
            </table:filter>
          </table:source-cell-range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OM SENCER" table:orientation="row" table:used-hierarchy="0" table:function="auto">
            <table:data-pilot-level table:show-empty="false" calcext:repeat-item-labels="false">
              <table:data-pilot-members>
                <table:data-pilot-member table:name="JOSE ANTONIO GONZALEZ LARRAIN" table:display="true" table:show-details="true"/>
                <table:data-pilot-member table:name="JOSEFINA ALGUERÔ PUERTAS" table:display="true" table:show-details="true"/>
                <table:data-pilot-member table:name="RICARDO LEON CRUZ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nys" table:orientation="row" table:used-hierarchy="0" table:function="auto">
            <table:data-pilot-level table:show-empty="false" calcext:repeat-item-labels="false">
              <table:data-pilot-members>
                <table:data-pilot-member table:name="4" table:display="true" table:show-details="true"/>
                <table:data-pilot-member table:name="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ou" table:orientation="row" table:used-hierarchy="0" table:function="auto">
            <table:data-pilot-level table:show-empty="false" calcext:repeat-item-labels="false">
              <table:data-pilot-members>
                <table:data-pilot-member table:name="2.038,25 €" table:display="true" table:show-details="true"/>
                <table:data-pilot-member table:name="2.113,83 €" table:display="true" table:show-details="true"/>
                <table:data-pilot-member table:name="2.325,97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50P0" style:volatile="true">
      <number:currency-symbol number:language="es" number:country="DO">RD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0P1" style:volatile="true">
      <number:currency-symbol number:language="es" number:country="DO">RD$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50P2" style:volatile="true">
      <number:currency-symbol number:language="es" number:country="DO">RD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4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currency-symbol number:language="en" number:country="US">$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54P2" style:volatile="true">
      <number:currency-symbol number:language="en" number:country="US">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 number:grouping="true"/>
      <number:text> </number:text>
      <number:currency-symbol number:language="ca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a" number:country="ES">€</number:currency-symbol>
      <style:map style:condition="value()&gt;=0" style:apply-style-name="N164P0"/>
    </number:currency-style>
    <number:percentage-style style:name="N165">
      <number:number number:decimal-places="1" loext:min-decimal-places="1" number:min-integer-digits="1"/>
      <number:text>%</number:text>
    </number:percentage-style>
    <number:currency-style style:name="N167P0" style:volatile="true">
      <number:number number:decimal-places="1" loext:min-decimal-places="1" number:min-integer-digits="1" number:grouping="true"/>
      <number:text> </number:text>
      <number:currency-symbol number:language="ca" number:country="ES">€</number:currency-symbol>
    </number:currency-style>
    <number:currency-style style:name="N16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ca" number:country="ES">€</number:currency-symbol>
      <style:map style:condition="value()&gt;=0" style:apply-style-name="N167P0"/>
    </number:currency-style>
    <number:number-style style:name="N168">
      <number:number number:decimal-places="1" loext:min-decimal-places="1" number:min-integer-digits="1"/>
    </number:number-style>
    <number:currency-style style:name="N17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0P0"/>
    </number:currency-style>
    <number:currency-style style:name="N172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72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72P0"/>
    </number:currency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9">00/00/0000</text:date>, <text:time style:data-style-name="N2" text:time-value="18:28:56.83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ki miki</meta:initial-creator>
    <meta:creation-date>2019-05-15T17:35:55.838000000</meta:creation-date>
    <dc:date>2020-02-09T18:42:52.001000000</dc:date>
    <meta:editing-duration>PT4H11M1S</meta:editing-duration>
    <meta:editing-cycles>51</meta:editing-cycles>
    <meta:generator>LibreOfficeDev/7.0.0.0.alpha0$Windows_X86_64 LibreOffice_project/090fabdc93b44e7481b8c864ccebd519db6f142d</meta:generator>
    <meta:document-statistic meta:table-count="8" meta:cell-count="3399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Option VBASupport 1

Sub Main
 
If Worksheets("treballadors").Cells(9999, 2)=0 then
Set rngOrigen = Worksheets("treballadors").Range("M10001:X10076")
Set rngDestino = Worksheets("treballadors").Range("A2:L77")
rngOrigen.Select
rngOrigen.Copy
rngDestino.PasteSpecial Paste:=xlPasteValues
Application.CutCopyMode = Fals
Worksheets("Filtres").Cells( 24, 10)=Worksheets("treballadors").Cells( 10077, 22)
 Worksheets("treballadors").Cells( 9999, 2)=1
End if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