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3333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333333"/>
      <style:text-properties fo:color="#ffffff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dos" table:style-name="ta1"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STATUS</text:p>
          </table:table-cell>
        </table:table-row>
        <table:table-row table:style-name="ro1">
          <table:table-cell office:value-type="string" calcext:value-type="string">
            <text:p>Nome1</text:p>
          </table:table-cell>
          <table:table-cell office:value-type="string" calcext:value-type="string">
            <text:p>ERRO</text:p>
          </table:table-cell>
        </table:table-row>
        <table:table-row table:style-name="ro1">
          <table:table-cell office:value-type="string" calcext:value-type="string">
            <text:p>Nome2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Nome3</text:p>
          </table:table-cell>
          <table:table-cell office:value-type="string" calcext:value-type="string">
            <text:p>ERRO</text:p>
          </table:table-cell>
        </table:table-row>
        <table:table-row table:style-name="ro1">
          <table:table-cell office:value-type="string" calcext:value-type="string">
            <text:p>Nome4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Nome5</text:p>
          </table:table-cell>
          <table:table-cell office:value-type="string" calcext:value-type="string">
            <text:p>ERRO</text:p>
          </table:table-cell>
        </table:table-row>
        <table:table-row table:style-name="ro1">
          <table:table-cell office:value-type="string" calcext:value-type="string">
            <text:p>Nome6</text:p>
          </table:table-cell>
          <table:table-cell office:value-type="string" calcext:value-type="string">
            <text:p>ERRO</text:p>
          </table:table-cell>
        </table:table-row>
        <table:table-row table:style-name="ro1">
          <table:table-cell office:value-type="string" calcext:value-type="string">
            <text:p>Nome7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Nome8</text:p>
          </table:table-cell>
          <table:table-cell office:value-type="string" calcext:value-type="string">
            <text:p>ERRO</text:p>
          </table:table-cell>
        </table:table-row>
        <table:table-row table:style-name="ro1">
          <table:table-cell office:value-type="string" calcext:value-type="string">
            <text:p>Nome9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Nome10</text:p>
          </table:table-cell>
          <table:table-cell office:value-type="string" calcext:value-type="string">
            <text:p>ERRO</text:p>
          </table:table-cell>
        </table:table-row>
        <table:table-row table:style-name="ro1">
          <table:table-cell office:value-type="string" calcext:value-type="string">
            <text:p>Nome11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Nome12</text:p>
          </table:table-cell>
          <table:table-cell office:value-type="string" calcext:value-type="string">
            <text:p>ERRO</text:p>
          </table:table-cell>
        </table:table-row>
        <table:table-row table:style-name="ro1">
          <table:table-cell office:value-type="string" calcext:value-type="string">
            <text:p>Nome13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 office:value-type="string" calcext:value-type="string">
            <text:p>Nome14</text:p>
          </table:table-cell>
          <table:table-cell office:value-type="string" calcext:value-type="string">
            <text:p>ERR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Liberation Sans1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1">00/00/0000</text:date>, <text:time style:data-style-name="N2" text:time-value="18:44:50.74560471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1T18:38:30.306323060</meta:creation-date>
    <meta:editing-duration>P0D</meta:editing-duration>
    <meta:editing-cycles>1</meta:editing-cycles>
    <meta:generator>LibreOffice/6.1.0.3$Linux_x86 LibreOffice_project/efb621ed25068d70781dc026f7e9c5187a4decd1</meta:generator>
    <meta:document-statistic meta:table-count="1" meta:cell-count="3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Dim oNovoDoc as Object
Dim sLocal as String, sTag as String, sData as String
Dim sArquivo as String, sURL as String 

   'Preparar URL'
   sLocal = "D:\Temp\"
   sTag = "Pendencias"
   sData = Year(Date) &amp; Right("00"&amp;Month(Date),2) &amp; Right("00"&amp;Day(Date),2)
   sArquivo = sData &amp; "_" &amp; sTag &amp; ".ods"
   sURL = convertToURL( sLocal &amp; sArquivo )

   'Criar doc do Calc oculto'
   Dim Args(0) As New com.sun.star.beans.PropertyValue
   Args(0).Name = "Hidden"
   Args(0).Value = True
   oNovoDoc = StarDesktop.loadComponentFromURL( "private:factory/scalc", "_blank", 0, Args() )

   'Criar uma cópia da planilha Dados no novo arquivo'
   oNovoDoc.Sheets.importSheet( ThisComponent, "Dados", 0 )
   
   'Manipular diretamente a planilha cópia'
   oPlanCopia = oNovoDoc.Sheets(0) 'Ela foi inserida na posição 0'   
   For i =  UltimaLinha(oPlanCopia) to 1 Step -1
      oCel = oPlanCopia.getCellByPosition( 1, i )
      
      If oCel.String &lt;&gt; "ERRO" Then
         oPlanCopia.Rows.removeByIndex( i,1 )
      End If
   Next i
   
   'Salvarcomo'
   oNovoDoc.StoreAsURL( sURL, Array() )

   'Fechar'
   oNovoDoc.Close(1)

   MsgBox "Operação concluída com sucesso!"
End Sub

Function UltimaLinha( oPlan )
   oCursor = oPlan.createCursor
   oCursor.gotoEndOfUsedArea(True)
   UltimaLinha = oCursor.Rows.Count-1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