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verySpecialExpor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3.02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text-properties fo:font-style="italic" fo:font-weight="bold"/>
    </style:style>
    <style:style style:name="P1" style:family="paragraph">
      <style:paragraph-properties fo:text-align="center"/>
      <style:text-properties fo:font-style="italic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Export_I9:I35_ToSameName.txt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erySpecialExport.doTheExport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nerator: </text:p>
          </table:table-cell>
          <table:table-cell table:formula="of:=LEFT(CHAR(ORG.LIBREOFFICE.RANDBETWEEN.NV(65;90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 &amp; CHAR(ORG.LIBREOFFICE.RANDBETWEEN.NV(97;122));ORG.LIBREOFFICE.RANDBETWEEN.NV(3;15))" office:value-type="string" office:string-value="Itpdwbu" calcext:value-type="string">
            <text:p>Itpdwbu</text:p>
          </table:table-cell>
          <table:table-cell table:number-columns-repeated="6"/>
          <table:table-cell>
            <draw:control draw:z-index="0" draw:name="Control 1" draw:style-name="gr1" draw:text-style-name="P1" svg:width="4.618cm" svg:height="0.825cm" svg:x="0cm" svg:y="0cm" draw:control="control1"/>
          </table:table-cell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number-columns-repeated="8"/>
          <table:table-cell office:value-type="string" calcext:value-type="string">
            <text:p>Sjkxdsdidsk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Idblxyu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Wexfiijodqiok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Udlz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xenyajgvcnddxr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azvxdsjuj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bcggkvoyshv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vzb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Gzvnlivslv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kslpkli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sy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acb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fzrwzlnjob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wsjdteqx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Yjrekbiqafv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Iisopzizxvf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jpkgkglduir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Vnzxl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pocnpp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Cruwovkfmit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dqg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ieeyquu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Tnzvozuk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Fjhkwksibfzqg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Nwqryl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jvy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qkdwhpkzhnj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-00-00</text:date>, <text:time style:data-style-name="N2" text:time-value="21:31:58.44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1T21:27:37.711000000</meta:creation-date>
    <dc:title>MonoCalc</dc:title>
    <meta:editing-duration>PT4M10S</meta:editing-duration>
    <meta:editing-cycles>3</meta:editing-cycles>
    <meta:generator>LibreOffice/7.5.3.2$Windows_X86_64 LibreOffice_project/9f56dff12ba03b9acd7730a5a481eea045e468f3</meta:generator>
    <meta:initial-creator>Lupp Lupp</meta:initial-creator>
    <dc:date>2023-07-11T21:36:01.811000000</dc:date>
    <dc:creator>Lupp Lupp</dc:creator>
    <meta:document-statistic meta:table-count="1" meta:cell-count="29" meta:object-count="1"/>
    <meta:template xlink:type="simple" xlink:actuate="onRequest" xlink:title="MonoCalc" xlink:href="../../../../../../../AppData/Roaming/LibreOffice/4/user/template/MonoCalc.ots" meta:date="2023-07-11T19:47:31.407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erySpecialExport"/>
</library:library>
</file>

<file path=Basic/Standard/verySpecialExport.xml><?xml version="1.0" encoding="utf-8"?>
<!DOCTYPE module  PUBLIC '-//OpenOffice.org//DTD OfficeDocument 1.0//EN'  'module.dtd'>
<script:module xmlns:script="http://openoffice.org/2000/script" script:name="verySpecialExport" script:language="StarBasic" script:moduleType="normal">REM  *****  BASIC  *****

Sub doTheExport()
REM To list the single texts an unambiguous delimiter is needed.
REM I would prefer the HT (horizontal tabulator). 
cDelim   = Chr(9) REM HT
'cDelim   = "; " REM An alternative. For standard csv used WITHOUT the space
cDoc     = ThisComponent
wSheet   = cDoc.Sheets(0)
wRange   = wSheet.getCellRangeByName("I9:I35")
fa       = CreateUNOService("com.sun.star.sheet.FunctionAccess")
exString = fa.callFunction("TEXTJOIN", Array(cDelim, 0, wRange))
cURL     = cDoc.URL
posODS   = InStr(Ucase(cURL), Ucase(".ods"))
exURL    = cURL
Mid(exURL, posODS, Len(".ods"), ".txt")
REM From now on VERY old-fashioned means are used.
fNum = FreeFile
Open exURL For Output As #fNum
Print #fNum, exString
Close #fNum
REM Only one single "line of text" written.
REM Previous content overwritten. NO CHECKS!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