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8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3"/>
    <style:style style:name="ce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7" style:family="table-cell" style:parent-style-name="Pivot_20_Table_20_Value" style:data-style-name="N103">
      <style:table-cell-properties fo:border-bottom="none" fo:border-left="none" fo:border-right="2.01pt solid #000000" fo:border-top="0.99pt solid #000000"/>
    </style:style>
    <style:style style:name="ce18" style:family="table-cell" style:parent-style-name="Pivot_20_Table_20_Value" style:data-style-name="N103">
      <style:table-cell-properties fo:border-bottom="none" fo:border-left="none" fo:border-right="2.01pt solid #000000" fo:border-top="none"/>
    </style:style>
    <style:style style:name="ce19" style:family="table-cell" style:parent-style-name="Pivot_20_Table_20_Value" style:data-style-name="N103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Result" style:data-style-name="N103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Sum</text:p>
          </table:table-cell>
          <table:table-cell table:number-columns-repeated="4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3" table:formula="of:=[.C2]*[.B2]" office:value-type="currency" office:currency="SEK" office:value="20" calcext:value-type="currency">
            <text:p>20 kr</text:p>
          </table:table-cell>
          <table:table-cell table:number-columns-repeated="4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3" table:formula="of:=[.C3]*[.B3]" office:value-type="currency" office:currency="SEK" office:value="80" calcext:value-type="currency">
            <text:p>80 kr</text:p>
          </table:table-cell>
          <table:table-cell table:number-columns-repeated="4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3" table:formula="of:=[.C4]*[.B4]" office:value-type="currency" office:currency="SEK" office:value="25" calcext:value-type="currency">
            <text:p>25 kr</text:p>
          </table:table-cell>
          <table:table-cell/>
          <table:table-cell table:style-name="ce4"/>
          <table:table-cell table:style-name="ce9" office:value-type="string" calcext:value-type="string">
            <text:p>Data</text:p>
          </table:table-cell>
          <table:table-cell table:style-name="ce15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3" table:formula="of:=[.C5]*[.B5]" office:value-type="currency" office:currency="SEK" office:value="9" calcext:value-type="currency">
            <text:p>9 kr</text:p>
          </table:table-cell>
          <table:table-cell/>
          <table:table-cell table:style-name="ce5" office:value-type="string" calcext:value-type="string">
            <text:p>Group</text:p>
          </table:table-cell>
          <table:table-cell table:style-name="ce10" office:value-type="string" calcext:value-type="string">
            <text:p>Summa - Quantity</text:p>
          </table:table-cell>
          <table:table-cell table:style-name="ce16" office:value-type="string" calcext:value-type="string">
            <text:p>Summa - Sum</text:p>
          </table:table-cell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3" table:formula="of:=[.C6]*[.B6]" office:value-type="currency" office:currency="SEK" office:value="135" calcext:value-type="currency">
            <text:p>135 kr</text:p>
          </table:table-cell>
          <table:table-cell/>
          <table:table-cell table:style-name="ce6" office:value-type="string" calcext:value-type="string">
            <text:p>1000-1999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currency" office:currency="SEK" office:value="269" calcext:value-type="currency">
            <text:p>269 kr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3" table:formula="of:=[.C7]*[.B7]" office:value-type="currency" office:currency="SEK" office:value="72" calcext:value-type="currency">
            <text:p>72 kr</text:p>
          </table:table-cell>
          <table:table-cell/>
          <table:table-cell table:style-name="ce7" office:value-type="string" calcext:value-type="string">
            <text:p>2000-2999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currency" office:currency="SEK" office:value="90" calcext:value-type="currency">
            <text:p>90 kr</text:p>
          </table:table-cell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3" table:formula="of:=[.C8]*[.B8]" office:value-type="currency" office:currency="SEK" office:value="18" calcext:value-type="currency">
            <text:p>18 kr</text:p>
          </table:table-cell>
          <table:table-cell/>
          <table:table-cell table:style-name="ce7" office:value-type="string" calcext:value-type="string">
            <text:p>3000-399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currency" office:currency="SEK" office:value="448" calcext:value-type="currency">
            <text:p>448 kr</text:p>
          </table:table-cell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style-name="ce3" table:formula="of:=[.C9]*[.B9]" office:value-type="currency" office:currency="SEK" office:value="198" calcext:value-type="currency">
            <text:p>198 kr</text:p>
          </table:table-cell>
          <table:table-cell/>
          <table:table-cell table:style-name="ce8" office:value-type="string" calcext:value-type="string">
            <text:p>Totalt Resultat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currency" office:currency="SEK" office:value="807" calcext:value-type="currency">
            <text:p>807 kr</text:p>
          </table:table-cell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table:style-name="ce3" table:formula="of:=[.C10]*[.B10]" office:value-type="currency" office:currency="SEK" office:value="250" calcext:value-type="currency">
            <text:p>250 kr</text:p>
          </table:table-cell>
          <table:table-cell table:number-columns-repeated="4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5"/>
          <table:table-cell table:style-name="ce4"/>
          <table:table-cell table:style-name="ce9" office:value-type="string" calcext:value-type="string">
            <text:p>Data</text:p>
          </table:table-cell>
          <table:table-cell table:style-name="ce15"/>
        </table:table-row>
        <table:table-row table:style-name="ro1">
          <table:table-cell table:number-columns-repeated="5"/>
          <table:table-cell table:style-name="ce5" office:value-type="string" calcext:value-type="string">
            <text:p>Group</text:p>
          </table:table-cell>
          <table:table-cell table:style-name="ce10" office:value-type="string" calcext:value-type="string">
            <text:p>Summa - Quantity</text:p>
          </table:table-cell>
          <table:table-cell table:style-name="ce16" office:value-type="string" calcext:value-type="string">
            <text:p>Summa - Sum</text:p>
          </table:table-cell>
        </table:table-row>
        <table:table-row table:style-name="ro1">
          <table:table-cell table:number-columns-repeated="5"/>
          <table:table-cell table:style-name="ce6" office:value-type="string" calcext:value-type="string">
            <text:p>1000-1999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currency" office:currency="SEK" office:value="269" calcext:value-type="currency">
            <text:p>269 kr</text:p>
          </table:table-cell>
        </table:table-row>
        <table:table-row table:style-name="ro1">
          <table:table-cell table:number-columns-repeated="5"/>
          <table:table-cell table:style-name="ce7" office:value-type="string" calcext:value-type="string">
            <text:p>2000-2999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currency" office:currency="SEK" office:value="90" calcext:value-type="currency">
            <text:p>90 kr</text:p>
          </table:table-cell>
        </table:table-row>
        <table:table-row table:style-name="ro1">
          <table:table-cell table:number-columns-repeated="5"/>
          <table:table-cell table:style-name="ce7" office:value-type="string" calcext:value-type="string">
            <text:p>3000-399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currency" office:currency="SEK" office:value="448" calcext:value-type="currency">
            <text:p>448 kr</text:p>
          </table:table-cell>
        </table:table-row>
        <table:table-row table:style-name="ro1">
          <table:table-cell table:number-columns-repeated="5"/>
          <table:table-cell table:style-name="ce8" office:value-type="string" calcext:value-type="string">
            <text:p>Totalt Resultat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currency" office:currency="SEK" office:value="807" calcext:value-type="currency">
            <text:p>807 kr</text:p>
          </table:table-cell>
        </table:table-row>
      </table:table>
      <table:named-expressions/>
      <table:data-pilot-tables>
        <table:data-pilot-table table:name="DataPilot1" table:application-data="" table:target-range-address="Blad1.F4:Blad1.H9" table:buttons="Blad1.F5 Blad1.G4" table:show-filter-button="false" table:drill-down-on-double-click="false">
          <table:source-cell-range table:cell-range-address="Blad1.A1:Blad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1000" table:end="10000" table:step="1000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9 kr" table:display="true" table:show-details="true"/>
                <table:data-pilot-member table:name="18 kr" table:display="true" table:show-details="true"/>
                <table:data-pilot-member table:name="20 kr" table:display="true" table:show-details="true"/>
                <table:data-pilot-member table:name="25 kr" table:display="true" table:show-details="true"/>
                <table:data-pilot-member table:name="72 kr" table:display="true" table:show-details="true"/>
                <table:data-pilot-member table:name="80 kr" table:display="true" table:show-details="true"/>
                <table:data-pilot-member table:name="135 kr" table:display="true" table:show-details="true"/>
                <table:data-pilot-member table:name="198 kr" table:display="true" table:show-details="true"/>
                <table:data-pilot-member table:name="250 k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Blad1.F18:Blad1.H23" table:buttons="Blad1.F19 Blad1.G18" table:show-filter-button="false" table:drill-down-on-double-click="false">
          <table:source-cell-range table:cell-range-address="Blad1.A1:Blad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1000" table:end="10000" table:step="1000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9 kr" table:display="true" table:show-details="true"/>
                <table:data-pilot-member table:name="18 kr" table:display="true" table:show-details="true"/>
                <table:data-pilot-member table:name="20 kr" table:display="true" table:show-details="true"/>
                <table:data-pilot-member table:name="25 kr" table:display="true" table:show-details="true"/>
                <table:data-pilot-member table:name="72 kr" table:display="true" table:show-details="true"/>
                <table:data-pilot-member table:name="80 kr" table:display="true" table:show-details="true"/>
                <table:data-pilot-member table:name="135 kr" table:display="true" table:show-details="true"/>
                <table:data-pilot-member table:name="198 kr" table:display="true" table:show-details="true"/>
                <table:data-pilot-member table:name="250 k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6:08:50.253000000</meta:creation-date>
    <dc:date>2022-02-01T20:44:21.630000000</dc:date>
    <meta:editing-duration>PT4M28S</meta:editing-duration>
    <meta:editing-cycles>1</meta:editing-cycles>
    <meta:document-statistic meta:table-count="1" meta:cell-count="72" meta:object-count="0"/>
    <meta:generator>LibreOffice/7.1.5.2$Windows_X86_64 LibreOffice_project/85f04e9f809797b8199d13c421bd8a2b025d52b5</meta:generator>
  </office:meta>
</office:document-meta>
</file>