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lbany1" svg:font-family="Albany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10.102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0.725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0.531cm"/>
    </style:style>
    <style:style style:name="co9" style:family="table-column">
      <style:table-column-properties fo:break-before="auto" style:column-width="0.665cm"/>
    </style:style>
    <style:style style:name="co10" style:family="table-column">
      <style:table-column-properties fo:break-before="auto" style:column-width="3.358cm"/>
    </style:style>
    <style:style style:name="co11" style:family="table-column">
      <style:table-column-properties fo:break-before="auto" style:column-width="3.496cm"/>
    </style:style>
    <style:style style:name="co12" style:family="table-column">
      <style:table-column-properties fo:break-before="auto" style:column-width="3.346cm"/>
    </style:style>
    <style:style style:name="co13" style:family="table-column">
      <style:table-column-properties fo:break-before="auto" style:column-width="4.882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4.69cm"/>
    </style:style>
    <style:style style:name="co16" style:family="table-column">
      <style:table-column-properties fo:break-before="auto" style:column-width="5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text-style style:name="N100">
      <number:text-content/>
    </number:text-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 style:data-style-name="N84">
      <style:table-cell-properties style:vertical-align="middle"/>
    </style:style>
    <style:style style:name="ce4" style:family="table-cell" style:parent-style-name="Default" style:data-style-name="N84"/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.176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176cm"/>
    </style:style>
    <style:style style:name="ce7" style:family="table-cell" style:parent-style-name="Default" style:data-style-name="N4">
      <style:table-cell-properties style:vertical-align="middle"/>
    </style:style>
    <style:style style:name="ce8" style:family="table-cell" style:parent-style-name="Default" style:data-style-name="N4"/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>
      <style:table-cell-properties style:text-align-source="value-type" style:repeat-content="false"/>
      <style:paragraph-properties fo:margin-left="0cm"/>
    </style:style>
    <style:style style:name="ce19" style:family="table-cell" style:parent-style-name="Default" style:data-style-name="N0"/>
    <style:style style:name="ce9" style:family="table-cell" style:parent-style-name="Default" style:data-style-name="N100"/>
    <style:style style:name="ce10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Citi_0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row table:style-name="ro1">
          <table:table-cell table:style-name="Default" office:value-type="string" calcext:value-type="string">
            <text:p>Status</text:p>
          </table:table-cell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Desc</text:p>
          </table:table-cell>
          <table:table-cell table:style-name="Default" office:value-type="string" calcext:value-type="string">
            <text:p>Debit</text:p>
          </table:table-cell>
          <table:table-cell table:style-name="Default" office:value-type="string" calcext:value-type="string">
            <text:p>Credit</text:p>
          </table:table-cell>
          <table:table-cell table:style-name="Default" office:value-type="string" calcext:value-type="string">
            <text:p>Category</text:p>
          </table:table-cell>
          <table:table-cell table:style-name="Default"/>
          <table:table-cell table:number-columns-repeated="9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0"/>
          <table:table-cell table:style-name="ce17" office:value-type="string" calcext:value-type="string">
            <text:p>Number of matches</text:p>
          </table:table-cell>
          <table:table-cell table:style-name="ce17" office:value-type="string" calcext:value-type="string">
            <text:p>Index of First Match</text:p>
          </table:table-cell>
          <table:table-cell table:style-name="ce18" office:value-type="string" calcext:value-type="string">
            <text:p>First Match</text:p>
          </table:table-cell>
          <table:table-cell office:value-type="string" calcext:value-type="string">
            <text:p>Listed matches</text:p>
          </table:table-cell>
          <table:table-cell table:number-columns-repeated="2"/>
        </table:table-row>
        <table:table-row table:style-name="ro2">
          <table:table-cell table:number-columns-repeated="16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1-03-16" calcext:value-type="date">
            <text:p>2021-03-16</text:p>
          </table:table-cell>
          <table:table-cell office:value-type="string" calcext:value-type="string">
            <text:p>AMZN Mktp US*WC51V1FA3 Amzn.com/bill WA bALDIg</text:p>
          </table:table-cell>
          <table:table-cell office:value-type="float" office:value="12.3" calcext:value-type="float">
            <text:p>12.30</text:p>
          </table:table-cell>
          <table:table-cell table:number-columns-repeated="3"/>
          <table:table-cell table:style-name="ce8" table:formula="of:=IF(AND(ISERROR(FIND([Ref.$D$3];[.C5];1)); ISERROR(FIND([Ref.$D$4];[.C5];1)));&quot;&quot;;[.D5])" office:value-type="float" office:value="12.3" calcext:value-type="float">
            <text:p>12.30</text:p>
          </table:table-cell>
          <table:table-cell table:formula="of:=MATCH([.C5];[Ref.$D$3:.$D$7];1)" office:value-type="float" office:value="1" calcext:value-type="float">
            <text:p>1</text:p>
          </table:table-cell>
          <table:table-cell/>
          <table:table-cell table:formula="of:=SUMPRODUCT(LEN(ORG.LIBREOFFICE.REGEX([.C5];&quot;\b(&quot; &amp; [Ref.$D$3:.$D$40] &amp; &quot;)\b&quot;;&quot;&quot;;1))&lt;LEN([.C5]))" office:value-type="float" office:value="0" calcext:value-type="float">
            <text:p>0</text:p>
          </table:table-cell>
          <table:table-cell table:formula="of:=MATCH(TRUE();LEN(ORG.LIBREOFFICE.REGEX([.C5];&quot;\b(&quot; &amp; [Ref.$D$3:.$D$40] &amp; &quot;)\b&quot;;&quot;&quot;;1))&lt;LEN([.C5]);0)" office:value-type="string" office:string-value="" calcext:value-type="error">
            <text:p>#N/A</text:p>
          </table:table-cell>
          <table:table-cell table:formula="of:=IF(ISNUMBER([.L5]);INDEX([$Ref.$D$3:.$D$40];[.L5];1);&quot;&quot;)">
            <text:p/>
          </table:table-cell>
          <table:table-cell table:number-matrix-columns-spanned="1" table:number-matrix-rows-spanned="1" table:formula="of:=COM.MICROSOFT.TEXTJOIN(&quot;;&quot;;1;IF(LEN(ORG.LIBREOFFICE.REGEX([.C5];&quot;\b&quot; &amp; [Ref.$D$3:.$D$40] &amp; &quot;\b&quot;;&quot;&quot;;&quot;g&quot;))&lt;LEN([.C5]);[Ref.$D$3:.$D$40];&quot;&quot;))">
            <text:p/>
          </table:table-cell>
          <table:table-cell/>
          <table:table-cell table:style-name="ce19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11-22" calcext:value-type="date">
            <text:p>2020-11-22</text:p>
          </table:table-cell>
          <table:table-cell office:value-type="string" calcext:value-type="string">
            <text:p>AUTOPAY 222220000110383RAUTOPAY AUTO-PMT</text:p>
          </table:table-cell>
          <table:table-cell/>
          <table:table-cell office:value-type="float" office:value="-124.16" calcext:value-type="float">
            <text:p>-124.16</text:p>
          </table:table-cell>
          <table:table-cell table:number-columns-repeated="2"/>
          <table:table-cell table:style-name="ce8" table:formula="of:=IF(AND(ISERROR(FIND([Ref.$D$3];[.C6];1)); ISERROR(FIND([Ref.$D$4];[.C6];1)));&quot;&quot;;[.D6])">
            <text:p/>
          </table:table-cell>
          <table:table-cell table:formula="of:=MATCH([.C6];[Ref.$D$3:.$D$7];1)" office:value-type="float" office:value="1" calcext:value-type="float">
            <text:p>1</text:p>
          </table:table-cell>
          <table:table-cell/>
          <table:table-cell table:formula="of:=SUMPRODUCT(LEN(ORG.LIBREOFFICE.REGEX([.C6];&quot;\b(&quot; &amp; [Ref.$D$3:.$D$40] &amp; &quot;)\b&quot;;&quot;&quot;;1))&lt;LEN([.C6]))" office:value-type="float" office:value="0" calcext:value-type="float">
            <text:p>0</text:p>
          </table:table-cell>
          <table:table-cell table:formula="of:=MATCH(TRUE();LEN(ORG.LIBREOFFICE.REGEX([.C6];&quot;\b(&quot; &amp; [Ref.$D$3:.$D$40] &amp; &quot;)\b&quot;;&quot;&quot;;1))&lt;LEN([.C6]);0)" office:value-type="string" office:string-value="" calcext:value-type="error">
            <text:p>#N/A</text:p>
          </table:table-cell>
          <table:table-cell table:formula="of:=IF(ISNUMBER([.L6]);INDEX([$Ref.$D$3:.$D$40];[.L6];1);&quot;&quot;)">
            <text:p/>
          </table:table-cell>
          <table:table-cell table:number-matrix-columns-spanned="1" table:number-matrix-rows-spanned="1" table:formula="of:=COM.MICROSOFT.TEXTJOIN(&quot;;&quot;;1;IF(LEN(ORG.LIBREOFFICE.REGEX([.C6];&quot;\b&quot; &amp; [Ref.$D$3:.$D$40] &amp; &quot;\b&quot;;&quot;&quot;;&quot;g&quot;))&lt;LEN([.C6]);[Ref.$D$3:.$D$40];&quot;&quot;))">
            <text:p/>
          </table:table-cell>
          <table:table-cell table:formula="of:=COM.MICROSOFT.TEXTJOIN(&quot;;&quot;;1;IF(LEN(ORG.LIBREOFFICE.REGEX([.C6];&quot;\b(&quot; &amp; [Ref.$D$3:.$D$40] &amp; &quot;)\b&quot;;&quot;&quot;;1))&lt;LEN([.C6]);[Ref.$D$3:.$D$40];&quot;&quot;))">
            <text:p/>
          </table:table-cell>
          <table:table-cell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11-09" calcext:value-type="date">
            <text:p>2020-11-09</text:p>
          </table:table-cell>
          <table:table-cell office:value-type="string" calcext:value-type="string">
            <text:p>ALDI COUSINS SUBS #9108 9204450000 WI ZZZZ</text:p>
          </table:table-cell>
          <table:table-cell office:value-type="float" office:value="12.64" calcext:value-type="float">
            <text:p>12.64</text:p>
          </table:table-cell>
          <table:table-cell table:number-columns-repeated="3"/>
          <table:table-cell table:style-name="ce8" table:formula="of:=IF(AND(ISERROR(FIND([Ref.$D$3];[.C7];1)); ISERROR(FIND([Ref.$D$4];[.C7];1)));&quot;&quot;;[.D7])" office:value-type="float" office:value="12.64" calcext:value-type="float">
            <text:p>12.64</text:p>
          </table:table-cell>
          <table:table-cell table:formula="of:=MATCH([.C7];[Ref.$D$3:.$D$7];1)" office:value-type="float" office:value="1" calcext:value-type="float">
            <text:p>1</text:p>
          </table:table-cell>
          <table:table-cell/>
          <table:table-cell table:formula="of:=SUMPRODUCT(LEN(ORG.LIBREOFFICE.REGEX([.C7];&quot;\b(&quot; &amp; [Ref.$D$3:.$D$40] &amp; &quot;)\b&quot;;&quot;&quot;;1))&lt;LEN([.C7]))" office:value-type="float" office:value="34" calcext:value-type="float">
            <text:p>34</text:p>
          </table:table-cell>
          <table:table-cell table:formula="of:=MATCH(TRUE();LEN(ORG.LIBREOFFICE.REGEX([.C7];&quot;\b(&quot; &amp; [Ref.$D$3:.$D$40] &amp; &quot;)\b&quot;;&quot;&quot;;1))&lt;LEN([.C7]);0)" office:value-type="float" office:value="1" calcext:value-type="float">
            <text:p>1</text:p>
          </table:table-cell>
          <table:table-cell table:formula="of:=IF(ISNUMBER([.L7]);INDEX([$Ref.$D$3:.$D$40];[.L7];1);&quot;&quot;)" office:value-type="string" office:string-value="ALDI" calcext:value-type="string">
            <text:p>ALDI</text:p>
          </table:table-cell>
          <table:table-cell table:number-matrix-columns-spanned="1" table:number-matrix-rows-spanned="1" table:formula="of:=COM.MICROSOFT.TEXTJOIN(&quot;;&quot;;1;IF(LEN(ORG.LIBREOFFICE.REGEX([.C7];&quot;\b&quot; &amp; [Ref.$D$3:.$D$40] &amp; &quot;\b&quot;;&quot;&quot;;&quot;g&quot;))&lt;LEN([.C7]);[Ref.$D$3:.$D$40];&quot;&quot;))" office:value-type="string" office:string-value="ALDI;ZZZZ;ZZZZ;ZZZZ;ZZZZ;ZZZZ;ZZZZ;ZZZZ;ZZZZ;ZZZZ;ZZZZ;ZZZZ;ZZZZ;ZZZZ;ZZZZ;ZZZZ;ZZZZ;ZZZZ;ZZZZ;ZZZZ;ZZZZ;ZZZZ;ZZZZ;ZZZZ;ZZZZ;ZZZZ;ZZZZ;ZZZZ;ZZZZ;ZZZZ;ZZZZ;ZZZZ;ZZZZ;ZZZZ" calcext:value-type="string">
            <text:p>ALDI;ZZZZ;ZZZZ;ZZZZ;ZZZZ;ZZZZ;ZZZZ;ZZZZ;ZZZZ;ZZZZ;ZZZZ;ZZZZ;ZZZZ;ZZZZ;ZZZZ;ZZZZ;ZZZZ;ZZZZ;ZZZZ;ZZZZ;ZZZZ;ZZZZ;ZZZZ;ZZZZ;ZZZZ;ZZZZ;ZZZZ;ZZZZ;ZZZZ;ZZZZ;ZZZZ;ZZZZ;ZZZZ;ZZZZ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10-22" calcext:value-type="date">
            <text:p>2020-10-22</text:p>
          </table:table-cell>
          <table:table-cell office:value-type="string" calcext:value-type="string">
            <text:p>AUTOPAY 222220000110383RAUTOPAY AUTO-PMT</text:p>
          </table:table-cell>
          <table:table-cell/>
          <table:table-cell office:value-type="float" office:value="-49" calcext:value-type="float">
            <text:p>-49.00</text:p>
          </table:table-cell>
          <table:table-cell table:number-columns-repeated="2"/>
          <table:table-cell table:style-name="ce8" table:formula="of:=IF(AND(ISERROR(FIND([Ref.$D$3];[.C8];1)); ISERROR(FIND([Ref.$D$4];[.C8];1)));&quot;&quot;;[.D8])">
            <text:p/>
          </table:table-cell>
          <table:table-cell table:formula="of:=MATCH([.C8];[Ref.$D$3:.$D$7];1)" office:value-type="float" office:value="1" calcext:value-type="float">
            <text:p>1</text:p>
          </table:table-cell>
          <table:table-cell/>
          <table:table-cell table:formula="of:=SUMPRODUCT(LEN(ORG.LIBREOFFICE.REGEX([.C8];&quot;\b(&quot; &amp; [Ref.$D$3:.$D$40] &amp; &quot;)\b&quot;;&quot;&quot;;1))&lt;LEN([.C8]))" office:value-type="float" office:value="0" calcext:value-type="float">
            <text:p>0</text:p>
          </table:table-cell>
          <table:table-cell table:formula="of:=MATCH(TRUE();LEN(ORG.LIBREOFFICE.REGEX([.C8];&quot;\b(&quot; &amp; [Ref.$D$3:.$D$40] &amp; &quot;)\b&quot;;&quot;&quot;;1))&lt;LEN([.C8]);0)" office:value-type="string" office:string-value="" calcext:value-type="error">
            <text:p>#N/A</text:p>
          </table:table-cell>
          <table:table-cell table:formula="of:=IF(ISNUMBER([.L8]);INDEX([$Ref.$D$3:.$D$40];[.L8];1);&quot;&quot;)">
            <text:p/>
          </table:table-cell>
          <table:table-cell table:number-matrix-columns-spanned="1" table:number-matrix-rows-spanned="1" table:formula="of:=COM.MICROSOFT.TEXTJOIN(&quot;;&quot;;1;IF(LEN(ORG.LIBREOFFICE.REGEX([.C8];&quot;\b&quot; &amp; [Ref.$D$3:.$D$40] &amp; &quot;\b&quot;;&quot;&quot;;&quot;g&quot;))&lt;LEN([.C8]);[Ref.$D$3:.$D$40];&quot;&quot;))">
            <text:p/>
          </table:table-cell>
          <table:table-cell table:formula="of:=COM.MICROSOFT.TEXTJOIN(&quot;;&quot;;1;IF(LEN(ORG.LIBREOFFICE.REGEX([.C8];&quot;\b(&quot; &amp; [Ref.$D$3:.$D$40] &amp; &quot;)\b&quot;;&quot;&quot;;1))&lt;LEN([.C8]);[Ref.$D$3:.$D$40];&quot;&quot;))">
            <text:p/>
          </table:table-cell>
          <table:table-cell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10-18" calcext:value-type="date">
            <text:p>2020-10-18</text:p>
          </table:table-cell>
          <table:table-cell office:value-type="string" calcext:value-type="string">
            <text:p>Kindle Svcs*2T4G42340 866-321-8851 WA</text:p>
          </table:table-cell>
          <table:table-cell office:value-type="float" office:value="4.21" calcext:value-type="float">
            <text:p>4.21</text:p>
          </table:table-cell>
          <table:table-cell table:number-columns-repeated="3"/>
          <table:table-cell table:style-name="ce8" table:formula="of:=IF(AND(ISERROR(FIND([Ref.$D$3];[.C9];1)); ISERROR(FIND([Ref.$D$4];[.C9];1)));&quot;&quot;;[.D9])">
            <text:p/>
          </table:table-cell>
          <table:table-cell table:formula="of:=MATCH([.C9];[Ref.$D$3:.$D$7];1)" office:value-type="float" office:value="2" calcext:value-type="float">
            <text:p>2</text:p>
          </table:table-cell>
          <table:table-cell/>
          <table:table-cell table:formula="of:=SUMPRODUCT(LEN(ORG.LIBREOFFICE.REGEX([.C9];&quot;\b(&quot; &amp; [Ref.$D$3:.$D$40] &amp; &quot;)\b&quot;;&quot;&quot;;1))&lt;LEN([.C9]))" office:value-type="float" office:value="0" calcext:value-type="float">
            <text:p>0</text:p>
          </table:table-cell>
          <table:table-cell table:formula="of:=MATCH(TRUE();LEN(ORG.LIBREOFFICE.REGEX([.C9];&quot;\b(&quot; &amp; [Ref.$D$3:.$D$40] &amp; &quot;)\b&quot;;&quot;&quot;;1))&lt;LEN([.C9]);0)" office:value-type="string" office:string-value="" calcext:value-type="error">
            <text:p>#N/A</text:p>
          </table:table-cell>
          <table:table-cell table:formula="of:=IF(ISNUMBER([.L9]);INDEX([$Ref.$D$3:.$D$40];[.L9];1);&quot;&quot;)">
            <text:p/>
          </table:table-cell>
          <table:table-cell table:number-matrix-columns-spanned="1" table:number-matrix-rows-spanned="1" table:formula="of:=COM.MICROSOFT.TEXTJOIN(&quot;;&quot;;1;IF(LEN(ORG.LIBREOFFICE.REGEX([.C9];&quot;\b&quot; &amp; [Ref.$D$3:.$D$40] &amp; &quot;\b&quot;;&quot;&quot;;&quot;g&quot;))&lt;LEN([.C9]);[Ref.$D$3:.$D$40];&quot;&quot;)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10-07" calcext:value-type="date">
            <text:p>2020-10-07</text:p>
          </table:table-cell>
          <table:table-cell office:value-type="string" calcext:value-type="string">
            <text:p>TRU EARTH* TRU EARTH E VANCOUVER CAN</text:p>
          </table:table-cell>
          <table:table-cell office:value-type="float" office:value="19.95" calcext:value-type="float">
            <text:p>19.95</text:p>
          </table:table-cell>
          <table:table-cell table:number-columns-repeated="3"/>
          <table:table-cell table:style-name="ce8" table:formula="of:=IF(AND(ISERROR(FIND([Ref.$D$3];[.C10];1)); ISERROR(FIND([Ref.$D$4];[.C10];1)));&quot;&quot;;[.D10])">
            <text:p/>
          </table:table-cell>
          <table:table-cell table:formula="of:=MATCH([.C10];[Ref.$D$3:.$D$7];1)" office:value-type="float" office:value="4" calcext:value-type="float">
            <text:p>4</text:p>
          </table:table-cell>
          <table:table-cell/>
          <table:table-cell table:formula="of:=SUMPRODUCT(LEN(ORG.LIBREOFFICE.REGEX([.C10];&quot;\b(&quot; &amp; [Ref.$D$3:.$D$40] &amp; &quot;)\b&quot;;&quot;&quot;;1))&lt;LEN([.C10]))" office:value-type="float" office:value="0" calcext:value-type="float">
            <text:p>0</text:p>
          </table:table-cell>
          <table:table-cell table:formula="of:=MATCH(TRUE();LEN(ORG.LIBREOFFICE.REGEX([.C10];&quot;\b(&quot; &amp; [Ref.$D$3:.$D$40] &amp; &quot;)\b&quot;;&quot;&quot;;1))&lt;LEN([.C10]);0)" office:value-type="string" office:string-value="" calcext:value-type="error">
            <text:p>#N/A</text:p>
          </table:table-cell>
          <table:table-cell table:formula="of:=IF(ISNUMBER([.L10]);INDEX([$Ref.$D$3:.$D$40];[.L10];1);&quot;&quot;)">
            <text:p/>
          </table:table-cell>
          <table:table-cell table:number-matrix-columns-spanned="1" table:number-matrix-rows-spanned="1" table:formula="of:=COM.MICROSOFT.TEXTJOIN(&quot;;&quot;;1;IF(LEN(ORG.LIBREOFFICE.REGEX([.C10];&quot;\b&quot; &amp; [Ref.$D$3:.$D$40] &amp; &quot;\b&quot;;&quot;&quot;;&quot;g&quot;))&lt;LEN([.C10]);[Ref.$D$3:.$D$40];&quot;&quot;)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10-02" calcext:value-type="date">
            <text:p>2020-10-02</text:p>
          </table:table-cell>
          <table:table-cell office:value-type="string" calcext:value-type="string">
            <text:p>FREEDOM FROM R00 OF 00 608-2568900 WI</text:p>
          </table:table-cell>
          <table:table-cell office:value-type="float" office:value="100" calcext:value-type="float">
            <text:p>100.00</text:p>
          </table:table-cell>
          <table:table-cell table:number-columns-repeated="3"/>
          <table:table-cell table:style-name="ce8" table:formula="of:=IF(AND(ISERROR(FIND([Ref.$D$3];[.C11];1)); ISERROR(FIND([Ref.$D$4];[.C11];1)));&quot;&quot;;[.D11])">
            <text:p/>
          </table:table-cell>
          <table:table-cell table:formula="of:=MATCH([.C11];[Ref.$D$3:.$D$7];1)" office:value-type="float" office:value="2" calcext:value-type="float">
            <text:p>2</text:p>
          </table:table-cell>
          <table:table-cell/>
          <table:table-cell table:formula="of:=SUMPRODUCT(LEN(ORG.LIBREOFFICE.REGEX([.C11];&quot;\b(&quot; &amp; [Ref.$D$3:.$D$40] &amp; &quot;)\b&quot;;&quot;&quot;;1))&lt;LEN([.C11]))" office:value-type="float" office:value="0" calcext:value-type="float">
            <text:p>0</text:p>
          </table:table-cell>
          <table:table-cell table:formula="of:=MATCH(TRUE();LEN(ORG.LIBREOFFICE.REGEX([.C11];&quot;\b(&quot; &amp; [Ref.$D$3:.$D$40] &amp; &quot;)\b&quot;;&quot;&quot;;1))&lt;LEN([.C11]);0)" office:value-type="string" office:string-value="" calcext:value-type="error">
            <text:p>#N/A</text:p>
          </table:table-cell>
          <table:table-cell table:formula="of:=IF(ISNUMBER([.L11]);INDEX([$Ref.$D$3:.$D$40];[.L11];1);&quot;&quot;)">
            <text:p/>
          </table:table-cell>
          <table:table-cell table:number-matrix-columns-spanned="1" table:number-matrix-rows-spanned="1" table:formula="of:=COM.MICROSOFT.TEXTJOIN(&quot;;&quot;;1;IF(LEN(ORG.LIBREOFFICE.REGEX([.C11];&quot;\b&quot; &amp; [Ref.$D$3:.$D$40] &amp; &quot;\b&quot;;&quot;&quot;;&quot;g&quot;))&lt;LEN([.C11]);[Ref.$D$3:.$D$40];&quot;&quot;)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9-22" calcext:value-type="date">
            <text:p>2020-09-22</text:p>
          </table:table-cell>
          <table:table-cell office:value-type="string" calcext:value-type="string">
            <text:p>AUTOPAY 222220000110383RAUTOPAY AUTO-PMT</text:p>
          </table:table-cell>
          <table:table-cell/>
          <table:table-cell office:value-type="float" office:value="-53.6" calcext:value-type="float">
            <text:p>-53.60</text:p>
          </table:table-cell>
          <table:table-cell table:number-columns-repeated="2"/>
          <table:table-cell table:style-name="ce8" table:formula="of:=IF(AND(ISERROR(FIND([Ref.$D$3];[.C12];1)); ISERROR(FIND([Ref.$D$4];[.C12];1)));&quot;&quot;;[.D12])">
            <text:p/>
          </table:table-cell>
          <table:table-cell table:formula="of:=MATCH([.C12];[Ref.$D$3:.$D$7];1)" office:value-type="float" office:value="1" calcext:value-type="float">
            <text:p>1</text:p>
          </table:table-cell>
          <table:table-cell/>
          <table:table-cell table:formula="of:=SUMPRODUCT(LEN(ORG.LIBREOFFICE.REGEX([.C12];&quot;\b(&quot; &amp; [Ref.$D$3:.$D$40] &amp; &quot;)\b&quot;;&quot;&quot;;1))&lt;LEN([.C12]))" office:value-type="float" office:value="0" calcext:value-type="float">
            <text:p>0</text:p>
          </table:table-cell>
          <table:table-cell table:formula="of:=MATCH(TRUE();LEN(ORG.LIBREOFFICE.REGEX([.C12];&quot;\b(&quot; &amp; [Ref.$D$3:.$D$40] &amp; &quot;)\b&quot;;&quot;&quot;;1))&lt;LEN([.C12]);0)" office:value-type="string" office:string-value="" calcext:value-type="error">
            <text:p>#N/A</text:p>
          </table:table-cell>
          <table:table-cell table:formula="of:=IF(ISNUMBER([.L12]);INDEX([$Ref.$D$3:.$D$40];[.L12];1);&quot;&quot;)">
            <text:p/>
          </table:table-cell>
          <table:table-cell table:number-matrix-columns-spanned="1" table:number-matrix-rows-spanned="1" table:formula="of:=COM.MICROSOFT.TEXTJOIN(&quot;;&quot;;1;IF(LEN(ORG.LIBREOFFICE.REGEX([.C12];&quot;\b&quot; &amp; [Ref.$D$3:.$D$40] &amp; &quot;\b&quot;;&quot;&quot;;&quot;g&quot;))&lt;LEN([.C12]);[Ref.$D$3:.$D$40];&quot;&quot;)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9-06" calcext:value-type="date">
            <text:p>2020-09-06</text:p>
          </table:table-cell>
          <table:table-cell office:value-type="string" calcext:value-type="string">
            <text:p>AMZN Mktp US*MU1I37JL0 Amzn.com/bill WA</text:p>
          </table:table-cell>
          <table:table-cell office:value-type="float" office:value="49" calcext:value-type="float">
            <text:p>49.00</text:p>
          </table:table-cell>
          <table:table-cell table:number-columns-repeated="3"/>
          <table:table-cell table:style-name="ce8" table:formula="of:=IF(AND(ISERROR(FIND([Ref.$D$3];[.C13];1)); ISERROR(FIND([Ref.$D$4];[.C13];1)));&quot;&quot;;[.D13])">
            <text:p/>
          </table:table-cell>
          <table:table-cell table:formula="of:=MATCH([.C13];[Ref.$D$3:.$D$7];1)" office:value-type="float" office:value="1" calcext:value-type="float">
            <text:p>1</text:p>
          </table:table-cell>
          <table:table-cell/>
          <table:table-cell table:formula="of:=SUMPRODUCT(LEN(ORG.LIBREOFFICE.REGEX([.C13];&quot;\b(&quot; &amp; [Ref.$D$3:.$D$40] &amp; &quot;)\b&quot;;&quot;&quot;;1))&lt;LEN([.C13]))" office:value-type="float" office:value="0" calcext:value-type="float">
            <text:p>0</text:p>
          </table:table-cell>
          <table:table-cell table:formula="of:=MATCH(TRUE();LEN(ORG.LIBREOFFICE.REGEX([.C13];&quot;\b(&quot; &amp; [Ref.$D$3:.$D$40] &amp; &quot;)\b&quot;;&quot;&quot;;1))&lt;LEN([.C13]);0)" office:value-type="string" office:string-value="" calcext:value-type="error">
            <text:p>#N/A</text:p>
          </table:table-cell>
          <table:table-cell table:formula="of:=IF(ISNUMBER([.L13]);INDEX([$Ref.$D$3:.$D$40];[.L13];1);&quot;&quot;)">
            <text:p/>
          </table:table-cell>
          <table:table-cell table:number-matrix-columns-spanned="1" table:number-matrix-rows-spanned="1" table:formula="of:=COM.MICROSOFT.TEXTJOIN(&quot;;&quot;;1;IF(LEN(ORG.LIBREOFFICE.REGEX([.C13];&quot;\b&quot; &amp; [Ref.$D$3:.$D$40] &amp; &quot;\b&quot;;&quot;&quot;;&quot;g&quot;))&lt;LEN([.C13]);[Ref.$D$3:.$D$40];&quot;&quot;)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8-26" calcext:value-type="date">
            <text:p>2020-08-26</text:p>
          </table:table-cell>
          <table:table-cell office:value-type="string" calcext:value-type="string">
            <text:p>MEMBERSHIP FEE AUG 20-JUL 21</text:p>
          </table:table-cell>
          <table:table-cell office:value-type="float" office:value="0" calcext:value-type="float">
            <text:p>0.00</text:p>
          </table:table-cell>
          <table:table-cell table:number-columns-repeated="3"/>
          <table:table-cell table:style-name="ce8" table:formula="of:=IF(AND(ISERROR(FIND([Ref.$D$3];[.C14];1)); ISERROR(FIND([Ref.$D$4];[.C14];1)));&quot;&quot;;[.D14])">
            <text:p/>
          </table:table-cell>
          <table:table-cell table:formula="of:=MATCH([.C14];[Ref.$D$3:.$D$7];1)" office:value-type="float" office:value="2" calcext:value-type="float">
            <text:p>2</text:p>
          </table:table-cell>
          <table:table-cell/>
          <table:table-cell table:formula="of:=SUMPRODUCT(LEN(ORG.LIBREOFFICE.REGEX([.C14];&quot;\b(&quot; &amp; [Ref.$D$3:.$D$40] &amp; &quot;)\b&quot;;&quot;&quot;;1))&lt;LEN([.C14]))" office:value-type="float" office:value="0" calcext:value-type="float">
            <text:p>0</text:p>
          </table:table-cell>
          <table:table-cell table:formula="of:=MATCH(TRUE();LEN(ORG.LIBREOFFICE.REGEX([.C14];&quot;\b(&quot; &amp; [Ref.$D$3:.$D$40] &amp; &quot;)\b&quot;;&quot;&quot;;1))&lt;LEN([.C14]);0)" office:value-type="string" office:string-value="" calcext:value-type="error">
            <text:p>#N/A</text:p>
          </table:table-cell>
          <table:table-cell table:formula="of:=IF(ISNUMBER([.L14]);INDEX([$Ref.$D$3:.$D$40];[.L14];1);&quot;&quot;)">
            <text:p/>
          </table:table-cell>
          <table:table-cell table:number-matrix-columns-spanned="1" table:number-matrix-rows-spanned="1" table:formula="of:=COM.MICROSOFT.TEXTJOIN(&quot;;&quot;;1;IF(LEN(ORG.LIBREOFFICE.REGEX([.C14];&quot;\b&quot; &amp; [Ref.$D$3:.$D$40] &amp; &quot;\b&quot;;&quot;&quot;;&quot;g&quot;))&lt;LEN([.C14]);[Ref.$D$3:.$D$40];&quot;&quot;)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8-22" calcext:value-type="date">
            <text:p>2020-08-22</text:p>
          </table:table-cell>
          <table:table-cell office:value-type="string" calcext:value-type="string">
            <text:p>AUTOPAY 222220000110383RAUTOPAY AUTO-PMT</text:p>
          </table:table-cell>
          <table:table-cell/>
          <table:table-cell office:value-type="float" office:value="-1346.44" calcext:value-type="float">
            <text:p>-1,346.44</text:p>
          </table:table-cell>
          <table:table-cell table:number-columns-repeated="2"/>
          <table:table-cell table:style-name="ce8" table:formula="of:=IF(AND(ISERROR(FIND([Ref.$D$3];[.C15];1)); ISERROR(FIND([Ref.$D$4];[.C15];1)));&quot;&quot;;[.D15])">
            <text:p/>
          </table:table-cell>
          <table:table-cell table:formula="of:=MATCH([.C15];[Ref.$D$3:.$D$7];1)" office:value-type="float" office:value="1" calcext:value-type="float">
            <text:p>1</text:p>
          </table:table-cell>
          <table:table-cell/>
          <table:table-cell table:formula="of:=SUMPRODUCT(LEN(ORG.LIBREOFFICE.REGEX([.C15];&quot;\b(&quot; &amp; [Ref.$D$3:.$D$40] &amp; &quot;)\b&quot;;&quot;&quot;;1))&lt;LEN([.C15]))" office:value-type="float" office:value="0" calcext:value-type="float">
            <text:p>0</text:p>
          </table:table-cell>
          <table:table-cell table:formula="of:=MATCH(TRUE();LEN(ORG.LIBREOFFICE.REGEX([.C15];&quot;\b(&quot; &amp; [Ref.$D$3:.$D$40] &amp; &quot;)\b&quot;;&quot;&quot;;1))&lt;LEN([.C15]);0)" office:value-type="string" office:string-value="" calcext:value-type="error">
            <text:p>#N/A</text:p>
          </table:table-cell>
          <table:table-cell table:formula="of:=IF(ISNUMBER([.L15]);INDEX([$Ref.$D$3:.$D$40];[.L15];1);&quot;&quot;)">
            <text:p/>
          </table:table-cell>
          <table:table-cell table:number-matrix-columns-spanned="1" table:number-matrix-rows-spanned="1" table:formula="of:=COM.MICROSOFT.TEXTJOIN(&quot;;&quot;;1;IF(LEN(ORG.LIBREOFFICE.REGEX([.C15];&quot;\b&quot; &amp; [Ref.$D$3:.$D$40] &amp; &quot;\b&quot;;&quot;&quot;;&quot;g&quot;))&lt;LEN([.C15]);[Ref.$D$3:.$D$40];&quot;&quot;)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8-17" calcext:value-type="date">
            <text:p>2020-08-17</text:p>
          </table:table-cell>
          <table:table-cell office:value-type="string" calcext:value-type="string">
            <text:p>FLEET FARM 800 GREEN BAY WI</text:p>
          </table:table-cell>
          <table:table-cell/>
          <table:table-cell office:value-type="float" office:value="-20.03" calcext:value-type="float">
            <text:p>-20.03</text:p>
          </table:table-cell>
          <table:table-cell table:number-columns-repeated="2"/>
          <table:table-cell table:style-name="ce8" table:formula="of:=IF(AND(ISERROR(FIND([Ref.$D$3];[.C16];1)); ISERROR(FIND([Ref.$D$4];[.C16];1)));&quot;&quot;;[.D16])">
            <text:p/>
          </table:table-cell>
          <table:table-cell table:formula="of:=MATCH([.C16];[Ref.$D$3:.$D$7];1)" office:value-type="float" office:value="2" calcext:value-type="float">
            <text:p>2</text:p>
          </table:table-cell>
          <table:table-cell/>
          <table:table-cell table:formula="of:=SUMPRODUCT(LEN(ORG.LIBREOFFICE.REGEX([.C16];&quot;\b(&quot; &amp; [Ref.$D$3:.$D$40] &amp; &quot;)\b&quot;;&quot;&quot;;1))&lt;LEN([.C16]))" office:value-type="float" office:value="0" calcext:value-type="float">
            <text:p>0</text:p>
          </table:table-cell>
          <table:table-cell table:formula="of:=MATCH(TRUE();LEN(ORG.LIBREOFFICE.REGEX([.C16];&quot;\b(&quot; &amp; [Ref.$D$3:.$D$40] &amp; &quot;)\b&quot;;&quot;&quot;;1))&lt;LEN([.C16]);0)" office:value-type="string" office:string-value="" calcext:value-type="error">
            <text:p>#N/A</text:p>
          </table:table-cell>
          <table:table-cell table:formula="of:=IF(ISNUMBER([.L16]);INDEX([$Ref.$D$3:.$D$40];[.L16];1);&quot;&quot;)">
            <text:p/>
          </table:table-cell>
          <table:table-cell table:number-matrix-columns-spanned="1" table:number-matrix-rows-spanned="1" table:formula="of:=COM.MICROSOFT.TEXTJOIN(&quot;;&quot;;1;IF(LEN(ORG.LIBREOFFICE.REGEX([.C16];&quot;\b&quot; &amp; [Ref.$D$3:.$D$40] &amp; &quot;\b&quot;;&quot;&quot;;&quot;g&quot;))&lt;LEN([.C16]);[Ref.$D$3:.$D$40];&quot;&quot;)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8-17" calcext:value-type="date">
            <text:p>2020-08-17</text:p>
          </table:table-cell>
          <table:table-cell office:value-type="string" calcext:value-type="string">
            <text:p>MILLS GAS MART 110 APPLETON WI</text:p>
          </table:table-cell>
          <table:table-cell office:value-type="float" office:value="29.86" calcext:value-type="float">
            <text:p>29.86</text:p>
          </table:table-cell>
          <table:table-cell table:number-columns-repeated="3"/>
          <table:table-cell table:style-name="ce8" table:formula="of:=IF(AND(ISERROR(FIND([Ref.$D$3];[.C17];1)); ISERROR(FIND([Ref.$D$4];[.C17];1)));&quot;&quot;;[.D17])">
            <text:p/>
          </table:table-cell>
          <table:table-cell table:formula="of:=MATCH([.C17];[Ref.$D$3:.$D$7];1)" office:value-type="float" office:value="2" calcext:value-type="float">
            <text:p>2</text:p>
          </table:table-cell>
          <table:table-cell/>
          <table:table-cell table:formula="of:=SUMPRODUCT(LEN(ORG.LIBREOFFICE.REGEX([.C17];&quot;\b(&quot; &amp; [Ref.$D$3:.$D$40] &amp; &quot;)\b&quot;;&quot;&quot;;1))&lt;LEN([.C17]))" office:value-type="float" office:value="0" calcext:value-type="float">
            <text:p>0</text:p>
          </table:table-cell>
          <table:table-cell table:formula="of:=MATCH(TRUE();LEN(ORG.LIBREOFFICE.REGEX([.C17];&quot;\b(&quot; &amp; [Ref.$D$3:.$D$40] &amp; &quot;)\b&quot;;&quot;&quot;;1))&lt;LEN([.C17]);0)" office:value-type="string" office:string-value="" calcext:value-type="error">
            <text:p>#N/A</text:p>
          </table:table-cell>
          <table:table-cell table:formula="of:=IF(ISNUMBER([.L17]);INDEX([$Ref.$D$3:.$D$40];[.L17];1);&quot;&quot;)">
            <text:p/>
          </table:table-cell>
          <table:table-cell table:number-matrix-columns-spanned="1" table:number-matrix-rows-spanned="1" table:formula="of:=COM.MICROSOFT.TEXTJOIN(&quot;;&quot;;1;IF(LEN(ORG.LIBREOFFICE.REGEX([.C17];&quot;\b&quot; &amp; [Ref.$D$3:.$D$40] &amp; &quot;\b&quot;;&quot;&quot;;&quot;g&quot;))&lt;LEN([.C17]);[Ref.$D$3:.$D$40];&quot;&quot;)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8-15" calcext:value-type="date">
            <text:p>2020-08-15</text:p>
          </table:table-cell>
          <table:table-cell office:value-type="string" calcext:value-type="string">
            <text:p>aliexpress San Mateo CA</text:p>
          </table:table-cell>
          <table:table-cell office:value-type="float" office:value="23.74" calcext:value-type="float">
            <text:p>23.74</text:p>
          </table:table-cell>
          <table:table-cell table:number-columns-repeated="3"/>
          <table:table-cell table:style-name="ce8" table:formula="of:=IF(AND(ISERROR(FIND([Ref.$D$3];[.C18];1)); ISERROR(FIND([Ref.$D$4];[.C18];1)));&quot;&quot;;[.D18])">
            <text:p/>
          </table:table-cell>
          <table:table-cell table:formula="of:=MATCH([.C18];[Ref.$D$3:.$D$7];1)" office:value-type="float" office:value="1" calcext:value-type="float">
            <text:p>1</text:p>
          </table:table-cell>
          <table:table-cell/>
          <table:table-cell table:formula="of:=SUMPRODUCT(LEN(ORG.LIBREOFFICE.REGEX([.C18];&quot;\b(&quot; &amp; [Ref.$D$3:.$D$40] &amp; &quot;)\b&quot;;&quot;&quot;;1))&lt;LEN([.C18]))" office:value-type="float" office:value="0" calcext:value-type="float">
            <text:p>0</text:p>
          </table:table-cell>
          <table:table-cell table:formula="of:=MATCH(TRUE();LEN(ORG.LIBREOFFICE.REGEX([.C18];&quot;\b(&quot; &amp; [Ref.$D$3:.$D$40] &amp; &quot;)\b&quot;;&quot;&quot;;1))&lt;LEN([.C18]);0)" office:value-type="string" office:string-value="" calcext:value-type="error">
            <text:p>#N/A</text:p>
          </table:table-cell>
          <table:table-cell table:formula="of:=IF(ISNUMBER([.L18]);INDEX([$Ref.$D$3:.$D$40];[.L18];1);&quot;&quot;)">
            <text:p/>
          </table:table-cell>
          <table:table-cell table:number-matrix-columns-spanned="1" table:number-matrix-rows-spanned="1" table:formula="of:=COM.MICROSOFT.TEXTJOIN(&quot;;&quot;;1;IF(LEN(ORG.LIBREOFFICE.REGEX([.C18];&quot;\b&quot; &amp; [Ref.$D$3:.$D$40] &amp; &quot;\b&quot;;&quot;&quot;;&quot;g&quot;))&lt;LEN([.C18]);[Ref.$D$3:.$D$40];&quot;&quot;)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7-22" calcext:value-type="date">
            <text:p>2020-07-22</text:p>
          </table:table-cell>
          <table:table-cell office:value-type="string" calcext:value-type="string">
            <text:p>AUTOPAY 222220000110383RAUTOPAY AUTO-PMT</text:p>
          </table:table-cell>
          <table:table-cell/>
          <table:table-cell office:value-type="float" office:value="-76.03" calcext:value-type="float">
            <text:p>-76.03</text:p>
          </table:table-cell>
          <table:table-cell table:number-columns-repeated="2"/>
          <table:table-cell table:style-name="ce8" table:formula="of:=IF(AND(ISERROR(FIND([Ref.$D$3];[.C19];1)); ISERROR(FIND([Ref.$D$4];[.C19];1)));&quot;&quot;;[.D19])">
            <text:p/>
          </table:table-cell>
          <table:table-cell table:formula="of:=MATCH([.C19];[Ref.$D$3:.$D$7];1)" office:value-type="float" office:value="1" calcext:value-type="float">
            <text:p>1</text:p>
          </table:table-cell>
          <table:table-cell/>
          <table:table-cell table:formula="of:=SUMPRODUCT(LEN(ORG.LIBREOFFICE.REGEX([.C19];&quot;\b(&quot; &amp; [Ref.$D$3:.$D$40] &amp; &quot;)\b&quot;;&quot;&quot;;1))&lt;LEN([.C19]))" office:value-type="float" office:value="0" calcext:value-type="float">
            <text:p>0</text:p>
          </table:table-cell>
          <table:table-cell table:formula="of:=MATCH(TRUE();LEN(ORG.LIBREOFFICE.REGEX([.C19];&quot;\b(&quot; &amp; [Ref.$D$3:.$D$40] &amp; &quot;)\b&quot;;&quot;&quot;;1))&lt;LEN([.C19]);0)" office:value-type="string" office:string-value="" calcext:value-type="error">
            <text:p>#N/A</text:p>
          </table:table-cell>
          <table:table-cell table:formula="of:=IF(ISNUMBER([.L19]);INDEX([$Ref.$D$3:.$D$40];[.L19];1);&quot;&quot;)">
            <text:p/>
          </table:table-cell>
          <table:table-cell table:number-matrix-columns-spanned="1" table:number-matrix-rows-spanned="1" table:formula="of:=COM.MICROSOFT.TEXTJOIN(&quot;;&quot;;1;IF(LEN(ORG.LIBREOFFICE.REGEX([.C19];&quot;\b&quot; &amp; [Ref.$D$3:.$D$40] &amp; &quot;\b&quot;;&quot;&quot;;&quot;g&quot;))&lt;LEN([.C19]);[Ref.$D$3:.$D$40];&quot;&quot;)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7-07" calcext:value-type="date">
            <text:p>2020-07-07</text:p>
          </table:table-cell>
          <table:table-cell office:value-type="string" calcext:value-type="string">
            <text:p>PROGRESSIVE *INSURANCE 800-776-4737 OH</text:p>
          </table:table-cell>
          <table:table-cell office:value-type="float" office:value="394" calcext:value-type="float">
            <text:p>394.00</text:p>
          </table:table-cell>
          <table:table-cell table:number-columns-repeated="3"/>
          <table:table-cell table:style-name="ce8" table:formula="of:=IF(AND(ISERROR(FIND([Ref.$D$3];[.C20];1)); ISERROR(FIND([Ref.$D$4];[.C20];1)));&quot;&quot;;[.D20])">
            <text:p/>
          </table:table-cell>
          <table:table-cell table:formula="of:=MATCH([.C20];[Ref.$D$3:.$D$7];1)" office:value-type="float" office:value="4" calcext:value-type="float">
            <text:p>4</text:p>
          </table:table-cell>
          <table:table-cell/>
          <table:table-cell table:formula="of:=SUMPRODUCT(LEN(ORG.LIBREOFFICE.REGEX([.C20];&quot;\b(&quot; &amp; [Ref.$D$3:.$D$40] &amp; &quot;)\b&quot;;&quot;&quot;;1))&lt;LEN([.C20]))" office:value-type="float" office:value="1" calcext:value-type="float">
            <text:p>1</text:p>
          </table:table-cell>
          <table:table-cell table:formula="of:=MATCH(TRUE();LEN(ORG.LIBREOFFICE.REGEX([.C20];&quot;\b(&quot; &amp; [Ref.$D$3:.$D$40] &amp; &quot;)\b&quot;;&quot;&quot;;1))&lt;LEN([.C20]);0)" office:value-type="float" office:value="8" calcext:value-type="float">
            <text:p>8</text:p>
          </table:table-cell>
          <table:table-cell table:formula="of:=IF(ISNUMBER([.L20]);INDEX([$Ref.$D$3:.$D$40];[.L20];1);&quot;&quot;)" office:value-type="string" office:string-value="PROGRESSIVE" calcext:value-type="string">
            <text:p>PROGRESSIVE</text:p>
          </table:table-cell>
          <table:table-cell table:number-matrix-columns-spanned="1" table:number-matrix-rows-spanned="1" table:formula="of:=COM.MICROSOFT.TEXTJOIN(&quot;;&quot;;1;IF(LEN(ORG.LIBREOFFICE.REGEX([.C20];&quot;\b&quot; &amp; [Ref.$D$3:.$D$40] &amp; &quot;\b&quot;;&quot;&quot;;&quot;g&quot;))&lt;LEN([.C20]);[Ref.$D$3:.$D$40];&quot;&quot;))" office:value-type="string" office:string-value="PROGRESSIVE" calcext:value-type="string">
            <text:p>PROGRESSIV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7-07" calcext:value-type="date">
            <text:p>2020-07-07</text:p>
          </table:table-cell>
          <table:table-cell office:value-type="string" calcext:value-type="string">
            <text:p>HOMEOWNERS INSURANCE 8004663748 MA</text:p>
          </table:table-cell>
          <table:table-cell office:value-type="float" office:value="822" calcext:value-type="float">
            <text:p>822.00</text:p>
          </table:table-cell>
          <table:table-cell table:number-columns-repeated="3"/>
          <table:table-cell table:style-name="ce8" table:formula="of:=IF(AND(ISERROR(FIND([Ref.$D$3];[.C21];1)); ISERROR(FIND([Ref.$D$4];[.C21];1)));&quot;&quot;;[.D21])">
            <text:p/>
          </table:table-cell>
          <table:table-cell table:formula="of:=MATCH([.C21];[Ref.$D$3:.$D$7];1)" office:value-type="float" office:value="2" calcext:value-type="float">
            <text:p>2</text:p>
          </table:table-cell>
          <table:table-cell/>
          <table:table-cell table:formula="of:=SUMPRODUCT(LEN(ORG.LIBREOFFICE.REGEX([.C21];&quot;\b(&quot; &amp; [Ref.$D$3:.$D$40] &amp; &quot;)\b&quot;;&quot;&quot;;1))&lt;LEN([.C21]))" office:value-type="float" office:value="0" calcext:value-type="float">
            <text:p>0</text:p>
          </table:table-cell>
          <table:table-cell table:formula="of:=MATCH(TRUE();LEN(ORG.LIBREOFFICE.REGEX([.C21];&quot;\b(&quot; &amp; [Ref.$D$3:.$D$40] &amp; &quot;)\b&quot;;&quot;&quot;;1))&lt;LEN([.C21]);0)" office:value-type="string" office:string-value="" calcext:value-type="error">
            <text:p>#N/A</text:p>
          </table:table-cell>
          <table:table-cell table:formula="of:=IF(ISNUMBER([.L21]);INDEX([$Ref.$D$3:.$D$40];[.L21];1);&quot;&quot;)">
            <text:p/>
          </table:table-cell>
          <table:table-cell table:number-matrix-columns-spanned="1" table:number-matrix-rows-spanned="1" table:formula="of:=COM.MICROSOFT.TEXTJOIN(&quot;;&quot;;1;IF(LEN(ORG.LIBREOFFICE.REGEX([.C21];&quot;\b&quot; &amp; [Ref.$D$3:.$D$40] &amp; &quot;\b&quot;;&quot;&quot;;&quot;g&quot;))&lt;LEN([.C21]);[Ref.$D$3:.$D$40];&quot;&quot;)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7-03" calcext:value-type="date">
            <text:p>2020-07-03</text:p>
          </table:table-cell>
          <table:table-cell office:value-type="string" calcext:value-type="string">
            <text:p>aliexpress San Mateo CA</text:p>
          </table:table-cell>
          <table:table-cell office:value-type="float" office:value="10" calcext:value-type="float">
            <text:p>10.00</text:p>
          </table:table-cell>
          <table:table-cell table:number-columns-repeated="3"/>
          <table:table-cell table:style-name="ce8" table:formula="of:=IF(AND(ISERROR(FIND([Ref.$D$3];[.C22];1)); ISERROR(FIND([Ref.$D$4];[.C22];1)));&quot;&quot;;[.D22])">
            <text:p/>
          </table:table-cell>
          <table:table-cell table:formula="of:=MATCH([.C22];[Ref.$D$3:.$D$7];1)" office:value-type="float" office:value="1" calcext:value-type="float">
            <text:p>1</text:p>
          </table:table-cell>
          <table:table-cell/>
          <table:table-cell table:formula="of:=SUMPRODUCT(LEN(ORG.LIBREOFFICE.REGEX([.C22];&quot;\b(&quot; &amp; [Ref.$D$3:.$D$40] &amp; &quot;)\b&quot;;&quot;&quot;;1))&lt;LEN([.C22]))" office:value-type="float" office:value="0" calcext:value-type="float">
            <text:p>0</text:p>
          </table:table-cell>
          <table:table-cell table:formula="of:=MATCH(TRUE();LEN(ORG.LIBREOFFICE.REGEX([.C22];&quot;\b(&quot; &amp; [Ref.$D$3:.$D$40] &amp; &quot;)\b&quot;;&quot;&quot;;1))&lt;LEN([.C22]);0)" office:value-type="string" office:string-value="" calcext:value-type="error">
            <text:p>#N/A</text:p>
          </table:table-cell>
          <table:table-cell table:formula="of:=IF(ISNUMBER([.L22]);INDEX([$Ref.$D$3:.$D$40];[.L22];1);&quot;&quot;)">
            <text:p/>
          </table:table-cell>
          <table:table-cell table:number-matrix-columns-spanned="1" table:number-matrix-rows-spanned="1" table:formula="of:=COM.MICROSOFT.TEXTJOIN(&quot;;&quot;;1;IF(LEN(ORG.LIBREOFFICE.REGEX([.C22];&quot;\b&quot; &amp; [Ref.$D$3:.$D$40] &amp; &quot;\b&quot;;&quot;&quot;;&quot;g&quot;))&lt;LEN([.C22]);[Ref.$D$3:.$D$40];&quot;&quot;)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7-02" calcext:value-type="date">
            <text:p>2020-07-02</text:p>
          </table:table-cell>
          <table:table-cell office:value-type="string" calcext:value-type="string">
            <text:p>aliexpress San Mateo CA</text:p>
          </table:table-cell>
          <table:table-cell office:value-type="float" office:value="76.14" calcext:value-type="float">
            <text:p>76.14</text:p>
          </table:table-cell>
          <table:table-cell table:number-columns-repeated="3"/>
          <table:table-cell table:style-name="ce8" table:formula="of:=IF(AND(ISERROR(FIND([Ref.$D$3];[.C23];1)); ISERROR(FIND([Ref.$D$4];[.C23];1)));&quot;&quot;;[.D23])">
            <text:p/>
          </table:table-cell>
          <table:table-cell table:formula="of:=MATCH([.C23];[Ref.$D$3:.$D$7];1)" office:value-type="float" office:value="1" calcext:value-type="float">
            <text:p>1</text:p>
          </table:table-cell>
          <table:table-cell/>
          <table:table-cell table:formula="of:=SUMPRODUCT(LEN(ORG.LIBREOFFICE.REGEX([.C23];&quot;\b(&quot; &amp; [Ref.$D$3:.$D$40] &amp; &quot;)\b&quot;;&quot;&quot;;1))&lt;LEN([.C23]))" office:value-type="float" office:value="0" calcext:value-type="float">
            <text:p>0</text:p>
          </table:table-cell>
          <table:table-cell table:formula="of:=MATCH(TRUE();LEN(ORG.LIBREOFFICE.REGEX([.C23];&quot;\b(&quot; &amp; [Ref.$D$3:.$D$40] &amp; &quot;)\b&quot;;&quot;&quot;;1))&lt;LEN([.C23]);0)" office:value-type="string" office:string-value="" calcext:value-type="error">
            <text:p>#N/A</text:p>
          </table:table-cell>
          <table:table-cell table:formula="of:=IF(ISNUMBER([.L23]);INDEX([$Ref.$D$3:.$D$40];[.L23];1);&quot;&quot;)">
            <text:p/>
          </table:table-cell>
          <table:table-cell table:number-matrix-columns-spanned="1" table:number-matrix-rows-spanned="1" table:formula="of:=COM.MICROSOFT.TEXTJOIN(&quot;;&quot;;1;IF(LEN(ORG.LIBREOFFICE.REGEX([.C23];&quot;\b&quot; &amp; [Ref.$D$3:.$D$40] &amp; &quot;\b&quot;;&quot;&quot;;&quot;g&quot;))&lt;LEN([.C23]);[Ref.$D$3:.$D$40];&quot;&quot;)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6-28" calcext:value-type="date">
            <text:p>2020-06-28</text:p>
          </table:table-cell>
          <table:table-cell office:value-type="string" calcext:value-type="string">
            <text:p>FESTIVAL FOODS EAST GREEN BAY WI by ALDI</text:p>
          </table:table-cell>
          <table:table-cell office:value-type="float" office:value="30.32" calcext:value-type="float">
            <text:p>30.32</text:p>
          </table:table-cell>
          <table:table-cell table:number-columns-repeated="3"/>
          <table:table-cell table:style-name="ce8" table:formula="of:=IF(AND(ISERROR(FIND([Ref.$D$3];[.C24];1)); ISERROR(FIND([Ref.$D$4];[.C24];1)));&quot;&quot;;[.D24])" office:value-type="float" office:value="30.32" calcext:value-type="float">
            <text:p>30.32</text:p>
          </table:table-cell>
          <table:table-cell table:formula="of:=MATCH([.C24];[Ref.$D$3:.$D$7];1)" office:value-type="float" office:value="2" calcext:value-type="float">
            <text:p>2</text:p>
          </table:table-cell>
          <table:table-cell/>
          <table:table-cell table:formula="of:=SUMPRODUCT(LEN(ORG.LIBREOFFICE.REGEX([.C24];&quot;\b(&quot; &amp; [Ref.$D$3:.$D$40] &amp; &quot;)\b&quot;;&quot;&quot;;1))&lt;LEN([.C24]))" office:value-type="float" office:value="2" calcext:value-type="float">
            <text:p>2</text:p>
          </table:table-cell>
          <table:table-cell table:formula="of:=MATCH(TRUE();LEN(ORG.LIBREOFFICE.REGEX([.C24];&quot;\b(&quot; &amp; [Ref.$D$3:.$D$40] &amp; &quot;)\b&quot;;&quot;&quot;;1))&lt;LEN([.C24]);0)" office:value-type="float" office:value="1" calcext:value-type="float">
            <text:p>1</text:p>
          </table:table-cell>
          <table:table-cell table:formula="of:=IF(ISNUMBER([.L24]);INDEX([$Ref.$D$3:.$D$40];[.L24];1);&quot;&quot;)" office:value-type="string" office:string-value="ALDI" calcext:value-type="string">
            <text:p>ALDI</text:p>
          </table:table-cell>
          <table:table-cell table:number-matrix-columns-spanned="1" table:number-matrix-rows-spanned="1" table:formula="of:=COM.MICROSOFT.TEXTJOIN(&quot;;&quot;;1;IF(LEN(ORG.LIBREOFFICE.REGEX([.C24];&quot;\b&quot; &amp; [Ref.$D$3:.$D$40] &amp; &quot;\b&quot;;&quot;&quot;;&quot;g&quot;))&lt;LEN([.C24]);[Ref.$D$3:.$D$40];&quot;&quot;))" office:value-type="string" office:string-value="ALDI;FESTIVAL FOODS" calcext:value-type="string">
            <text:p>ALDI;FESTIVAL FOOD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6-28" calcext:value-type="date">
            <text:p>2020-06-28</text:p>
          </table:table-cell>
          <table:table-cell office:value-type="string" calcext:value-type="string">
            <text:p>FLEET FARM 800 GREEN BAY WI</text:p>
          </table:table-cell>
          <table:table-cell office:value-type="float" office:value="34.01" calcext:value-type="float">
            <text:p>34.01</text:p>
          </table:table-cell>
          <table:table-cell table:number-columns-repeated="3"/>
          <table:table-cell table:style-name="ce8" table:formula="of:=IF(AND(ISERROR(FIND([Ref.$D$3];[.C25];1)); ISERROR(FIND([Ref.$D$4];[.C25];1)));&quot;&quot;;[.D25])">
            <text:p/>
          </table:table-cell>
          <table:table-cell table:formula="of:=MATCH([.C25];[Ref.$D$3:.$D$7];1)" office:value-type="float" office:value="2" calcext:value-type="float">
            <text:p>2</text:p>
          </table:table-cell>
          <table:table-cell/>
          <table:table-cell table:formula="of:=SUMPRODUCT(LEN(ORG.LIBREOFFICE.REGEX([.C25];&quot;\b(&quot; &amp; [Ref.$D$3:.$D$40] &amp; &quot;)\b&quot;;&quot;&quot;;1))&lt;LEN([.C25]))" office:value-type="float" office:value="0" calcext:value-type="float">
            <text:p>0</text:p>
          </table:table-cell>
          <table:table-cell table:formula="of:=MATCH(TRUE();LEN(ORG.LIBREOFFICE.REGEX([.C25];&quot;\b(&quot; &amp; [Ref.$D$3:.$D$40] &amp; &quot;)\b&quot;;&quot;&quot;;1))&lt;LEN([.C25]);0)" office:value-type="string" office:string-value="" calcext:value-type="error">
            <text:p>#N/A</text:p>
          </table:table-cell>
          <table:table-cell table:formula="of:=IF(ISNUMBER([.L25]);INDEX([$Ref.$D$3:.$D$40];[.L25];1);&quot;&quot;)">
            <text:p/>
          </table:table-cell>
          <table:table-cell table:number-matrix-columns-spanned="1" table:number-matrix-rows-spanned="1" table:formula="of:=COM.MICROSOFT.TEXTJOIN(&quot;;&quot;;1;IF(LEN(ORG.LIBREOFFICE.REGEX([.C25];&quot;\b&quot; &amp; [Ref.$D$3:.$D$40] &amp; &quot;\b&quot;;&quot;&quot;;&quot;g&quot;))&lt;LEN([.C25]);[Ref.$D$3:.$D$40];&quot;&quot;)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6-22" calcext:value-type="date">
            <text:p>2020-06-22</text:p>
          </table:table-cell>
          <table:table-cell office:value-type="string" calcext:value-type="string">
            <text:p>MR PS TIRES S 108TH LL GREENFIELD WI</text:p>
          </table:table-cell>
          <table:table-cell office:value-type="float" office:value="84.42" calcext:value-type="float">
            <text:p>84.42</text:p>
          </table:table-cell>
          <table:table-cell table:number-columns-repeated="3"/>
          <table:table-cell table:style-name="ce8" table:formula="of:=IF(AND(ISERROR(FIND([Ref.$D$3];[.C26];1)); ISERROR(FIND([Ref.$D$4];[.C26];1)));&quot;&quot;;[.D26])">
            <text:p/>
          </table:table-cell>
          <table:table-cell table:formula="of:=MATCH([.C26];[Ref.$D$3:.$D$7];1)" office:value-type="float" office:value="2" calcext:value-type="float">
            <text:p>2</text:p>
          </table:table-cell>
          <table:table-cell/>
          <table:table-cell table:formula="of:=SUMPRODUCT(LEN(ORG.LIBREOFFICE.REGEX([.C26];&quot;\b(&quot; &amp; [Ref.$D$3:.$D$40] &amp; &quot;)\b&quot;;&quot;&quot;;1))&lt;LEN([.C26]))" office:value-type="float" office:value="0" calcext:value-type="float">
            <text:p>0</text:p>
          </table:table-cell>
          <table:table-cell table:formula="of:=MATCH(TRUE();LEN(ORG.LIBREOFFICE.REGEX([.C26];&quot;\b(&quot; &amp; [Ref.$D$3:.$D$40] &amp; &quot;)\b&quot;;&quot;&quot;;1))&lt;LEN([.C26]);0)" office:value-type="string" office:string-value="" calcext:value-type="error">
            <text:p>#N/A</text:p>
          </table:table-cell>
          <table:table-cell table:formula="of:=IF(ISNUMBER([.L26]);INDEX([$Ref.$D$3:.$D$40];[.L26];1);&quot;&quot;)">
            <text:p/>
          </table:table-cell>
          <table:table-cell table:number-matrix-columns-spanned="1" table:number-matrix-rows-spanned="1" table:formula="of:=COM.MICROSOFT.TEXTJOIN(&quot;;&quot;;1;IF(LEN(ORG.LIBREOFFICE.REGEX([.C26];&quot;\b&quot; &amp; [Ref.$D$3:.$D$40] &amp; &quot;\b&quot;;&quot;&quot;;&quot;g&quot;))&lt;LEN([.C26]);[Ref.$D$3:.$D$40];&quot;&quot;)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6-08" calcext:value-type="date">
            <text:p>2020-06-08</text:p>
          </table:table-cell>
          <table:table-cell office:value-type="string" calcext:value-type="string">
            <text:p>PROGRESSIVE *INSURANCE 800-776-4737 OH</text:p>
          </table:table-cell>
          <table:table-cell/>
          <table:table-cell office:value-type="float" office:value="-13.77" calcext:value-type="float">
            <text:p>-13.77</text:p>
          </table:table-cell>
          <table:table-cell table:number-columns-repeated="2"/>
          <table:table-cell table:style-name="ce8" table:formula="of:=IF(AND(ISERROR(FIND([Ref.$D$3];[.C27];1)); ISERROR(FIND([Ref.$D$4];[.C27];1)));&quot;&quot;;[.D27])">
            <text:p/>
          </table:table-cell>
          <table:table-cell table:formula="of:=MATCH([.C27];[Ref.$D$3:.$D$7];1)" office:value-type="float" office:value="4" calcext:value-type="float">
            <text:p>4</text:p>
          </table:table-cell>
          <table:table-cell/>
          <table:table-cell table:formula="of:=SUMPRODUCT(LEN(ORG.LIBREOFFICE.REGEX([.C27];&quot;\b(&quot; &amp; [Ref.$D$3:.$D$40] &amp; &quot;)\b&quot;;&quot;&quot;;1))&lt;LEN([.C27]))" office:value-type="float" office:value="1" calcext:value-type="float">
            <text:p>1</text:p>
          </table:table-cell>
          <table:table-cell table:formula="of:=MATCH(TRUE();LEN(ORG.LIBREOFFICE.REGEX([.C27];&quot;\b(&quot; &amp; [Ref.$D$3:.$D$40] &amp; &quot;)\b&quot;;&quot;&quot;;1))&lt;LEN([.C27]);0)" office:value-type="float" office:value="8" calcext:value-type="float">
            <text:p>8</text:p>
          </table:table-cell>
          <table:table-cell table:formula="of:=IF(ISNUMBER([.L27]);INDEX([$Ref.$D$3:.$D$40];[.L27];1);&quot;&quot;)" office:value-type="string" office:string-value="PROGRESSIVE" calcext:value-type="string">
            <text:p>PROGRESSIVE</text:p>
          </table:table-cell>
          <table:table-cell table:number-matrix-columns-spanned="1" table:number-matrix-rows-spanned="1" table:formula="of:=COM.MICROSOFT.TEXTJOIN(&quot;;&quot;;1;IF(LEN(ORG.LIBREOFFICE.REGEX([.C27];&quot;\b&quot; &amp; [Ref.$D$3:.$D$40] &amp; &quot;\b&quot;;&quot;&quot;;&quot;g&quot;))&lt;LEN([.C27]);[Ref.$D$3:.$D$40];&quot;&quot;))" office:value-type="string" office:string-value="PROGRESSIVE" calcext:value-type="string">
            <text:p>PROGRESSIV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5-20" calcext:value-type="date">
            <text:p>2020-05-20</text:p>
          </table:table-cell>
          <table:table-cell office:value-type="string" calcext:value-type="string">
            <text:p>MENARDS GREEN BAY EAST GREEN BAY WI</text:p>
          </table:table-cell>
          <table:table-cell office:value-type="float" office:value="12.64" calcext:value-type="float">
            <text:p>12.64</text:p>
          </table:table-cell>
          <table:table-cell table:number-columns-repeated="3"/>
          <table:table-cell table:style-name="ce8" table:formula="of:=IF(AND(ISERROR(FIND([Ref.$D$3];[.C28];1)); ISERROR(FIND([Ref.$D$4];[.C28];1)));&quot;&quot;;[.D28])">
            <text:p/>
          </table:table-cell>
          <table:table-cell table:formula="of:=MATCH([.C28];[Ref.$D$3:.$D$7];1)" office:value-type="float" office:value="2" calcext:value-type="float">
            <text:p>2</text:p>
          </table:table-cell>
          <table:table-cell/>
          <table:table-cell table:formula="of:=SUMPRODUCT(LEN(ORG.LIBREOFFICE.REGEX([.C28];&quot;\b(&quot; &amp; [Ref.$D$3:.$D$40] &amp; &quot;)\b&quot;;&quot;&quot;;1))&lt;LEN([.C28]))" office:value-type="float" office:value="0" calcext:value-type="float">
            <text:p>0</text:p>
          </table:table-cell>
          <table:table-cell table:formula="of:=MATCH(TRUE();LEN(ORG.LIBREOFFICE.REGEX([.C28];&quot;\b(&quot; &amp; [Ref.$D$3:.$D$40] &amp; &quot;)\b&quot;;&quot;&quot;;1))&lt;LEN([.C28]);0)" office:value-type="string" office:string-value="" calcext:value-type="error">
            <text:p>#N/A</text:p>
          </table:table-cell>
          <table:table-cell table:formula="of:=IF(ISNUMBER([.L28]);INDEX([$Ref.$D$3:.$D$40];[.L28];1);&quot;&quot;)">
            <text:p/>
          </table:table-cell>
          <table:table-cell table:number-matrix-columns-spanned="1" table:number-matrix-rows-spanned="1" table:formula="of:=COM.MICROSOFT.TEXTJOIN(&quot;;&quot;;1;IF(LEN(ORG.LIBREOFFICE.REGEX([.C28];&quot;\b&quot; &amp; [Ref.$D$3:.$D$40] &amp; &quot;\b&quot;;&quot;&quot;;&quot;g&quot;))&lt;LEN([.C28]);[Ref.$D$3:.$D$40];&quot;&quot;)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5-09" calcext:value-type="date">
            <text:p>2020-05-09</text:p>
          </table:table-cell>
          <table:table-cell office:value-type="string" calcext:value-type="string">
            <text:p>PROGRESSIVE *INSURANCE 800-776-4737 OH</text:p>
          </table:table-cell>
          <table:table-cell/>
          <table:table-cell office:value-type="float" office:value="-7.26" calcext:value-type="float">
            <text:p>-7.26</text:p>
          </table:table-cell>
          <table:table-cell table:number-columns-repeated="2"/>
          <table:table-cell table:style-name="ce8" table:formula="of:=IF(AND(ISERROR(FIND([Ref.$D$3];[.C29];1)); ISERROR(FIND([Ref.$D$4];[.C29];1)));&quot;&quot;;[.D29])">
            <text:p/>
          </table:table-cell>
          <table:table-cell table:formula="of:=MATCH([.C29];[Ref.$D$3:.$D$7];1)" office:value-type="float" office:value="4" calcext:value-type="float">
            <text:p>4</text:p>
          </table:table-cell>
          <table:table-cell/>
          <table:table-cell table:formula="of:=SUMPRODUCT(LEN(ORG.LIBREOFFICE.REGEX([.C29];&quot;\b(&quot; &amp; [Ref.$D$3:.$D$40] &amp; &quot;)\b&quot;;&quot;&quot;;1))&lt;LEN([.C29]))" office:value-type="float" office:value="1" calcext:value-type="float">
            <text:p>1</text:p>
          </table:table-cell>
          <table:table-cell table:formula="of:=MATCH(TRUE();LEN(ORG.LIBREOFFICE.REGEX([.C29];&quot;\b(&quot; &amp; [Ref.$D$3:.$D$40] &amp; &quot;)\b&quot;;&quot;&quot;;1))&lt;LEN([.C29]);0)" office:value-type="float" office:value="8" calcext:value-type="float">
            <text:p>8</text:p>
          </table:table-cell>
          <table:table-cell table:formula="of:=IF(ISNUMBER([.L29]);INDEX([$Ref.$D$3:.$D$40];[.L29];1);&quot;&quot;)" office:value-type="string" office:string-value="PROGRESSIVE" calcext:value-type="string">
            <text:p>PROGRESSIVE</text:p>
          </table:table-cell>
          <table:table-cell table:number-matrix-columns-spanned="1" table:number-matrix-rows-spanned="1" table:formula="of:=COM.MICROSOFT.TEXTJOIN(&quot;;&quot;;1;IF(LEN(ORG.LIBREOFFICE.REGEX([.C29];&quot;\b&quot; &amp; [Ref.$D$3:.$D$40] &amp; &quot;\b&quot;;&quot;&quot;;&quot;g&quot;))&lt;LEN([.C29]);[Ref.$D$3:.$D$40];&quot;&quot;))" office:value-type="string" office:string-value="PROGRESSIVE" calcext:value-type="string">
            <text:p>PROGRESSIV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4-22" calcext:value-type="date">
            <text:p>2020-04-22</text:p>
          </table:table-cell>
          <table:table-cell office:value-type="string" calcext:value-type="string">
            <text:p>AUTOPAY 222220000110383RAUTOPAY AUTO-PMT</text:p>
          </table:table-cell>
          <table:table-cell/>
          <table:table-cell office:value-type="float" office:value="-50.14" calcext:value-type="float">
            <text:p>-50.14</text:p>
          </table:table-cell>
          <table:table-cell table:number-columns-repeated="2"/>
          <table:table-cell table:style-name="ce8" table:formula="of:=IF(AND(ISERROR(FIND([Ref.$D$3];[.C30];1)); ISERROR(FIND([Ref.$D$4];[.C30];1)));&quot;&quot;;[.D30])">
            <text:p/>
          </table:table-cell>
          <table:table-cell table:formula="of:=MATCH([.C30];[Ref.$D$3:.$D$7];1)" office:value-type="float" office:value="1" calcext:value-type="float">
            <text:p>1</text:p>
          </table:table-cell>
          <table:table-cell/>
          <table:table-cell table:formula="of:=SUMPRODUCT(LEN(ORG.LIBREOFFICE.REGEX([.C30];&quot;\b(&quot; &amp; [Ref.$D$3:.$D$40] &amp; &quot;)\b&quot;;&quot;&quot;;1))&lt;LEN([.C30]))" office:value-type="float" office:value="0" calcext:value-type="float">
            <text:p>0</text:p>
          </table:table-cell>
          <table:table-cell table:formula="of:=MATCH(TRUE();LEN(ORG.LIBREOFFICE.REGEX([.C30];&quot;\b(&quot; &amp; [Ref.$D$3:.$D$40] &amp; &quot;)\b&quot;;&quot;&quot;;1))&lt;LEN([.C30]);0)" office:value-type="string" office:string-value="" calcext:value-type="error">
            <text:p>#N/A</text:p>
          </table:table-cell>
          <table:table-cell table:formula="of:=IF(ISNUMBER([.L30]);INDEX([$Ref.$D$3:.$D$40];[.L30];1);&quot;&quot;)">
            <text:p/>
          </table:table-cell>
          <table:table-cell table:number-matrix-columns-spanned="1" table:number-matrix-rows-spanned="1" table:formula="of:=COM.MICROSOFT.TEXTJOIN(&quot;;&quot;;1;IF(LEN(ORG.LIBREOFFICE.REGEX([.C30];&quot;\b&quot; &amp; [Ref.$D$3:.$D$40] &amp; &quot;\b&quot;;&quot;&quot;;&quot;g&quot;))&lt;LEN([.C30]);[Ref.$D$3:.$D$40];&quot;&quot;)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4-18" calcext:value-type="date">
            <text:p>2020-04-18</text:p>
          </table:table-cell>
          <table:table-cell office:value-type="string" calcext:value-type="string">
            <text:p>PROGRESSIVE *INSURANCE 800-776-4737 OH</text:p>
          </table:table-cell>
          <table:table-cell/>
          <table:table-cell office:value-type="float" office:value="-18.95" calcext:value-type="float">
            <text:p>-18.95</text:p>
          </table:table-cell>
          <table:table-cell table:number-columns-repeated="2"/>
          <table:table-cell table:style-name="ce8" table:formula="of:=IF(AND(ISERROR(FIND([Ref.$D$3];[.C31];1)); ISERROR(FIND([Ref.$D$4];[.C31];1)));&quot;&quot;;[.D31])">
            <text:p/>
          </table:table-cell>
          <table:table-cell table:formula="of:=MATCH([.C31];[Ref.$D$3:.$D$7];1)" office:value-type="float" office:value="4" calcext:value-type="float">
            <text:p>4</text:p>
          </table:table-cell>
          <table:table-cell/>
          <table:table-cell table:formula="of:=SUMPRODUCT(LEN(ORG.LIBREOFFICE.REGEX([.C31];&quot;\b(&quot; &amp; [Ref.$D$3:.$D$40] &amp; &quot;)\b&quot;;&quot;&quot;;1))&lt;LEN([.C31]))" office:value-type="float" office:value="1" calcext:value-type="float">
            <text:p>1</text:p>
          </table:table-cell>
          <table:table-cell table:formula="of:=MATCH(TRUE();LEN(ORG.LIBREOFFICE.REGEX([.C31];&quot;\b(&quot; &amp; [Ref.$D$3:.$D$40] &amp; &quot;)\b&quot;;&quot;&quot;;1))&lt;LEN([.C31]);0)" office:value-type="float" office:value="8" calcext:value-type="float">
            <text:p>8</text:p>
          </table:table-cell>
          <table:table-cell table:formula="of:=IF(ISNUMBER([.L31]);INDEX([$Ref.$D$3:.$D$40];[.L31];1);&quot;&quot;)" office:value-type="string" office:string-value="PROGRESSIVE" calcext:value-type="string">
            <text:p>PROGRESSIVE</text:p>
          </table:table-cell>
          <table:table-cell table:number-matrix-columns-spanned="1" table:number-matrix-rows-spanned="1" table:formula="of:=COM.MICROSOFT.TEXTJOIN(&quot;;&quot;;1;IF(LEN(ORG.LIBREOFFICE.REGEX([.C31];&quot;\b&quot; &amp; [Ref.$D$3:.$D$40] &amp; &quot;\b&quot;;&quot;&quot;;&quot;g&quot;))&lt;LEN([.C31]);[Ref.$D$3:.$D$40];&quot;&quot;))" office:value-type="string" office:string-value="PROGRESSIVE" calcext:value-type="string">
            <text:p>PROGRESSIV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3-30" calcext:value-type="date">
            <text:p>2020-03-30</text:p>
          </table:table-cell>
          <table:table-cell office:value-type="string" calcext:value-type="string">
            <text:p>MENARDS GREEN BAY EAST GREEN BAY WI</text:p>
          </table:table-cell>
          <table:table-cell/>
          <table:table-cell office:value-type="float" office:value="-10.55" calcext:value-type="float">
            <text:p>-10.55</text:p>
          </table:table-cell>
          <table:table-cell table:number-columns-repeated="2"/>
          <table:table-cell table:style-name="ce8" table:formula="of:=IF(AND(ISERROR(FIND([Ref.$D$3];[.C32];1)); ISERROR(FIND([Ref.$D$4];[.C32];1)));&quot;&quot;;[.D32])">
            <text:p/>
          </table:table-cell>
          <table:table-cell table:formula="of:=MATCH([.C32];[Ref.$D$3:.$D$7];1)" office:value-type="float" office:value="2" calcext:value-type="float">
            <text:p>2</text:p>
          </table:table-cell>
          <table:table-cell/>
          <table:table-cell table:formula="of:=SUMPRODUCT(LEN(ORG.LIBREOFFICE.REGEX([.C32];&quot;\b(&quot; &amp; [Ref.$D$3:.$D$40] &amp; &quot;)\b&quot;;&quot;&quot;;1))&lt;LEN([.C32]))" office:value-type="float" office:value="0" calcext:value-type="float">
            <text:p>0</text:p>
          </table:table-cell>
          <table:table-cell table:formula="of:=MATCH(TRUE();LEN(ORG.LIBREOFFICE.REGEX([.C32];&quot;\b(&quot; &amp; [Ref.$D$3:.$D$40] &amp; &quot;)\b&quot;;&quot;&quot;;1))&lt;LEN([.C32]);0)" office:value-type="string" office:string-value="" calcext:value-type="error">
            <text:p>#N/A</text:p>
          </table:table-cell>
          <table:table-cell table:formula="of:=IF(ISNUMBER([.L32]);INDEX([$Ref.$D$3:.$D$40];[.L32];1);&quot;&quot;)">
            <text:p/>
          </table:table-cell>
          <table:table-cell table:number-matrix-columns-spanned="1" table:number-matrix-rows-spanned="1" table:formula="of:=COM.MICROSOFT.TEXTJOIN(&quot;;&quot;;1;IF(LEN(ORG.LIBREOFFICE.REGEX([.C32];&quot;\b&quot; &amp; [Ref.$D$3:.$D$40] &amp; &quot;\b&quot;;&quot;&quot;;&quot;g&quot;))&lt;LEN([.C32]);[Ref.$D$3:.$D$40];&quot;&quot;)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3-22" calcext:value-type="date">
            <text:p>2020-03-22</text:p>
          </table:table-cell>
          <table:table-cell office:value-type="string" calcext:value-type="string">
            <text:p>AUTOPAY 222220000110383RAUTOPAY AUTO-PMTZZZZ</text:p>
          </table:table-cell>
          <table:table-cell/>
          <table:table-cell office:value-type="float" office:value="-121.52" calcext:value-type="float">
            <text:p>-121.52</text:p>
          </table:table-cell>
          <table:table-cell table:number-columns-repeated="2"/>
          <table:table-cell table:style-name="ce8" table:formula="of:=IF(AND(ISERROR(FIND([Ref.$D$3];[.C33];1)); ISERROR(FIND([Ref.$D$4];[.C33];1)));&quot;&quot;;[.D33])">
            <text:p/>
          </table:table-cell>
          <table:table-cell table:formula="of:=MATCH([.C33];[Ref.$D$3:.$D$7];1)" office:value-type="float" office:value="1" calcext:value-type="float">
            <text:p>1</text:p>
          </table:table-cell>
          <table:table-cell/>
          <table:table-cell table:formula="of:=SUMPRODUCT(LEN(ORG.LIBREOFFICE.REGEX([.C33];&quot;\b(&quot; &amp; [Ref.$D$3:.$D$40] &amp; &quot;)\b&quot;;&quot;&quot;;1))&lt;LEN([.C33]))" office:value-type="float" office:value="0" calcext:value-type="float">
            <text:p>0</text:p>
          </table:table-cell>
          <table:table-cell table:formula="of:=MATCH(TRUE();LEN(ORG.LIBREOFFICE.REGEX([.C33];&quot;\b(&quot; &amp; [Ref.$D$3:.$D$40] &amp; &quot;)\b&quot;;&quot;&quot;;1))&lt;LEN([.C33]);0)" office:value-type="string" office:string-value="" calcext:value-type="error">
            <text:p>#N/A</text:p>
          </table:table-cell>
          <table:table-cell table:formula="of:=IF(ISNUMBER([.L33]);INDEX([$Ref.$D$3:.$D$40];[.L33];1);&quot;&quot;)">
            <text:p/>
          </table:table-cell>
          <table:table-cell table:number-matrix-columns-spanned="1" table:number-matrix-rows-spanned="1" table:formula="of:=COM.MICROSOFT.TEXTJOIN(&quot;;&quot;;1;IF(LEN(ORG.LIBREOFFICE.REGEX([.C33];&quot;\b&quot; &amp; [Ref.$D$3:.$D$40] &amp; &quot;\b&quot;;&quot;&quot;;&quot;g&quot;))&lt;LEN([.C33]);[Ref.$D$3:.$D$40];&quot;&quot;)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3-17" calcext:value-type="date">
            <text:p>2020-03-17</text:p>
          </table:table-cell>
          <table:table-cell office:value-type="string" calcext:value-type="string">
            <text:p>MENARDS GREEN BAY EAST GREEN BAY WI</text:p>
          </table:table-cell>
          <table:table-cell office:value-type="float" office:value="42.19" calcext:value-type="float">
            <text:p>42.19</text:p>
          </table:table-cell>
          <table:table-cell table:number-columns-repeated="3"/>
          <table:table-cell table:style-name="ce8" table:formula="of:=IF(AND(ISERROR(FIND([Ref.$D$3];[.C34];1)); ISERROR(FIND([Ref.$D$4];[.C34];1)));&quot;&quot;;[.D34])">
            <text:p/>
          </table:table-cell>
          <table:table-cell table:formula="of:=MATCH([.C34];[Ref.$D$3:.$D$7];1)" office:value-type="float" office:value="2" calcext:value-type="float">
            <text:p>2</text:p>
          </table:table-cell>
          <table:table-cell/>
          <table:table-cell table:formula="of:=SUMPRODUCT(LEN(ORG.LIBREOFFICE.REGEX([.C34];&quot;\b(&quot; &amp; [Ref.$D$3:.$D$40] &amp; &quot;)\b&quot;;&quot;&quot;;1))&lt;LEN([.C34]))" office:value-type="float" office:value="0" calcext:value-type="float">
            <text:p>0</text:p>
          </table:table-cell>
          <table:table-cell table:formula="of:=MATCH(TRUE();LEN(ORG.LIBREOFFICE.REGEX([.C34];&quot;\b(&quot; &amp; [Ref.$D$3:.$D$40] &amp; &quot;)\b&quot;;&quot;&quot;;1))&lt;LEN([.C34]);0)" office:value-type="string" office:string-value="" calcext:value-type="error">
            <text:p>#N/A</text:p>
          </table:table-cell>
          <table:table-cell table:formula="of:=IF(ISNUMBER([.L34]);INDEX([$Ref.$D$3:.$D$40];[.L34];1);&quot;&quot;)">
            <text:p/>
          </table:table-cell>
          <table:table-cell table:number-matrix-columns-spanned="1" table:number-matrix-rows-spanned="1" table:formula="of:=COM.MICROSOFT.TEXTJOIN(&quot;;&quot;;1;IF(LEN(ORG.LIBREOFFICE.REGEX([.C34];&quot;\b&quot; &amp; [Ref.$D$3:.$D$40] &amp; &quot;\b&quot;;&quot;&quot;;&quot;g&quot;))&lt;LEN([.C34]);[Ref.$D$3:.$D$40];&quot;&quot;)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3-16" calcext:value-type="date">
            <text:p>2020-03-16</text:p>
          </table:table-cell>
          <table:table-cell office:value-type="string" calcext:value-type="string">
            <text:p>FESTIVAL FOODS EAST GREEN BAY WI</text:p>
          </table:table-cell>
          <table:table-cell office:value-type="float" office:value="34.47" calcext:value-type="float">
            <text:p>34.47</text:p>
          </table:table-cell>
          <table:table-cell table:number-columns-repeated="3"/>
          <table:table-cell table:style-name="ce8" table:formula="of:=IF(AND(ISERROR(FIND([Ref.$D$3];[.C35];1)); ISERROR(FIND([Ref.$D$4];[.C35];1)));&quot;&quot;;[.D35])" office:value-type="float" office:value="34.47" calcext:value-type="float">
            <text:p>34.47</text:p>
          </table:table-cell>
          <table:table-cell table:formula="of:=MATCH([.C35];[Ref.$D$3:.$D$7];1)" office:value-type="float" office:value="2" calcext:value-type="float">
            <text:p>2</text:p>
          </table:table-cell>
          <table:table-cell/>
          <table:table-cell table:formula="of:=SUMPRODUCT(LEN(ORG.LIBREOFFICE.REGEX([.C35];&quot;\b(&quot; &amp; [Ref.$D$3:.$D$40] &amp; &quot;)\b&quot;;&quot;&quot;;1))&lt;LEN([.C35]))" office:value-type="float" office:value="1" calcext:value-type="float">
            <text:p>1</text:p>
          </table:table-cell>
          <table:table-cell table:formula="of:=MATCH(TRUE();LEN(ORG.LIBREOFFICE.REGEX([.C35];&quot;\b(&quot; &amp; [Ref.$D$3:.$D$40] &amp; &quot;)\b&quot;;&quot;&quot;;1))&lt;LEN([.C35]);0)" office:value-type="float" office:value="2" calcext:value-type="float">
            <text:p>2</text:p>
          </table:table-cell>
          <table:table-cell table:formula="of:=IF(ISNUMBER([.L35]);INDEX([$Ref.$D$3:.$D$40];[.L35];1);&quot;&quot;)" office:value-type="string" office:string-value="FESTIVAL FOODS" calcext:value-type="string">
            <text:p>FESTIVAL FOODS</text:p>
          </table:table-cell>
          <table:table-cell table:number-matrix-columns-spanned="1" table:number-matrix-rows-spanned="1" table:formula="of:=COM.MICROSOFT.TEXTJOIN(&quot;;&quot;;1;IF(LEN(ORG.LIBREOFFICE.REGEX([.C35];&quot;\b&quot; &amp; [Ref.$D$3:.$D$40] &amp; &quot;\b&quot;;&quot;&quot;;&quot;g&quot;))&lt;LEN([.C35]);[Ref.$D$3:.$D$40];&quot;&quot;))" office:value-type="string" office:string-value="FESTIVAL FOODS" calcext:value-type="string">
            <text:p>FESTIVAL FOOD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3-15" calcext:value-type="date">
            <text:p>2020-03-15</text:p>
          </table:table-cell>
          <table:table-cell office:value-type="string" calcext:value-type="string">
            <text:p>aliexpress San Mateo CA</text:p>
          </table:table-cell>
          <table:table-cell office:value-type="float" office:value="2.98" calcext:value-type="float">
            <text:p>2.98</text:p>
          </table:table-cell>
          <table:table-cell table:number-columns-repeated="3"/>
          <table:table-cell table:style-name="ce8" table:formula="of:=IF(AND(ISERROR(FIND([Ref.$D$3];[.C36];1)); ISERROR(FIND([Ref.$D$4];[.C36];1)));&quot;&quot;;[.D36])">
            <text:p/>
          </table:table-cell>
          <table:table-cell table:formula="of:=MATCH([.C36];[Ref.$D$3:.$D$7];1)" office:value-type="float" office:value="1" calcext:value-type="float">
            <text:p>1</text:p>
          </table:table-cell>
          <table:table-cell/>
          <table:table-cell table:formula="of:=SUMPRODUCT(LEN(ORG.LIBREOFFICE.REGEX([.C36];&quot;\b(&quot; &amp; [Ref.$D$3:.$D$40] &amp; &quot;)\b&quot;;&quot;&quot;;1))&lt;LEN([.C36]))" office:value-type="float" office:value="0" calcext:value-type="float">
            <text:p>0</text:p>
          </table:table-cell>
          <table:table-cell table:formula="of:=MATCH(TRUE();LEN(ORG.LIBREOFFICE.REGEX([.C36];&quot;\b(&quot; &amp; [Ref.$D$3:.$D$40] &amp; &quot;)\b&quot;;&quot;&quot;;1))&lt;LEN([.C36]);0)" office:value-type="string" office:string-value="" calcext:value-type="error">
            <text:p>#N/A</text:p>
          </table:table-cell>
          <table:table-cell table:formula="of:=IF(ISNUMBER([.L36]);INDEX([$Ref.$D$3:.$D$40];[.L36];1);&quot;&quot;)">
            <text:p/>
          </table:table-cell>
          <table:table-cell table:number-matrix-columns-spanned="1" table:number-matrix-rows-spanned="1" table:formula="of:=COM.MICROSOFT.TEXTJOIN(&quot;;&quot;;1;IF(LEN(ORG.LIBREOFFICE.REGEX([.C36];&quot;\b&quot; &amp; [Ref.$D$3:.$D$40] &amp; &quot;\b&quot;;&quot;&quot;;&quot;g&quot;))&lt;LEN([.C36]);[Ref.$D$3:.$D$40];&quot;&quot;)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Cleared</text:p>
          </table:table-cell>
          <table:table-cell office:value-type="date" office:date-value="2020-02-22" calcext:value-type="date">
            <text:p>2020-02-22</text:p>
          </table:table-cell>
          <table:table-cell office:value-type="string" calcext:value-type="string">
            <text:p>AUTOPAY 222220000110383RAUTOPAY AUTO-PMT</text:p>
          </table:table-cell>
          <table:table-cell/>
          <table:table-cell office:value-type="float" office:value="-635.2" calcext:value-type="float">
            <text:p>-635.20</text:p>
          </table:table-cell>
          <table:table-cell table:number-columns-repeated="2"/>
          <table:table-cell table:style-name="ce8" table:formula="of:=IF(AND(ISERROR(FIND([Ref.$D$3];[.C37];1)); ISERROR(FIND([Ref.$D$4];[.C37];1)));&quot;&quot;;[.D37])">
            <text:p/>
          </table:table-cell>
          <table:table-cell table:formula="of:=MATCH([.C37];[Ref.$D$3:.$D$7];1)" office:value-type="float" office:value="1" calcext:value-type="float">
            <text:p>1</text:p>
          </table:table-cell>
          <table:table-cell/>
          <table:table-cell table:formula="of:=SUMPRODUCT(LEN(ORG.LIBREOFFICE.REGEX([.C37];&quot;\b(&quot; &amp; [Ref.$D$3:.$D$40] &amp; &quot;)\b&quot;;&quot;&quot;;1))&lt;LEN([.C37]))" office:value-type="float" office:value="0" calcext:value-type="float">
            <text:p>0</text:p>
          </table:table-cell>
          <table:table-cell table:formula="of:=MATCH(TRUE();LEN(ORG.LIBREOFFICE.REGEX([.C37];&quot;\b(&quot; &amp; [Ref.$D$3:.$D$40] &amp; &quot;)\b&quot;;&quot;&quot;;1))&lt;LEN([.C37]);0)" office:value-type="string" office:string-value="" calcext:value-type="error">
            <text:p>#N/A</text:p>
          </table:table-cell>
          <table:table-cell table:formula="of:=IF(ISNUMBER([.L37]);INDEX([$Ref.$D$3:.$D$40];[.L37];1);&quot;&quot;)">
            <text:p/>
          </table:table-cell>
          <table:table-cell table:number-matrix-columns-spanned="1" table:number-matrix-rows-spanned="1" table:formula="of:=COM.MICROSOFT.TEXTJOIN(&quot;;&quot;;1;IF(LEN(ORG.LIBREOFFICE.REGEX([.C37];&quot;\b&quot; &amp; [Ref.$D$3:.$D$40] &amp; &quot;\b&quot;;&quot;&quot;;&quot;g&quot;))&lt;LEN([.C37]);[Ref.$D$3:.$D$40];&quot;&quot;))">
            <text:p/>
          </table:table-cell>
          <table:table-cell table:number-columns-repeated="2"/>
        </table:table-row>
        <table:table-row table:style-name="ro2" table:number-rows-repeated="19">
          <table:table-cell table:number-columns-repeated="7"/>
          <table:table-cell table:style-name="ce8"/>
          <table:table-cell table:number-columns-repeated="8"/>
        </table:table-row>
        <table:table-row table:style-name="ro2" table:number-rows-repeated="4">
          <table:table-cell table:number-columns-repeated="16"/>
        </table:table-row>
        <table:table-row table:style-name="ro2">
          <table:table-cell table:number-columns-repeated="7"/>
          <table:table-cell table:style-name="ce8"/>
          <table:table-cell table:number-columns-repeated="8"/>
        </table:table-row>
        <table:table-row table:style-name="ro2" table:number-rows-repeated="8">
          <table:table-cell table:number-columns-repeated="16"/>
        </table:table-row>
        <table:table-row table:style-name="ro2">
          <table:table-cell table:number-columns-repeated="7"/>
          <table:table-cell table:formula="of:=IF(AND(ISERROR(FIND([#REF!];[.C70];1)); ISERROR(FIND([#REF!];[.C70];1)));&quot;&quot;;[.D70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71];1)); ISERROR(FIND([#REF!];[.C71];1)));&quot;&quot;;[.D71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72];1)); ISERROR(FIND([#REF!];[.C72];1)));&quot;&quot;;[.D72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73];1)); ISERROR(FIND([#REF!];[.C73];1)));&quot;&quot;;[.D73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74];1)); ISERROR(FIND([#REF!];[.C74];1)));&quot;&quot;;[.D74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75];1)); ISERROR(FIND([#REF!];[.C75];1)));&quot;&quot;;[.D75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76];1)); ISERROR(FIND([#REF!];[.C76];1)));&quot;&quot;;[.D76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77];1)); ISERROR(FIND([#REF!];[.C77];1)));&quot;&quot;;[.D77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78];1)); ISERROR(FIND([#REF!];[.C78];1)));&quot;&quot;;[.D78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79];1)); ISERROR(FIND([#REF!];[.C79];1)));&quot;&quot;;[.D79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80];1)); ISERROR(FIND([#REF!];[.C80];1)));&quot;&quot;;[.D80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81];1)); ISERROR(FIND([#REF!];[.C81];1)));&quot;&quot;;[.D81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82];1)); ISERROR(FIND([#REF!];[.C82];1)));&quot;&quot;;[.D82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83];1)); ISERROR(FIND([#REF!];[.C83];1)));&quot;&quot;;[.D83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84];1)); ISERROR(FIND([#REF!];[.C84];1)));&quot;&quot;;[.D84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85];1)); ISERROR(FIND([#REF!];[.C85];1)));&quot;&quot;;[.D85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86];1)); ISERROR(FIND([#REF!];[.C86];1)));&quot;&quot;;[.D86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87];1)); ISERROR(FIND([#REF!];[.C87];1)));&quot;&quot;;[.D87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88];1)); ISERROR(FIND([#REF!];[.C88];1)));&quot;&quot;;[.D88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89];1)); ISERROR(FIND([#REF!];[.C89];1)));&quot;&quot;;[.D89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90];1)); ISERROR(FIND([#REF!];[.C90];1)));&quot;&quot;;[.D90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91];1)); ISERROR(FIND([#REF!];[.C91];1)));&quot;&quot;;[.D91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92];1)); ISERROR(FIND([#REF!];[.C92];1)));&quot;&quot;;[.D92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93];1)); ISERROR(FIND([#REF!];[.C93];1)));&quot;&quot;;[.D93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94];1)); ISERROR(FIND([#REF!];[.C94];1)));&quot;&quot;;[.D94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95];1)); ISERROR(FIND([#REF!];[.C95];1)));&quot;&quot;;[.D95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96];1)); ISERROR(FIND([#REF!];[.C96];1)));&quot;&quot;;[.D96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97];1)); ISERROR(FIND([#REF!];[.C97];1)));&quot;&quot;;[.D97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98];1)); ISERROR(FIND([#REF!];[.C98];1)));&quot;&quot;;[.D98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99];1)); ISERROR(FIND([#REF!];[.C99];1)));&quot;&quot;;[.D99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00];1)); ISERROR(FIND([#REF!];[.C100];1)));&quot;&quot;;[.D100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01];1)); ISERROR(FIND([#REF!];[.C101];1)));&quot;&quot;;[.D101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02];1)); ISERROR(FIND([#REF!];[.C102];1)));&quot;&quot;;[.D102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03];1)); ISERROR(FIND([#REF!];[.C103];1)));&quot;&quot;;[.D103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04];1)); ISERROR(FIND([#REF!];[.C104];1)));&quot;&quot;;[.D104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05];1)); ISERROR(FIND([#REF!];[.C105];1)));&quot;&quot;;[.D105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06];1)); ISERROR(FIND([#REF!];[.C106];1)));&quot;&quot;;[.D106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07];1)); ISERROR(FIND([#REF!];[.C107];1)));&quot;&quot;;[.D107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08];1)); ISERROR(FIND([#REF!];[.C108];1)));&quot;&quot;;[.D108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09];1)); ISERROR(FIND([#REF!];[.C109];1)));&quot;&quot;;[.D109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10];1)); ISERROR(FIND([#REF!];[.C110];1)));&quot;&quot;;[.D110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111];1)); ISERROR(FIND([#REF!];[.C111];1)));&quot;&quot;;[.D111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12];1)); ISERROR(FIND([#REF!];[.C112];1)));&quot;&quot;;[.D112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13];1)); ISERROR(FIND([#REF!];[.C113];1)));&quot;&quot;;[.D113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14];1)); ISERROR(FIND([#REF!];[.C114];1)));&quot;&quot;;[.D114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15];1)); ISERROR(FIND([#REF!];[.C115];1)));&quot;&quot;;[.D115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16];1)); ISERROR(FIND([#REF!];[.C116];1)));&quot;&quot;;[.D116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17];1)); ISERROR(FIND([#REF!];[.C117];1)));&quot;&quot;;[.D117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18];1)); ISERROR(FIND([#REF!];[.C118];1)));&quot;&quot;;[.D118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19];1)); ISERROR(FIND([#REF!];[.C119];1)));&quot;&quot;;[.D119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20];1)); ISERROR(FIND([#REF!];[.C120];1)));&quot;&quot;;[.D120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21];1)); ISERROR(FIND([#REF!];[.C121];1)));&quot;&quot;;[.D121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22];1)); ISERROR(FIND([#REF!];[.C122];1)));&quot;&quot;;[.D122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23];1)); ISERROR(FIND([#REF!];[.C123];1)));&quot;&quot;;[.D123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24];1)); ISERROR(FIND([#REF!];[.C124];1)));&quot;&quot;;[.D124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25];1)); ISERROR(FIND([#REF!];[.C125];1)));&quot;&quot;;[.D125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26];1)); ISERROR(FIND([#REF!];[.C126];1)));&quot;&quot;;[.D126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27];1)); ISERROR(FIND([#REF!];[.C127];1)));&quot;&quot;;[.D127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28];1)); ISERROR(FIND([#REF!];[.C128];1)));&quot;&quot;;[.D128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29];1)); ISERROR(FIND([#REF!];[.C129];1)));&quot;&quot;;[.D129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30];1)); ISERROR(FIND([#REF!];[.C130];1)));&quot;&quot;;[.D130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31];1)); ISERROR(FIND([#REF!];[.C131];1)));&quot;&quot;;[.D131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32];1)); ISERROR(FIND([#REF!];[.C132];1)));&quot;&quot;;[.D132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33];1)); ISERROR(FIND([#REF!];[.C133];1)));&quot;&quot;;[.D133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34];1)); ISERROR(FIND([#REF!];[.C134];1)));&quot;&quot;;[.D134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35];1)); ISERROR(FIND([#REF!];[.C135];1)));&quot;&quot;;[.D135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36];1)); ISERROR(FIND([#REF!];[.C136];1)));&quot;&quot;;[.D136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37];1)); ISERROR(FIND([#REF!];[.C137];1)));&quot;&quot;;[.D137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38];1)); ISERROR(FIND([#REF!];[.C138];1)));&quot;&quot;;[.D138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39];1)); ISERROR(FIND([#REF!];[.C139];1)));&quot;&quot;;[.D139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40];1)); ISERROR(FIND([#REF!];[.C140];1)));&quot;&quot;;[.D140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41];1)); ISERROR(FIND([#REF!];[.C141];1)));&quot;&quot;;[.D141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42];1)); ISERROR(FIND([#REF!];[.C142];1)));&quot;&quot;;[.D142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43];1)); ISERROR(FIND([#REF!];[.C143];1)));&quot;&quot;;[.D143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44];1)); ISERROR(FIND([#REF!];[.C144];1)));&quot;&quot;;[.D144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45];1)); ISERROR(FIND([#REF!];[.C145];1)));&quot;&quot;;[.D145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46];1)); ISERROR(FIND([#REF!];[.C146];1)));&quot;&quot;;[.D146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147];1)); ISERROR(FIND([#REF!];[.C147];1)));&quot;&quot;;[.D147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48];1)); ISERROR(FIND([#REF!];[.C148];1)));&quot;&quot;;[.D148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49];1)); ISERROR(FIND([#REF!];[.C149];1)));&quot;&quot;;[.D149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50];1)); ISERROR(FIND([#REF!];[.C150];1)));&quot;&quot;;[.D150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51];1)); ISERROR(FIND([#REF!];[.C151];1)));&quot;&quot;;[.D151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52];1)); ISERROR(FIND([#REF!];[.C152];1)));&quot;&quot;;[.D152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153];1)); ISERROR(FIND([#REF!];[.C153];1)));&quot;&quot;;[.D153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54];1)); ISERROR(FIND([#REF!];[.C154];1)));&quot;&quot;;[.D154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55];1)); ISERROR(FIND([#REF!];[.C155];1)));&quot;&quot;;[.D155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56];1)); ISERROR(FIND([#REF!];[.C156];1)));&quot;&quot;;[.D156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57];1)); ISERROR(FIND([#REF!];[.C157];1)));&quot;&quot;;[.D157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158];1)); ISERROR(FIND([#REF!];[.C158];1)));&quot;&quot;;[.D158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59];1)); ISERROR(FIND([#REF!];[.C159];1)));&quot;&quot;;[.D159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60];1)); ISERROR(FIND([#REF!];[.C160];1)));&quot;&quot;;[.D160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61];1)); ISERROR(FIND([#REF!];[.C161];1)));&quot;&quot;;[.D161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162];1)); ISERROR(FIND([#REF!];[.C162];1)));&quot;&quot;;[.D162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63];1)); ISERROR(FIND([#REF!];[.C163];1)));&quot;&quot;;[.D163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164];1)); ISERROR(FIND([#REF!];[.C164];1)));&quot;&quot;;[.D164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65];1)); ISERROR(FIND([#REF!];[.C165];1)));&quot;&quot;;[.D165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66];1)); ISERROR(FIND([#REF!];[.C166];1)));&quot;&quot;;[.D166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67];1)); ISERROR(FIND([#REF!];[.C167];1)));&quot;&quot;;[.D167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168];1)); ISERROR(FIND([#REF!];[.C168];1)));&quot;&quot;;[.D168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69];1)); ISERROR(FIND([#REF!];[.C169];1)));&quot;&quot;;[.D169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70];1)); ISERROR(FIND([#REF!];[.C170];1)));&quot;&quot;;[.D170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171];1)); ISERROR(FIND([#REF!];[.C171];1)));&quot;&quot;;[.D171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72];1)); ISERROR(FIND([#REF!];[.C172];1)));&quot;&quot;;[.D172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173];1)); ISERROR(FIND([#REF!];[.C173];1)));&quot;&quot;;[.D173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74];1)); ISERROR(FIND([#REF!];[.C174];1)));&quot;&quot;;[.D174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75];1)); ISERROR(FIND([#REF!];[.C175];1)));&quot;&quot;;[.D175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76];1)); ISERROR(FIND([#REF!];[.C176];1)));&quot;&quot;;[.D176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77];1)); ISERROR(FIND([#REF!];[.C177];1)));&quot;&quot;;[.D177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78];1)); ISERROR(FIND([#REF!];[.C178];1)));&quot;&quot;;[.D178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79];1)); ISERROR(FIND([#REF!];[.C179];1)));&quot;&quot;;[.D179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80];1)); ISERROR(FIND([#REF!];[.C180];1)));&quot;&quot;;[.D180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81];1)); ISERROR(FIND([#REF!];[.C181];1)));&quot;&quot;;[.D181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182];1)); ISERROR(FIND([#REF!];[.C182];1)));&quot;&quot;;[.D182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83];1)); ISERROR(FIND([#REF!];[.C183];1)));&quot;&quot;;[.D183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84];1)); ISERROR(FIND([#REF!];[.C184];1)));&quot;&quot;;[.D184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85];1)); ISERROR(FIND([#REF!];[.C185];1)));&quot;&quot;;[.D185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186];1)); ISERROR(FIND([#REF!];[.C186];1)));&quot;&quot;;[.D186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187];1)); ISERROR(FIND([#REF!];[.C187];1)));&quot;&quot;;[.D187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188];1)); ISERROR(FIND([#REF!];[.C188];1)));&quot;&quot;;[.D188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89];1)); ISERROR(FIND([#REF!];[.C189];1)));&quot;&quot;;[.D189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90];1)); ISERROR(FIND([#REF!];[.C190];1)));&quot;&quot;;[.D190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91];1)); ISERROR(FIND([#REF!];[.C191];1)));&quot;&quot;;[.D191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192];1)); ISERROR(FIND([#REF!];[.C192];1)));&quot;&quot;;[.D192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93];1)); ISERROR(FIND([#REF!];[.C193];1)));&quot;&quot;;[.D193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94];1)); ISERROR(FIND([#REF!];[.C194];1)));&quot;&quot;;[.D194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95];1)); ISERROR(FIND([#REF!];[.C195];1)));&quot;&quot;;[.D195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196];1)); ISERROR(FIND([#REF!];[.C196];1)));&quot;&quot;;[.D196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97];1)); ISERROR(FIND([#REF!];[.C197];1)));&quot;&quot;;[.D197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98];1)); ISERROR(FIND([#REF!];[.C198];1)));&quot;&quot;;[.D198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199];1)); ISERROR(FIND([#REF!];[.C199];1)));&quot;&quot;;[.D199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00];1)); ISERROR(FIND([#REF!];[.C200];1)));&quot;&quot;;[.D200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01];1)); ISERROR(FIND([#REF!];[.C201];1)));&quot;&quot;;[.D201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02];1)); ISERROR(FIND([#REF!];[.C202];1)));&quot;&quot;;[.D202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03];1)); ISERROR(FIND([#REF!];[.C203];1)));&quot;&quot;;[.D203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04];1)); ISERROR(FIND([#REF!];[.C204];1)));&quot;&quot;;[.D204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05];1)); ISERROR(FIND([#REF!];[.C205];1)));&quot;&quot;;[.D205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06];1)); ISERROR(FIND([#REF!];[.C206];1)));&quot;&quot;;[.D206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07];1)); ISERROR(FIND([#REF!];[.C207];1)));&quot;&quot;;[.D207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08];1)); ISERROR(FIND([#REF!];[.C208];1)));&quot;&quot;;[.D208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09];1)); ISERROR(FIND([#REF!];[.C209];1)));&quot;&quot;;[.D209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10];1)); ISERROR(FIND([#REF!];[.C210];1)));&quot;&quot;;[.D210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11];1)); ISERROR(FIND([#REF!];[.C211];1)));&quot;&quot;;[.D211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12];1)); ISERROR(FIND([#REF!];[.C212];1)));&quot;&quot;;[.D212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13];1)); ISERROR(FIND([#REF!];[.C213];1)));&quot;&quot;;[.D213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14];1)); ISERROR(FIND([#REF!];[.C214];1)));&quot;&quot;;[.D214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15];1)); ISERROR(FIND([#REF!];[.C215];1)));&quot;&quot;;[.D215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16];1)); ISERROR(FIND([#REF!];[.C216];1)));&quot;&quot;;[.D216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17];1)); ISERROR(FIND([#REF!];[.C217];1)));&quot;&quot;;[.D217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18];1)); ISERROR(FIND([#REF!];[.C218];1)));&quot;&quot;;[.D218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19];1)); ISERROR(FIND([#REF!];[.C219];1)));&quot;&quot;;[.D219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20];1)); ISERROR(FIND([#REF!];[.C220];1)));&quot;&quot;;[.D220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21];1)); ISERROR(FIND([#REF!];[.C221];1)));&quot;&quot;;[.D221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22];1)); ISERROR(FIND([#REF!];[.C222];1)));&quot;&quot;;[.D222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23];1)); ISERROR(FIND([#REF!];[.C223];1)));&quot;&quot;;[.D223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24];1)); ISERROR(FIND([#REF!];[.C224];1)));&quot;&quot;;[.D224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25];1)); ISERROR(FIND([#REF!];[.C225];1)));&quot;&quot;;[.D225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26];1)); ISERROR(FIND([#REF!];[.C226];1)));&quot;&quot;;[.D226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27];1)); ISERROR(FIND([#REF!];[.C227];1)));&quot;&quot;;[.D227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28];1)); ISERROR(FIND([#REF!];[.C228];1)));&quot;&quot;;[.D228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29];1)); ISERROR(FIND([#REF!];[.C229];1)));&quot;&quot;;[.D229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30];1)); ISERROR(FIND([#REF!];[.C230];1)));&quot;&quot;;[.D230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31];1)); ISERROR(FIND([#REF!];[.C231];1)));&quot;&quot;;[.D231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32];1)); ISERROR(FIND([#REF!];[.C232];1)));&quot;&quot;;[.D232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33];1)); ISERROR(FIND([#REF!];[.C233];1)));&quot;&quot;;[.D233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34];1)); ISERROR(FIND([#REF!];[.C234];1)));&quot;&quot;;[.D234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35];1)); ISERROR(FIND([#REF!];[.C235];1)));&quot;&quot;;[.D235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36];1)); ISERROR(FIND([#REF!];[.C236];1)));&quot;&quot;;[.D236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37];1)); ISERROR(FIND([#REF!];[.C237];1)));&quot;&quot;;[.D237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38];1)); ISERROR(FIND([#REF!];[.C238];1)));&quot;&quot;;[.D238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39];1)); ISERROR(FIND([#REF!];[.C239];1)));&quot;&quot;;[.D239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40];1)); ISERROR(FIND([#REF!];[.C240];1)));&quot;&quot;;[.D240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41];1)); ISERROR(FIND([#REF!];[.C241];1)));&quot;&quot;;[.D241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42];1)); ISERROR(FIND([#REF!];[.C242];1)));&quot;&quot;;[.D242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43];1)); ISERROR(FIND([#REF!];[.C243];1)));&quot;&quot;;[.D243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44];1)); ISERROR(FIND([#REF!];[.C244];1)));&quot;&quot;;[.D244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45];1)); ISERROR(FIND([#REF!];[.C245];1)));&quot;&quot;;[.D245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46];1)); ISERROR(FIND([#REF!];[.C246];1)));&quot;&quot;;[.D246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47];1)); ISERROR(FIND([#REF!];[.C247];1)));&quot;&quot;;[.D247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48];1)); ISERROR(FIND([#REF!];[.C248];1)));&quot;&quot;;[.D248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49];1)); ISERROR(FIND([#REF!];[.C249];1)));&quot;&quot;;[.D249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50];1)); ISERROR(FIND([#REF!];[.C250];1)));&quot;&quot;;[.D250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51];1)); ISERROR(FIND([#REF!];[.C251];1)));&quot;&quot;;[.D251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52];1)); ISERROR(FIND([#REF!];[.C252];1)));&quot;&quot;;[.D252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53];1)); ISERROR(FIND([#REF!];[.C253];1)));&quot;&quot;;[.D253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54];1)); ISERROR(FIND([#REF!];[.C254];1)));&quot;&quot;;[.D254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55];1)); ISERROR(FIND([#REF!];[.C255];1)));&quot;&quot;;[.D255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56];1)); ISERROR(FIND([#REF!];[.C256];1)));&quot;&quot;;[.D256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57];1)); ISERROR(FIND([#REF!];[.C257];1)));&quot;&quot;;[.D257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58];1)); ISERROR(FIND([#REF!];[.C258];1)));&quot;&quot;;[.D258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59];1)); ISERROR(FIND([#REF!];[.C259];1)));&quot;&quot;;[.D259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60];1)); ISERROR(FIND([#REF!];[.C260];1)));&quot;&quot;;[.D260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61];1)); ISERROR(FIND([#REF!];[.C261];1)));&quot;&quot;;[.D261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62];1)); ISERROR(FIND([#REF!];[.C262];1)));&quot;&quot;;[.D262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63];1)); ISERROR(FIND([#REF!];[.C263];1)));&quot;&quot;;[.D263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64];1)); ISERROR(FIND([#REF!];[.C264];1)));&quot;&quot;;[.D264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65];1)); ISERROR(FIND([#REF!];[.C265];1)));&quot;&quot;;[.D265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66];1)); ISERROR(FIND([#REF!];[.C266];1)));&quot;&quot;;[.D266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67];1)); ISERROR(FIND([#REF!];[.C267];1)));&quot;&quot;;[.D267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68];1)); ISERROR(FIND([#REF!];[.C268];1)));&quot;&quot;;[.D268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69];1)); ISERROR(FIND([#REF!];[.C269];1)));&quot;&quot;;[.D269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70];1)); ISERROR(FIND([#REF!];[.C270];1)));&quot;&quot;;[.D270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71];1)); ISERROR(FIND([#REF!];[.C271];1)));&quot;&quot;;[.D271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72];1)); ISERROR(FIND([#REF!];[.C272];1)));&quot;&quot;;[.D272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73];1)); ISERROR(FIND([#REF!];[.C273];1)));&quot;&quot;;[.D273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74];1)); ISERROR(FIND([#REF!];[.C274];1)));&quot;&quot;;[.D274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75];1)); ISERROR(FIND([#REF!];[.C275];1)));&quot;&quot;;[.D275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76];1)); ISERROR(FIND([#REF!];[.C276];1)));&quot;&quot;;[.D276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77];1)); ISERROR(FIND([#REF!];[.C277];1)));&quot;&quot;;[.D277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78];1)); ISERROR(FIND([#REF!];[.C278];1)));&quot;&quot;;[.D278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79];1)); ISERROR(FIND([#REF!];[.C279];1)));&quot;&quot;;[.D279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80];1)); ISERROR(FIND([#REF!];[.C280];1)));&quot;&quot;;[.D280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81];1)); ISERROR(FIND([#REF!];[.C281];1)));&quot;&quot;;[.D281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82];1)); ISERROR(FIND([#REF!];[.C282];1)));&quot;&quot;;[.D282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83];1)); ISERROR(FIND([#REF!];[.C283];1)));&quot;&quot;;[.D283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84];1)); ISERROR(FIND([#REF!];[.C284];1)));&quot;&quot;;[.D284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85];1)); ISERROR(FIND([#REF!];[.C285];1)));&quot;&quot;;[.D285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86];1)); ISERROR(FIND([#REF!];[.C286];1)));&quot;&quot;;[.D286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87];1)); ISERROR(FIND([#REF!];[.C287];1)));&quot;&quot;;[.D287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88];1)); ISERROR(FIND([#REF!];[.C288];1)));&quot;&quot;;[.D288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89];1)); ISERROR(FIND([#REF!];[.C289];1)));&quot;&quot;;[.D289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90];1)); ISERROR(FIND([#REF!];[.C290];1)));&quot;&quot;;[.D290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91];1)); ISERROR(FIND([#REF!];[.C291];1)));&quot;&quot;;[.D291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92];1)); ISERROR(FIND([#REF!];[.C292];1)));&quot;&quot;;[.D292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93];1)); ISERROR(FIND([#REF!];[.C293];1)));&quot;&quot;;[.D293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94];1)); ISERROR(FIND([#REF!];[.C294];1)));&quot;&quot;;[.D294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95];1)); ISERROR(FIND([#REF!];[.C295];1)));&quot;&quot;;[.D295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96];1)); ISERROR(FIND([#REF!];[.C296];1)));&quot;&quot;;[.D296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297];1)); ISERROR(FIND([#REF!];[.C297];1)));&quot;&quot;;[.D297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98];1)); ISERROR(FIND([#REF!];[.C298];1)));&quot;&quot;;[.D298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299];1)); ISERROR(FIND([#REF!];[.C299];1)));&quot;&quot;;[.D299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300];1)); ISERROR(FIND([#REF!];[.C300];1)));&quot;&quot;;[.D300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301];1)); ISERROR(FIND([#REF!];[.C301];1)));&quot;&quot;;[.D301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8" table:formula="of:=IF(AND(ISERROR(FIND([#REF!];[.C302];1)); ISERROR(FIND([#REF!];[.C302];1)));&quot;&quot;;[.D302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303];1)); ISERROR(FIND([#REF!];[.C303];1)));&quot;&quot;;[.D303])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formula="of:=IF(AND(ISERROR(FIND([#REF!];[.C304];1)); ISERROR(FIND([#REF!];[.C304];1)));&quot;&quot;;[.D304])">
            <text:p/>
          </table:table-cell>
          <table:table-cell table:number-columns-repeated="8"/>
        </table:table-row>
        <table:table-row table:style-name="ro2" table:number-rows-repeated="28">
          <table:table-cell table:number-columns-repeated="16"/>
        </table:table-row>
        <table:table-row table:style-name="ro1" table:number-rows-repeated="24">
          <table:table-cell table:number-columns-repeated="16"/>
        </table:table-row>
        <table:table-row table:style-name="ro1" table:number-rows-repeated="14">
          <table:table-cell table:number-columns-repeated="3"/>
          <table:table-cell table:style-name="ce2" table:number-columns-repeated="2"/>
          <table:table-cell table:number-columns-repeated="11"/>
        </table:table-row>
        <table:table-row table:style-name="ro1" table:number-rows-repeated="55">
          <table:table-cell table:style-name="Default"/>
          <table:table-cell table:style-name="ce4"/>
          <table:table-cell table:style-name="ce6"/>
          <table:table-cell table:style-name="Default" table:number-columns-repeated="4"/>
          <table:table-cell table:number-columns-repeated="9"/>
        </table:table-row>
        <table:table-row table:style-name="ro1" table:number-rows-repeated="61">
          <table:table-cell table:style-name="Default"/>
          <table:table-cell table:style-name="ce4"/>
          <table:table-cell table:style-name="Default" table:number-columns-repeated="5"/>
          <table:table-cell table:number-columns-repeated="9"/>
        </table:table-row>
        <table:table-row table:style-name="ro1">
          <table:table-cell table:style-name="Default"/>
          <table:table-cell table:style-name="ce4"/>
          <table:table-cell table:style-name="Default" table:number-columns-repeated="5"/>
          <table:table-cell table:number-columns-repeated="9"/>
        </table:table-row>
      </table:table>
      <table:table table:name="Ref" table:style-name="ta1"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ce9"/>
        <table:table-column table:style-name="co14" table:default-cell-style-name="Default"/>
        <table:table-row table:style-name="ro1" table:number-rows-repeated="2"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3"/>
          <table:table-cell office:value-type="string" calcext:value-type="string">
            <text:p>ALDI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FESTIVAL FOODS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PICK’N SAVE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PIGGLY WIGGLY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PROGRESSIVE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 table:style-name="ce10"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ZZZZ</text:p>
          </table:table-cell>
          <table:table-cell/>
        </table:table-row>
      </table:table>
      <table:named-expressions/>
      <table:database-ranges>
        <table:database-range table:name="__Anonymous_Sheet_DB__0" table:target-range-address="Citi_01.A64:Citi_01.AMJ30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" table:target-range-address="Ref.B3:Ref.B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lbany1" svg:font-family="Albany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/00/0000</text:date>, <text:time style:data-style-name="N2" text:time-value="01:00:27.0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18:12:14.134000000</meta:creation-date>
    <dc:date>2021-03-18T01:44:01.224000000</dc:date>
    <meta:editing-duration>PT15M57S</meta:editing-duration>
    <meta:editing-cycles>2</meta:editing-cycles>
    <meta:generator>LibreOffice/7.0.4.2$Windows_x86 LibreOffice_project/dcf040e67528d9187c66b2379df5ea4407429775</meta:generator>
    <meta:document-statistic meta:table-count="2" meta:cell-count="615" meta:object-count="0"/>
  </office:meta>
</office:document-meta>
</file>