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Feuil1.xml" manifest:media-type="text/xml"/>
  <manifest:file-entry manifest:full-path="Basic/VBAProject/Feuil1 (JANVIER)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16mm"/>
    </style:style>
    <style:style style:name="co2" style:family="table-column">
      <style:table-column-properties fo:break-before="auto" style:column-width="32.98mm"/>
    </style:style>
    <style:style style:name="co3" style:family="table-column">
      <style:table-column-properties fo:break-before="auto" style:column-width="49.72mm"/>
    </style:style>
    <style:style style:name="co4" style:family="table-column">
      <style:table-column-properties fo:break-before="auto" style:column-width="21.7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6.88mm"/>
    </style:style>
    <style:style style:name="co7" style:family="table-column">
      <style:table-column-properties fo:break-before="auto" style:column-width="122.4mm"/>
    </style:style>
    <style:style style:name="co8" style:family="table-column">
      <style:table-column-properties fo:break-before="auto" style:column-width="26.62mm"/>
    </style:style>
    <style:style style:name="co9" style:family="table-column">
      <style:table-column-properties fo:break-before="auto" style:column-width="22.05mm"/>
    </style:style>
    <style:style style:name="co10" style:family="table-column">
      <style:table-column-properties fo:break-before="auto" style:column-width="23.65mm"/>
    </style:style>
    <style:style style:name="co11" style:family="table-column">
      <style:table-column-properties fo:break-before="auto" style:column-width="65.03mm"/>
    </style:style>
    <style:style style:name="co12" style:family="table-column">
      <style:table-column-properties fo:break-before="auto" style:column-width="23.9mm"/>
    </style:style>
    <style:style style:name="co13" style:family="table-column">
      <style:table-column-properties fo:break-before="auto" style:column-width="22.84mm"/>
    </style:style>
    <style:style style:name="co14" style:family="table-column">
      <style:table-column-properties fo:break-before="auto" style:column-width="33mm"/>
    </style:style>
    <style:style style:name="co15" style:family="table-column">
      <style:table-column-properties fo:break-before="auto" style:column-width="7.27mm"/>
    </style:style>
    <style:style style:name="co16" style:family="table-column">
      <style:table-column-properties fo:break-before="auto" style:column-width="25.52mm"/>
    </style:style>
    <style:style style:name="co17" style:family="table-column">
      <style:table-column-properties fo:break-before="auto" style:column-width="23.1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0.11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ta1" style:family="table" style:master-page-name="PageStyle_5f_JANVIER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number:date-style style:name="C10107" number:language="de" number:country="DE">
      <number:day/>
      <number:text>-</number:text>
      <number:month/>
      <number:text>-</number:text>
      <number:year/>
    </number:date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14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 style:data-style-name="N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ackground-color="#e6e6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italic" fo:text-shadow="1pt 1pt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1" fo:font-size="14pt" fo:font-style="italic" fo:text-shadow="1pt 1pt" fo:font-weight="bold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fo:background-color="#e6e6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CONV_20_JUS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$JANVIER.$A24]=&quot;PLUS 6 MOIS&quot;))" style:apply-style-name="PLUS_20_6_20_MOIS" style:base-cell-address="JANVIER.A24"/>
      <style:map style:condition="is-true-formula(IF([$JANVIER.$A24]=&quot;MEC CONNU&quot;))" style:apply-style-name="MEC_20_CONNU" style:base-cell-address="JANVIER.A24"/>
      <style:map style:condition="is-true-formula(IF([$JANVIER.$A24]=&quot;CONV JUST&quot;))" style:apply-style-name="CONV_20_JUST" style:base-cell-address="JANVIER.A24"/>
      <style:map style:condition="is-true-formula(IF([$JANVIER.$A24]=&quot;SENSIBLE&quot;))" style:apply-style-name="SENSIBLE" style:base-cell-address="JANVIER.A24"/>
      <style:map style:condition="is-true-formula(IF([$JANVIER.$A24]=&quot;INVESTIG&quot;))" style:apply-style-name="INVESTIG" style:base-cell-address="JANVIER.A24"/>
      <style:map style:condition="is-true-formula(IF([$JANVIER.$A24]=&quot;A CLOTURER&quot;))" style:apply-style-name="A_20_CLOTURER" style:base-cell-address="JANVIER.A24"/>
      <style:map style:condition="is-true-formula(IF([$JANVIER.$A24]=&quot;UNA SORTI&quot;))" style:apply-style-name="UNA_20_SORTI" style:base-cell-address="JANVIER.A24"/>
    </style:style>
    <style:style style:name="ce10" style:family="table-cell" style:parent-style-name="Default" style:data-style-name="N11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3" style:family="table-cell" style:parent-style-name="Default" style:data-style-name="N3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$JANVIER.$A24]=&quot;PLUS 6 MOIS&quot;))" style:apply-style-name="PLUS_20_6_20_MOIS" style:base-cell-address="JANVIER.A24"/>
      <style:map style:condition="is-true-formula(IF([$JANVIER.$A24]=&quot;MEC CONNU&quot;))" style:apply-style-name="MEC_20_CONNU" style:base-cell-address="JANVIER.A24"/>
      <style:map style:condition="is-true-formula(IF([$JANVIER.$A24]=&quot;CONV JUST&quot;))" style:apply-style-name="CONV_20_JUST" style:base-cell-address="JANVIER.A24"/>
      <style:map style:condition="is-true-formula(IF([$JANVIER.$A24]=&quot;SENSIBLE&quot;))" style:apply-style-name="SENSIBLE" style:base-cell-address="JANVIER.A24"/>
      <style:map style:condition="is-true-formula(IF([$JANVIER.$A24]=&quot;INVESTIG&quot;))" style:apply-style-name="INVESTIG" style:base-cell-address="JANVIER.A24"/>
      <style:map style:condition="is-true-formula(IF([$JANVIER.$A24]=&quot;A CLOTURER&quot;))" style:apply-style-name="A_20_CLOTURER" style:base-cell-address="JANVIER.A24"/>
      <style:map style:condition="is-true-formula(IF([$JANVIER.$A24]=&quot;UNA SORTI&quot;))" style:apply-style-name="UNA_20_SORTI" style:base-cell-address="JANVIER.A24"/>
    </style:style>
    <style:style style:name="ce11" style:family="table-cell" style:parent-style-name="Default" style:data-style-name="N1003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$JANVIER.$A24]=&quot;PLUS 6 MOIS&quot;))" style:apply-style-name="PLUS_20_6_20_MOIS" style:base-cell-address="JANVIER.A24"/>
      <style:map style:condition="is-true-formula(IF([$JANVIER.$A24]=&quot;MEC CONNU&quot;))" style:apply-style-name="MEC_20_CONNU" style:base-cell-address="JANVIER.A24"/>
      <style:map style:condition="is-true-formula(IF([$JANVIER.$A24]=&quot;CONV JUST&quot;))" style:apply-style-name="CONV_20_JUST" style:base-cell-address="JANVIER.A24"/>
      <style:map style:condition="is-true-formula(IF([$JANVIER.$A24]=&quot;SENSIBLE&quot;))" style:apply-style-name="SENSIBLE" style:base-cell-address="JANVIER.A24"/>
      <style:map style:condition="is-true-formula(IF([$JANVIER.$A24]=&quot;INVESTIG&quot;))" style:apply-style-name="INVESTIG" style:base-cell-address="JANVIER.A24"/>
      <style:map style:condition="is-true-formula(IF([$JANVIER.$A24]=&quot;A CLOTURER&quot;))" style:apply-style-name="A_20_CLOTURER" style:base-cell-address="JANVIER.A24"/>
      <style:map style:condition="is-true-formula(IF([$JANVIER.$A24]=&quot;UNA SORTI&quot;))" style:apply-style-name="UNA_20_SORTI" style:base-cell-address="JANVIER.A24"/>
    </style:style>
    <style:style style:name="ce13" style:family="table-cell" style:parent-style-name="Default" style:data-style-name="N1003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$JANVIER.$A24]=&quot;PLUS 6 MOIS&quot;))" style:apply-style-name="PLUS_20_6_20_MOIS" style:base-cell-address="JANVIER.A24"/>
      <style:map style:condition="is-true-formula(IF([$JANVIER.$A24]=&quot;MEC CONNU&quot;))" style:apply-style-name="MEC_20_CONNU" style:base-cell-address="JANVIER.A24"/>
      <style:map style:condition="is-true-formula(IF([$JANVIER.$A24]=&quot;CONV JUST&quot;))" style:apply-style-name="CONV_20_JUST" style:base-cell-address="JANVIER.A24"/>
      <style:map style:condition="is-true-formula(IF([$JANVIER.$A24]=&quot;SENSIBLE&quot;))" style:apply-style-name="SENSIBLE" style:base-cell-address="JANVIER.A24"/>
      <style:map style:condition="is-true-formula(IF([$JANVIER.$A24]=&quot;INVESTIG&quot;))" style:apply-style-name="INVESTIG" style:base-cell-address="JANVIER.A24"/>
      <style:map style:condition="is-true-formula(IF([$JANVIER.$A24]=&quot;A CLOTURER&quot;))" style:apply-style-name="A_20_CLOTURER" style:base-cell-address="JANVIER.A24"/>
      <style:map style:condition="is-true-formula(IF([$JANVIER.$A24]=&quot;UNA SORTI&quot;))" style:apply-style-name="UNA_20_SORTI" style:base-cell-address="JANVIER.A24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$JANVIER.$A24]=&quot;PLUS 6 MOIS&quot;))" style:apply-style-name="PLUS_20_6_20_MOIS" style:base-cell-address="JANVIER.A24"/>
      <style:map style:condition="is-true-formula(IF([$JANVIER.$A24]=&quot;MEC CONNU&quot;))" style:apply-style-name="MEC_20_CONNU" style:base-cell-address="JANVIER.A24"/>
      <style:map style:condition="is-true-formula(IF([$JANVIER.$A24]=&quot;CONV JUST&quot;))" style:apply-style-name="CONV_20_JUST" style:base-cell-address="JANVIER.A24"/>
      <style:map style:condition="is-true-formula(IF([$JANVIER.$A24]=&quot;SENSIBLE&quot;))" style:apply-style-name="SENSIBLE" style:base-cell-address="JANVIER.A24"/>
      <style:map style:condition="is-true-formula(IF([$JANVIER.$A24]=&quot;INVESTIG&quot;))" style:apply-style-name="INVESTIG" style:base-cell-address="JANVIER.A24"/>
      <style:map style:condition="is-true-formula(IF([$JANVIER.$A24]=&quot;A CLOTURER&quot;))" style:apply-style-name="A_20_CLOTURER" style:base-cell-address="JANVIER.A24"/>
      <style:map style:condition="is-true-formula(IF([$JANVIER.$A24]=&quot;UNA SORTI&quot;))" style:apply-style-name="UNA_20_SORTI" style:base-cell-address="JANVIER.A24"/>
    </style:style>
    <style:style style:name="ce16" style:family="table-cell" style:parent-style-name="PLUS_20_6_20_MOIS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$JANVIER.$A24]=&quot;PLUS 6 MOIS&quot;))" style:apply-style-name="PLUS_20_6_20_MOIS" style:base-cell-address="JANVIER.A24"/>
      <style:map style:condition="is-true-formula(IF([$JANVIER.$A24]=&quot;MEC CONNU&quot;))" style:apply-style-name="MEC_20_CONNU" style:base-cell-address="JANVIER.A24"/>
      <style:map style:condition="is-true-formula(IF([$JANVIER.$A24]=&quot;CONV JUST&quot;))" style:apply-style-name="CONV_20_JUST" style:base-cell-address="JANVIER.A24"/>
      <style:map style:condition="is-true-formula(IF([$JANVIER.$A24]=&quot;SENSIBLE&quot;))" style:apply-style-name="SENSIBLE" style:base-cell-address="JANVIER.A24"/>
      <style:map style:condition="is-true-formula(IF([$JANVIER.$A24]=&quot;INVESTIG&quot;))" style:apply-style-name="INVESTIG" style:base-cell-address="JANVIER.A24"/>
      <style:map style:condition="is-true-formula(IF([$JANVIER.$A24]=&quot;A CLOTURER&quot;))" style:apply-style-name="A_20_CLOTURER" style:base-cell-address="JANVIER.A24"/>
      <style:map style:condition="is-true-formula(IF([$JANVIER.$A24]=&quot;UNA SORTI&quot;))" style:apply-style-name="UNA_20_SORTI" style:base-cell-address="JANVIER.A24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$JANVIER.$A24]=&quot;PLUS 6 MOIS&quot;))" style:apply-style-name="PLUS_20_6_20_MOIS" style:base-cell-address="JANVIER.A24"/>
      <style:map style:condition="is-true-formula(IF([$JANVIER.$A24]=&quot;MEC CONNU&quot;))" style:apply-style-name="MEC_20_CONNU" style:base-cell-address="JANVIER.A24"/>
      <style:map style:condition="is-true-formula(IF([$JANVIER.$A24]=&quot;CONV JUST&quot;))" style:apply-style-name="CONV_20_JUST" style:base-cell-address="JANVIER.A24"/>
      <style:map style:condition="is-true-formula(IF([$JANVIER.$A24]=&quot;SENSIBLE&quot;))" style:apply-style-name="SENSIBLE" style:base-cell-address="JANVIER.A24"/>
      <style:map style:condition="is-true-formula(IF([$JANVIER.$A24]=&quot;INVESTIG&quot;))" style:apply-style-name="INVESTIG" style:base-cell-address="JANVIER.A24"/>
      <style:map style:condition="is-true-formula(IF([$JANVIER.$A24]=&quot;A CLOTURER&quot;))" style:apply-style-name="A_20_CLOTURER" style:base-cell-address="JANVIER.A24"/>
      <style:map style:condition="is-true-formula(IF([$JANVIER.$A24]=&quot;UNA SORTI&quot;))" style:apply-style-name="UNA_20_SORTI" style:base-cell-address="JANVIER.A24"/>
    </style:style>
    <style:style style:name="ce18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cell-protect="protected" style:print-content="true" style:rotation-align="none"/>
    </style:style>
    <style:style style:name="ce85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$JANVIER.$A24]=&quot;PLUS 6 MOIS&quot;))" style:apply-style-name="PLUS_20_6_20_MOIS" style:base-cell-address="JANVIER.A24"/>
      <style:map style:condition="is-true-formula(IF([$JANVIER.$A24]=&quot;MEC CONNU&quot;))" style:apply-style-name="MEC_20_CONNU" style:base-cell-address="JANVIER.A24"/>
      <style:map style:condition="is-true-formula(IF([$JANVIER.$A24]=&quot;CONV JUST&quot;))" style:apply-style-name="CONV_20_JUST" style:base-cell-address="JANVIER.A24"/>
      <style:map style:condition="is-true-formula(IF([$JANVIER.$A24]=&quot;SENSIBLE&quot;))" style:apply-style-name="SENSIBLE" style:base-cell-address="JANVIER.A24"/>
      <style:map style:condition="is-true-formula(IF([$JANVIER.$A24]=&quot;INVESTIG&quot;))" style:apply-style-name="INVESTIG" style:base-cell-address="JANVIER.A24"/>
      <style:map style:condition="is-true-formula(IF([$JANVIER.$A24]=&quot;A CLOTURER&quot;))" style:apply-style-name="A_20_CLOTURER" style:base-cell-address="JANVIER.A24"/>
      <style:map style:condition="is-true-formula(IF([$JANVIER.$A24]=&quot;UNA SORTI&quot;))" style:apply-style-name="UNA_20_SORTI" style:base-cell-address="JANVIER.A24"/>
    </style:style>
    <style:style style:name="ce86" style:family="table-cell" style:parent-style-name="PLUS_20_6_20_MOIS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$JANVIER.$A24]=&quot;PLUS 6 MOIS&quot;))" style:apply-style-name="PLUS_20_6_20_MOIS" style:base-cell-address="JANVIER.A24"/>
      <style:map style:condition="is-true-formula(IF([$JANVIER.$A24]=&quot;MEC CONNU&quot;))" style:apply-style-name="MEC_20_CONNU" style:base-cell-address="JANVIER.A24"/>
      <style:map style:condition="is-true-formula(IF([$JANVIER.$A24]=&quot;CONV JUST&quot;))" style:apply-style-name="CONV_20_JUST" style:base-cell-address="JANVIER.A24"/>
      <style:map style:condition="is-true-formula(IF([$JANVIER.$A24]=&quot;SENSIBLE&quot;))" style:apply-style-name="SENSIBLE" style:base-cell-address="JANVIER.A24"/>
      <style:map style:condition="is-true-formula(IF([$JANVIER.$A24]=&quot;INVESTIG&quot;))" style:apply-style-name="INVESTIG" style:base-cell-address="JANVIER.A24"/>
      <style:map style:condition="is-true-formula(IF([$JANVIER.$A24]=&quot;A CLOTURER&quot;))" style:apply-style-name="A_20_CLOTURER" style:base-cell-address="JANVIER.A24"/>
      <style:map style:condition="is-true-formula(IF([$JANVIER.$A24]=&quot;UNA SORTI&quot;))" style:apply-style-name="UNA_20_SORTI" style:base-cell-address="JANVIER.A24"/>
    </style:style>
    <style:style style:name="ce87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$JANVIER.$A24]=&quot;PLUS 6 MOIS&quot;))" style:apply-style-name="PLUS_20_6_20_MOIS" style:base-cell-address="JANVIER.A24"/>
      <style:map style:condition="is-true-formula(IF([$JANVIER.$A24]=&quot;MEC CONNU&quot;))" style:apply-style-name="MEC_20_CONNU" style:base-cell-address="JANVIER.A24"/>
      <style:map style:condition="is-true-formula(IF([$JANVIER.$A24]=&quot;CONV JUST&quot;))" style:apply-style-name="CONV_20_JUST" style:base-cell-address="JANVIER.A24"/>
      <style:map style:condition="is-true-formula(IF([$JANVIER.$A24]=&quot;SENSIBLE&quot;))" style:apply-style-name="SENSIBLE" style:base-cell-address="JANVIER.A24"/>
      <style:map style:condition="is-true-formula(IF([$JANVIER.$A24]=&quot;INVESTIG&quot;))" style:apply-style-name="INVESTIG" style:base-cell-address="JANVIER.A24"/>
      <style:map style:condition="is-true-formula(IF([$JANVIER.$A24]=&quot;A CLOTURER&quot;))" style:apply-style-name="A_20_CLOTURER" style:base-cell-address="JANVIER.A24"/>
      <style:map style:condition="is-true-formula(IF([$JANVIER.$A24]=&quot;UNA SORTI&quot;))" style:apply-style-name="UNA_20_SORTI" style:base-cell-address="JANVIER.A24"/>
    </style:style>
    <style:style style:name="ce24" style:family="table-cell" style:parent-style-name="Default">
      <style:table-cell-properties fo:background-color="#ff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8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069a2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729fc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ackground-color="#35526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ackground-color="#bf819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$JANVIER.$A24]=&quot;PLUS 6 MOIS&quot;))" style:apply-style-name="PLUS_20_6_20_MOIS" style:base-cell-address="JANVIER.A24"/>
      <style:map style:condition="is-true-formula(IF([$JANVIER.$A24]=&quot;MEC CONNU&quot;))" style:apply-style-name="MEC_20_CONNU" style:base-cell-address="JANVIER.A24"/>
      <style:map style:condition="is-true-formula(IF([$JANVIER.$A24]=&quot;CONV JUST&quot;))" style:apply-style-name="CONV_20_JUST" style:base-cell-address="JANVIER.A24"/>
      <style:map style:condition="is-true-formula(IF([$JANVIER.$A24]=&quot;SENSIBLE&quot;))" style:apply-style-name="SENSIBLE" style:base-cell-address="JANVIER.A24"/>
      <style:map style:condition="is-true-formula(IF([$JANVIER.$A24]=&quot;INVESTIG&quot;))" style:apply-style-name="INVESTIG" style:base-cell-address="JANVIER.A24"/>
      <style:map style:condition="is-true-formula(IF([$JANVIER.$A24]=&quot;A CLOTURER&quot;))" style:apply-style-name="A_20_CLOTURER" style:base-cell-address="JANVIER.A24"/>
      <style:map style:condition="is-true-formula(IF([$JANVIER.$A24]=&quot;UNA SORTI&quot;))" style:apply-style-name="UNA_20_SORTI" style:base-cell-address="JANVIER.A24"/>
    </style:style>
    <style:style style:name="ce21" style:family="table-cell" style:parent-style-name="PLUS_20_6_20_MOIS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$JANVIER.$A24]=&quot;PLUS 6 MOIS&quot;))" style:apply-style-name="PLUS_20_6_20_MOIS" style:base-cell-address="JANVIER.A24"/>
      <style:map style:condition="is-true-formula(IF([$JANVIER.$A24]=&quot;MEC CONNU&quot;))" style:apply-style-name="MEC_20_CONNU" style:base-cell-address="JANVIER.A24"/>
      <style:map style:condition="is-true-formula(IF([$JANVIER.$A24]=&quot;CONV JUST&quot;))" style:apply-style-name="CONV_20_JUST" style:base-cell-address="JANVIER.A24"/>
      <style:map style:condition="is-true-formula(IF([$JANVIER.$A24]=&quot;SENSIBLE&quot;))" style:apply-style-name="SENSIBLE" style:base-cell-address="JANVIER.A24"/>
      <style:map style:condition="is-true-formula(IF([$JANVIER.$A24]=&quot;INVESTIG&quot;))" style:apply-style-name="INVESTIG" style:base-cell-address="JANVIER.A24"/>
      <style:map style:condition="is-true-formula(IF([$JANVIER.$A24]=&quot;A CLOTURER&quot;))" style:apply-style-name="A_20_CLOTURER" style:base-cell-address="JANVIER.A24"/>
      <style:map style:condition="is-true-formula(IF([$JANVIER.$A24]=&quot;UNA SORTI&quot;))" style:apply-style-name="UNA_20_SORTI" style:base-cell-address="JANVIER.A24"/>
    </style:style>
    <style:style style:name="ce2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$JANVIER.$A24]=&quot;PLUS 6 MOIS&quot;))" style:apply-style-name="PLUS_20_6_20_MOIS" style:base-cell-address="JANVIER.A24"/>
      <style:map style:condition="is-true-formula(IF([$JANVIER.$A24]=&quot;MEC CONNU&quot;))" style:apply-style-name="MEC_20_CONNU" style:base-cell-address="JANVIER.A24"/>
      <style:map style:condition="is-true-formula(IF([$JANVIER.$A24]=&quot;CONV JUST&quot;))" style:apply-style-name="CONV_20_JUST" style:base-cell-address="JANVIER.A24"/>
      <style:map style:condition="is-true-formula(IF([$JANVIER.$A24]=&quot;SENSIBLE&quot;))" style:apply-style-name="SENSIBLE" style:base-cell-address="JANVIER.A24"/>
      <style:map style:condition="is-true-formula(IF([$JANVIER.$A24]=&quot;INVESTIG&quot;))" style:apply-style-name="INVESTIG" style:base-cell-address="JANVIER.A24"/>
      <style:map style:condition="is-true-formula(IF([$JANVIER.$A24]=&quot;A CLOTURER&quot;))" style:apply-style-name="A_20_CLOTURER" style:base-cell-address="JANVIER.A24"/>
      <style:map style:condition="is-true-formula(IF([$JANVIER.$A24]=&quot;UNA SORTI&quot;))" style:apply-style-name="UNA_20_SORTI" style:base-cell-address="JANVIER.A24"/>
    </style:style>
    <style:style style:name="ce31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$JANVIER.$A24]=&quot;PLUS 6 MOIS&quot;))" style:apply-style-name="PLUS_20_6_20_MOIS" style:base-cell-address="JANVIER.A24"/>
      <style:map style:condition="is-true-formula(IF([$JANVIER.$A24]=&quot;MEC CONNU&quot;))" style:apply-style-name="MEC_20_CONNU" style:base-cell-address="JANVIER.A24"/>
      <style:map style:condition="is-true-formula(IF([$JANVIER.$A24]=&quot;CONV JUST&quot;))" style:apply-style-name="CONV_20_JUST" style:base-cell-address="JANVIER.A24"/>
      <style:map style:condition="is-true-formula(IF([$JANVIER.$A24]=&quot;SENSIBLE&quot;))" style:apply-style-name="SENSIBLE" style:base-cell-address="JANVIER.A24"/>
      <style:map style:condition="is-true-formula(IF([$JANVIER.$A24]=&quot;INVESTIG&quot;))" style:apply-style-name="INVESTIG" style:base-cell-address="JANVIER.A24"/>
      <style:map style:condition="is-true-formula(IF([$JANVIER.$A24]=&quot;A CLOTURER&quot;))" style:apply-style-name="A_20_CLOTURER" style:base-cell-address="JANVIER.A24"/>
      <style:map style:condition="is-true-formula(IF([$JANVIER.$A24]=&quot;UNA SORTI&quot;))" style:apply-style-name="UNA_20_SORTI" style:base-cell-address="JANVIER.A24"/>
    </style:style>
    <style:style style:name="ce36" style:family="table-cell" style:parent-style-name="PLUS_20_6_20_MOIS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$JANVIER.$A24]=&quot;PLUS 6 MOIS&quot;))" style:apply-style-name="PLUS_20_6_20_MOIS" style:base-cell-address="JANVIER.A24"/>
      <style:map style:condition="is-true-formula(IF([$JANVIER.$A24]=&quot;MEC CONNU&quot;))" style:apply-style-name="MEC_20_CONNU" style:base-cell-address="JANVIER.A24"/>
      <style:map style:condition="is-true-formula(IF([$JANVIER.$A24]=&quot;CONV JUST&quot;))" style:apply-style-name="CONV_20_JUST" style:base-cell-address="JANVIER.A24"/>
      <style:map style:condition="is-true-formula(IF([$JANVIER.$A24]=&quot;SENSIBLE&quot;))" style:apply-style-name="SENSIBLE" style:base-cell-address="JANVIER.A24"/>
      <style:map style:condition="is-true-formula(IF([$JANVIER.$A24]=&quot;INVESTIG&quot;))" style:apply-style-name="INVESTIG" style:base-cell-address="JANVIER.A24"/>
      <style:map style:condition="is-true-formula(IF([$JANVIER.$A24]=&quot;A CLOTURER&quot;))" style:apply-style-name="A_20_CLOTURER" style:base-cell-address="JANVIER.A24"/>
      <style:map style:condition="is-true-formula(IF([$JANVIER.$A24]=&quot;UNA SORTI&quot;))" style:apply-style-name="UNA_20_SORTI" style:base-cell-address="JANVIER.A24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$JANVIER.$A24]=&quot;PLUS 6 MOIS&quot;))" style:apply-style-name="PLUS_20_6_20_MOIS" style:base-cell-address="JANVIER.A24"/>
      <style:map style:condition="is-true-formula(IF([$JANVIER.$A24]=&quot;MEC CONNU&quot;))" style:apply-style-name="MEC_20_CONNU" style:base-cell-address="JANVIER.A24"/>
      <style:map style:condition="is-true-formula(IF([$JANVIER.$A24]=&quot;CONV JUST&quot;))" style:apply-style-name="CONV_20_JUST" style:base-cell-address="JANVIER.A24"/>
      <style:map style:condition="is-true-formula(IF([$JANVIER.$A24]=&quot;SENSIBLE&quot;))" style:apply-style-name="SENSIBLE" style:base-cell-address="JANVIER.A24"/>
      <style:map style:condition="is-true-formula(IF([$JANVIER.$A24]=&quot;INVESTIG&quot;))" style:apply-style-name="INVESTIG" style:base-cell-address="JANVIER.A24"/>
      <style:map style:condition="is-true-formula(IF([$JANVIER.$A24]=&quot;A CLOTURER&quot;))" style:apply-style-name="A_20_CLOTURER" style:base-cell-address="JANVIER.A24"/>
      <style:map style:condition="is-true-formula(IF([$JANVIER.$A24]=&quot;UNA SORTI&quot;))" style:apply-style-name="UNA_20_SORTI" style:base-cell-address="JANVIER.A24"/>
    </style:style>
    <style:style style:name="ce38" style:family="table-cell" style:parent-style-name="Default">
      <style:table-cell-properties style:cell-protect="protected" style:print-content="true" fo:background-color="transparent" style:rotation-align="none"/>
    </style:style>
    <style:style style:name="ce3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9" style:family="table-cell" style:parent-style-name="Default">
      <style:table-cell-properties style:cell-protect="protected" style:print-content="true" fo:border="none" style:rotation-align="none"/>
    </style:style>
    <style:style style:name="ce4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0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2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4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$JANVIER.$A24]=&quot;PLUS 6 MOIS&quot;))" style:apply-style-name="PLUS_20_6_20_MOIS" style:base-cell-address="JANVIER.A24"/>
      <style:map style:condition="is-true-formula(IF([$JANVIER.$A24]=&quot;MEC CONNU&quot;))" style:apply-style-name="MEC_20_CONNU" style:base-cell-address="JANVIER.A24"/>
      <style:map style:condition="is-true-formula(IF([$JANVIER.$A24]=&quot;CONV JUST&quot;))" style:apply-style-name="CONV_20_JUST" style:base-cell-address="JANVIER.A24"/>
      <style:map style:condition="is-true-formula(IF([$JANVIER.$A24]=&quot;SENSIBLE&quot;))" style:apply-style-name="SENSIBLE" style:base-cell-address="JANVIER.A24"/>
      <style:map style:condition="is-true-formula(IF([$JANVIER.$A24]=&quot;INVESTIG&quot;))" style:apply-style-name="INVESTIG" style:base-cell-address="JANVIER.A24"/>
      <style:map style:condition="is-true-formula(IF([$JANVIER.$A24]=&quot;A CLOTURER&quot;))" style:apply-style-name="A_20_CLOTURER" style:base-cell-address="JANVIER.A24"/>
      <style:map style:condition="is-true-formula(IF([$JANVIER.$A24]=&quot;UNA SORTI&quot;))" style:apply-style-name="UNA_20_SORTI" style:base-cell-address="JANVIER.A24"/>
    </style:style>
    <style:style style:name="ce50" style:family="table-cell" style:parent-style-name="PLUS_20_6_20_MOIS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$JANVIER.$A24]=&quot;PLUS 6 MOIS&quot;))" style:apply-style-name="PLUS_20_6_20_MOIS" style:base-cell-address="JANVIER.A24"/>
      <style:map style:condition="is-true-formula(IF([$JANVIER.$A24]=&quot;MEC CONNU&quot;))" style:apply-style-name="MEC_20_CONNU" style:base-cell-address="JANVIER.A24"/>
      <style:map style:condition="is-true-formula(IF([$JANVIER.$A24]=&quot;CONV JUST&quot;))" style:apply-style-name="CONV_20_JUST" style:base-cell-address="JANVIER.A24"/>
      <style:map style:condition="is-true-formula(IF([$JANVIER.$A24]=&quot;SENSIBLE&quot;))" style:apply-style-name="SENSIBLE" style:base-cell-address="JANVIER.A24"/>
      <style:map style:condition="is-true-formula(IF([$JANVIER.$A24]=&quot;INVESTIG&quot;))" style:apply-style-name="INVESTIG" style:base-cell-address="JANVIER.A24"/>
      <style:map style:condition="is-true-formula(IF([$JANVIER.$A24]=&quot;A CLOTURER&quot;))" style:apply-style-name="A_20_CLOTURER" style:base-cell-address="JANVIER.A24"/>
      <style:map style:condition="is-true-formula(IF([$JANVIER.$A24]=&quot;UNA SORTI&quot;))" style:apply-style-name="UNA_20_SORTI" style:base-cell-address="JANVIER.A24"/>
    </style:style>
    <style:style style:name="ce5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$JANVIER.$A24]=&quot;PLUS 6 MOIS&quot;))" style:apply-style-name="PLUS_20_6_20_MOIS" style:base-cell-address="JANVIER.A24"/>
      <style:map style:condition="is-true-formula(IF([$JANVIER.$A24]=&quot;MEC CONNU&quot;))" style:apply-style-name="MEC_20_CONNU" style:base-cell-address="JANVIER.A24"/>
      <style:map style:condition="is-true-formula(IF([$JANVIER.$A24]=&quot;CONV JUST&quot;))" style:apply-style-name="CONV_20_JUST" style:base-cell-address="JANVIER.A24"/>
      <style:map style:condition="is-true-formula(IF([$JANVIER.$A24]=&quot;SENSIBLE&quot;))" style:apply-style-name="SENSIBLE" style:base-cell-address="JANVIER.A24"/>
      <style:map style:condition="is-true-formula(IF([$JANVIER.$A24]=&quot;INVESTIG&quot;))" style:apply-style-name="INVESTIG" style:base-cell-address="JANVIER.A24"/>
      <style:map style:condition="is-true-formula(IF([$JANVIER.$A24]=&quot;A CLOTURER&quot;))" style:apply-style-name="A_20_CLOTURER" style:base-cell-address="JANVIER.A24"/>
      <style:map style:condition="is-true-formula(IF([$JANVIER.$A24]=&quot;UNA SORTI&quot;))" style:apply-style-name="UNA_20_SORTI" style:base-cell-address="JANVIER.A24"/>
    </style:style>
    <style:style style:name="ce5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$JANVIER.$A24]=&quot;PLUS 6 MOIS&quot;))" style:apply-style-name="PLUS_20_6_20_MOIS" style:base-cell-address="JANVIER.A24"/>
      <style:map style:condition="is-true-formula(IF([$JANVIER.$A24]=&quot;MEC CONNU&quot;))" style:apply-style-name="MEC_20_CONNU" style:base-cell-address="JANVIER.A24"/>
      <style:map style:condition="is-true-formula(IF([$JANVIER.$A24]=&quot;CONV JUST&quot;))" style:apply-style-name="CONV_20_JUST" style:base-cell-address="JANVIER.A24"/>
      <style:map style:condition="is-true-formula(IF([$JANVIER.$A24]=&quot;SENSIBLE&quot;))" style:apply-style-name="SENSIBLE" style:base-cell-address="JANVIER.A24"/>
      <style:map style:condition="is-true-formula(IF([$JANVIER.$A24]=&quot;INVESTIG&quot;))" style:apply-style-name="INVESTIG" style:base-cell-address="JANVIER.A24"/>
      <style:map style:condition="is-true-formula(IF([$JANVIER.$A24]=&quot;A CLOTURER&quot;))" style:apply-style-name="A_20_CLOTURER" style:base-cell-address="JANVIER.A24"/>
      <style:map style:condition="is-true-formula(IF([$JANVIER.$A24]=&quot;UNA SORTI&quot;))" style:apply-style-name="UNA_20_SORTI" style:base-cell-address="JANVIER.A24"/>
    </style:style>
    <style:style style:name="ce121" style:family="table-cell" style:parent-style-name="Default">
      <style:table-cell-properties fo:border-bottom="0.74pt solid #000000" fo:background-color="#eb613d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1pt 1pt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$JANVIER.$A24]=&quot;PLUS 6 MOIS&quot;))" style:apply-style-name="PLUS_20_6_20_MOIS" style:base-cell-address="JANVIER.A24"/>
      <style:map style:condition="is-true-formula(IF([$JANVIER.$A24]=&quot;MEC CONNU&quot;))" style:apply-style-name="MEC_20_CONNU" style:base-cell-address="JANVIER.A24"/>
      <style:map style:condition="is-true-formula(IF([$JANVIER.$A24]=&quot;CONV JUST&quot;))" style:apply-style-name="CONV_20_JUST" style:base-cell-address="JANVIER.A24"/>
      <style:map style:condition="is-true-formula(IF([$JANVIER.$A24]=&quot;SENSIBLE&quot;))" style:apply-style-name="SENSIBLE" style:base-cell-address="JANVIER.A24"/>
      <style:map style:condition="is-true-formula(IF([$JANVIER.$A24]=&quot;INVESTIG&quot;))" style:apply-style-name="INVESTIG" style:base-cell-address="JANVIER.A24"/>
      <style:map style:condition="is-true-formula(IF([$JANVIER.$A24]=&quot;A CLOTURER&quot;))" style:apply-style-name="A_20_CLOTURER" style:base-cell-address="JANVIER.A24"/>
      <style:map style:condition="is-true-formula(IF([$JANVIER.$A24]=&quot;UNA SORTI&quot;))" style:apply-style-name="UNA_20_SORTI" style:base-cell-address="JANVIER.A24"/>
    </style:style>
    <style:style style:name="ce57" style:family="table-cell" style:parent-style-name="Default">
      <style:table-cell-properties style:cell-protect="protected" style:print-content="tru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  <style:map style:condition="is-true-formula(IF([$JANVIER.$A24]=&quot;PLUS 6 MOIS&quot;))" style:apply-style-name="PLUS_20_6_20_MOIS" style:base-cell-address="JANVIER.A24"/>
      <style:map style:condition="is-true-formula(IF([$JANVIER.$A24]=&quot;MEC CONNU&quot;))" style:apply-style-name="MEC_20_CONNU" style:base-cell-address="JANVIER.A24"/>
      <style:map style:condition="is-true-formula(IF([$JANVIER.$A24]=&quot;CONV JUST&quot;))" style:apply-style-name="CONV_20_JUST" style:base-cell-address="JANVIER.A24"/>
      <style:map style:condition="is-true-formula(IF([$JANVIER.$A24]=&quot;SENSIBLE&quot;))" style:apply-style-name="SENSIBLE" style:base-cell-address="JANVIER.A24"/>
      <style:map style:condition="is-true-formula(IF([$JANVIER.$A24]=&quot;INVESTIG&quot;))" style:apply-style-name="INVESTIG" style:base-cell-address="JANVIER.A24"/>
      <style:map style:condition="is-true-formula(IF([$JANVIER.$A24]=&quot;A CLOTURER&quot;))" style:apply-style-name="A_20_CLOTURER" style:base-cell-address="JANVIER.A24"/>
      <style:map style:condition="is-true-formula(IF([$JANVIER.$A24]=&quot;UNA SORTI&quot;))" style:apply-style-name="UNA_20_SORTI" style:base-cell-address="JANVIER.A24"/>
    </style:style>
    <style:style style:name="ce59" style:family="table-cell" style:parent-style-name="PLUS_20_6_20_MOIS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  <style:map style:condition="is-true-formula(IF([$JANVIER.$A24]=&quot;PLUS 6 MOIS&quot;))" style:apply-style-name="PLUS_20_6_20_MOIS" style:base-cell-address="JANVIER.A24"/>
      <style:map style:condition="is-true-formula(IF([$JANVIER.$A24]=&quot;MEC CONNU&quot;))" style:apply-style-name="MEC_20_CONNU" style:base-cell-address="JANVIER.A24"/>
      <style:map style:condition="is-true-formula(IF([$JANVIER.$A24]=&quot;CONV JUST&quot;))" style:apply-style-name="CONV_20_JUST" style:base-cell-address="JANVIER.A24"/>
      <style:map style:condition="is-true-formula(IF([$JANVIER.$A24]=&quot;SENSIBLE&quot;))" style:apply-style-name="SENSIBLE" style:base-cell-address="JANVIER.A24"/>
      <style:map style:condition="is-true-formula(IF([$JANVIER.$A24]=&quot;INVESTIG&quot;))" style:apply-style-name="INVESTIG" style:base-cell-address="JANVIER.A24"/>
      <style:map style:condition="is-true-formula(IF([$JANVIER.$A24]=&quot;A CLOTURER&quot;))" style:apply-style-name="A_20_CLOTURER" style:base-cell-address="JANVIER.A24"/>
      <style:map style:condition="is-true-formula(IF([$JANVIER.$A24]=&quot;UNA SORTI&quot;))" style:apply-style-name="UNA_20_SORTI" style:base-cell-address="JANVIER.A24"/>
    </style:style>
    <style:style style:name="ce6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  <style:map style:condition="is-true-formula(IF([$JANVIER.$A24]=&quot;PLUS 6 MOIS&quot;))" style:apply-style-name="PLUS_20_6_20_MOIS" style:base-cell-address="JANVIER.A24"/>
      <style:map style:condition="is-true-formula(IF([$JANVIER.$A24]=&quot;MEC CONNU&quot;))" style:apply-style-name="MEC_20_CONNU" style:base-cell-address="JANVIER.A24"/>
      <style:map style:condition="is-true-formula(IF([$JANVIER.$A24]=&quot;CONV JUST&quot;))" style:apply-style-name="CONV_20_JUST" style:base-cell-address="JANVIER.A24"/>
      <style:map style:condition="is-true-formula(IF([$JANVIER.$A24]=&quot;SENSIBLE&quot;))" style:apply-style-name="SENSIBLE" style:base-cell-address="JANVIER.A24"/>
      <style:map style:condition="is-true-formula(IF([$JANVIER.$A24]=&quot;INVESTIG&quot;))" style:apply-style-name="INVESTIG" style:base-cell-address="JANVIER.A24"/>
      <style:map style:condition="is-true-formula(IF([$JANVIER.$A24]=&quot;A CLOTURER&quot;))" style:apply-style-name="A_20_CLOTURER" style:base-cell-address="JANVIER.A24"/>
      <style:map style:condition="is-true-formula(IF([$JANVIER.$A24]=&quot;UNA SORTI&quot;))" style:apply-style-name="UNA_20_SORTI" style:base-cell-address="JANVIER.A24"/>
    </style:style>
    <style:style style:name="ce129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1pt 1pt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$JANVIER.$A24]=&quot;PLUS 6 MOIS&quot;))" style:apply-style-name="PLUS_20_6_20_MOIS" style:base-cell-address="JANVIER.A24"/>
      <style:map style:condition="is-true-formula(IF([$JANVIER.$A24]=&quot;MEC CONNU&quot;))" style:apply-style-name="MEC_20_CONNU" style:base-cell-address="JANVIER.A24"/>
      <style:map style:condition="is-true-formula(IF([$JANVIER.$A24]=&quot;CONV JUST&quot;))" style:apply-style-name="CONV_20_JUST" style:base-cell-address="JANVIER.A24"/>
      <style:map style:condition="is-true-formula(IF([$JANVIER.$A24]=&quot;SENSIBLE&quot;))" style:apply-style-name="SENSIBLE" style:base-cell-address="JANVIER.A24"/>
      <style:map style:condition="is-true-formula(IF([$JANVIER.$A24]=&quot;INVESTIG&quot;))" style:apply-style-name="INVESTIG" style:base-cell-address="JANVIER.A24"/>
      <style:map style:condition="is-true-formula(IF([$JANVIER.$A24]=&quot;A CLOTURER&quot;))" style:apply-style-name="A_20_CLOTURER" style:base-cell-address="JANVIER.A24"/>
      <style:map style:condition="is-true-formula(IF([$JANVIER.$A24]=&quot;UNA SORTI&quot;))" style:apply-style-name="UNA_20_SORTI" style:base-cell-address="JANVIER.A24"/>
    </style:style>
    <style:style style:name="ce65" style:family="table-cell" style:parent-style-name="PLUS_20_6_20_MOIS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$JANVIER.$A24]=&quot;PLUS 6 MOIS&quot;))" style:apply-style-name="PLUS_20_6_20_MOIS" style:base-cell-address="JANVIER.A24"/>
      <style:map style:condition="is-true-formula(IF([$JANVIER.$A24]=&quot;MEC CONNU&quot;))" style:apply-style-name="MEC_20_CONNU" style:base-cell-address="JANVIER.A24"/>
      <style:map style:condition="is-true-formula(IF([$JANVIER.$A24]=&quot;CONV JUST&quot;))" style:apply-style-name="CONV_20_JUST" style:base-cell-address="JANVIER.A24"/>
      <style:map style:condition="is-true-formula(IF([$JANVIER.$A24]=&quot;SENSIBLE&quot;))" style:apply-style-name="SENSIBLE" style:base-cell-address="JANVIER.A24"/>
      <style:map style:condition="is-true-formula(IF([$JANVIER.$A24]=&quot;INVESTIG&quot;))" style:apply-style-name="INVESTIG" style:base-cell-address="JANVIER.A24"/>
      <style:map style:condition="is-true-formula(IF([$JANVIER.$A24]=&quot;A CLOTURER&quot;))" style:apply-style-name="A_20_CLOTURER" style:base-cell-address="JANVIER.A24"/>
      <style:map style:condition="is-true-formula(IF([$JANVIER.$A24]=&quot;UNA SORTI&quot;))" style:apply-style-name="UNA_20_SORTI" style:base-cell-address="JANVIER.A24"/>
    </style:style>
    <style:style style:name="ce6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$JANVIER.$A24]=&quot;PLUS 6 MOIS&quot;))" style:apply-style-name="PLUS_20_6_20_MOIS" style:base-cell-address="JANVIER.A24"/>
      <style:map style:condition="is-true-formula(IF([$JANVIER.$A24]=&quot;MEC CONNU&quot;))" style:apply-style-name="MEC_20_CONNU" style:base-cell-address="JANVIER.A24"/>
      <style:map style:condition="is-true-formula(IF([$JANVIER.$A24]=&quot;CONV JUST&quot;))" style:apply-style-name="CONV_20_JUST" style:base-cell-address="JANVIER.A24"/>
      <style:map style:condition="is-true-formula(IF([$JANVIER.$A24]=&quot;SENSIBLE&quot;))" style:apply-style-name="SENSIBLE" style:base-cell-address="JANVIER.A24"/>
      <style:map style:condition="is-true-formula(IF([$JANVIER.$A24]=&quot;INVESTIG&quot;))" style:apply-style-name="INVESTIG" style:base-cell-address="JANVIER.A24"/>
      <style:map style:condition="is-true-formula(IF([$JANVIER.$A24]=&quot;A CLOTURER&quot;))" style:apply-style-name="A_20_CLOTURER" style:base-cell-address="JANVIER.A24"/>
      <style:map style:condition="is-true-formula(IF([$JANVIER.$A24]=&quot;UNA SORTI&quot;))" style:apply-style-name="UNA_20_SORTI" style:base-cell-address="JANVIER.A24"/>
    </style:style>
    <style:style style:name="ce135" style:family="table-cell" style:parent-style-name="Default" style:data-style-name="N30">
      <style:table-cell-properties style:cell-protect="none" style:print-content="true"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$JANVIER.$A24]=&quot;PLUS 6 MOIS&quot;))" style:apply-style-name="PLUS_20_6_20_MOIS" style:base-cell-address="JANVIER.A24"/>
      <style:map style:condition="is-true-formula(IF([$JANVIER.$A24]=&quot;MEC CONNU&quot;))" style:apply-style-name="MEC_20_CONNU" style:base-cell-address="JANVIER.A24"/>
      <style:map style:condition="is-true-formula(IF([$JANVIER.$A24]=&quot;CONV JUST&quot;))" style:apply-style-name="CONV_20_JUST" style:base-cell-address="JANVIER.A24"/>
      <style:map style:condition="is-true-formula(IF([$JANVIER.$A24]=&quot;SENSIBLE&quot;))" style:apply-style-name="SENSIBLE" style:base-cell-address="JANVIER.A24"/>
      <style:map style:condition="is-true-formula(IF([$JANVIER.$A24]=&quot;INVESTIG&quot;))" style:apply-style-name="INVESTIG" style:base-cell-address="JANVIER.A24"/>
      <style:map style:condition="is-true-formula(IF([$JANVIER.$A24]=&quot;A CLOTURER&quot;))" style:apply-style-name="A_20_CLOTURER" style:base-cell-address="JANVIER.A24"/>
      <style:map style:condition="is-true-formula(IF([$JANVIER.$A24]=&quot;UNA SORTI&quot;))" style:apply-style-name="UNA_20_SORTI" style:base-cell-address="JANVIER.A24"/>
    </style:style>
    <style:style style:name="ce67" style:family="table-cell" style:parent-style-name="Default" style:data-style-name="N113">
      <style:table-cell-properties style:cell-protect="none" style:print-content="true"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$JANVIER.$A24]=&quot;PLUS 6 MOIS&quot;))" style:apply-style-name="PLUS_20_6_20_MOIS" style:base-cell-address="JANVIER.A24"/>
      <style:map style:condition="is-true-formula(IF([$JANVIER.$A24]=&quot;MEC CONNU&quot;))" style:apply-style-name="MEC_20_CONNU" style:base-cell-address="JANVIER.A24"/>
      <style:map style:condition="is-true-formula(IF([$JANVIER.$A24]=&quot;CONV JUST&quot;))" style:apply-style-name="CONV_20_JUST" style:base-cell-address="JANVIER.A24"/>
      <style:map style:condition="is-true-formula(IF([$JANVIER.$A24]=&quot;SENSIBLE&quot;))" style:apply-style-name="SENSIBLE" style:base-cell-address="JANVIER.A24"/>
      <style:map style:condition="is-true-formula(IF([$JANVIER.$A24]=&quot;INVESTIG&quot;))" style:apply-style-name="INVESTIG" style:base-cell-address="JANVIER.A24"/>
      <style:map style:condition="is-true-formula(IF([$JANVIER.$A24]=&quot;A CLOTURER&quot;))" style:apply-style-name="A_20_CLOTURER" style:base-cell-address="JANVIER.A24"/>
      <style:map style:condition="is-true-formula(IF([$JANVIER.$A24]=&quot;UNA SORTI&quot;))" style:apply-style-name="UNA_20_SORTI" style:base-cell-address="JANVIER.A24"/>
    </style:style>
    <style:style style:name="ce69" style:family="table-cell" style:parent-style-name="Default" style:data-style-name="N113">
      <style:table-cell-properties style:cell-protect="none" style:print-content="true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$JANVIER.$A24]=&quot;PLUS 6 MOIS&quot;))" style:apply-style-name="PLUS_20_6_20_MOIS" style:base-cell-address="JANVIER.A24"/>
      <style:map style:condition="is-true-formula(IF([$JANVIER.$A24]=&quot;MEC CONNU&quot;))" style:apply-style-name="MEC_20_CONNU" style:base-cell-address="JANVIER.A24"/>
      <style:map style:condition="is-true-formula(IF([$JANVIER.$A24]=&quot;CONV JUST&quot;))" style:apply-style-name="CONV_20_JUST" style:base-cell-address="JANVIER.A24"/>
      <style:map style:condition="is-true-formula(IF([$JANVIER.$A24]=&quot;SENSIBLE&quot;))" style:apply-style-name="SENSIBLE" style:base-cell-address="JANVIER.A24"/>
      <style:map style:condition="is-true-formula(IF([$JANVIER.$A24]=&quot;INVESTIG&quot;))" style:apply-style-name="INVESTIG" style:base-cell-address="JANVIER.A24"/>
      <style:map style:condition="is-true-formula(IF([$JANVIER.$A24]=&quot;A CLOTURER&quot;))" style:apply-style-name="A_20_CLOTURER" style:base-cell-address="JANVIER.A24"/>
      <style:map style:condition="is-true-formula(IF([$JANVIER.$A24]=&quot;UNA SORTI&quot;))" style:apply-style-name="UNA_20_SORTI" style:base-cell-address="JANVIER.A24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gr1" style:family="graphic">
      <style:graphic-properties draw:textarea-vertical-align="middle" fo:background-color="#ece9d8"/>
    </style:style>
    <style:style style:name="gr2" style:family="graphic" style:data-style-name="C10107"/>
    <style:style style:name="P1" style:family="paragraph">
      <style:paragraph-properties fo:text-align="center"/>
      <style:text-properties fo:color="#000000" style:text-line-through-style="none" style:text-line-through-type="none" fo:font-family="Arial" fo:font-size="11pt" fo:font-style="normal" style:text-underline-style="none" fo:font-weight="normal"/>
    </style:style>
    <style:style style:name="P2" style:family="paragraph"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JANVIER.$F$6:.$F$12])" table:allow-empty-cell="true" table:display-list="unsorted" table:base-cell-address="JANVIER.A24">
          <table:error-message table:message-type="stop" table:display="true"/>
        </table:content-validation>
        <table:content-validation table:name="val2" table:base-cell-address="JANVIER.B24">
          <table:error-message table:message-type="stop" table:display="true"/>
        </table:content-validation>
        <table:content-validation table:name="val3" table:condition="of:cell-content-is-in-list(&quot;OUI&quot;;&quot;NON&quot;)" table:allow-empty-cell="true" table:display-list="unsorted" table:base-cell-address="JANVIER.L24">
          <table:error-message table:message-type="stop" table:display="true"/>
        </table:content-validation>
      </table:content-validations>
      <table:table table:name="JANVIER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utton 1" form:control-implementation="ooo:com.sun.star.form.component.CommandButton" xml:id="control1" form:id="control1" form:label="BO" form:printable="false" office:target-frame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2.BO?language=Basic&amp;location=document" xlink:type="simple"/>
              </office:event-listeners>
            </form:button>
            <form:button form:name="Button 2" form:control-implementation="ooo:com.sun.star.form.component.CommandButton" xml:id="control2" form:id="control2" form:label="PV" form:printable="false" office:target-frame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2.PVEJ?language=Basic&amp;location=document" xlink:type="simple"/>
              </office:event-listeners>
            </form:button>
            <form:button form:name="Button 3" form:control-implementation="ooo:com.sun.star.form.component.CommandButton" xml:id="control3" form:id="control3" form:label="Annuler filtre" form:printable="false" office:target-frame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2.Annuler?language=Basic&amp;location=document" xlink:type="simple"/>
              </office:event-listeners>
            </form:button>
            <form:button form:name="Mise en page" form:control-implementation="ooo:com.sun.star.form.component.CommandButton" xml:id="control4" form:id="control4" form:label="Mise en page" form:printable="false" office:target-frame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Mise_en_page?language=Basic&amp;location=application" xlink:type="simple"/>
              </office:event-listeners>
            </form:button>
            <form:button form:name="Mise à jour" form:control-implementation="ooo:com.sun.star.form.component.CommandButton" xml:id="control5" form:id="control5" form:label="Mise à jour" form:printable="false" office:target-frame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Date?language=Basic&amp;location=application" xlink:type="simple"/>
              </office:event-listeners>
            </form:button>
            <form:date form:name="Champ de date 1" form:control-implementation="ooo:com.sun.star.form.component.DateField" xml:id="control6" form:id="control6" form:max-value="2100-12-31" form:min-value="2000-01-0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date>
            <form:date form:name="Champ de date 1" form:control-implementation="ooo:com.sun.star.form.component.DateField" xml:id="control7" form:id="control7" form:max-value="2100-12-31" form:min-value="2000-01-0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date>
            <form:date form:name="Champ de date 1" form:control-implementation="ooo:com.sun.star.form.component.DateField" xml:id="control8" form:id="control8" form:max-value="2100-12-31" form:min-value="2000-01-0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date>
            <form:date form:name="Champ de date 1" form:control-implementation="ooo:com.sun.star.form.component.DateField" xml:id="control9" form:id="control9" form:max-value="2100-12-31" form:min-value="2000-01-0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date>
            <form:date form:name="Champ de date 1" form:control-implementation="ooo:com.sun.star.form.component.DateField" xml:id="control10" form:id="control10" form:max-value="2100-12-31" form:min-value="2000-01-0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date>
            <form:date form:name="Champ de date 1" form:control-implementation="ooo:com.sun.star.form.component.DateField" xml:id="control11" form:id="control11" form:max-value="2100-12-31" form:min-value="2000-01-0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date>
            <form:date form:name="Champ de date 1" form:control-implementation="ooo:com.sun.star.form.component.DateField" xml:id="control12" form:id="control12" form:max-value="2100-12-31" form:min-value="2000-01-0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date>
            <form:date form:name="Champ de date 1" form:control-implementation="ooo:com.sun.star.form.component.DateField" xml:id="control13" form:id="control13" form:max-value="2100-12-31" form:min-value="2000-01-0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date>
            <form:date form:name="Champ de date 1" form:control-implementation="ooo:com.sun.star.form.component.DateField" xml:id="control14" form:id="control14" form:max-value="2100-12-31" form:min-value="2000-01-0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date>
            <form:date form:name="Champ de date 1" form:control-implementation="ooo:com.sun.star.form.component.DateField" xml:id="control15" form:id="control15" form:max-value="2100-12-31" form:min-value="2000-01-0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date>
          </form:form>
        </office:forms>
        <table:shapes>
          <draw:control draw:z-index="0" draw:style-name="gr1" draw:text-style-name="P1" svg:width="29mm" svg:height="9mm" svg:x="515.91mm" svg:y="33.62mm" draw:control="control1"/>
          <draw:control draw:z-index="1" draw:style-name="gr1" draw:text-style-name="P1" svg:width="29mm" svg:height="9mm" svg:x="515.91mm" svg:y="53.52mm" draw:control="control2"/>
          <draw:control draw:z-index="2" draw:style-name="gr1" draw:text-style-name="P1" svg:width="29mm" svg:height="9mm" svg:x="515.91mm" svg:y="73.81mm" draw:control="control3"/>
          <draw:control draw:z-index="3" draw:style-name="gr1" draw:text-style-name="P1" svg:width="29mm" svg:height="9mm" svg:x="515.96mm" svg:y="13.62mm" draw:control="control4"/>
          <draw:control draw:z-index="4" draw:style-name="gr1" draw:text-style-name="P1" svg:width="29mm" svg:height="9mm" svg:x="516.14mm" svg:y="92.53mm" draw:control="control5"/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81"/>
        <table:table-column table:style-name="co8" table:default-cell-style-name="ce81"/>
        <table:table-column table:style-name="co9" table:default-cell-style-name="ce14"/>
        <table:table-column table:style-name="co10" table:default-cell-style-name="ce14"/>
        <table:table-column table:style-name="co11" table:default-cell-style-name="ce81"/>
        <table:table-column table:style-name="co12" table:default-cell-style-name="ce81"/>
        <table:table-column table:style-name="co13" table:default-cell-style-name="ce81"/>
        <table:table-column table:style-name="co14" table:default-cell-style-name="ce81"/>
        <table:table-column table:style-name="co15" table:default-cell-style-name="ce81"/>
        <table:table-column table:style-name="co16" table:default-cell-style-name="ce81"/>
        <table:table-column table:style-name="co17" table:number-columns-repeated="1008" table:default-cell-style-name="ce81"/>
        <table:table-row table:style-name="ro1">
          <table:table-cell table:number-columns-repeated="1024"/>
        </table:table-row>
        <table:table-row table:style-name="ro2">
          <table:table-cell table:style-name="ce2" table:formula="of:=TODAY()" office:value-type="date" office:date-value="2019-07-06" calcext:value-type="date" table:number-columns-spanned="12" table:number-rows-spanned="1">
            <text:p>samedi 06 juillet 2019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3"/>
          <table:table-cell table:number-columns-repeated="8"/>
          <table:table-cell table:style-name="ce121" office:value-type="string" calcext:value-type="string" table:number-columns-spanned="2" table:number-rows-spanned="1">
            <text:p>Nombre de CAE</text:p>
          </table:table-cell>
          <table:covered-table-cell table:style-name="ce121"/>
          <table:table-cell table:style-name="ce129" office:value-type="string" calcext:value-type="string" table:number-columns-spanned="2" table:number-rows-spanned="1">
            <text:p>Nombre de CDE</text:p>
          </table:table-cell>
          <table:covered-table-cell table:style-name="ce129"/>
          <table:table-cell table:number-columns-repeated="1011"/>
        </table:table-row>
        <table:table-row table:style-name="ro1">
          <table:table-cell table:number-columns-repeated="9"/>
          <table:table-cell table:style-name="ce54" table:formula="of:=COUNTIF([.$F$24:.$F$356];&quot;CAE&quot;)" office:value-type="float" office:value="0" calcext:value-type="float" table:number-columns-spanned="2" table:number-rows-spanned="1">
            <text:p>0</text:p>
          </table:table-cell>
          <table:covered-table-cell table:style-name="ce54"/>
          <table:table-cell table:style-name="ce62" table:formula="of:=COUNTIF([.$F$24:.$F$356];&quot;CDE&quot;)" office:value-type="float" office:value="0" calcext:value-type="float" table:number-columns-spanned="2" table:number-rows-spanned="1">
            <text:p>0</text:p>
          </table:table-cell>
          <table:covered-table-cell table:style-name="ce62"/>
          <table:table-cell table:number-columns-repeated="1011"/>
        </table:table-row>
        <table:table-row table:style-name="ro3">
          <table:table-cell table:style-name="ce19" office:value-type="string" calcext:value-type="string" table:number-columns-spanned="3" table:number-rows-spanned="1">
            <text:p>Nombre PV DE PLUS DE 06 MOIS</text:p>
          </table:table-cell>
          <table:covered-table-cell table:number-columns-repeated="2" table:style-name="ce19"/>
          <table:table-cell table:style-name="ce18" table:number-columns-repeated="2"/>
          <table:table-cell/>
          <table:table-cell table:style-name="ce38" table:number-columns-repeated="2"/>
          <table:table-cell table:style-name="ce81"/>
          <table:table-cell table:style-name="ce121" office:value-type="string" calcext:value-type="string" table:number-columns-spanned="2" table:number-rows-spanned="1">
            <text:p>Nombre de CAI</text:p>
          </table:table-cell>
          <table:covered-table-cell table:style-name="ce121"/>
          <table:table-cell table:style-name="ce129" office:value-type="string" calcext:value-type="string" table:number-columns-spanned="2" table:number-rows-spanned="1">
            <text:p>Nombre de CDI</text:p>
          </table:table-cell>
          <table:covered-table-cell table:style-name="ce129"/>
          <table:table-cell table:number-columns-repeated="1011"/>
        </table:table-row>
        <table:table-row table:style-name="ro3">
          <table:table-cell table:style-name="ce5" table:formula="of:=COUNTIF([.A22:.A352];&quot;PLUS 6 MOIS&quot;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"/>
          <table:table-cell table:style-name="ce81"/>
          <table:table-cell table:style-name="ce24" office:value-type="float" office:value="1" calcext:value-type="float">
            <text:p>1</text:p>
          </table:table-cell>
          <table:table-cell table:style-name="ce31" office:value-type="string" calcext:value-type="string">
            <text:p>PLUS 6 MOIS</text:p>
          </table:table-cell>
          <table:table-cell table:style-name="ce39" office:value-type="string" calcext:value-type="string" table:number-columns-spanned="2" table:number-rows-spanned="1">
            <text:p>(UNA DE PLUS DE 06 MOIS A CLOTURER RAPIDEMENT)</text:p>
          </table:table-cell>
          <table:covered-table-cell table:style-name="ce45"/>
          <table:table-cell table:style-name="ce48"/>
          <table:table-cell table:style-name="ce54" table:formula="of:=COUNTIF([.$F$24:.$F$356];&quot;CAI&quot;)" office:value-type="float" office:value="0" calcext:value-type="float" table:number-columns-spanned="2" table:number-rows-spanned="1">
            <text:p>0</text:p>
          </table:table-cell>
          <table:covered-table-cell table:style-name="ce54"/>
          <table:table-cell table:style-name="ce62" table:formula="of:=COUNTIF([.$F$24:.$F$356];&quot;CDI&quot;)" office:value-type="float" office:value="0" calcext:value-type="float" table:number-columns-spanned="2" table:number-rows-spanned="1">
            <text:p>0</text:p>
          </table:table-cell>
          <table:covered-table-cell table:style-name="ce62"/>
          <table:table-cell table:number-columns-repeated="1011"/>
        </table:table-row>
        <table:table-row table:style-name="ro3">
          <table:table-cell table:style-name="ce19" office:value-type="string" calcext:value-type="string" table:number-columns-spanned="3" table:number-rows-spanned="1">
            <text:p>Nombre PV AVEC MIS EN CAUSE</text:p>
          </table:table-cell>
          <table:covered-table-cell table:number-columns-repeated="2" table:style-name="ce19"/>
          <table:table-cell table:style-name="ce81"/>
          <table:table-cell table:style-name="ce25" office:value-type="float" office:value="2" calcext:value-type="float">
            <text:p>2</text:p>
          </table:table-cell>
          <table:table-cell table:style-name="ce31" office:value-type="string" calcext:value-type="string">
            <text:p>MEC CONNU</text:p>
          </table:table-cell>
          <table:table-cell table:style-name="ce39" office:value-type="string" calcext:value-type="string" table:number-columns-spanned="2" table:number-rows-spanned="1">
            <text:p>(UNA DONT MIS EN CAUSE CONNU A CLOTURER RAPIDEMENT)</text:p>
          </table:table-cell>
          <table:covered-table-cell table:style-name="ce45"/>
          <table:table-cell table:style-name="ce48"/>
          <table:table-cell table:style-name="ce121" office:value-type="string" calcext:value-type="string" table:number-columns-spanned="2" table:number-rows-spanned="1">
            <text:p>Nombre de CR</text:p>
          </table:table-cell>
          <table:covered-table-cell table:style-name="ce121"/>
          <table:table-cell table:style-name="ce129" office:value-type="string" calcext:value-type="string" table:number-columns-spanned="2" table:number-rows-spanned="1">
            <text:p>Nombre de MCG</text:p>
          </table:table-cell>
          <table:covered-table-cell table:style-name="ce129"/>
          <table:table-cell table:number-columns-repeated="1011"/>
        </table:table-row>
        <table:table-row table:style-name="ro3">
          <table:table-cell table:style-name="ce5" table:formula="of:=COUNTIF([.A22:.A352];&quot;MEC CONNU&quot;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"/>
          <table:table-cell table:style-name="ce81"/>
          <table:table-cell table:style-name="ce26" office:value-type="float" office:value="3" calcext:value-type="float">
            <text:p>3</text:p>
          </table:table-cell>
          <table:table-cell table:style-name="ce32" office:value-type="string" calcext:value-type="string">
            <text:p>CONV JUST</text:p>
          </table:table-cell>
          <table:table-cell table:style-name="ce40" office:value-type="string" calcext:value-type="string" table:number-columns-spanned="2" table:number-rows-spanned="1">
            <text:p>(UNA <text:s/>CONVOCATION JUSTICE A CLOTURER RAPIDEMENT)</text:p>
          </table:table-cell>
          <table:covered-table-cell table:style-name="ce46"/>
          <table:table-cell table:style-name="ce48"/>
          <table:table-cell table:style-name="ce54" table:formula="of:=COUNTIF([.$F$24:.$F$356];&quot;CR&quot;)" office:value-type="float" office:value="0" calcext:value-type="float" table:number-columns-spanned="2" table:number-rows-spanned="1">
            <text:p>0</text:p>
          </table:table-cell>
          <table:covered-table-cell table:style-name="ce54"/>
          <table:table-cell table:style-name="ce62" table:formula="of:=COUNTIF([.$F$24:.$F$356];&quot;MCG&quot;)" office:value-type="float" office:value="0" calcext:value-type="float" table:number-columns-spanned="2" table:number-rows-spanned="1">
            <text:p>0</text:p>
          </table:table-cell>
          <table:covered-table-cell table:style-name="ce62"/>
          <table:table-cell table:number-columns-repeated="1011"/>
        </table:table-row>
        <table:table-row table:style-name="ro3">
          <table:table-cell table:style-name="ce19" office:value-type="string" calcext:value-type="string" table:number-columns-spanned="3" table:number-rows-spanned="1">
            <text:p>Nombre PV AVEC CONVOCATION JUSTICE</text:p>
          </table:table-cell>
          <table:covered-table-cell table:number-columns-repeated="2" table:style-name="ce19"/>
          <table:table-cell/>
          <table:table-cell table:style-name="ce27" office:value-type="float" office:value="4" calcext:value-type="float">
            <text:p>4</text:p>
          </table:table-cell>
          <table:table-cell table:style-name="ce31" office:value-type="string" calcext:value-type="string">
            <text:p>SENSIBLE</text:p>
          </table:table-cell>
          <table:table-cell table:style-name="ce39" office:value-type="string" calcext:value-type="string" table:number-columns-spanned="2" table:number-rows-spanned="1">
            <text:p>(TRAITER CET UNA RAPIDEMENT CAR IL EST SENSIBLE)</text:p>
          </table:table-cell>
          <table:covered-table-cell table:style-name="ce45"/>
          <table:table-cell table:style-name="ce48"/>
          <table:table-cell table:style-name="ce121" office:value-type="string" calcext:value-type="string" table:number-columns-spanned="2" table:number-rows-spanned="1">
            <text:p>Nombre de CRCV</text:p>
          </table:table-cell>
          <table:covered-table-cell table:style-name="ce121"/>
          <table:table-cell table:style-name="ce129" office:value-type="string" calcext:value-type="string" table:number-columns-spanned="2" table:number-rows-spanned="1">
            <text:p>Nombre de PVEJ</text:p>
          </table:table-cell>
          <table:covered-table-cell table:style-name="ce129"/>
          <table:table-cell table:number-columns-repeated="1011"/>
        </table:table-row>
        <table:table-row table:style-name="ro3">
          <table:table-cell table:style-name="ce5" table:formula="of:=COUNTIF([.A22:.A352];&quot;CONV JUST&quot;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"/>
          <table:table-cell/>
          <table:table-cell table:style-name="ce28" office:value-type="float" office:value="5" calcext:value-type="float">
            <text:p>5</text:p>
          </table:table-cell>
          <table:table-cell table:style-name="ce31" office:value-type="string" calcext:value-type="string">
            <text:p>INVESTIG</text:p>
          </table:table-cell>
          <table:table-cell table:style-name="ce39" office:value-type="string" calcext:value-type="string" table:number-columns-spanned="2" table:number-rows-spanned="1">
            <text:p>(POURSUIVRE VOS INVESTIGATIONS DANS CE DOSSIER)</text:p>
          </table:table-cell>
          <table:covered-table-cell table:style-name="ce45"/>
          <table:table-cell table:style-name="ce48"/>
          <table:table-cell table:style-name="ce54" table:formula="of:=COUNTIF([.$F$24:.$F$356];&quot;CRCV&quot;)" office:value-type="float" office:value="0" calcext:value-type="float" table:number-columns-spanned="2" table:number-rows-spanned="1">
            <text:p>0</text:p>
          </table:table-cell>
          <table:covered-table-cell table:style-name="ce54"/>
          <table:table-cell table:style-name="ce62" table:formula="of:=COUNTIF([.$F$24:.$F$356];&quot;PVEJ&quot;)" office:value-type="float" office:value="0" calcext:value-type="float" table:number-columns-spanned="2" table:number-rows-spanned="1">
            <text:p>0</text:p>
          </table:table-cell>
          <table:covered-table-cell table:style-name="ce62"/>
          <table:table-cell table:number-columns-repeated="1011"/>
        </table:table-row>
        <table:table-row table:style-name="ro3">
          <table:table-cell table:style-name="ce19" office:value-type="string" calcext:value-type="string" table:number-columns-spanned="3" table:number-rows-spanned="1">
            <text:p>Nombre PV SENSIBLE</text:p>
          </table:table-cell>
          <table:covered-table-cell table:number-columns-repeated="2" table:style-name="ce19"/>
          <table:table-cell/>
          <table:table-cell table:style-name="ce29" office:value-type="float" office:value="6" calcext:value-type="float">
            <text:p>6</text:p>
          </table:table-cell>
          <table:table-cell table:style-name="ce31" office:value-type="string" calcext:value-type="string">
            <text:p>A CLOTURER</text:p>
          </table:table-cell>
          <table:table-cell table:style-name="ce39" office:value-type="string" calcext:value-type="string" table:number-columns-spanned="2" table:number-rows-spanned="1">
            <text:p>(A CLOTURER DANS LE MOIS)</text:p>
          </table:table-cell>
          <table:covered-table-cell table:style-name="ce45"/>
          <table:table-cell table:style-name="ce48"/>
          <table:table-cell table:style-name="ce121" office:value-type="string" calcext:value-type="string" table:number-columns-spanned="2" table:number-rows-spanned="1">
            <text:p>Nombre de CRT</text:p>
          </table:table-cell>
          <table:covered-table-cell table:style-name="ce121"/>
          <table:table-cell table:style-name="ce129" office:value-type="string" calcext:value-type="string" table:number-columns-spanned="2" table:number-rows-spanned="1">
            <text:p>Nombre de PVEJST</text:p>
          </table:table-cell>
          <table:covered-table-cell table:style-name="ce129"/>
          <table:table-cell table:number-columns-repeated="1011"/>
        </table:table-row>
        <table:table-row table:style-name="ro3">
          <table:table-cell table:style-name="ce5" table:formula="of:=COUNTIF([.A22:.A352];&quot;SENSIBLE&quot;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"/>
          <table:table-cell/>
          <table:table-cell table:style-name="ce30" office:value-type="float" office:value="7" calcext:value-type="float">
            <text:p>7</text:p>
          </table:table-cell>
          <table:table-cell table:style-name="ce33" office:value-type="string" calcext:value-type="string">
            <text:p>UNA SORTI</text:p>
          </table:table-cell>
          <table:table-cell table:style-name="ce109" office:value-type="string" calcext:value-type="string" table:number-columns-spanned="2" table:number-rows-spanned="1">
            <text:p>(UNA SORTI)</text:p>
          </table:table-cell>
          <table:covered-table-cell/>
          <table:table-cell table:style-name="ce81"/>
          <table:table-cell table:style-name="ce54" table:formula="of:=COUNTIF([.$F$24:.$F$356];&quot;CRT&quot;)" office:value-type="float" office:value="0" calcext:value-type="float" table:number-columns-spanned="2" table:number-rows-spanned="1">
            <text:p>0</text:p>
          </table:table-cell>
          <table:covered-table-cell table:style-name="ce54"/>
          <table:table-cell table:style-name="ce62" table:formula="of:=COUNTIF([.$F$24:.$F$356];&quot;PVEJST&quot;)" office:value-type="float" office:value="0" calcext:value-type="float" table:number-columns-spanned="2" table:number-rows-spanned="1">
            <text:p>0</text:p>
          </table:table-cell>
          <table:covered-table-cell table:style-name="ce62"/>
          <table:table-cell table:number-columns-repeated="1011"/>
        </table:table-row>
        <table:table-row table:style-name="ro3">
          <table:table-cell table:style-name="ce19" office:value-type="string" calcext:value-type="string" table:number-columns-spanned="3" table:number-rows-spanned="1">
            <text:p>Nombre PV EN COURS D’INVESTIGATIONS</text:p>
          </table:table-cell>
          <table:covered-table-cell table:number-columns-repeated="2" table:style-name="ce19"/>
          <table:table-cell table:number-columns-repeated="2"/>
          <table:table-cell table:style-name="ce81"/>
          <table:table-cell table:style-name="ce42"/>
          <table:table-cell/>
          <table:table-cell table:style-name="ce81"/>
          <table:table-cell table:style-name="ce121" office:value-type="string" calcext:value-type="string" table:number-columns-spanned="2" table:number-rows-spanned="1">
            <text:p>Nombre de STA</text:p>
          </table:table-cell>
          <table:covered-table-cell table:style-name="ce121"/>
          <table:table-cell table:style-name="ce129" office:value-type="string" calcext:value-type="string" table:number-columns-spanned="2" table:number-rows-spanned="1">
            <text:p>Nombre de PVRA</text:p>
          </table:table-cell>
          <table:covered-table-cell table:style-name="ce129"/>
          <table:table-cell table:number-columns-repeated="1011"/>
        </table:table-row>
        <table:table-row table:style-name="ro3">
          <table:table-cell table:style-name="ce6" table:formula="of:=COUNTIF([.A22:.A352];&quot;INVESTIG&quot;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"/>
          <table:table-cell table:number-columns-repeated="2"/>
          <table:table-cell table:style-name="ce81"/>
          <table:table-cell table:style-name="ce42"/>
          <table:table-cell/>
          <table:table-cell table:style-name="ce81"/>
          <table:table-cell table:style-name="ce54" table:formula="of:=COUNTIF([.$F$24:.$F$356];&quot;STA&quot;)" office:value-type="float" office:value="0" calcext:value-type="float" table:number-columns-spanned="2" table:number-rows-spanned="1">
            <text:p>0</text:p>
          </table:table-cell>
          <table:covered-table-cell table:style-name="ce54"/>
          <table:table-cell table:style-name="ce62" table:formula="of:=COUNTIF([.$F$24:.$F$356];&quot;PVRA&quot;)" office:value-type="float" office:value="0" calcext:value-type="float" table:number-columns-spanned="2" table:number-rows-spanned="1">
            <text:p>0</text:p>
          </table:table-cell>
          <table:covered-table-cell table:style-name="ce62"/>
          <table:table-cell table:number-columns-repeated="1011"/>
        </table:table-row>
        <table:table-row table:style-name="ro3">
          <table:table-cell table:style-name="ce19" office:value-type="string" calcext:value-type="string" table:number-columns-spanned="3" table:number-rows-spanned="1">
            <text:p>Nombre PV A CLOTURER</text:p>
          </table:table-cell>
          <table:covered-table-cell table:number-columns-repeated="2" table:style-name="ce19"/>
          <table:table-cell table:number-columns-repeated="2"/>
          <table:table-cell table:style-name="ce81"/>
          <table:table-cell table:number-columns-repeated="2"/>
          <table:table-cell table:style-name="ce81"/>
          <table:table-cell table:style-name="ce121" office:value-type="string" calcext:value-type="string" table:number-columns-spanned="2" table:number-rows-spanned="1">
            <text:p>Nombre de STJ</text:p>
          </table:table-cell>
          <table:covered-table-cell table:style-name="ce121"/>
          <table:table-cell table:style-name="ce129" office:value-type="string" calcext:value-type="string" table:number-columns-spanned="2" table:number-rows-spanned="1">
            <text:p>Nombre de PVRJ</text:p>
          </table:table-cell>
          <table:covered-table-cell table:style-name="ce129"/>
          <table:table-cell table:number-columns-repeated="1011"/>
        </table:table-row>
        <table:table-row table:style-name="ro3">
          <table:table-cell table:style-name="ce6" table:formula="of:=COUNTIF([.A22:.A352];&quot;A CLOTURER&quot;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"/>
          <table:table-cell table:number-columns-repeated="2"/>
          <table:table-cell table:style-name="ce81"/>
          <table:table-cell table:style-name="ce43"/>
          <table:table-cell/>
          <table:table-cell table:style-name="ce81"/>
          <table:table-cell table:style-name="ce54" table:formula="of:=COUNTIF([.$F$24:.$F$356];&quot;STJ&quot;)" office:value-type="float" office:value="0" calcext:value-type="float" table:number-columns-spanned="2" table:number-rows-spanned="1">
            <text:p>0</text:p>
          </table:table-cell>
          <table:covered-table-cell table:style-name="ce54"/>
          <table:table-cell table:style-name="ce62" table:formula="of:=COUNTIF([.$F$24:.$F$356];&quot;PVRJ&quot;)" office:value-type="float" office:value="0" calcext:value-type="float" table:number-columns-spanned="2" table:number-rows-spanned="1">
            <text:p>0</text:p>
          </table:table-cell>
          <table:covered-table-cell table:style-name="ce62"/>
          <table:table-cell table:number-columns-repeated="1011"/>
        </table:table-row>
        <table:table-row table:style-name="ro3">
          <table:table-cell table:style-name="ce19" office:value-type="string" calcext:value-type="string" table:number-columns-spanned="3" table:number-rows-spanned="1">
            <text:p>Nombre UNA SORTI</text:p>
          </table:table-cell>
          <table:covered-table-cell table:number-columns-repeated="2" table:style-name="ce19"/>
          <table:table-cell table:number-columns-repeated="2"/>
          <table:table-cell table:style-name="ce81"/>
          <table:table-cell table:style-name="ce42"/>
          <table:table-cell/>
          <table:table-cell table:style-name="ce81"/>
          <table:table-cell table:style-name="ce55" table:number-columns-repeated="2"/>
          <table:table-cell table:style-name="ce129" office:value-type="string" calcext:value-type="string" table:number-columns-spanned="2" table:number-rows-spanned="1">
            <text:p>Nombre de PVRM</text:p>
          </table:table-cell>
          <table:covered-table-cell table:style-name="ce129"/>
          <table:table-cell table:number-columns-repeated="2"/>
          <table:table-cell table:style-name="ce70" table:number-columns-repeated="2"/>
          <table:table-cell table:style-name="ce72" table:number-columns-repeated="2"/>
          <table:table-cell table:number-columns-repeated="1005"/>
        </table:table-row>
        <table:table-row table:style-name="ro3">
          <table:table-cell table:style-name="ce6" table:formula="of:=COUNTIF([.A22:.A352];&quot;UNA SORTI&quot;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"/>
          <table:table-cell table:number-columns-repeated="2"/>
          <table:table-cell table:style-name="ce102" office:value-type="string" calcext:value-type="string">
            <text:p>Mise à jour :</text:p>
          </table:table-cell>
          <table:table-cell table:style-name="ce44" office:value-type="date" office:date-value="2019-07-05T20:18:17" calcext:value-type="date">
            <text:p>05 juillet 2019 20:18:17</text:p>
          </table:table-cell>
          <table:table-cell table:style-name="ce47" table:number-columns-repeated="2"/>
          <table:table-cell table:style-name="ce55" table:number-columns-repeated="2"/>
          <table:table-cell table:style-name="ce62" table:formula="of:=COUNTIF([.$F$24:.$F$356];&quot;PVRM&quot;)" office:value-type="float" office:value="0" calcext:value-type="float" table:number-columns-spanned="2" table:number-rows-spanned="1">
            <text:p>0</text:p>
          </table:table-cell>
          <table:covered-table-cell table:style-name="ce62"/>
          <table:table-cell table:number-columns-repeated="2"/>
          <table:table-cell table:style-name="ce71"/>
          <table:table-cell table:style-name="ce70"/>
          <table:table-cell table:style-name="ce72" table:number-columns-repeated="2"/>
          <table:table-cell table:number-columns-repeated="1005"/>
        </table:table-row>
        <table:table-row table:style-name="ro4">
          <table:table-cell table:style-name="ce7"/>
          <table:table-cell table:number-columns-repeated="5"/>
          <table:table-cell table:style-name="ce14" table:number-columns-repeated="2"/>
          <table:table-cell/>
          <table:table-cell table:style-name="ce55" table:number-columns-repeated="2"/>
          <table:table-cell table:style-name="ce129" office:value-type="string" calcext:value-type="string" table:number-columns-spanned="2" table:number-rows-spanned="1">
            <text:p>Nombre de PVRS</text:p>
          </table:table-cell>
          <table:covered-table-cell table:style-name="ce129"/>
          <table:table-cell table:number-columns-repeated="1011"/>
        </table:table-row>
        <table:table-row table:style-name="ro4">
          <table:table-cell table:style-name="ce7"/>
          <table:table-cell table:number-columns-repeated="5"/>
          <table:table-cell table:style-name="ce14" table:number-columns-repeated="2"/>
          <table:table-cell/>
          <table:table-cell table:style-name="ce55" table:number-columns-repeated="2"/>
          <table:table-cell table:style-name="ce62" table:formula="of:=COUNTIF([.$F$24:.$F$356];&quot;PVRS&quot;)" office:value-type="float" office:value="0" calcext:value-type="float" table:number-columns-spanned="2" table:number-rows-spanned="1">
            <text:p>0</text:p>
          </table:table-cell>
          <table:covered-table-cell table:style-name="ce62"/>
          <table:table-cell table:number-columns-repeated="1011"/>
        </table:table-row>
        <table:table-row table:style-name="ro4">
          <table:table-cell table:style-name="ce7"/>
          <table:table-cell table:number-columns-repeated="5"/>
          <table:table-cell table:style-name="ce14" table:number-columns-repeated="2"/>
          <table:table-cell/>
          <table:table-cell table:style-name="ce55"/>
          <table:table-cell table:style-name="ce57"/>
          <table:table-cell table:style-name="ce63" table:number-columns-repeated="2"/>
          <table:table-cell table:style-name="ce109"/>
          <table:table-cell table:number-columns-repeated="1010"/>
        </table:table-row>
        <table:table-row table:style-name="ro4">
          <table:table-cell table:style-name="ce7"/>
          <table:table-cell table:number-columns-repeated="5"/>
          <table:table-cell table:style-name="ce14" table:number-columns-repeated="2"/>
          <table:table-cell/>
          <table:table-cell table:style-name="ce55"/>
          <table:table-cell table:style-name="ce57"/>
          <table:table-cell table:style-name="ce109" table:number-columns-repeated="3"/>
          <table:table-cell table:number-columns-repeated="1010"/>
        </table:table-row>
        <table:table-row table:style-name="ro5">
          <table:table-cell table:style-name="ce53" office:value-type="string" calcext:value-type="string">
            <text:p><text:s/>UNA A CLOTURER EN URGENCE</text:p>
          </table:table-cell>
          <table:table-cell table:style-name="ce53" office:value-type="string" calcext:value-type="string">
            <text:p>DATE PREVUE PAR LE GRADE</text:p>
          </table:table-cell>
          <table:table-cell table:style-name="ce53" office:value-type="string" calcext:value-type="string">
            <text:p>NUMERO</text:p>
          </table:table-cell>
          <table:table-cell table:style-name="ce53" office:value-type="string" calcext:value-type="string">
            <text:p>DATE ENREG</text:p>
          </table:table-cell>
          <table:table-cell table:style-name="ce53" office:value-type="string" calcext:value-type="string">
            <text:p>DATE ECHEANCE</text:p>
          </table:table-cell>
          <table:table-cell table:style-name="ce53" table:content-validation-name="val2" office:value-type="string" calcext:value-type="string">
            <text:p>TYPE UNA</text:p>
          </table:table-cell>
          <table:table-cell table:style-name="ce53" office:value-type="string" calcext:value-type="string">
            <text:p>SYNTHESE DE L’AFFAIRE</text:p>
          </table:table-cell>
          <table:table-cell table:style-name="ce53" office:value-type="string" calcext:value-type="string">
            <text:p>MILITAIRE</text:p>
          </table:table-cell>
          <table:table-cell table:style-name="ce53" office:value-type="string" calcext:value-type="string">
            <text:p>UNA DEPUIS</text:p>
          </table:table-cell>
          <table:table-cell table:style-name="ce53" office:value-type="string" calcext:value-type="string">
            <text:p>UNA +6MOIS</text:p>
          </table:table-cell>
          <table:table-cell table:style-name="ce53" office:value-type="string" calcext:value-type="string">
            <text:p>OBSERVATION DE L’ENQUETEUR</text:p>
          </table:table-cell>
          <table:table-cell table:style-name="ce53" office:value-type="string" calcext:value-type="string">
            <text:p>DATE A ME PRÉVOIR</text:p>
          </table:table-cell>
          <table:table-cell table:style-name="ce53" office:value-type="string" calcext:value-type="string">
            <text:p>COPJ</text:p>
          </table:table-cell>
          <table:table-cell table:style-name="ce53" office:value-type="string" calcext:value-type="string">
            <text:p>DATE COPJ</text:p>
          </table:table-cell>
          <table:table-cell table:style-name="ce38"/>
          <table:table-cell table:style-name="ce109" table:number-columns-spanned="4" table:number-rows-spanned="1"/>
          <table:covered-table-cell table:number-columns-repeated="3"/>
          <table:table-cell table:number-columns-repeated="1005"/>
        </table:table-row>
        <table:table-row table:style-name="ro6">
          <table:table-cell table:style-name="ce9" table:content-validation-name="val1"/>
          <table:table-cell table:style-name="ce73" table:content-validation-name="val2"/>
          <table:table-cell table:style-name="ce15"/>
          <table:table-cell table:style-name="ce85"/>
          <table:table-cell table:style-name="ce22"/>
          <table:table-cell table:style-name="ce35" table:content-validation-name="val2"/>
          <table:table-cell table:style-name="ce15" table:number-columns-repeated="2"/>
          <table:table-cell table:style-name="ce49"/>
          <table:table-cell table:style-name="ce15"/>
          <table:table-cell table:style-name="ce58"/>
          <table:table-cell table:style-name="ce64" table:content-validation-name="val3" table:number-columns-repeated="2"/>
          <table:table-cell table:style-name="ce135"/>
          <table:table-cell table:style-name="ce42" table:number-columns-repeated="1010"/>
        </table:table-row>
        <table:table-row table:style-name="ro6">
          <table:table-cell table:style-name="ce9" table:content-validation-name="val1"/>
          <table:table-cell table:style-name="ce73" table:content-validation-name="val2"/>
          <table:table-cell table:style-name="ce15"/>
          <table:table-cell table:style-name="ce85"/>
          <table:table-cell table:style-name="ce22"/>
          <table:table-cell table:style-name="ce35" table:content-validation-name="val2"/>
          <table:table-cell table:style-name="ce15" table:number-columns-repeated="2"/>
          <table:table-cell table:style-name="ce49"/>
          <table:table-cell table:style-name="ce15"/>
          <table:table-cell table:style-name="ce58"/>
          <table:table-cell table:style-name="ce64" table:content-validation-name="val3" table:number-columns-repeated="2"/>
          <table:table-cell table:style-name="ce67"/>
          <table:table-cell table:number-columns-repeated="1010"/>
        </table:table-row>
        <table:table-row table:style-name="ro6">
          <table:table-cell table:style-name="ce9" table:content-validation-name="val1"/>
          <table:table-cell table:style-name="ce11" table:content-validation-name="val2"/>
          <table:table-cell table:style-name="ce15"/>
          <table:table-cell table:style-name="ce85"/>
          <table:table-cell table:style-name="ce22"/>
          <table:table-cell table:style-name="ce35" table:content-validation-name="val2"/>
          <table:table-cell table:style-name="ce15" table:number-columns-repeated="2"/>
          <table:table-cell table:style-name="ce49"/>
          <table:table-cell table:style-name="ce15"/>
          <table:table-cell table:style-name="ce58"/>
          <table:table-cell table:style-name="ce64" table:content-validation-name="val3" table:number-columns-repeated="2"/>
          <table:table-cell table:style-name="ce67"/>
          <table:table-cell table:number-columns-repeated="1010"/>
        </table:table-row>
        <table:table-row table:style-name="ro6">
          <table:table-cell table:style-name="ce9" table:content-validation-name="val1"/>
          <table:table-cell table:style-name="ce11" table:content-validation-name="val2"/>
          <table:table-cell table:style-name="ce15"/>
          <table:table-cell table:style-name="ce85"/>
          <table:table-cell table:style-name="ce22"/>
          <table:table-cell table:style-name="ce35" table:content-validation-name="val2"/>
          <table:table-cell table:style-name="ce15" table:number-columns-repeated="2"/>
          <table:table-cell table:style-name="ce49"/>
          <table:table-cell table:style-name="ce15"/>
          <table:table-cell table:style-name="ce58"/>
          <table:table-cell table:style-name="ce64" table:content-validation-name="val3" table:number-columns-repeated="2"/>
          <table:table-cell table:style-name="ce135"/>
          <table:table-cell table:number-columns-repeated="1010"/>
        </table:table-row>
        <table:table-row table:style-name="ro6" table:number-rows-repeated="5">
          <table:table-cell table:style-name="ce9" table:content-validation-name="val1"/>
          <table:table-cell table:style-name="ce11" table:content-validation-name="val2"/>
          <table:table-cell table:style-name="ce15"/>
          <table:table-cell table:style-name="ce85"/>
          <table:table-cell table:style-name="ce22"/>
          <table:table-cell table:style-name="ce35" table:content-validation-name="val2"/>
          <table:table-cell table:style-name="ce15" table:number-columns-repeated="2"/>
          <table:table-cell table:style-name="ce49"/>
          <table:table-cell table:style-name="ce15"/>
          <table:table-cell table:style-name="ce58"/>
          <table:table-cell table:style-name="ce64" table:content-validation-name="val3" table:number-columns-repeated="2"/>
          <table:table-cell table:style-name="ce67"/>
          <table:table-cell table:number-columns-repeated="1010"/>
        </table:table-row>
        <table:table-row table:style-name="ro6">
          <table:table-cell table:style-name="ce9" table:content-validation-name="val1"/>
          <table:table-cell table:style-name="ce73" table:content-validation-name="val2"/>
          <table:table-cell table:style-name="ce15"/>
          <table:table-cell table:style-name="ce85"/>
          <table:table-cell table:style-name="ce22"/>
          <table:table-cell table:style-name="ce35" table:content-validation-name="val2"/>
          <table:table-cell table:style-name="ce15" table:number-columns-repeated="2"/>
          <table:table-cell table:style-name="ce49"/>
          <table:table-cell table:style-name="ce15"/>
          <table:table-cell table:style-name="ce58"/>
          <table:table-cell table:style-name="ce64" table:content-validation-name="val3" table:number-columns-repeated="2"/>
          <table:table-cell table:style-name="ce67"/>
          <table:table-cell table:number-columns-repeated="1010"/>
        </table:table-row>
        <table:table-row table:style-name="ro6">
          <table:table-cell table:style-name="ce9" table:content-validation-name="val1"/>
          <table:table-cell table:style-name="ce11" table:content-validation-name="val2"/>
          <table:table-cell table:style-name="ce15"/>
          <table:table-cell table:style-name="ce85"/>
          <table:table-cell table:style-name="ce22"/>
          <table:table-cell table:style-name="ce35" table:content-validation-name="val2"/>
          <table:table-cell table:style-name="ce15" table:number-columns-repeated="2"/>
          <table:table-cell table:style-name="ce49"/>
          <table:table-cell table:style-name="ce15"/>
          <table:table-cell table:style-name="ce58"/>
          <table:table-cell table:style-name="ce64" table:content-validation-name="val3" table:number-columns-repeated="2"/>
          <table:table-cell table:style-name="ce67"/>
          <table:table-cell table:number-columns-repeated="1010"/>
        </table:table-row>
        <table:table-row table:style-name="ro6">
          <table:table-cell table:style-name="ce9" table:content-validation-name="val1"/>
          <table:table-cell table:style-name="ce73" table:content-validation-name="val2"/>
          <table:table-cell table:style-name="ce16"/>
          <table:table-cell table:style-name="ce86"/>
          <table:table-cell table:style-name="ce21"/>
          <table:table-cell table:style-name="ce36" table:content-validation-name="val2"/>
          <table:table-cell table:style-name="ce16" table:number-columns-repeated="4"/>
          <table:table-cell table:style-name="ce59"/>
          <table:table-cell table:style-name="ce65" table:content-validation-name="val3" table:number-columns-repeated="2"/>
          <table:table-cell table:style-name="ce67"/>
          <table:table-cell table:number-columns-repeated="1010"/>
        </table:table-row>
        <table:table-row table:style-name="ro6" table:number-rows-repeated="7">
          <table:table-cell table:style-name="ce9" table:content-validation-name="val1"/>
          <table:table-cell table:style-name="ce11" table:content-validation-name="val2"/>
          <table:table-cell table:style-name="ce16"/>
          <table:table-cell table:style-name="ce86"/>
          <table:table-cell table:style-name="ce21"/>
          <table:table-cell table:style-name="ce36" table:content-validation-name="val2"/>
          <table:table-cell table:style-name="ce16" table:number-columns-repeated="4"/>
          <table:table-cell table:style-name="ce59"/>
          <table:table-cell table:style-name="ce65" table:content-validation-name="val3" table:number-columns-repeated="2"/>
          <table:table-cell table:style-name="ce67"/>
          <table:table-cell table:number-columns-repeated="1010"/>
        </table:table-row>
        <table:table-row table:style-name="ro6" table:number-rows-repeated="2">
          <table:table-cell table:style-name="ce9" table:content-validation-name="val1"/>
          <table:table-cell table:style-name="ce11" table:content-validation-name="val2"/>
          <table:table-cell table:style-name="ce16"/>
          <table:table-cell table:style-name="ce86"/>
          <table:table-cell table:style-name="ce21"/>
          <table:table-cell table:style-name="ce36" table:content-validation-name="val2"/>
          <table:table-cell table:style-name="ce16" table:number-columns-repeated="4"/>
          <table:table-cell table:style-name="ce59"/>
          <table:table-cell table:style-name="ce65" table:content-validation-name="val3" table:number-columns-repeated="2"/>
          <table:table-cell table:style-name="ce67"/>
          <table:table-cell/>
          <table:table-cell table:style-name="ce1"/>
          <table:table-cell table:number-columns-repeated="1008"/>
        </table:table-row>
        <table:table-row table:style-name="ro6" table:number-rows-repeated="7">
          <table:table-cell table:style-name="ce9" table:content-validation-name="val1"/>
          <table:table-cell table:style-name="ce11" table:content-validation-name="val2"/>
          <table:table-cell table:style-name="ce16"/>
          <table:table-cell table:style-name="ce86"/>
          <table:table-cell table:style-name="ce21"/>
          <table:table-cell table:style-name="ce36" table:content-validation-name="val2"/>
          <table:table-cell table:style-name="ce16" table:number-columns-repeated="4"/>
          <table:table-cell table:style-name="ce59"/>
          <table:table-cell table:style-name="ce65" table:content-validation-name="val3" table:number-columns-repeated="2"/>
          <table:table-cell table:style-name="ce67"/>
          <table:table-cell table:number-columns-repeated="1010"/>
        </table:table-row>
        <table:table-row table:style-name="ro6" table:number-rows-repeated="6">
          <table:table-cell table:style-name="ce9" table:content-validation-name="val1"/>
          <table:table-cell table:style-name="ce11" table:content-validation-name="val2"/>
          <table:table-cell table:style-name="ce16"/>
          <table:table-cell table:style-name="ce86"/>
          <table:table-cell table:style-name="ce21"/>
          <table:table-cell table:style-name="ce36" table:content-validation-name="val2"/>
          <table:table-cell table:style-name="ce16" table:number-columns-repeated="2"/>
          <table:table-cell table:style-name="ce50"/>
          <table:table-cell table:style-name="ce16"/>
          <table:table-cell table:style-name="ce59"/>
          <table:table-cell table:style-name="ce65" table:content-validation-name="val3" table:number-columns-repeated="2"/>
          <table:table-cell table:style-name="ce67"/>
          <table:table-cell table:number-columns-repeated="1010"/>
        </table:table-row>
        <table:table-row table:style-name="ro6" table:number-rows-repeated="3">
          <table:table-cell table:style-name="ce9" table:content-validation-name="val1"/>
          <table:table-cell table:style-name="ce11" table:content-validation-name="val2"/>
          <table:table-cell table:style-name="ce15"/>
          <table:table-cell table:style-name="ce85"/>
          <table:table-cell table:style-name="ce22"/>
          <table:table-cell table:style-name="ce35" table:content-validation-name="val2"/>
          <table:table-cell table:style-name="ce15" table:number-columns-repeated="2"/>
          <table:table-cell table:style-name="ce51"/>
          <table:table-cell table:style-name="ce16"/>
          <table:table-cell table:style-name="ce58"/>
          <table:table-cell table:style-name="ce64" table:content-validation-name="val3" table:number-columns-repeated="2"/>
          <table:table-cell table:style-name="ce67"/>
          <table:table-cell table:number-columns-repeated="1010"/>
        </table:table-row>
        <table:table-row table:style-name="ro6" table:number-rows-repeated="40">
          <table:table-cell table:style-name="ce9" table:content-validation-name="val1"/>
          <table:table-cell table:style-name="ce11" table:content-validation-name="val2"/>
          <table:table-cell table:style-name="ce17"/>
          <table:table-cell table:style-name="ce87"/>
          <table:table-cell table:style-name="ce23"/>
          <table:table-cell table:style-name="ce37" table:content-validation-name="val2"/>
          <table:table-cell table:style-name="ce17" table:number-columns-repeated="2"/>
          <table:table-cell table:style-name="ce52"/>
          <table:table-cell table:style-name="ce56"/>
          <table:table-cell table:style-name="ce60"/>
          <table:table-cell table:style-name="ce66" table:content-validation-name="val3" table:number-columns-repeated="2"/>
          <table:table-cell table:style-name="ce67"/>
          <table:table-cell table:number-columns-repeated="1010"/>
        </table:table-row>
        <table:table-row table:style-name="ro6" table:number-rows-repeated="254">
          <table:table-cell table:style-name="ce9" table:content-validation-name="val1"/>
          <table:table-cell table:style-name="ce13" table:content-validation-name="val2"/>
          <table:table-cell table:style-name="ce17"/>
          <table:table-cell table:style-name="ce87"/>
          <table:table-cell table:style-name="ce23"/>
          <table:table-cell table:style-name="ce37" table:content-validation-name="val2"/>
          <table:table-cell table:style-name="ce17" table:number-columns-repeated="2"/>
          <table:table-cell table:style-name="ce52"/>
          <table:table-cell table:style-name="ce56"/>
          <table:table-cell table:style-name="ce60"/>
          <table:table-cell table:style-name="ce66" table:content-validation-name="val3" table:number-columns-repeated="2"/>
          <table:table-cell table:style-name="ce69"/>
          <table:table-cell table:number-columns-repeated="1010"/>
        </table:table-row>
        <table:table-row table:style-name="ro6" table:number-rows-repeated="2">
          <table:table-cell table:style-name="ce9" table:content-validation-name="val1"/>
          <table:table-cell table:style-name="ce13" table:content-validation-name="val2"/>
          <table:table-cell table:style-name="ce17"/>
          <table:table-cell table:style-name="ce87"/>
          <table:table-cell table:style-name="ce23"/>
          <table:table-cell table:style-name="ce37" table:content-validation-name="val2"/>
          <table:table-cell table:style-name="ce17" table:number-columns-repeated="2"/>
          <table:table-cell table:style-name="ce52"/>
          <table:table-cell table:style-name="ce56"/>
          <table:table-cell table:style-name="ce60"/>
          <table:table-cell table:style-name="ce66" table:content-validation-name="val3" table:number-columns-repeated="2"/>
          <table:table-cell table:style-name="ce69"/>
          <table:table-cell table:style-name="ce1"/>
          <table:table-cell table:number-columns-repeated="1009"/>
        </table:table-row>
        <table:table-row table:style-name="ro1" table:number-rows-repeated="1048219">
          <table:table-cell table:number-columns-repeated="1024"/>
        </table:table-row>
        <table:table-row table:style-name="ro1">
          <table:table-cell/>
          <table:table-cell table:style-name="ce13" table:content-validation-name="val2">
            <draw:control table:end-cell-address="JANVIER.B1048576" table:end-x="32.28mm" table:end-y="3.96mm" draw:z-index="5" draw:style-name="gr2" draw:text-style-name="P2" svg:width="31.76mm" svg:height="3.59mm" svg:x="0.54mm" svg:y="0.37mm" draw:control="control6"/>
            <draw:control table:end-cell-address="JANVIER.B1048576" table:end-x="32.28mm" table:end-y="3.96mm" draw:z-index="6" draw:style-name="gr2" draw:text-style-name="P2" svg:width="31.76mm" svg:height="3.59mm" svg:x="0.54mm" svg:y="0.37mm" draw:control="control7"/>
            <draw:control table:end-cell-address="JANVIER.B1048576" table:end-x="32.28mm" table:end-y="3.96mm" draw:z-index="7" draw:style-name="gr2" draw:text-style-name="P2" svg:width="31.76mm" svg:height="3.59mm" svg:x="0.54mm" svg:y="0.37mm" draw:control="control8"/>
            <draw:control table:end-cell-address="JANVIER.B1048576" table:end-x="32.28mm" table:end-y="3.96mm" draw:z-index="8" draw:style-name="gr2" draw:text-style-name="P2" svg:width="31.76mm" svg:height="3.59mm" svg:x="0.54mm" svg:y="0.37mm" draw:control="control9"/>
            <draw:control table:end-cell-address="JANVIER.B1048576" table:end-x="32.28mm" table:end-y="3.96mm" draw:z-index="9" draw:style-name="gr2" draw:text-style-name="P2" svg:width="31.76mm" svg:height="3.59mm" svg:x="0.54mm" svg:y="0.37mm" draw:control="control10"/>
            <draw:control table:end-cell-address="JANVIER.B1048576" table:end-x="32.28mm" table:end-y="3.96mm" draw:z-index="10" draw:style-name="gr2" draw:text-style-name="P2" svg:width="31.76mm" svg:height="3.59mm" svg:x="0.54mm" svg:y="0.37mm" draw:control="control11"/>
            <draw:control table:end-cell-address="JANVIER.B1048576" table:end-x="32.28mm" table:end-y="3.96mm" draw:z-index="11" draw:style-name="gr2" draw:text-style-name="P2" svg:width="31.76mm" svg:height="3.59mm" svg:x="0.54mm" svg:y="0.37mm" draw:control="control12"/>
            <draw:control table:end-cell-address="JANVIER.B1048576" table:end-x="32.28mm" table:end-y="3.96mm" draw:z-index="12" draw:style-name="gr2" draw:text-style-name="P2" svg:width="31.76mm" svg:height="3.59mm" svg:x="0.54mm" svg:y="0.37mm" draw:control="control13"/>
            <draw:control table:end-cell-address="JANVIER.B1048576" table:end-x="32.28mm" table:end-y="3.96mm" draw:z-index="13" draw:style-name="gr2" draw:text-style-name="P2" svg:width="31.76mm" svg:height="3.59mm" svg:x="0.54mm" svg:y="0.37mm" draw:control="control14"/>
            <draw:control table:end-cell-address="JANVIER.B1048576" table:end-x="32.28mm" table:end-y="3.96mm" draw:z-index="14" draw:style-name="gr2" draw:text-style-name="P2" svg:width="31.76mm" svg:height="3.59mm" svg:x="0.54mm" svg:y="0.37mm" draw:control="control15"/>
          </table:table-cell>
          <table:table-cell table:number-columns-repeated="1022"/>
        </table:table-row>
        <table:named-expressions>
          <table:named-range table:name="_xlnm._FilterDatabase" table:base-cell-address="$JANVIER.$A$1" table:cell-range-address="$JANVIER.$A$23:.$N$356"/>
        </table:named-expressions>
        <calcext:conditional-formats>
          <calcext:conditional-format calcext:target-range-address="JANVIER.B1048576:JANVIER.B1048576 JANVIER.A24:JANVIER.N356">
            <calcext:condition calcext:apply-style-name="PLUS 6 MOIS" calcext:value="formula-is(IF([$JANVIER.$A24]=&quot;PLUS 6 MOIS&quot;))" calcext:base-cell-address="JANVIER.A24"/>
            <calcext:condition calcext:apply-style-name="MEC CONNU" calcext:value="formula-is(IF([$JANVIER.$A24]=&quot;MEC CONNU&quot;))" calcext:base-cell-address="JANVIER.A24"/>
            <calcext:condition calcext:apply-style-name="CONV JUST" calcext:value="formula-is(IF([$JANVIER.$A24]=&quot;CONV JUST&quot;))" calcext:base-cell-address="JANVIER.A24"/>
            <calcext:condition calcext:apply-style-name="SENSIBLE" calcext:value="formula-is(IF([$JANVIER.$A24]=&quot;SENSIBLE&quot;))" calcext:base-cell-address="JANVIER.A24"/>
            <calcext:condition calcext:apply-style-name="INVESTIG" calcext:value="formula-is(IF([$JANVIER.$A24]=&quot;INVESTIG&quot;))" calcext:base-cell-address="JANVIER.A24"/>
            <calcext:condition calcext:apply-style-name="A CLOTURER" calcext:value="formula-is(IF([$JANVIER.$A24]=&quot;A CLOTURER&quot;))" calcext:base-cell-address="JANVIER.A24"/>
            <calcext:condition calcext:apply-style-name="UNA SORTI" calcext:value="formula-is(IF([$JANVIER.$A24]=&quot;UNA SORTI&quot;))" calcext:base-cell-address="JANVIER.A24"/>
          </calcext:conditional-format>
        </calcext:conditional-formats>
      </table:table>
      <table:named-expressions/>
      <table:database-ranges>
        <table:database-range table:name="__Anonymous_Sheet_DB__0" table:target-range-address="JANVIER.A23:JANVIER.N35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 number:title="Défini par l'utilisateur">
      <number:day/>
      <number:text>/</number:text>
      <number:month/>
      <number:text>/</number:text>
      <number:year/>
    </number:date-style>
    <number:date-style style:name="N114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15P0" style:volatile="true">
      <number:number number:decimal-places="0" loext:min-decimal-places="0" number:min-integer-digits="1"/>
    </number:number-style>
    <number:number-style style:name="N115">
      <style:text-properties fo:color="#ff0000"/>
      <number:text>-</number:text>
      <number:number number:decimal-places="0" loext:min-decimal-places="0" number:min-integer-digits="1"/>
      <style:map style:condition="value()&gt;=0" style:apply-style-name="N115P0"/>
    </number:number-style>
    <number:number-style style:name="N117P0" style:volatile="true">
      <number:text/>
    </number:number-style>
    <number:number-style style:name="N117P1" style:volatile="true">
      <number:text/>
    </number:number-style>
    <number:number-style style:name="N117">
      <number:text/>
      <style:map style:condition="value()&gt;0" style:apply-style-name="N117P0"/>
      <style:map style:condition="value()&lt;0" style:apply-style-name="N117P1"/>
    </number:number-style>
    <number:number-style style:name="N118">
      <number:number number:decimal-places="0" loext:min-decimal-places="0" number:min-integer-digits="2"/>
    </number:number-style>
    <number:date-style style:name="N119">
      <number:day number:style="long"/>
      <number:text>/</number:text>
      <number:month number:style="long" number:textual="true"/>
      <number:text>/</number:text>
      <number:year number:style="long"/>
    </number:date-style>
    <number:date-style style:name="N120" number:title="Défini par l'utilisateur">
      <number:day number:style="long"/>
      <number:text> </number:text>
      <number:month number:style="long" number:textual="true"/>
      <number:text> </number:text>
      <number:year number:style="long"/>
    </number:date-style>
    <number:date-style style:name="N121">
      <number:day number:style="long"/>
      <number:text> </number:text>
      <number:month number:style="long" number:textual="true"/>
      <number:text> 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_20_CLOTURER" style:display-name="A CLOTURER" style:family="table-cell" style:parent-style-name="Default" style:data-style-name="N30">
      <style:table-cell-properties fo:background-color="#355269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Pivot_20_Table_20_Field" style:display-name="Pivot Table Fiel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CONV_20_JUST" style:display-name="CONV JUST" style:family="table-cell" style:parent-style-name="Default" style:data-style-name="N30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INVESTIG" style:family="table-cell" style:parent-style-name="Default" style:data-style-name="N30">
      <style:table-cell-properties fo:background-color="#729fc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  <style:style style:name="MEC_20_CONNU" style:display-name="MEC CONNU" style:family="table-cell" style:parent-style-name="Default" style:data-style-name="N30">
      <style:table-cell-properties fo:background-color="#ff80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  <style:style style:name="Pivot_20_Table_20_Corner_20__28_user_29_" style:display-name="Pivot Table Corner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Pivot_20_Table_20_Value_20__28_user_29_" style:display-name="Pivot Table Value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PLUS_20_6_20_MOIS" style:display-name="PLUS 6 MOIS" style:family="table-cell" style:parent-style-name="Default" style:data-style-name="N30">
      <style:table-cell-properties fo:background-color="#ff00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Pivot_20_Table_20_Result" style:display-name="Pivot Table 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  <style:style style:name="SENSIBLE" style:family="table-cell" style:parent-style-name="Default" style:data-style-name="N30">
      <style:table-cell-properties fo:background-color="#069a2e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  <style:style style:name="UNA_20_SORTI" style:display-name="UNA SORTI" style:family="table-cell" style:parent-style-name="Default" style:data-style-name="N30">
      <style:table-cell-properties fo:background-color="#bf819e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4.99mm" fo:margin-right="4.99mm" style:print-page-order="ltr" style:first-page-number="1" style:scale-to="115%" style:table-centering="horizontal" style:writing-mode="lr-tb" style:print="charts drawings objects zero-values"/>
      <style:header-style>
        <style:header-footer-properties fo:min-height="10mm" fo:margin-left="0mm" fo:margin-right="0mm" fo:margin-bottom="6.12mm"/>
      </style:header-style>
      <style:footer-style>
        <style:header-footer-properties fo:min-height="10mm" fo:margin-left="0mm" fo:margin-right="0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6">00/00/0000</text:date>, <text:time style:data-style-name="N2" text:time-value="10:37:22.4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VIER" style:display-name="PageStyle_JANVIER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ïc DARCOURT</meta:initial-creator>
    <meta:editing-cycles>34</meta:editing-cycles>
    <meta:creation-date>2019-07-01T20:30:59</meta:creation-date>
    <dc:date>2019-07-06T10:49:28.447000000</dc:date>
    <meta:editing-duration>PT2H21M24S</meta:editing-duration>
    <meta:generator>LibreOffice/6.2.4.2$Windows_X86_64 LibreOffice_project/2412653d852ce75f65fbfa83fb7e7b669a126d64</meta:generator>
    <meta:document-statistic meta:table-count="1" meta:cell-count="84" meta:object-count="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1 (JANVIER).xml><?xml version="1.0" encoding="utf-8"?>
<!DOCTYPE module  PUBLIC '-//OpenOffice.org//DTD OfficeDocument 1.0//EN'  'module.dtd'>
<script:module xmlns:script="http://openoffice.org/2000/script" script:name="Feuil1 (JANVIER)" script:language="StarBasic" script:moduleType="normal">REM  *****  BASIC  *****

Sub Main

End Sub
</script:module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PVEJ()
'
' PVEJ Macro
'

'
   ActiveSheet.Range("$F$23:$F$356").AutoFilter Field:=1, Criteria1:="=MCG", _
        Operator:=xlOr, Criteria2:="=PVEJ"
    ActiveWindow.SmallScroll Down:=-24
    Range("A1").Select
End Sub
Sub Annuler()
'
' Annuler Macro
'

'
    ActiveSheet.Range("$F$23:$F$356").AutoFilter Field:=1
End Sub
Sub BO()
'
' BO Macro
'

'
    ActiveSheet.Range("$F$23:$F$356").AutoFilter Field:=1, Criteria1:=Array( _
        "CAE", "CAI", "PVEJST", "PVRA", "STA", "STJ"), Operator:=xlFilterValues
End Sub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Module1"/>
  <library:element library:name="Module2"/>
  <library:element library:name="ThisWorkbook"/>
  <library:element library:name="Feuil1 (JANVIER)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