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mes</text:p>
          </table:table-cell>
          <table:table-cell table:style-name="ce2" office:value-type="string" calcext:value-type="string">
            <text:p>Último Contato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1</text:p>
          </table:table-cell>
          <table:table-cell table:style-name="ce3" table:formula="of:=IF(COUNTA(INDIRECT(CONCATENATE(ADDRESS(2;1;1;;[.$B3]);&quot;:&quot;;ADDRESS(10000;1))))=0;&quot;---&quot;;OFFSET(INDIRECT(ADDRESS(1;1;1;;[.$B3]));COUNTA(INDIRECT(CONCATENATE(ADDRESS(2;1;1;;[.$B3]);&quot;:&quot;;ADDRESS(10000;1))));0))" office:value-type="date" office:date-value="2018-06-14" calcext:value-type="date">
            <text:p>14/06/18</text:p>
          </table:table-cell>
          <table:table-cell table:style-name="ce4" table:formula="of:=IF(COUNTA(INDIRECT(CONCATENATE(ADDRESS(2;1;1;;[.$B3]);&quot;:&quot;;ADDRESS(10000;1))))=0;&quot;Sem Contato&quot;;OFFSET(INDIRECT(ADDRESS(1;1;1;;[.$B3]));COUNTA(INDIRECT(CONCATENATE(ADDRESS(2;1;1;;[.$B3]);&quot;:&quot;;ADDRESS(10000;1))));1))" office:value-type="string" office:string-value="Observação08" calcext:value-type="string">
            <text:p>Observação08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me02</text:p>
          </table:table-cell>
          <table:table-cell table:style-name="ce3" table:formula="of:=IF(COUNTA(INDIRECT(CONCATENATE(ADDRESS(2;1;1;;[.$B4]);&quot;:&quot;;ADDRESS(10000;1))))=0;&quot;---&quot;;OFFSET(INDIRECT(ADDRESS(1;1;1;;[.$B4]));COUNTA(INDIRECT(CONCATENATE(ADDRESS(2;1;1;;[.$B4]);&quot;:&quot;;ADDRESS(10000;1))));0))" office:value-type="date" office:date-value="2018-08-08" calcext:value-type="date">
            <text:p>08/08/18</text:p>
          </table:table-cell>
          <table:table-cell table:style-name="ce4" table:formula="of:=IF(COUNTA(INDIRECT(CONCATENATE(ADDRESS(2;1;1;;[.$B4]);&quot;:&quot;;ADDRESS(10000;1))))=0;&quot;Sem Contato&quot;;OFFSET(INDIRECT(ADDRESS(1;1;1;;[.$B4]));COUNTA(INDIRECT(CONCATENATE(ADDRESS(2;1;1;;[.$B4]);&quot;:&quot;;ADDRESS(10000;1))));1))" office:value-type="string" office:string-value="Observação17" calcext:value-type="string">
            <text:p>Observação1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3</text:p>
          </table:table-cell>
          <table:table-cell table:style-name="ce3" table:formula="of:=IF(COUNTA(INDIRECT(CONCATENATE(ADDRESS(2;1;1;;[.$B5]);&quot;:&quot;;ADDRESS(10000;1))))=0;&quot;---&quot;;OFFSET(INDIRECT(ADDRESS(1;1;1;;[.$B5]));COUNTA(INDIRECT(CONCATENATE(ADDRESS(2;1;1;;[.$B5]);&quot;:&quot;;ADDRESS(10000;1))));0))" office:value-type="date" office:date-value="2018-09-27" calcext:value-type="date">
            <text:p>27/09/18</text:p>
          </table:table-cell>
          <table:table-cell table:style-name="ce4" table:formula="of:=IF(COUNTA(INDIRECT(CONCATENATE(ADDRESS(2;1;1;;[.$B5]);&quot;:&quot;;ADDRESS(10000;1))))=0;&quot;Sem Contato&quot;;OFFSET(INDIRECT(ADDRESS(1;1;1;;[.$B5]));COUNTA(INDIRECT(CONCATENATE(ADDRESS(2;1;1;;[.$B5]);&quot;:&quot;;ADDRESS(10000;1))));1))" office:value-type="string" office:string-value="Observação03" calcext:value-type="string">
            <text:p>Observação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4</text:p>
          </table:table-cell>
          <table:table-cell table:style-name="ce3" table:formula="of:=IF(COUNTA(INDIRECT(CONCATENATE(ADDRESS(2;1;1;;[.$B6]);&quot;:&quot;;ADDRESS(10000;1))))=0;&quot;---&quot;;OFFSET(INDIRECT(ADDRESS(1;1;1;;[.$B6]));COUNTA(INDIRECT(CONCATENATE(ADDRESS(2;1;1;;[.$B6]);&quot;:&quot;;ADDRESS(10000;1))));0))" office:value-type="date" office:date-value="2018-03-28" calcext:value-type="date">
            <text:p>28/03/18</text:p>
          </table:table-cell>
          <table:table-cell table:style-name="ce4" table:formula="of:=IF(COUNTA(INDIRECT(CONCATENATE(ADDRESS(2;1;1;;[.$B6]);&quot;:&quot;;ADDRESS(10000;1))))=0;&quot;Sem Contato&quot;;OFFSET(INDIRECT(ADDRESS(1;1;1;;[.$B6]));COUNTA(INDIRECT(CONCATENATE(ADDRESS(2;1;1;;[.$B6]);&quot;:&quot;;ADDRESS(10000;1))));1))" office:value-type="string" office:string-value="Observação10" calcext:value-type="string">
            <text:p>Observação1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5</text:p>
          </table:table-cell>
          <table:table-cell table:style-name="ce3" table:formula="of:=IF(COUNTA(INDIRECT(CONCATENATE(ADDRESS(2;1;1;;[.$B7]);&quot;:&quot;;ADDRESS(10000;1))))=0;&quot;---&quot;;OFFSET(INDIRECT(ADDRESS(1;1;1;;[.$B7]));COUNTA(INDIRECT(CONCATENATE(ADDRESS(2;1;1;;[.$B7]);&quot;:&quot;;ADDRESS(10000;1))));0))" office:value-type="date" office:date-value="2018-06-05" calcext:value-type="date">
            <text:p>05/06/18</text:p>
          </table:table-cell>
          <table:table-cell table:style-name="ce4" table:formula="of:=IF(COUNTA(INDIRECT(CONCATENATE(ADDRESS(2;1;1;;[.$B7]);&quot;:&quot;;ADDRESS(10000;1))))=0;&quot;Sem Contato&quot;;OFFSET(INDIRECT(ADDRESS(1;1;1;;[.$B7]));COUNTA(INDIRECT(CONCATENATE(ADDRESS(2;1;1;;[.$B7]);&quot;:&quot;;ADDRESS(10000;1))));1))" office:value-type="string" office:string-value="Observação02" calcext:value-type="string">
            <text:p>Observação0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6</text:p>
          </table:table-cell>
          <table:table-cell table:style-name="ce3" table:formula="of:=IF(COUNTA(INDIRECT(CONCATENATE(ADDRESS(2;1;1;;[.$B8]);&quot;:&quot;;ADDRESS(10000;1))))=0;&quot;---&quot;;OFFSET(INDIRECT(ADDRESS(1;1;1;;[.$B8]));COUNTA(INDIRECT(CONCATENATE(ADDRESS(2;1;1;;[.$B8]);&quot;:&quot;;ADDRESS(10000;1))));0))" office:value-type="date" office:date-value="2018-01-29" calcext:value-type="date">
            <text:p>29/01/18</text:p>
          </table:table-cell>
          <table:table-cell table:style-name="ce4" table:formula="of:=IF(COUNTA(INDIRECT(CONCATENATE(ADDRESS(2;1;1;;[.$B8]);&quot;:&quot;;ADDRESS(10000;1))))=0;&quot;Sem Contato&quot;;OFFSET(INDIRECT(ADDRESS(1;1;1;;[.$B8]));COUNTA(INDIRECT(CONCATENATE(ADDRESS(2;1;1;;[.$B8]);&quot;:&quot;;ADDRESS(10000;1))));1))" office:value-type="string" office:string-value="Observação05" calcext:value-type="string">
            <text:p>Observação0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7</text:p>
          </table:table-cell>
          <table:table-cell table:style-name="ce3" table:formula="of:=IF(COUNTA(INDIRECT(CONCATENATE(ADDRESS(2;1;1;;[.$B9]);&quot;:&quot;;ADDRESS(10000;1))))=0;&quot;---&quot;;OFFSET(INDIRECT(ADDRESS(1;1;1;;[.$B9]));COUNTA(INDIRECT(CONCATENATE(ADDRESS(2;1;1;;[.$B9]);&quot;:&quot;;ADDRESS(10000;1))));0))" office:value-type="date" office:date-value="2018-08-02" calcext:value-type="date">
            <text:p>02/08/18</text:p>
          </table:table-cell>
          <table:table-cell table:style-name="ce4" table:formula="of:=IF(COUNTA(INDIRECT(CONCATENATE(ADDRESS(2;1;1;;[.$B9]);&quot;:&quot;;ADDRESS(10000;1))))=0;&quot;Sem Contato&quot;;OFFSET(INDIRECT(ADDRESS(1;1;1;;[.$B9]));COUNTA(INDIRECT(CONCATENATE(ADDRESS(2;1;1;;[.$B9]);&quot;:&quot;;ADDRESS(10000;1))));1))" office:value-type="string" office:string-value="Observação21" calcext:value-type="string">
            <text:p>Observação2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8</text:p>
          </table:table-cell>
          <table:table-cell table:style-name="ce3" table:formula="of:=IF(COUNTA(INDIRECT(CONCATENATE(ADDRESS(2;1;1;;[.$B10]);&quot;:&quot;;ADDRESS(10000;1))))=0;&quot;---&quot;;OFFSET(INDIRECT(ADDRESS(1;1;1;;[.$B10]));COUNTA(INDIRECT(CONCATENATE(ADDRESS(2;1;1;;[.$B10]);&quot;:&quot;;ADDRESS(10000;1))));0))" office:value-type="date" office:date-value="2018-09-07" calcext:value-type="date">
            <text:p>07/09/18</text:p>
          </table:table-cell>
          <table:table-cell table:style-name="ce4" table:formula="of:=IF(COUNTA(INDIRECT(CONCATENATE(ADDRESS(2;1;1;;[.$B10]);&quot;:&quot;;ADDRESS(10000;1))))=0;&quot;Sem Contato&quot;;OFFSET(INDIRECT(ADDRESS(1;1;1;;[.$B10]));COUNTA(INDIRECT(CONCATENATE(ADDRESS(2;1;1;;[.$B10]);&quot;:&quot;;ADDRESS(10000;1))));1))" office:value-type="string" office:string-value="Observação06" calcext:value-type="string">
            <text:p>Observação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9</text:p>
          </table:table-cell>
          <table:table-cell table:style-name="ce3" table:formula="of:=IF(COUNTA(INDIRECT(CONCATENATE(ADDRESS(2;1;1;;[.$B11]);&quot;:&quot;;ADDRESS(10000;1))))=0;&quot;---&quot;;OFFSET(INDIRECT(ADDRESS(1;1;1;;[.$B11]));COUNTA(INDIRECT(CONCATENATE(ADDRESS(2;1;1;;[.$B11]);&quot;:&quot;;ADDRESS(10000;1))));0))" office:value-type="string" office:string-value="---" calcext:value-type="string">
            <text:p>---</text:p>
          </table:table-cell>
          <table:table-cell table:style-name="ce4" table:formula="of:=IF(COUNTA(INDIRECT(CONCATENATE(ADDRESS(2;1;1;;[.$B11]);&quot;:&quot;;ADDRESS(10000;1))))=0;&quot;Sem Contato&quot;;OFFSET(INDIRECT(ADDRESS(1;1;1;;[.$B11]));COUNTA(INDIRECT(CONCATENATE(ADDRESS(2;1;1;;[.$B11]);&quot;:&quot;;ADDRESS(10000;1))));1))" office:value-type="string" office:string-value="Sem Contato" calcext:value-type="string">
            <text:p>Sem Contat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10</text:p>
          </table:table-cell>
          <table:table-cell table:style-name="ce3" table:formula="of:=IF(COUNTA(INDIRECT(CONCATENATE(ADDRESS(2;1;1;;[.$B12]);&quot;:&quot;;ADDRESS(10000;1))))=0;&quot;---&quot;;OFFSET(INDIRECT(ADDRESS(1;1;1;;[.$B12]));COUNTA(INDIRECT(CONCATENATE(ADDRESS(2;1;1;;[.$B12]);&quot;:&quot;;ADDRESS(10000;1))));0))" office:value-type="date" office:date-value="2018-12-07" calcext:value-type="date">
            <text:p>07/12/18</text:p>
          </table:table-cell>
          <table:table-cell table:style-name="ce4" table:formula="of:=IF(COUNTA(INDIRECT(CONCATENATE(ADDRESS(2;1;1;;[.$B12]);&quot;:&quot;;ADDRESS(10000;1))))=0;&quot;Sem Contato&quot;;OFFSET(INDIRECT(ADDRESS(1;1;1;;[.$B12]));COUNTA(INDIRECT(CONCATENATE(ADDRESS(2;1;1;;[.$B12]);&quot;:&quot;;ADDRESS(10000;1))));1))" office:value-type="string" office:string-value="Observação09" calcext:value-type="string">
            <text:p>Observação09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e01" table:style-name="ta1">
        <table:table-column table:style-name="co5" table:default-cell-style-name="ce7"/>
        <table:table-column table:style-name="co6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2-22" calcext:value-type="date">
            <text:p>22/0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8-04" calcext:value-type="date">
            <text:p>04/08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8-25" calcext:value-type="date">
            <text:p>25/08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5-19" calcext:value-type="date">
            <text:p>19/05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11-22" calcext:value-type="date">
            <text:p>22/11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2-04" calcext:value-type="date">
            <text:p>04/02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11-24" calcext:value-type="date">
            <text:p>24/11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6-14" calcext:value-type="date">
            <text:p>14/06/18</text:p>
          </table:table-cell>
          <table:table-cell office:value-type="string" calcext:value-type="string">
            <text:p>Observação08</text:p>
          </table:table-cell>
        </table:table-row>
      </table:table>
      <table:table table:name="Nome02" table:style-name="ta1">
        <table:table-column table:style-name="co5" table:default-cell-style-name="ce7"/>
        <table:table-column table:style-name="co6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0-27" calcext:value-type="date">
            <text:p>27/10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2-24" calcext:value-type="date">
            <text:p>24/02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12-16" calcext:value-type="date">
            <text:p>16/12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1-25" calcext:value-type="date">
            <text:p>25/01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10-18" calcext:value-type="date">
            <text:p>18/10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2-25" calcext:value-type="date">
            <text:p>25/02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11-13" calcext:value-type="date">
            <text:p>13/11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10-18" calcext:value-type="date">
            <text:p>18/10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4-05" calcext:value-type="date">
            <text:p>05/04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8-06" calcext:value-type="date">
            <text:p>06/08/18</text:p>
          </table:table-cell>
          <table:table-cell office:value-type="string" calcext:value-type="string">
            <text:p>Observação10</text:p>
          </table:table-cell>
        </table:table-row>
        <table:table-row table:style-name="ro2">
          <table:table-cell table:formula="of:=DATE(2018;RANDBETWEEN(1;12);RANDBETWEEN(1;30))" office:value-type="date" office:date-value="2018-02-27" calcext:value-type="date">
            <text:p>27/02/18</text:p>
          </table:table-cell>
          <table:table-cell office:value-type="string" calcext:value-type="string">
            <text:p>Observação11</text:p>
          </table:table-cell>
        </table:table-row>
        <table:table-row table:style-name="ro2">
          <table:table-cell table:formula="of:=DATE(2018;RANDBETWEEN(1;12);RANDBETWEEN(1;30))" office:value-type="date" office:date-value="2018-07-09" calcext:value-type="date">
            <text:p>09/07/18</text:p>
          </table:table-cell>
          <table:table-cell office:value-type="string" calcext:value-type="string">
            <text:p>Observação12</text:p>
          </table:table-cell>
        </table:table-row>
        <table:table-row table:style-name="ro2">
          <table:table-cell table:formula="of:=DATE(2018;RANDBETWEEN(1;12);RANDBETWEEN(1;30))" office:value-type="date" office:date-value="2018-08-23" calcext:value-type="date">
            <text:p>23/08/18</text:p>
          </table:table-cell>
          <table:table-cell office:value-type="string" calcext:value-type="string">
            <text:p>Observação13</text:p>
          </table:table-cell>
        </table:table-row>
        <table:table-row table:style-name="ro2">
          <table:table-cell table:formula="of:=DATE(2018;RANDBETWEEN(1;12);RANDBETWEEN(1;30))" office:value-type="date" office:date-value="2018-05-11" calcext:value-type="date">
            <text:p>11/05/18</text:p>
          </table:table-cell>
          <table:table-cell office:value-type="string" calcext:value-type="string">
            <text:p>Observação14</text:p>
          </table:table-cell>
        </table:table-row>
        <table:table-row table:style-name="ro2">
          <table:table-cell table:formula="of:=DATE(2018;RANDBETWEEN(1;12);RANDBETWEEN(1;30))" office:value-type="date" office:date-value="2018-12-14" calcext:value-type="date">
            <text:p>14/12/18</text:p>
          </table:table-cell>
          <table:table-cell office:value-type="string" calcext:value-type="string">
            <text:p>Observação15</text:p>
          </table:table-cell>
        </table:table-row>
        <table:table-row table:style-name="ro2">
          <table:table-cell table:formula="of:=DATE(2018;RANDBETWEEN(1;12);RANDBETWEEN(1;30))" office:value-type="date" office:date-value="2018-11-21" calcext:value-type="date">
            <text:p>21/11/18</text:p>
          </table:table-cell>
          <table:table-cell office:value-type="string" calcext:value-type="string">
            <text:p>Observação16</text:p>
          </table:table-cell>
        </table:table-row>
        <table:table-row table:style-name="ro2">
          <table:table-cell table:formula="of:=DATE(2018;RANDBETWEEN(1;12);RANDBETWEEN(1;30))" office:value-type="date" office:date-value="2018-08-08" calcext:value-type="date">
            <text:p>08/08/18</text:p>
          </table:table-cell>
          <table:table-cell office:value-type="string" calcext:value-type="string">
            <text:p>Observação17</text:p>
          </table:table-cell>
        </table:table-row>
      </table:table>
      <table:table table:name="Nome03" table:style-name="ta1">
        <table:table-column table:style-name="co5" table:default-cell-style-name="ce7"/>
        <table:table-column table:style-name="co5" table:default-cell-style-name="Default"/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1-07" calcext:value-type="date">
            <text:p>07/11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11-02" calcext:value-type="date">
            <text:p>02/1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9-27" calcext:value-type="date">
            <text:p>27/09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11-20" calcext:value-type="date">
            <text:p>20/11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12-21" calcext:value-type="date">
            <text:p>21/12/18</text:p>
          </table:table-cell>
          <table:table-cell office:value-type="string" calcext:value-type="string">
            <text:p>Observação05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4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2-18" calcext:value-type="date">
            <text:p>18/0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4-03" calcext:value-type="date">
            <text:p>03/04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10-14" calcext:value-type="date">
            <text:p>14/10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10-15" calcext:value-type="date">
            <text:p>15/10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5-14" calcext:value-type="date">
            <text:p>14/05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3-11" calcext:value-type="date">
            <text:p>11/03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10-14" calcext:value-type="date">
            <text:p>14/10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10-28" calcext:value-type="date">
            <text:p>28/10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9-16" calcext:value-type="date">
            <text:p>16/09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3-28" calcext:value-type="date">
            <text:p>28/03/18</text:p>
          </table:table-cell>
          <table:table-cell office:value-type="string" calcext:value-type="string">
            <text:p>Observação10</text:p>
          </table:table-cell>
        </table:table-row>
      </table:table>
      <table:table table:name="Nome05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5-18" calcext:value-type="date">
            <text:p>18/05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6-05" calcext:value-type="date">
            <text:p>05/06/18</text:p>
          </table:table-cell>
          <table:table-cell office:value-type="string" calcext:value-type="string">
            <text:p>Observação02</text:p>
          </table:table-cell>
        </table:table-row>
        <table:table-row table:style-name="ro2" table:number-rows-repeated="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6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1-06" calcext:value-type="date">
            <text:p>06/11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1-18" calcext:value-type="date">
            <text:p>18/0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9-19" calcext:value-type="date">
            <text:p>19/09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8-24" calcext:value-type="date">
            <text:p>24/08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1-29" calcext:value-type="date">
            <text:p>29/01/18</text:p>
          </table:table-cell>
          <table:table-cell office:value-type="string" calcext:value-type="string">
            <text:p>Observação05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7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9-18" calcext:value-type="date">
            <text:p>18/09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11-29" calcext:value-type="date">
            <text:p>29/1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2-25" calcext:value-type="date">
            <text:p>25/02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9-30" calcext:value-type="date">
            <text:p>30/09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9-28" calcext:value-type="date">
            <text:p>28/09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3-01" calcext:value-type="date">
            <text:p>01/03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03-20" calcext:value-type="date">
            <text:p>20/03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3-16" calcext:value-type="date">
            <text:p>16/03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5-21" calcext:value-type="date">
            <text:p>21/05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2-01" calcext:value-type="date">
            <text:p>01/02/18</text:p>
          </table:table-cell>
          <table:table-cell office:value-type="string" calcext:value-type="string">
            <text:p>Observação10</text:p>
          </table:table-cell>
        </table:table-row>
        <table:table-row table:style-name="ro2">
          <table:table-cell table:formula="of:=DATE(2018;RANDBETWEEN(1;12);RANDBETWEEN(1;30))" office:value-type="date" office:date-value="2018-01-15" calcext:value-type="date">
            <text:p>15/01/18</text:p>
          </table:table-cell>
          <table:table-cell office:value-type="string" calcext:value-type="string">
            <text:p>Observação11</text:p>
          </table:table-cell>
        </table:table-row>
        <table:table-row table:style-name="ro2">
          <table:table-cell table:formula="of:=DATE(2018;RANDBETWEEN(1;12);RANDBETWEEN(1;30))" office:value-type="date" office:date-value="2018-01-24" calcext:value-type="date">
            <text:p>24/01/18</text:p>
          </table:table-cell>
          <table:table-cell office:value-type="string" calcext:value-type="string">
            <text:p>Observação12</text:p>
          </table:table-cell>
        </table:table-row>
        <table:table-row table:style-name="ro2">
          <table:table-cell table:formula="of:=DATE(2018;RANDBETWEEN(1;12);RANDBETWEEN(1;30))" office:value-type="date" office:date-value="2018-01-16" calcext:value-type="date">
            <text:p>16/01/18</text:p>
          </table:table-cell>
          <table:table-cell office:value-type="string" calcext:value-type="string">
            <text:p>Observação13</text:p>
          </table:table-cell>
        </table:table-row>
        <table:table-row table:style-name="ro2">
          <table:table-cell table:formula="of:=DATE(2018;RANDBETWEEN(1;12);RANDBETWEEN(1;30))" office:value-type="date" office:date-value="2018-06-22" calcext:value-type="date">
            <text:p>22/06/18</text:p>
          </table:table-cell>
          <table:table-cell office:value-type="string" calcext:value-type="string">
            <text:p>Observação14</text:p>
          </table:table-cell>
        </table:table-row>
        <table:table-row table:style-name="ro2">
          <table:table-cell table:formula="of:=DATE(2018;RANDBETWEEN(1;12);RANDBETWEEN(1;30))" office:value-type="date" office:date-value="2018-12-17" calcext:value-type="date">
            <text:p>17/12/18</text:p>
          </table:table-cell>
          <table:table-cell office:value-type="string" calcext:value-type="string">
            <text:p>Observação15</text:p>
          </table:table-cell>
        </table:table-row>
        <table:table-row table:style-name="ro2">
          <table:table-cell table:formula="of:=DATE(2018;RANDBETWEEN(1;12);RANDBETWEEN(1;30))" office:value-type="date" office:date-value="2018-03-01" calcext:value-type="date">
            <text:p>01/03/18</text:p>
          </table:table-cell>
          <table:table-cell office:value-type="string" calcext:value-type="string">
            <text:p>Observação16</text:p>
          </table:table-cell>
        </table:table-row>
        <table:table-row table:style-name="ro2">
          <table:table-cell table:formula="of:=DATE(2018;RANDBETWEEN(1;12);RANDBETWEEN(1;30))" office:value-type="date" office:date-value="2018-06-24" calcext:value-type="date">
            <text:p>24/06/18</text:p>
          </table:table-cell>
          <table:table-cell office:value-type="string" calcext:value-type="string">
            <text:p>Observação17</text:p>
          </table:table-cell>
        </table:table-row>
        <table:table-row table:style-name="ro2">
          <table:table-cell table:formula="of:=DATE(2018;RANDBETWEEN(1;12);RANDBETWEEN(1;30))" office:value-type="date" office:date-value="2018-05-08" calcext:value-type="date">
            <text:p>08/05/18</text:p>
          </table:table-cell>
          <table:table-cell office:value-type="string" calcext:value-type="string">
            <text:p>Observação18</text:p>
          </table:table-cell>
        </table:table-row>
        <table:table-row table:style-name="ro2">
          <table:table-cell table:formula="of:=DATE(2018;RANDBETWEEN(1;12);RANDBETWEEN(1;30))" office:value-type="date" office:date-value="2018-02-05" calcext:value-type="date">
            <text:p>05/02/18</text:p>
          </table:table-cell>
          <table:table-cell office:value-type="string" calcext:value-type="string">
            <text:p>Observação19</text:p>
          </table:table-cell>
        </table:table-row>
        <table:table-row table:style-name="ro2">
          <table:table-cell table:formula="of:=DATE(2018;RANDBETWEEN(1;12);RANDBETWEEN(1;30))" office:value-type="date" office:date-value="2018-04-04" calcext:value-type="date">
            <text:p>04/04/18</text:p>
          </table:table-cell>
          <table:table-cell office:value-type="string" calcext:value-type="string">
            <text:p>Observação20</text:p>
          </table:table-cell>
        </table:table-row>
        <table:table-row table:style-name="ro2">
          <table:table-cell table:formula="of:=DATE(2018;RANDBETWEEN(1;12);RANDBETWEEN(1;30))" office:value-type="date" office:date-value="2018-08-02" calcext:value-type="date">
            <text:p>02/08/18</text:p>
          </table:table-cell>
          <table:table-cell office:value-type="string" calcext:value-type="string">
            <text:p>Observação21</text:p>
          </table:table-cell>
        </table:table-row>
      </table:table>
      <table:table table:name="Nome08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4-10" calcext:value-type="date">
            <text:p>10/04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1-07" calcext:value-type="date">
            <text:p>07/0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9-03" calcext:value-type="date">
            <text:p>03/09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6-02" calcext:value-type="date">
            <text:p>02/06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7-16" calcext:value-type="date">
            <text:p>16/07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9-07" calcext:value-type="date">
            <text:p>07/09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9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 table:number-rows-repeated="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10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3-14" calcext:value-type="date">
            <text:p>14/03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4-27" calcext:value-type="date">
            <text:p>27/04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4-17" calcext:value-type="date">
            <text:p>17/04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11-04" calcext:value-type="date">
            <text:p>04/11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1-12" calcext:value-type="date">
            <text:p>12/01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2-21" calcext:value-type="date">
            <text:p>21/02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05-21" calcext:value-type="date">
            <text:p>21/05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12-19" calcext:value-type="date">
            <text:p>19/12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12-07" calcext:value-type="date">
            <text:p>07/12/18</text:p>
          </table:table-cell>
          <table:table-cell office:value-type="string" calcext:value-type="string">
            <text:p>Observação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8:01:49.543000000</meta:creation-date>
    <dc:date>2019-01-28T08:18:28.189000000</dc:date>
    <meta:editing-duration>PT2M46S</meta:editing-duration>
    <meta:editing-cycles>1</meta:editing-cycles>
    <meta:document-statistic meta:table-count="11" meta:cell-count="221" meta:object-count="0"/>
    <meta:generator>LibreOffice/6.0.7.3$Windows_X86_64 LibreOffice_project/dc89aa7a9eabfd848af146d5086077aeed2ae4a5</meta:generator>
  </office:meta>
</office:document-meta>
</file>