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Pictures/10000000000007CC000004C4C12C5DFFAA47A37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k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adc5e7" draw:opacity-name="Transparency_20_1" draw:textarea-horizontal-align="justify" draw:textarea-vertical-align="middle" draw:auto-grow-height="false" fo:min-height="15.5cm" fo:min-width="27.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adc5e7" draw:opacity-name="Transparency_20_1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95cm" svg:x="0cm" svg:y="-0.045cm">
          <draw:image xlink:href="Pictures/10000000000007CC000004C4C12C5DFFAA47A370.jpg" xlink:type="simple" xlink:show="embed" xlink:actuate="onLoad">
            <text:p/>
          </draw:image>
        </draw:frame>
        <draw:custom-shape draw:style-name="gr2" draw:text-style-name="P3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1" draw:display-name="Transparency 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4-03T08:38:56.572000000</meta:creation-date>
    <dc:title>Snowy Roof</dc:title>
    <meta:editing-duration>PT6H23M44S</meta:editing-duration>
    <meta:editing-cycles>2</meta:editing-cycles>
    <meta:generator>LibreOffice/6.0.5.2$Windows_X86_64 LibreOffice_project/54c8cbb85f300ac59db32fe8a675ff7683cd5a16</meta:generator>
    <dc:date>2023-04-03T15:14:57.895000000</dc:date>
    <meta:document-statistic meta:object-count="27"/>
    <meta:template xlink:type="simple" xlink:actuate="onRequest" xlink:title="Snowy Roof" xlink:href="../../AppData/Roaming/LibreOffice/4/user/template/Snowy%20Roof.otp" meta:date="2023-04-03T08:38:56.440000000"/>
  </office:meta>
</office:document-meta>
</file>