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lackChancery1" svg:font-family="BlackChancery" style:font-adornments="Bold" style:font-pitch="variable"/>
    <style:font-face style:name="BlackChancery" svg:font-family="BlackChancery" style:font-adornments="Regular" style:font-pitch="variable"/>
    <style:font-face style:name="Burnstown Dam" svg:font-family="'Burnstown Dam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29b6"/>
    </style:style>
    <style:style style:name="P2" style:family="paragraph" style:parent-style-name="Text_20_body" style:master-page-name="">
      <loext:graphic-properties draw:fill-hatch-name="hatch"/>
      <style:paragraph-properties fo:margin-top="0.432cm" fo:margin-bottom="0.203cm" loext:contextual-spacing="false" style:page-number="auto" fo:keep-with-next="always">
        <style:tab-stops/>
      </style:paragraph-properties>
      <style:text-properties officeooo:rsid="0013ebd7" officeooo:paragraph-rsid="001468d6"/>
    </style:style>
    <style:style style:name="P3" style:family="paragraph" style:parent-style-name="Text_20_body" style:master-page-name="">
      <loext:graphic-properties draw:fill-gradient-name="gradient" draw:fill-hatch-name="hatch"/>
      <style:paragraph-properties style:page-number="auto" fo:keep-with-next="always"/>
    </style:style>
    <style:style style:name="P4" style:family="paragraph" style:parent-style-name="Header">
      <style:text-properties style:font-name="BlackChancery" fo:font-size="14pt" officeooo:rsid="000e4cf3" officeooo:paragraph-rsid="000e4cf3"/>
    </style:style>
    <style:style style:name="P5" style:family="paragraph" style:parent-style-name="Header">
      <style:text-properties style:font-name="BlackChancery" fo:font-size="14pt" officeooo:rsid="00102bbd" officeooo:paragraph-rsid="00102bbd"/>
    </style:style>
    <style:style style:name="P6" style:family="paragraph" style:parent-style-name="Header">
      <style:text-properties style:font-name="BlackChancery1" fo:font-size="14pt" fo:font-weight="normal" officeooo:rsid="000e4cf3" officeooo:paragraph-rsid="000e4cf3"/>
    </style:style>
    <style:style style:name="P7" style:family="paragraph" style:parent-style-name="Header">
      <loext:graphic-properties draw:fill-gradient-name="gradient" draw:fill-hatch-name="hatch"/>
      <style:paragraph-properties style:join-border="true"/>
      <style:text-properties style:font-name="BlackChancery1" fo:font-size="14pt" fo:font-weight="normal" officeooo:rsid="000e4cf3" officeooo:paragraph-rsid="00102bbd" style:font-weight-asian="normal" style:font-weight-complex="normal"/>
    </style:style>
    <style:style style:name="P8" style:family="paragraph" style:parent-style-name="Header"/>
    <style:style style:name="P9" style:family="paragraph" style:parent-style-name="Header_20_left">
      <style:text-properties officeooo:rsid="0011c807" officeooo:paragraph-rsid="0011c807"/>
    </style:style>
    <style:style style:name="P10" style:family="paragraph" style:parent-style-name="Heading_20_1" style:master-page-name="">
      <style:paragraph-properties style:page-number="auto" fo:break-before="auto" fo:break-after="auto"/>
    </style:style>
    <style:style style:name="P11" style:family="paragraph" style:parent-style-name="Heading_20_1" style:list-style-name="" style:master-page-name="First_20_Page">
      <style:paragraph-properties style:page-number="auto"/>
      <style:text-properties officeooo:rsid="0011c807" officeooo:paragraph-rsid="0011c807"/>
    </style:style>
    <style:style style:name="P12" style:family="paragraph" style:parent-style-name="Heading_20_1" style:master-page-name="One_20_Page">
      <style:paragraph-properties style:page-number="auto"/>
      <style:text-properties officeooo:rsid="0013ebd7" officeooo:paragraph-rsid="0013ebd7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Heading_20_1">
      <style:paragraph-properties fo:break-before="page"/>
      <style:text-properties officeooo:paragraph-rsid="0013ebd7"/>
    </style:style>
    <style:style style:name="T1" style:family="text">
      <style:text-properties officeooo:rsid="001229b6"/>
    </style:style>
    <style:style style:name="T2" style:family="text">
      <style:text-properties style:font-name="Burnstown Dam"/>
    </style:style>
    <style:style style:name="T3" style:family="text">
      <style:text-properties style:font-name="Burnstown Dam" officeooo:rsid="001229b6"/>
    </style:style>
    <style:style style:name="T4" style:family="text">
      <style:text-properties style:font-name="Burnstown Dam" officeooo:rsid="001468d6"/>
    </style:style>
    <style:style style:name="T5" style:family="text">
      <style:text-properties style:font-name="Burnstown Dam" fo:font-size="14pt" officeooo:rsid="0011c807"/>
    </style:style>
    <style:style style:name="T6" style:family="text">
      <style:text-properties officeooo:rsid="001468d6"/>
    </style:style>
    <style:style style:name="T7" style:family="text">
      <style:text-properties style:font-name="BlackChancery" fo:font-size="14pt"/>
    </style:style>
    <style:style style:name="T8" style:family="text">
      <style:text-properties style:font-name="BlackChancery" fo:font-size="14pt" officeooo:rsid="0011c807"/>
    </style:style>
    <style:style style:name="T9" style:family="text">
      <style:text-properties officeooo:rsid="0013ebd7"/>
    </style:style>
    <style:style style:name="T10" style:family="text">
      <style:text-properties officeooo:rsid="0016fc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/>
      <text:h text:style-name="P12" text:outline-level="1">Title <text:span text:style-name="T10">1</text:span></text:h>
      <text:p text:style-name="P2"/>
      <text:h text:style-name="P13" text:outline-level="1">Title <text:span text:style-name="T10">2</text:span></text:h>
      <text:p text:style-name="P3"/>
      <text:h text:style-name="P10" text:outline-level="1" text:is-list-header="true"/>
      <text:h text:style-name="P13" text:outline-level="1"><text:span text:style-name="T9">Title 3</text:span></text:h>
      <text:p text:style-name="Text_20_body"/>
      <text:h text:style-name="P14" text:outline-level="1"><text:span text:style-name="T9">Title 4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lackChancery1" svg:font-family="BlackChancery" style:font-adornments="Bold" style:font-pitch="variable"/>
    <style:font-face style:name="BlackChancery" svg:font-family="BlackChancery" style:font-adornments="Regular" style:font-pitch="variable"/>
    <style:font-face style:name="Burnstown Dam" svg:font-family="'Burnstown Dam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default-outline-level="2" style:list-style-name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>
        <style:tab-stops/>
      </style:paragraph-properties>
      <style:text-properties fo:color="#ffffff" fo:font-size="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prefix="Chapter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BlackChancery" fo:font-size="14pt" officeooo:rsid="000e4cf3" officeooo:paragraph-rsid="000e4cf3"/>
    </style:style>
    <style:style style:name="MP2" style:family="paragraph" style:parent-style-name="Header">
      <loext:graphic-properties draw:fill-gradient-name="gradient" draw:fill-hatch-name="hatch"/>
      <style:paragraph-properties style:join-border="true"/>
      <style:text-properties style:font-name="BlackChancery1" fo:font-size="14pt" fo:font-weight="normal" officeooo:rsid="000e4cf3" officeooo:paragraph-rsid="00102bbd" style:font-weight-asian="normal" style:font-weight-complex="normal"/>
    </style:style>
    <style:style style:name="MP3" style:family="paragraph" style:parent-style-name="Header">
      <style:text-properties style:font-name="BlackChancery1" fo:font-size="14pt" fo:font-weight="normal" officeooo:rsid="000e4cf3" officeooo:paragraph-rsid="000e4cf3"/>
    </style:style>
    <style:style style:name="MP4" style:family="paragraph" style:parent-style-name="Header">
      <style:text-properties style:font-name="BlackChancery" fo:font-size="14pt" officeooo:rsid="00102bbd" officeooo:paragraph-rsid="00102bbd"/>
    </style:style>
    <style:style style:name="MP5" style:family="paragraph" style:parent-style-name="Header_20_left">
      <style:text-properties officeooo:rsid="0011c807" officeooo:paragraph-rsid="0011c807"/>
    </style:style>
    <style:style style:name="MT1" style:family="text">
      <style:text-properties officeooo:rsid="001229b6"/>
    </style:style>
    <style:style style:name="MT2" style:family="text">
      <style:text-properties style:font-name="Burnstown Dam" officeooo:rsid="001229b6"/>
    </style:style>
    <style:style style:name="MT3" style:family="text">
      <style:text-properties style:font-name="Burnstown Dam"/>
    </style:style>
    <style:style style:name="MT4" style:family="text">
      <style:text-properties style:font-name="Burnstown Dam" officeooo:rsid="001468d6"/>
    </style:style>
    <style:style style:name="MT5" style:family="text">
      <style:text-properties officeooo:rsid="001468d6"/>
    </style:style>
    <style:style style:name="MT6" style:family="text">
      <style:text-properties style:font-name="BlackChancery" fo:font-size="14pt" officeooo:rsid="0011c807"/>
    </style:style>
    <style:style style:name="MT7" style:family="text">
      <style:text-properties style:font-name="Burnstown Dam" fo:font-size="14pt" officeooo:rsid="0011c807"/>
    </style:style>
    <style:style style:name="MT8" style:family="text">
      <style:text-properties style:font-name="BlackChancery" fo:font-size="14pt"/>
    </style:style>
    <style:page-layout style:name="Mpm1" style:page-usage="right">
      <style:page-layout-properties fo:page-width="21.59cm" fo:page-height="27.94cm" style:num-format="1" style:print-orientation="portrait" fo:margin-top="3.048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order-top="2.24pt solid #a7074b" fo:border-bottom="2.24pt solid #a7074b" fo:border-left="none" fo:border-right="none" fo:padding="0.254cm" fo:background-color="#eee0d1" style:dynamic-spacing="false" draw:fill="gradient" draw:fill-color="#eee0d1" draw:fill-gradient-name="Pastel_20_Bouquet" draw:gradient-step-count="0" draw:opacity="100%"/>
      </style:header-style>
      <style:footer-style/>
    </style:page-layout>
    <style:page-layout style:name="Mpm2" style:page-usage="mirrored">
      <style:page-layout-properties fo:page-width="21.59cm" fo:page-height="27.94cm" style:num-format="1" style:print-orientation="portrait" fo:margin-top="3.048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order-top="2.24pt solid #a7074b" fo:border-bottom="2.24pt solid #a7074b" fo:border-left="none" fo:border-right="none" fo:padding="0.254cm" fo:background-color="#eee0d1" style:dynamic-spacing="false" draw:fill="gradient" draw:fill-color="#eee0d1" draw:fill-gradient-name="Pastel_20_Bouquet" draw:gradient-step-count="0" draw:opacity="100%"/>
      </style:header-style>
      <style:footer-style/>
    </style:page-layout>
    <style:page-layout style:name="Mpm3" style:page-usage="right">
      <style:page-layout-properties fo:page-width="21.59cm" fo:page-height="27.94cm" style:num-format="1" style:print-orientation="portrait" fo:margin-top="3.048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order-top="2.24pt solid #a7074b" fo:border-bottom="2.24pt solid #a7074b" fo:border-left="none" fo:border-right="none" fo:padding="0.254cm" fo:background-color="#eee0d1" style:dynamic-spacing="false" draw:fill="gradient" draw:fill-color="#eee0d1" draw:fill-gradient-name="Pastel_20_Bouquet" draw:gradient-step-count="0" draw:opacity="100%"/>
      </style:header-style>
      <style:footer-style/>
    </style:page-layout>
    <style:page-layout style:name="Mpm4" style:page-usage="mirrored">
      <style:page-layout-properties fo:page-width="21.59cm" fo:page-height="27.94cm" style:num-format="1" style:print-orientation="portrait" fo:margin-top="3.048cm" fo:margin-bottom="1.27cm" fo:margin-left="1.905cm" fo:margin-right="1.9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gradient-step-count="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4cm" fo:margin-left="0cm" fo:margin-right="0cm" fo:margin-bottom="0.508cm" fo:border-top="2.24pt solid #a7074b" fo:border-bottom="2.24pt solid #a7074b" fo:border-left="none" fo:border-right="none" fo:padding="0.254cm" fo:background-color="#eee0d1" style:dynamic-spacing="false" draw:fill="gradient" draw:fill-color="#eee0d1" draw:fill-gradient-name="Pastel_20_Bouquet" draw:gradient-step-count="0" draw:opacity="100%"/>
      </style:header-style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2"><text:span text:style-name="MT1"><text:chapter text:display="number" text:outline-level="1"/></text:span><text:span text:style-name="MT1"><text:s/></text:span><text:span text:style-name="MT2">~</text:span> <text:chapter text:display="name" text:outline-level="1"/></text:h>
      </style:header>
      <loext:header-first>
        <text:h text:style-name="MP2" text:outline-level="2"><text:chapter text:display="number-and-name" text:outline-level="1"/></text:h>
      </loext:header-first>
      <style:header-left>
        <text:h text:style-name="MP3" text:outline-level="2">Chapter 2 <text:span text:style-name="MT3">~</text:span> The Lack of Prayer</text:h>
      </style:header-left>
    </style:master-page>
    <style:master-page style:name="Left_20_Page" style:display-name="Left Page" style:page-layout-name="Mpm2" style:next-style-name="Right_20_Page">
      <style:header>
        <text:h text:style-name="MP4" text:outline-level="2"/>
      </style:header>
      <loext:header-first>
        <text:h text:style-name="MP4" text:outline-level="2"><text:chapter text:display="number" text:outline-level="1"/><text:s/><text:span text:style-name="MT4">~</text:span><text:span text:style-name="MT5"> </text:span><text:span text:style-name="MT5"><text:chapter text:display="name" text:outline-level="1"/></text:span></text:h>
      </loext:header-first>
    </style:master-page>
    <style:master-page style:name="Right_20_Page" style:display-name="Right Page" style:page-layout-name="Mpm3" style:next-style-name="Left_20_Page">
      <style:header>
        <text:h text:style-name="MP4" text:outline-level="2"><text:chapter text:display="name" text:outline-level="1"/></text:h>
      </style:header>
      <loext:header-first>
        <text:h text:style-name="MP4" text:outline-level="2"/>
      </loext:header-first>
    </style:master-page>
    <style:master-page style:name="One_20_Page" style:display-name="One Page" style:page-layout-name="Mpm4">
      <style:header>
        <text:h text:style-name="Header" text:outline-level="2"><text:span text:style-name="MT6"><text:chapter text:display="number" text:outline-level="1">Chapter 4</text:chapter></text:span><text:span text:style-name="MT7"><text:s/>~</text:span> <text:span text:style-name="MT8"><text:chapter text:display="name" text:outline-level="1">Title 4</text:chapter></text:span></text:h>
      </style:header>
      <loext:header-first>
        <text:h text:style-name="MP4" text:outline-level="2"><text:chapter text:display="number" text:outline-level="1">Chapter 1</text:chapter><text:s/><text:span text:style-name="MT3">~</text:span> <text:chapter text:display="name" text:outline-level="1">Title 1</text:chapter></text:h>
      </loext:header-first>
      <style:header-left>
        <text:h text:style-name="MP5" text:outline-level="2"><text:span text:style-name="MT8"><text:chapter text:display="number" text:outline-level="1">Chapter 3</text:chapter></text:span><text:s/>~ <text:span text:style-name="MT8"><text:chapter text:display="name" text:outline-level="1">Title 3</text:chapter></text:span></text:h>
      </style:header-left>
    </style:master-page>
    <style:master-page style:name="First_20_Page" style:display-name="First Page" style:page-layout-name="Mpm5" style:next-style-name="Standard"/>
    <style:master-page style:name="Envelope" style:page-layout-name="Mpm6"/>
    <style:master-page style:name="Index" style:page-layout-name="Mpm5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8T14:41:07.188000000</meta:creation-date>
    <dc:date>2022-12-10T18:30:41.534000000</dc:date>
    <meta:editing-duration>P1DT18H55M12S</meta:editing-duration>
    <meta:editing-cycles>15</meta:editing-cycles>
    <meta:generator>LibreOffice/6.1.6.3$Windows_X86_64 LibreOffice_project/5896ab1714085361c45cf540f76f60673dd96a72</meta:generator>
    <dc:creator>Tibor Kovács</dc:creator>
    <meta:document-statistic meta:table-count="0" meta:image-count="0" meta:object-count="0" meta:page-count="5" meta:paragraph-count="12" meta:word-count="40" meta:character-count="157" meta:non-whitespace-character-count="127"/>
  </office:meta>
</office:document-meta>
</file>