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8000003E8E930F9E62CFEB3A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1463ee" officeooo:paragraph-rsid="001463ee"/>
    </style:style>
    <style:style style:name="P2" style:family="paragraph" style:parent-style-name="Standard">
      <style:text-properties officeooo:rsid="001463ee" officeooo:paragraph-rsid="001463ee"/>
    </style:style>
    <style:style style:name="P3" style:family="paragraph" style:parent-style-name="Standard">
      <style:text-properties officeooo:paragraph-rsid="001463e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Paper_20_Graph" draw:display-name="Paper Graph" xlink:href="Pictures/10000000000003E8000003E8E930F9E62CFEB3AD.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10.5cm" style:type="center"/>
          <style:tab-stop style:position="21.001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463ee" officeooo:paragraph-rsid="001463ee"/>
    </style:style>
    <style:page-layout style:name="Mpm1">
      <style:page-layout-properties fo:page-width="21.001cm" fo:page-height="29.7cm" style:num-format="1" style:print-orientation="portrait" fo:margin-top="0cm" fo:margin-bottom="0cm" fo:margin-left="0cm" fo:margin-right="0cm" fo:border="none" fo:padding="2cm" style:writing-mode="lr-tb" draw:fill="bitmap" draw:fill-image-name="Paper_20_Graph" draw:fill-image-width="0cm" draw:fill-image-height="0cm" style:repeat="stretch" draw:fill-image-ref-point="top-left" style:footnote-max-height="0cm">
        <style:background-image xlink:href="Pictures/10000000000003E8000003E8E930F9E62CFEB3AD.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En-têt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ierre-Yves SAMYN</meta:initial-creator>
    <meta:creation-date>2020-07-01T08:54:44.262000000</meta:creation-date>
    <dc:date>2020-07-01T09:09:06.441000000</dc:date>
    <dc:creator>Pierre-Yves SAMYN</dc:creator>
    <meta:editing-duration>PT14M20S</meta:editing-duration>
    <meta:editing-cycles>3</meta:editing-cycles>
    <meta:generator>LibreOffice/6.4.4.2$Windows_X86_64 LibreOffice_project/3d775be2011f3886db32dfd395a6a6d1ca2630ff</meta:generator>
    <meta:document-statistic meta:table-count="0" meta:image-count="0" meta:object-count="0" meta:page-count="1" meta:paragraph-count="2" meta:word-count="344" meta:character-count="1932" meta:non-whitespace-character-count="1588"/>
  </office:meta>
</office:document-meta>
</file>