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variable-decls>
        <text:variable-decl office:value-type="string" text:name="Matricol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variable-input text:name="Matricola" text:description="" office:value-type="string">MATRICOLA</text:variable-input></text:p>
      <text:p text:style-name="Standard"/>
      <text:p text:style-name="Standard"/>
      <text:p text:style-name="Standard"/>
      <text:p text:style-name="Standard"/>
      <text:p text:style-name="Standard"/>
      <text:p text:style-name="P1"><text:variable-get text:name="Matricola">MATRICOLA</text:variable-get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inco pallo</meta:initial-creator>
    <meta:creation-date>2020-12-24T12:26:43.131747000</meta:creation-date>
    <dc:date>2020-12-24T12:30:40.056795000</dc:date>
    <dc:creator>pinco pallo</dc:creator>
    <meta:editing-duration>PT3M57S</meta:editing-duration>
    <meta:editing-cycles>1</meta:editing-cycles>
    <meta:document-statistic meta:table-count="0" meta:image-count="0" meta:object-count="0" meta:page-count="2" meta:paragraph-count="2" meta:word-count="4" meta:character-count="20" meta:non-whitespace-character-count="20"/>
    <meta:generator>LibreOffice/6.4.6.2$MacOSX_X86_64 LibreOffice_project/0ce51a4fd21bff07a5c061082cc82c5ed232f115</meta:generator>
  </office:meta>
</office:document-meta>
</file>