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 xml:id="id1" text:id="id1">Text Satz 1</text:p>
            <text:p xml:id="id2" text:id="id2">Text Satz 2</text:p>
            <text:p xml:id="id3" text:id="id3">Text Satz 3</text:p>
            <text:p xml:id="id4" text:id="id4">Text Satz 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Max Mustermann</meta:initial-creator>
    <meta:creation-date>2020-07-12T20:14:33.736000000</meta:creation-date>
    <dc:date>2020-07-12T20:16:18.029000000</dc:date>
    <dc:creator>Max Mustermann</dc:creator>
    <meta:editing-duration>PT1M46S</meta:editing-duration>
    <meta:editing-cycles>1</meta:editing-cycles>
    <meta:document-statistic meta:object-count="25"/>
    <meta:generator>LibreOffice/6.4.5.2$Windows_X86_64 LibreOffice_project/a726b36747cf2001e06b58ad5db1aa3a9a1872d6</meta:generator>
  </office:meta>
</office:document-meta>
</file>