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&lt;office:document-content xmlns:office="urn:oasis:names:tc:opendocument:xmlns:office:1.0" xmlns:ooo="http://openoffice.org/2004/office" xmlns:fo="urn:oasis:names:tc:opendocument:xmlns:xsl-fo-compatible:1.0" xmlns:xlink="http://www.w3.org/1999/xlink" xmlns:dc="http://purl.org/dc/elements/1.1/" xmlns:meta="urn:oasis:names:tc:opendocument:xmlns:meta:1.0" xmlns:style="urn:oasis:names:tc:opendocument:xmlns:style:1.0" xmlns:text="urn:oasis:names:tc:opendocument:xmlns:text:1.0" xmlns:rpt="http://openoffice.org/2005/report" xmlns:draw="urn:oasis:names:tc:opendocument:xmlns:drawing:1.0" xmlns:dr3d="urn:oasis:names:tc:opendocument:xmlns:dr3d:1.0" xmlns:svg="urn:oasis:names:tc:opendocument:xmlns:svg-compatible:1.0" xmlns:chart="urn:oasis:names:tc:opendocument:xmlns:chart:1.0" xmlns:table="urn:oasis:names:tc:opendocument:xmlns:table:1.0" xmlns:number="urn:oasis:names:tc:opendocument:xmlns:datastyle:1.0" xmlns:ooow="http://openoffice.org/2004/writer" xmlns:oooc="http://openoffice.org/2004/calc" xmlns:of="urn:oasis:names:tc:opendocument:xmlns:of:1.2" xmlns:xforms="http://www.w3.org/2002/xforms" xmlns:tableooo="http://openoffice.org/2009/table" xmlns:calcext="urn:org:documentfoundation:names:experimental:calc:xmlns:calcext:1.0" xmlns:drawooo="http://openoffice.org/2010/draw" xmlns:xhtml="http://www.w3.org/1999/xhtml" xmlns:loext="urn:org:documentfoundation:names:experimental:office:xmlns:loext:1.0" xmlns:field="urn:openoffice:names:experimental:ooo-ms-interop:xmlns:field:1.0" xmlns:math="http://www.w3.org/1998/Math/MathML" xmlns:form="urn:oasis:names:tc:opendocument:xmlns:form:1.0" xmlns:script="urn:oasis:names:tc:opendocument:xmlns:script:1.0" xmlns:formx="urn:openoffice:names:experimental:ooxml-odf-interop:xmlns:form:1.0" xmlns:dom="http://www.w3.org/2001/xml-events" xmlns:xsd="http://www.w3.org/2001/XMLSchema" xmlns:xsi="http://www.w3.org/2001/XMLSchema-instance" xmlns:grddl="http://www.w3.org/2003/g/data-view#" xmlns:css3t="http://www.w3.org/TR/css3-text/" xmlns:officeooo="http://openoffice.org/2009/office" office:version="1.3"&gt;</text:p>
      <text:p text:style-name="P2">&lt;office:scripts/&gt;</text:p>
      <text:section text:style-name="Sect1" text:name="folder1">
        <text:p text:style-name="P2">&lt;office:font-face-decls&gt;</text:p>
        <text:p text:style-name="P2">&lt;style:font-face style:name="Arial" svg:font-family="Arial" style:font-family-generic="swiss"/&gt;</text:p>
        <text:p text:style-name="P1">&lt;style:font-face style:name="Arial1" svg:font-family="Arial" style:font-family-generic="system" style:font-pitch="variable"/&gt;</text:p>
        <text:p text:style-name="P1">&lt;style:font-face style:name="Calibri" svg:font-family="Calibri" style:font-family-generic="swiss"/&gt;</text:p>
        <text:p text:style-name="P1">&lt;style:font-face style:name="Microsoft YaHei" svg:font-family="'Microsoft YaHei'" style:font-family-generic="system" style:font-pitch="variable"/&gt;</text:p>
        <text:p text:style-name="P1">&lt;style:font-face style:name="NSimSun" svg:font-family="NSimSun" style:font-family-generic="system" style:font-pitch="variable"/&gt;</text:p>
        <text:p text:style-name="P1">&lt;/office:font-face-decls&gt;</text:p>
      </text:section>
      <text:section text:style-name="Sect1" text:name="folder2">
        <text:p text:style-name="P2">&lt;office:automatic-styles&gt;</text:p>
        <text:section text:style-name="Sect1" text:name="folder3">
          <text:p text:style-name="P2">&lt;style:style style:name="P1" style:family="paragraph" style:parent-style-name="Standard"&gt;</text:p>
          <text:p text:style-name="P2">&lt;style:text-properties officeooo:rsid="001604b6" officeooo:paragraph-rsid="001604b6"/&gt;</text:p>
          <text:p text:style-name="P1">&lt;/style:style&gt;</text:p>
        </text:section>
        <text:p text:style-name="P1">&lt;/office:automatic-styles&gt;</text:p>
      </text:section>
      <text:section text:style-name="Sect1" text:name="folder4">
        <text:p text:style-name="P2">&lt;office:body&gt;</text:p>
        <text:section text:style-name="Sect1" text:name="folder5">
          <text:p text:style-name="P2">&lt;office:text&gt;</text:p>
          <text:section text:style-name="Sect1" text:name="folder6">
            <text:p text:style-name="P2">&lt;text:sequence-decls&gt;</text:p>
            <text:p text:style-name="P2">&lt;text:sequence-decl text:display-outline-level="0" text:name="Illustration"/&gt;</text:p>
            <text:p text:style-name="P1">&lt;text:sequence-decl text:display-outline-level="0" text:name="Table"/&gt;</text:p>
            <text:p text:style-name="P1">&lt;text:sequence-decl text:display-outline-level="0" text:name="Text"/&gt;</text:p>
            <text:p text:style-name="P1">&lt;text:sequence-decl text:display-outline-level="0" text:name="Drawing"/&gt;</text:p>
            <text:p text:style-name="P1">&lt;text:sequence-decl text:display-outline-level="0" text:name="Figure"/&gt;</text:p>
            <text:p text:style-name="P1">&lt;/text:sequence-decls&gt;</text:p>
          </text:section>
          <text:section text:style-name="Sect1" text:name="folder7">
            <text:p text:style-name="P2">&lt;text:p text:style-name="P1"&gt;</text:p>
            <text:p text:style-name="P2"><text:soft-page-break/>&lt;text:a xlink:type="simple" xlink:href="../0Odkazované%20soubory%20škola/DĚJ6/PL%20iii.odt" text:style-name="Internet_20_link" text:visited-style-name="Visited_20_Internet_20_Link"&gt;pookus&lt;/text:a&gt;</text:p>
            <text:p text:style-name="P1">&lt;/text:p&gt;</text:p>
          </text:section>
          <text:p text:style-name="P1">&lt;/office:text&gt;</text:p>
        </text:section>
        <text:p text:style-name="P1">&lt;/office:body&gt;</text:p>
      </text:section>
      <text:p text:style-name="P2">&lt;/office:document-content&gt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9T23:19:03.940000000</meta:creation-date>
    <dc:date>2024-04-09T23:19:19.145000000</dc:date>
    <meta:editing-duration>PT15S</meta:editing-duration>
    <meta:editing-cycles>1</meta:editing-cycles>
    <meta:document-statistic meta:table-count="0" meta:image-count="0" meta:object-count="0" meta:page-count="2" meta:paragraph-count="29" meta:word-count="105" meta:character-count="3667" meta:non-whitespace-character-count="3591"/>
    <meta:generator>LibreOffice/24.2.2.2$Windows_X86_64 LibreOffice_project/d56cc158d8a96260b836f100ef4b4ef25d6f1a01</meta:generator>
  </office:meta>
</office:document-meta>
</file>