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7.5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4.06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55.67mm"/>
    </style:style>
    <style:style style:name="co7" style:family="table-column">
      <style:table-column-properties fo:break-before="auto" style:column-width="49.41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61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ompany)" table:allow-empty-cell="false" table:display-list="sort-ascending" table:base-cell-address="'Filter data'.D1">
          <table:error-message table:message-type="stop" table:display="true"/>
        </table:content-validation>
      </table:content-validations>
      <table:table table:name="Filter 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default-cell-style-name="ce1"/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mpanies</text:p>
          </table:table-cell>
          <table:table-cell office:value-type="string" calcext:value-type="string">
            <text:p>Products</text:p>
          </table:table-cell>
          <table:table-cell office:value-type="string" calcext:value-type="string">
            <text:p>Select company:</text:p>
          </table:table-cell>
          <table:table-cell table:content-validation-name="val1" office:value-type="string" calcext:value-type="string">
            <text:p>CompanyC</text:p>
          </table:table-cell>
          <table:table-cell table:content-validation-name="val1"/>
          <table:table-cell office:value-type="string" calcext:value-type="string">
            <text:p>Product list with helper columns:</text:p>
          </table:table-cell>
          <table:table-cell table:formula="of:=IF(ISERROR([.I2]);&quot;&quot;;INDEX(Products;[.I2]))" office:value-type="string" office:string-value="CompanyC-Product12" calcext:value-type="string">
            <text:p>CompanyC-Product12</text:p>
          </table:table-cell>
          <table:table-cell office:value-type="string" calcext:value-type="string">
            <text:p>Test True or False:</text:p>
          </table:table-cell>
          <table:table-cell table:number-columns-repeated="2"/>
          <table:table-cell office:value-type="string" calcext:value-type="string">
            <text:p>Product list with single formula:</text:p>
          </table:table-cell>
          <table:table-cell table:formula="of:=IF(ISERROR([.I1]+MATCH(1;OFFSET([.$H$2];[.I1];0;COUNTA(Company)-[.I1];1);0));&quot;&quot;;INDEX(Products;[.I1]+MATCH(1;OFFSET([.$H$2];[.I1];0;COUNTA(Company)-[.I1];1);0)))" office:value-type="string" office:string-value="CompanyC-Product12" calcext:value-type="string">
            <text:p>CompanyC-Product12</text:p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10</text:p>
          </table:table-cell>
          <table:table-cell table:number-columns-repeated="4"/>
          <table:table-cell table:formula="of:=IF(ISERROR([.I3]);&quot;&quot;;INDEX(Products;[.I3]))" office:value-type="string" office:string-value="CompanyC-Product5" calcext:value-type="string">
            <text:p>CompanyC-Product5</text:p>
          </table:table-cell>
          <table:table-cell table:number-matrix-columns-spanned="1" table:number-matrix-rows-spanned="49" table:formula="of:=IF(Company=[.$D$1];1;0)" office:value-type="float" office:value="0" calcext:value-type="float">
            <text:p>0</text:p>
          </table:table-cell>
          <table:table-cell table:formula="of:=[.I1]+MATCH(1;OFFSET([.$H$2];[.I1];0;COUNTA(Company)-[.I1];1);0)" office:value-type="float" office:value="3" calcext:value-type="float">
            <text:p>3</text:p>
          </table:table-cell>
          <table:table-cell table:number-columns-repeated="2"/>
          <table:table-cell table:formula="of:=IF(ISERROR([.I2]+MATCH(1;OFFSET([.$H$2];[.I2];0;COUNTA(Company)-[.I2];1);0));&quot;&quot;;INDEX(Products;[.I2]+MATCH(1;OFFSET([.$H$2];[.I2];0;COUNTA(Company)-[.I2];1);0)))" office:value-type="string" office:string-value="CompanyC-Product5" calcext:value-type="string">
            <text:p>CompanyC-Product5</text:p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1</text:p>
          </table:table-cell>
          <table:table-cell table:number-columns-repeated="4"/>
          <table:table-cell table:formula="of:=IF(ISERROR([.I4]);&quot;&quot;;INDEX(Products;[.I4]))" office:value-type="string" office:string-value="CompanyC-Product11" calcext:value-type="string">
            <text:p>CompanyC-Product11</text:p>
          </table:table-cell>
          <table:table-cell office:value-type="float" office:value="0" calcext:value-type="float">
            <text:p>0</text:p>
          </table:table-cell>
          <table:table-cell table:formula="of:=[.I2]+MATCH(1;OFFSET([.$H$2];[.I2];0;COUNTA(Company)-[.I2];1);0)" office:value-type="float" office:value="4" calcext:value-type="float">
            <text:p>4</text:p>
          </table:table-cell>
          <table:table-cell table:number-columns-repeated="2"/>
          <table:table-cell table:formula="of:=IF(ISERROR([.I3]+MATCH(1;OFFSET([.$H$2];[.I3];0;COUNTA(Company)-[.I3];1);0));&quot;&quot;;INDEX(Products;[.I3]+MATCH(1;OFFSET([.$H$2];[.I3];0;COUNTA(Company)-[.I3];1);0)))" office:value-type="string" office:string-value="CompanyC-Product11" calcext:value-type="string">
            <text:p>CompanyC-Product11</text:p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12</text:p>
          </table:table-cell>
          <table:table-cell table:number-columns-repeated="4"/>
          <table:table-cell table:formula="of:=IF(ISERROR([.I5]);&quot;&quot;;INDEX(Products;[.I5]))" office:value-type="string" office:string-value="CompanyC-Product4" calcext:value-type="string">
            <text:p>CompanyC-Product4</text:p>
          </table:table-cell>
          <table:table-cell office:value-type="float" office:value="1" calcext:value-type="float">
            <text:p>1</text:p>
          </table:table-cell>
          <table:table-cell table:formula="of:=[.I3]+MATCH(1;OFFSET([.$H$2];[.I3];0;COUNTA(Company)-[.I3];1);0)" office:value-type="float" office:value="7" calcext:value-type="float">
            <text:p>7</text:p>
          </table:table-cell>
          <table:table-cell table:number-columns-repeated="2"/>
          <table:table-cell table:formula="of:=IF(ISERROR([.I4]+MATCH(1;OFFSET([.$H$2];[.I4];0;COUNTA(Company)-[.I4];1);0));&quot;&quot;;INDEX(Products;[.I4]+MATCH(1;OFFSET([.$H$2];[.I4];0;COUNTA(Company)-[.I4];1);0)))" office:value-type="string" office:string-value="CompanyC-Product4" calcext:value-type="string">
            <text:p>CompanyC-Product4</text:p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5</text:p>
          </table:table-cell>
          <table:table-cell table:number-columns-repeated="4"/>
          <table:table-cell table:formula="of:=IF(ISERROR([.I6]);&quot;&quot;;INDEX(Products;[.I6]))" office:value-type="string" office:string-value="CompanyC-Product10" calcext:value-type="string">
            <text:p>CompanyC-Product10</text:p>
          </table:table-cell>
          <table:table-cell office:value-type="float" office:value="1" calcext:value-type="float">
            <text:p>1</text:p>
          </table:table-cell>
          <table:table-cell table:formula="of:=[.I4]+MATCH(1;OFFSET([.$H$2];[.I4];0;COUNTA(Company)-[.I4];1);0)" office:value-type="float" office:value="12" calcext:value-type="float">
            <text:p>12</text:p>
          </table:table-cell>
          <table:table-cell table:number-columns-repeated="2"/>
          <table:table-cell table:formula="of:=IF(ISERROR([.I5]+MATCH(1;OFFSET([.$H$2];[.I5];0;COUNTA(Company)-[.I5];1);0));&quot;&quot;;INDEX(Products;[.I5]+MATCH(1;OFFSET([.$H$2];[.I5];0;COUNTA(Company)-[.I5];1);0)))" office:value-type="string" office:string-value="CompanyC-Product10" calcext:value-type="string">
            <text:p>CompanyC-Product10</text:p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11</text:p>
          </table:table-cell>
          <table:table-cell table:number-columns-repeated="4"/>
          <table:table-cell table:formula="of:=IF(ISERROR([.I7]);&quot;&quot;;INDEX(Products;[.I7]))" office:value-type="string" office:string-value="CompanyC-Product8" calcext:value-type="string">
            <text:p>CompanyC-Product8</text:p>
          </table:table-cell>
          <table:table-cell office:value-type="float" office:value="0" calcext:value-type="float">
            <text:p>0</text:p>
          </table:table-cell>
          <table:table-cell table:formula="of:=[.I5]+MATCH(1;OFFSET([.$H$2];[.I5];0;COUNTA(Company)-[.I5];1);0)" office:value-type="float" office:value="14" calcext:value-type="float">
            <text:p>14</text:p>
          </table:table-cell>
          <table:table-cell table:number-columns-repeated="2"/>
          <table:table-cell table:formula="of:=IF(ISERROR([.I6]+MATCH(1;OFFSET([.$H$2];[.I6];0;COUNTA(Company)-[.I6];1);0));&quot;&quot;;INDEX(Products;[.I6]+MATCH(1;OFFSET([.$H$2];[.I6];0;COUNTA(Company)-[.I6];1);0)))" office:value-type="string" office:string-value="CompanyC-Product8" calcext:value-type="string">
            <text:p>CompanyC-Product8</text:p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3</text:p>
          </table:table-cell>
          <table:table-cell table:number-columns-repeated="4"/>
          <table:table-cell table:formula="of:=IF(ISERROR([.I8]);&quot;&quot;;INDEX(Products;[.I8]))" office:value-type="string" office:string-value="CompanyC-Product1" calcext:value-type="string">
            <text:p>CompanyC-Product1</text:p>
          </table:table-cell>
          <table:table-cell office:value-type="float" office:value="0" calcext:value-type="float">
            <text:p>0</text:p>
          </table:table-cell>
          <table:table-cell table:formula="of:=[.I6]+MATCH(1;OFFSET([.$H$2];[.I6];0;COUNTA(Company)-[.I6];1);0)" office:value-type="float" office:value="17" calcext:value-type="float">
            <text:p>17</text:p>
          </table:table-cell>
          <table:table-cell table:number-columns-repeated="2"/>
          <table:table-cell table:formula="of:=IF(ISERROR([.I7]+MATCH(1;OFFSET([.$H$2];[.I7];0;COUNTA(Company)-[.I7];1);0));&quot;&quot;;INDEX(Products;[.I7]+MATCH(1;OFFSET([.$H$2];[.I7];0;COUNTA(Company)-[.I7];1);0)))" office:value-type="string" office:string-value="CompanyC-Product1" calcext:value-type="string">
            <text:p>CompanyC-Product1</text:p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11</text:p>
          </table:table-cell>
          <table:table-cell table:number-columns-repeated="4"/>
          <table:table-cell table:formula="of:=IF(ISERROR([.I9]);&quot;&quot;;INDEX(Products;[.I9]))" office:value-type="string" office:string-value="CompanyC-Product2" calcext:value-type="string">
            <text:p>CompanyC-Product2</text:p>
          </table:table-cell>
          <table:table-cell office:value-type="float" office:value="1" calcext:value-type="float">
            <text:p>1</text:p>
          </table:table-cell>
          <table:table-cell table:formula="of:=[.I7]+MATCH(1;OFFSET([.$H$2];[.I7];0;COUNTA(Company)-[.I7];1);0)" office:value-type="float" office:value="18" calcext:value-type="float">
            <text:p>18</text:p>
          </table:table-cell>
          <table:table-cell table:number-columns-repeated="2"/>
          <table:table-cell table:formula="of:=IF(ISERROR([.I8]+MATCH(1;OFFSET([.$H$2];[.I8];0;COUNTA(Company)-[.I8];1);0));&quot;&quot;;INDEX(Products;[.I8]+MATCH(1;OFFSET([.$H$2];[.I8];0;COUNTA(Company)-[.I8];1);0)))" office:value-type="string" office:string-value="CompanyC-Product2" calcext:value-type="string">
            <text:p>CompanyC-Product2</text:p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9</text:p>
          </table:table-cell>
          <table:table-cell table:number-columns-repeated="4"/>
          <table:table-cell table:formula="of:=IF(ISERROR([.I10]);&quot;&quot;;INDEX(Products;[.I10]))" office:value-type="string" office:string-value="CompanyC-Product9" calcext:value-type="string">
            <text:p>CompanyC-Product9</text:p>
          </table:table-cell>
          <table:table-cell office:value-type="float" office:value="0" calcext:value-type="float">
            <text:p>0</text:p>
          </table:table-cell>
          <table:table-cell table:formula="of:=[.I8]+MATCH(1;OFFSET([.$H$2];[.I8];0;COUNTA(Company)-[.I8];1);0)" office:value-type="float" office:value="22" calcext:value-type="float">
            <text:p>22</text:p>
          </table:table-cell>
          <table:table-cell table:number-columns-repeated="2"/>
          <table:table-cell table:formula="of:=IF(ISERROR([.I9]+MATCH(1;OFFSET([.$H$2];[.I9];0;COUNTA(Company)-[.I9];1);0));&quot;&quot;;INDEX(Products;[.I9]+MATCH(1;OFFSET([.$H$2];[.I9];0;COUNTA(Company)-[.I9];1);0)))" office:value-type="string" office:string-value="CompanyC-Product9" calcext:value-type="string">
            <text:p>CompanyC-Product9</text:p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4</text:p>
          </table:table-cell>
          <table:table-cell table:number-columns-repeated="4"/>
          <table:table-cell table:formula="of:=IF(ISERROR([.I11]);&quot;&quot;;INDEX(Products;[.I11]))" office:value-type="string" office:string-value="CompanyC-Product3" calcext:value-type="string">
            <text:p>CompanyC-Product3</text:p>
          </table:table-cell>
          <table:table-cell office:value-type="float" office:value="0" calcext:value-type="float">
            <text:p>0</text:p>
          </table:table-cell>
          <table:table-cell table:formula="of:=[.I9]+MATCH(1;OFFSET([.$H$2];[.I9];0;COUNTA(Company)-[.I9];1);0)" office:value-type="float" office:value="30" calcext:value-type="float">
            <text:p>30</text:p>
          </table:table-cell>
          <table:table-cell table:number-columns-repeated="2"/>
          <table:table-cell table:formula="of:=IF(ISERROR([.I10]+MATCH(1;OFFSET([.$H$2];[.I10];0;COUNTA(Company)-[.I10];1);0));&quot;&quot;;INDEX(Products;[.I10]+MATCH(1;OFFSET([.$H$2];[.I10];0;COUNTA(Company)-[.I10];1);0)))" office:value-type="string" office:string-value="CompanyC-Product3" calcext:value-type="string">
            <text:p>CompanyC-Product3</text:p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4</text:p>
          </table:table-cell>
          <table:table-cell table:number-columns-repeated="4"/>
          <table:table-cell table:formula="of:=IF(ISERROR([.I12]);&quot;&quot;;INDEX(Products;[.I12]))" office:value-type="string" office:string-value="CompanyC-Product6" calcext:value-type="string">
            <text:p>CompanyC-Product6</text:p>
          </table:table-cell>
          <table:table-cell office:value-type="float" office:value="0" calcext:value-type="float">
            <text:p>0</text:p>
          </table:table-cell>
          <table:table-cell table:formula="of:=[.I10]+MATCH(1;OFFSET([.$H$2];[.I10];0;COUNTA(Company)-[.I10];1);0)" office:value-type="float" office:value="40" calcext:value-type="float">
            <text:p>40</text:p>
          </table:table-cell>
          <table:table-cell table:number-columns-repeated="2"/>
          <table:table-cell table:formula="of:=IF(ISERROR([.I11]+MATCH(1;OFFSET([.$H$2];[.I11];0;COUNTA(Company)-[.I11];1);0));&quot;&quot;;INDEX(Products;[.I11]+MATCH(1;OFFSET([.$H$2];[.I11];0;COUNTA(Company)-[.I11];1);0)))" office:value-type="string" office:string-value="CompanyC-Product6" calcext:value-type="string">
            <text:p>CompanyC-Product6</text:p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7</text:p>
          </table:table-cell>
          <table:table-cell table:number-columns-repeated="4"/>
          <table:table-cell table:formula="of:=IF(ISERROR([.I13]);&quot;&quot;;INDEX(Products;[.I13]))" office:value-type="string" office:string-value="CompanyC-Product13" calcext:value-type="string">
            <text:p>CompanyC-Product13</text:p>
          </table:table-cell>
          <table:table-cell office:value-type="float" office:value="0" calcext:value-type="float">
            <text:p>0</text:p>
          </table:table-cell>
          <table:table-cell table:formula="of:=[.I11]+MATCH(1;OFFSET([.$H$2];[.I11];0;COUNTA(Company)-[.I11];1);0)" office:value-type="float" office:value="42" calcext:value-type="float">
            <text:p>42</text:p>
          </table:table-cell>
          <table:table-cell table:number-columns-repeated="2"/>
          <table:table-cell table:formula="of:=IF(ISERROR([.I12]+MATCH(1;OFFSET([.$H$2];[.I12];0;COUNTA(Company)-[.I12];1);0));&quot;&quot;;INDEX(Products;[.I12]+MATCH(1;OFFSET([.$H$2];[.I12];0;COUNTA(Company)-[.I12];1);0)))" office:value-type="string" office:string-value="CompanyC-Product13" calcext:value-type="string">
            <text:p>CompanyC-Product13</text:p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4</text:p>
          </table:table-cell>
          <table:table-cell table:number-columns-repeated="4"/>
          <table:table-cell table:formula="of:=IF(ISERROR([.I14]);&quot;&quot;;INDEX(Products;[.I14]))" office:value-type="string" office:string-value="CompanyC-Product7" calcext:value-type="string">
            <text:p>CompanyC-Product7</text:p>
          </table:table-cell>
          <table:table-cell office:value-type="float" office:value="1" calcext:value-type="float">
            <text:p>1</text:p>
          </table:table-cell>
          <table:table-cell table:formula="of:=[.I12]+MATCH(1;OFFSET([.$H$2];[.I12];0;COUNTA(Company)-[.I12];1);0)" office:value-type="float" office:value="48" calcext:value-type="float">
            <text:p>48</text:p>
          </table:table-cell>
          <table:table-cell table:number-columns-repeated="2"/>
          <table:table-cell table:formula="of:=IF(ISERROR([.I13]+MATCH(1;OFFSET([.$H$2];[.I13];0;COUNTA(Company)-[.I13];1);0));&quot;&quot;;INDEX(Products;[.I13]+MATCH(1;OFFSET([.$H$2];[.I13];0;COUNTA(Company)-[.I13];1);0)))" office:value-type="string" office:string-value="CompanyC-Product7" calcext:value-type="string">
            <text:p>CompanyC-Product7</text:p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2</text:p>
          </table:table-cell>
          <table:table-cell table:number-columns-repeated="4"/>
          <table:table-cell table:formula="of:=IF(ISERROR([.I15]);&quot;&quot;;INDEX(Products;[.I15]))">
            <text:p/>
          </table:table-cell>
          <table:table-cell office:value-type="float" office:value="0" calcext:value-type="float">
            <text:p>0</text:p>
          </table:table-cell>
          <table:table-cell table:formula="of:=[.I13]+MATCH(1;OFFSET([.$H$2];[.I13];0;COUNTA(Company)-[.I13];1);0)" office:value-type="float" office:value="49" calcext:value-type="float">
            <text:p>49</text:p>
          </table:table-cell>
          <table:table-cell table:number-columns-repeated="2"/>
          <table:table-cell table:formula="of:=IF(ISERROR([.I14]+MATCH(1;OFFSET([.$H$2];[.I14];0;COUNTA(Company)-[.I14];1);0));&quot;&quot;;INDEX(Products;[.I14]+MATCH(1;OFFSET([.$H$2];[.I14];0;COUNTA(Company)-[.I14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10</text:p>
          </table:table-cell>
          <table:table-cell table:number-columns-repeated="4"/>
          <table:table-cell table:formula="of:=IF(ISERROR([.I16]);&quot;&quot;;INDEX(Products;[.I16]))">
            <text:p/>
          </table:table-cell>
          <table:table-cell office:value-type="float" office:value="1" calcext:value-type="float">
            <text:p>1</text:p>
          </table:table-cell>
          <table:table-cell table:formula="of:=[.I14]+MATCH(1;OFFSET([.$H$2];[.I14];0;COUNTA(Company)-[.I14];1);0)" office:value-type="string" office:string-value="" calcext:value-type="error">
            <text:p>Err:502</text:p>
          </table:table-cell>
          <table:table-cell table:number-columns-repeated="2"/>
          <table:table-cell table:formula="of:=IF(ISERROR([.I15]+MATCH(1;OFFSET([.$H$2];[.I15];0;COUNTA(Company)-[.I15];1);0));&quot;&quot;;INDEX(Products;[.I15]+MATCH(1;OFFSET([.$H$2];[.I15];0;COUNTA(Company)-[.I15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7</text:p>
          </table:table-cell>
          <table:table-cell table:number-columns-repeated="4"/>
          <table:table-cell table:formula="of:=IF(ISERROR([.I17]);&quot;&quot;;INDEX(Products;[.I17]))">
            <text:p/>
          </table:table-cell>
          <table:table-cell office:value-type="float" office:value="0" calcext:value-type="float">
            <text:p>0</text:p>
          </table:table-cell>
          <table:table-cell table:formula="of:=[.I15]+MATCH(1;OFFSET([.$H$2];[.I15];0;COUNTA(Company)-[.I15];1);0)" office:value-type="string" office:string-value="" calcext:value-type="error">
            <text:p>Err:502</text:p>
          </table:table-cell>
          <table:table-cell table:number-columns-repeated="2"/>
          <table:table-cell table:formula="of:=IF(ISERROR([.I16]+MATCH(1;OFFSET([.$H$2];[.I16];0;COUNTA(Company)-[.I16];1);0));&quot;&quot;;INDEX(Products;[.I16]+MATCH(1;OFFSET([.$H$2];[.I16];0;COUNTA(Company)-[.I16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8</text:p>
          </table:table-cell>
          <table:table-cell table:number-columns-repeated="4"/>
          <table:table-cell table:formula="of:=IF(ISERROR([.I18]);&quot;&quot;;INDEX(Products;[.I18]))">
            <text:p/>
          </table:table-cell>
          <table:table-cell office:value-type="float" office:value="0" calcext:value-type="float">
            <text:p>0</text:p>
          </table:table-cell>
          <table:table-cell table:formula="of:=[.I16]+MATCH(1;OFFSET([.$H$2];[.I16];0;COUNTA(Company)-[.I16];1);0)" office:value-type="string" office:string-value="" calcext:value-type="error">
            <text:p>Err:502</text:p>
          </table:table-cell>
          <table:table-cell table:number-columns-repeated="2"/>
          <table:table-cell table:formula="of:=IF(ISERROR([.I17]+MATCH(1;OFFSET([.$H$2];[.I17];0;COUNTA(Company)-[.I17];1);0));&quot;&quot;;INDEX(Products;[.I17]+MATCH(1;OFFSET([.$H$2];[.I17];0;COUNTA(Company)-[.I17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8</text:p>
          </table:table-cell>
          <table:table-cell table:number-columns-repeated="4"/>
          <table:table-cell table:formula="of:=IF(ISERROR([.I19]);&quot;&quot;;INDEX(Products;[.I19]))">
            <text:p/>
          </table:table-cell>
          <table:table-cell office:value-type="float" office:value="1" calcext:value-type="float">
            <text:p>1</text:p>
          </table:table-cell>
          <table:table-cell table:formula="of:=[.I17]+MATCH(1;OFFSET([.$H$2];[.I17];0;COUNTA(Company)-[.I17];1);0)" office:value-type="string" office:string-value="" calcext:value-type="error">
            <text:p>Err:502</text:p>
          </table:table-cell>
          <table:table-cell table:number-columns-repeated="2"/>
          <table:table-cell table:formula="of:=IF(ISERROR([.I18]+MATCH(1;OFFSET([.$H$2];[.I18];0;COUNTA(Company)-[.I18];1);0));&quot;&quot;;INDEX(Products;[.I18]+MATCH(1;OFFSET([.$H$2];[.I18];0;COUNTA(Company)-[.I18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1</text:p>
          </table:table-cell>
          <table:table-cell table:number-columns-repeated="4"/>
          <table:table-cell table:formula="of:=IF(ISERROR([.I20]);&quot;&quot;;INDEX(Products;[.I20]))">
            <text:p/>
          </table:table-cell>
          <table:table-cell office:value-type="float" office:value="1" calcext:value-type="float">
            <text:p>1</text:p>
          </table:table-cell>
          <table:table-cell table:formula="of:=[.I18]+MATCH(1;OFFSET([.$H$2];[.I18];0;COUNTA(Company)-[.I18];1);0)" office:value-type="string" office:string-value="" calcext:value-type="error">
            <text:p>Err:502</text:p>
          </table:table-cell>
          <table:table-cell table:number-columns-repeated="2"/>
          <table:table-cell table:formula="of:=IF(ISERROR([.I19]+MATCH(1;OFFSET([.$H$2];[.I19];0;COUNTA(Company)-[.I19];1);0));&quot;&quot;;INDEX(Products;[.I19]+MATCH(1;OFFSET([.$H$2];[.I19];0;COUNTA(Company)-[.I19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10</text:p>
          </table:table-cell>
          <table:table-cell table:number-columns-repeated="4"/>
          <table:table-cell table:formula="of:=IF(ISERROR([.I21]);&quot;&quot;;INDEX(Products;[.I21]))">
            <text:p/>
          </table:table-cell>
          <table:table-cell office:value-type="float" office:value="0" calcext:value-type="float">
            <text:p>0</text:p>
          </table:table-cell>
          <table:table-cell table:formula="of:=[.I19]+MATCH(1;OFFSET([.$H$2];[.I19];0;COUNTA(Company)-[.I19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0]+MATCH(1;OFFSET([.$H$2];[.I20];0;COUNTA(Company)-[.I20];1);0));&quot;&quot;;INDEX(Products;[.I20]+MATCH(1;OFFSET([.$H$2];[.I20];0;COUNTA(Company)-[.I20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8</text:p>
          </table:table-cell>
          <table:table-cell table:number-columns-repeated="4"/>
          <table:table-cell table:formula="of:=IF(ISERROR([.I22]);&quot;&quot;;INDEX(Products;[.I22]))">
            <text:p/>
          </table:table-cell>
          <table:table-cell office:value-type="float" office:value="0" calcext:value-type="float">
            <text:p>0</text:p>
          </table:table-cell>
          <table:table-cell table:formula="of:=[.I20]+MATCH(1;OFFSET([.$H$2];[.I20];0;COUNTA(Company)-[.I20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1]+MATCH(1;OFFSET([.$H$2];[.I21];0;COUNTA(Company)-[.I21];1);0));&quot;&quot;;INDEX(Products;[.I21]+MATCH(1;OFFSET([.$H$2];[.I21];0;COUNTA(Company)-[.I21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7</text:p>
          </table:table-cell>
          <table:table-cell table:number-columns-repeated="4"/>
          <table:table-cell table:formula="of:=IF(ISERROR([.I23]);&quot;&quot;;INDEX(Products;[.I23]))">
            <text:p/>
          </table:table-cell>
          <table:table-cell office:value-type="float" office:value="0" calcext:value-type="float">
            <text:p>0</text:p>
          </table:table-cell>
          <table:table-cell table:formula="of:=[.I21]+MATCH(1;OFFSET([.$H$2];[.I21];0;COUNTA(Company)-[.I21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2]+MATCH(1;OFFSET([.$H$2];[.I22];0;COUNTA(Company)-[.I22];1);0));&quot;&quot;;INDEX(Products;[.I22]+MATCH(1;OFFSET([.$H$2];[.I22];0;COUNTA(Company)-[.I22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2</text:p>
          </table:table-cell>
          <table:table-cell table:number-columns-repeated="4"/>
          <table:table-cell table:formula="of:=IF(ISERROR([.I24]);&quot;&quot;;INDEX(Products;[.I24]))">
            <text:p/>
          </table:table-cell>
          <table:table-cell office:value-type="float" office:value="1" calcext:value-type="float">
            <text:p>1</text:p>
          </table:table-cell>
          <table:table-cell table:formula="of:=[.I22]+MATCH(1;OFFSET([.$H$2];[.I22];0;COUNTA(Company)-[.I22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3]+MATCH(1;OFFSET([.$H$2];[.I23];0;COUNTA(Company)-[.I23];1);0));&quot;&quot;;INDEX(Products;[.I23]+MATCH(1;OFFSET([.$H$2];[.I23];0;COUNTA(Company)-[.I23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11</text:p>
          </table:table-cell>
          <table:table-cell table:number-columns-repeated="4"/>
          <table:table-cell table:formula="of:=IF(ISERROR([.I25]);&quot;&quot;;INDEX(Products;[.I25]))">
            <text:p/>
          </table:table-cell>
          <table:table-cell office:value-type="float" office:value="0" calcext:value-type="float">
            <text:p>0</text:p>
          </table:table-cell>
          <table:table-cell table:formula="of:=[.I23]+MATCH(1;OFFSET([.$H$2];[.I23];0;COUNTA(Company)-[.I23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4]+MATCH(1;OFFSET([.$H$2];[.I24];0;COUNTA(Company)-[.I24];1);0));&quot;&quot;;INDEX(Products;[.I24]+MATCH(1;OFFSET([.$H$2];[.I24];0;COUNTA(Company)-[.I24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2</text:p>
          </table:table-cell>
          <table:table-cell table:number-columns-repeated="4"/>
          <table:table-cell table:formula="of:=IF(ISERROR([.I26]);&quot;&quot;;INDEX(Products;[.I26]))">
            <text:p/>
          </table:table-cell>
          <table:table-cell office:value-type="float" office:value="0" calcext:value-type="float">
            <text:p>0</text:p>
          </table:table-cell>
          <table:table-cell table:formula="of:=[.I24]+MATCH(1;OFFSET([.$H$2];[.I24];0;COUNTA(Company)-[.I24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5]+MATCH(1;OFFSET([.$H$2];[.I25];0;COUNTA(Company)-[.I25];1);0));&quot;&quot;;INDEX(Products;[.I25]+MATCH(1;OFFSET([.$H$2];[.I25];0;COUNTA(Company)-[.I25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9</text:p>
          </table:table-cell>
          <table:table-cell table:number-columns-repeated="4"/>
          <table:table-cell table:formula="of:=IF(ISERROR([.I27]);&quot;&quot;;INDEX(Products;[.I27]))">
            <text:p/>
          </table:table-cell>
          <table:table-cell office:value-type="float" office:value="0" calcext:value-type="float">
            <text:p>0</text:p>
          </table:table-cell>
          <table:table-cell table:formula="of:=[.I25]+MATCH(1;OFFSET([.$H$2];[.I25];0;COUNTA(Company)-[.I25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6]+MATCH(1;OFFSET([.$H$2];[.I26];0;COUNTA(Company)-[.I26];1);0));&quot;&quot;;INDEX(Products;[.I26]+MATCH(1;OFFSET([.$H$2];[.I26];0;COUNTA(Company)-[.I26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6</text:p>
          </table:table-cell>
          <table:table-cell table:number-columns-repeated="4"/>
          <table:table-cell table:formula="of:=IF(ISERROR([.I28]);&quot;&quot;;INDEX(Products;[.I28]))">
            <text:p/>
          </table:table-cell>
          <table:table-cell office:value-type="float" office:value="0" calcext:value-type="float">
            <text:p>0</text:p>
          </table:table-cell>
          <table:table-cell table:formula="of:=[.I26]+MATCH(1;OFFSET([.$H$2];[.I26];0;COUNTA(Company)-[.I26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7]+MATCH(1;OFFSET([.$H$2];[.I27];0;COUNTA(Company)-[.I27];1);0));&quot;&quot;;INDEX(Products;[.I27]+MATCH(1;OFFSET([.$H$2];[.I27];0;COUNTA(Company)-[.I27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10</text:p>
          </table:table-cell>
          <table:table-cell table:number-columns-repeated="4"/>
          <table:table-cell table:formula="of:=IF(ISERROR([.I29]);&quot;&quot;;INDEX(Products;[.I29]))">
            <text:p/>
          </table:table-cell>
          <table:table-cell office:value-type="float" office:value="0" calcext:value-type="float">
            <text:p>0</text:p>
          </table:table-cell>
          <table:table-cell table:formula="of:=[.I27]+MATCH(1;OFFSET([.$H$2];[.I27];0;COUNTA(Company)-[.I27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8]+MATCH(1;OFFSET([.$H$2];[.I28];0;COUNTA(Company)-[.I28];1);0));&quot;&quot;;INDEX(Products;[.I28]+MATCH(1;OFFSET([.$H$2];[.I28];0;COUNTA(Company)-[.I28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8</text:p>
          </table:table-cell>
          <table:table-cell table:number-columns-repeated="4"/>
          <table:table-cell table:formula="of:=IF(ISERROR([.I30]);&quot;&quot;;INDEX(Products;[.I30]))">
            <text:p/>
          </table:table-cell>
          <table:table-cell office:value-type="float" office:value="0" calcext:value-type="float">
            <text:p>0</text:p>
          </table:table-cell>
          <table:table-cell table:formula="of:=[.I28]+MATCH(1;OFFSET([.$H$2];[.I28];0;COUNTA(Company)-[.I28];1);0)" office:value-type="string" office:string-value="" calcext:value-type="error">
            <text:p>Err:502</text:p>
          </table:table-cell>
          <table:table-cell table:number-columns-repeated="2"/>
          <table:table-cell table:formula="of:=IF(ISERROR([.I29]+MATCH(1;OFFSET([.$H$2];[.I29];0;COUNTA(Company)-[.I29];1);0));&quot;&quot;;INDEX(Products;[.I29]+MATCH(1;OFFSET([.$H$2];[.I29];0;COUNTA(Company)-[.I29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13</text:p>
          </table:table-cell>
          <table:table-cell table:number-columns-repeated="4"/>
          <table:table-cell table:formula="of:=IF(ISERROR([.I31]);&quot;&quot;;INDEX(Products;[.I31]))">
            <text:p/>
          </table:table-cell>
          <table:table-cell office:value-type="float" office:value="0" calcext:value-type="float">
            <text:p>0</text:p>
          </table:table-cell>
          <table:table-cell table:formula="of:=[.I29]+MATCH(1;OFFSET([.$H$2];[.I29];0;COUNTA(Company)-[.I29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0]+MATCH(1;OFFSET([.$H$2];[.I30];0;COUNTA(Company)-[.I30];1);0));&quot;&quot;;INDEX(Products;[.I30]+MATCH(1;OFFSET([.$H$2];[.I30];0;COUNTA(Company)-[.I30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9</text:p>
          </table:table-cell>
          <table:table-cell table:number-columns-repeated="4"/>
          <table:table-cell table:formula="of:=IF(ISERROR([.I32]);&quot;&quot;;INDEX(Products;[.I32]))">
            <text:p/>
          </table:table-cell>
          <table:table-cell office:value-type="float" office:value="1" calcext:value-type="float">
            <text:p>1</text:p>
          </table:table-cell>
          <table:table-cell table:formula="of:=[.I30]+MATCH(1;OFFSET([.$H$2];[.I30];0;COUNTA(Company)-[.I30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1]+MATCH(1;OFFSET([.$H$2];[.I31];0;COUNTA(Company)-[.I31];1);0));&quot;&quot;;INDEX(Products;[.I31]+MATCH(1;OFFSET([.$H$2];[.I31];0;COUNTA(Company)-[.I31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1</text:p>
          </table:table-cell>
          <table:table-cell table:number-columns-repeated="4"/>
          <table:table-cell table:formula="of:=IF(ISERROR([.I33]);&quot;&quot;;INDEX(Products;[.I33]))">
            <text:p/>
          </table:table-cell>
          <table:table-cell office:value-type="float" office:value="0" calcext:value-type="float">
            <text:p>0</text:p>
          </table:table-cell>
          <table:table-cell table:formula="of:=[.I31]+MATCH(1;OFFSET([.$H$2];[.I31];0;COUNTA(Company)-[.I31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2]+MATCH(1;OFFSET([.$H$2];[.I32];0;COUNTA(Company)-[.I32];1);0));&quot;&quot;;INDEX(Products;[.I32]+MATCH(1;OFFSET([.$H$2];[.I32];0;COUNTA(Company)-[.I32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14</text:p>
          </table:table-cell>
          <table:table-cell table:number-columns-repeated="4"/>
          <table:table-cell table:formula="of:=IF(ISERROR([.I34]);&quot;&quot;;INDEX(Products;[.I34]))">
            <text:p/>
          </table:table-cell>
          <table:table-cell office:value-type="float" office:value="0" calcext:value-type="float">
            <text:p>0</text:p>
          </table:table-cell>
          <table:table-cell table:formula="of:=[.I32]+MATCH(1;OFFSET([.$H$2];[.I32];0;COUNTA(Company)-[.I32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3]+MATCH(1;OFFSET([.$H$2];[.I33];0;COUNTA(Company)-[.I33];1);0));&quot;&quot;;INDEX(Products;[.I33]+MATCH(1;OFFSET([.$H$2];[.I33];0;COUNTA(Company)-[.I33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5</text:p>
          </table:table-cell>
          <table:table-cell table:number-columns-repeated="4"/>
          <table:table-cell table:formula="of:=IF(ISERROR([.I35]);&quot;&quot;;INDEX(Products;[.I35]))">
            <text:p/>
          </table:table-cell>
          <table:table-cell office:value-type="float" office:value="0" calcext:value-type="float">
            <text:p>0</text:p>
          </table:table-cell>
          <table:table-cell table:formula="of:=[.I33]+MATCH(1;OFFSET([.$H$2];[.I33];0;COUNTA(Company)-[.I33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4]+MATCH(1;OFFSET([.$H$2];[.I34];0;COUNTA(Company)-[.I34];1);0));&quot;&quot;;INDEX(Products;[.I34]+MATCH(1;OFFSET([.$H$2];[.I34];0;COUNTA(Company)-[.I34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6</text:p>
          </table:table-cell>
          <table:table-cell table:number-columns-repeated="4"/>
          <table:table-cell table:formula="of:=IF(ISERROR([.I36]);&quot;&quot;;INDEX(Products;[.I36]))">
            <text:p/>
          </table:table-cell>
          <table:table-cell office:value-type="float" office:value="0" calcext:value-type="float">
            <text:p>0</text:p>
          </table:table-cell>
          <table:table-cell table:formula="of:=[.I34]+MATCH(1;OFFSET([.$H$2];[.I34];0;COUNTA(Company)-[.I34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5]+MATCH(1;OFFSET([.$H$2];[.I35];0;COUNTA(Company)-[.I35];1);0));&quot;&quot;;INDEX(Products;[.I35]+MATCH(1;OFFSET([.$H$2];[.I35];0;COUNTA(Company)-[.I35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11</text:p>
          </table:table-cell>
          <table:table-cell table:number-columns-repeated="4"/>
          <table:table-cell table:formula="of:=IF(ISERROR([.I37]);&quot;&quot;;INDEX(Products;[.I37]))">
            <text:p/>
          </table:table-cell>
          <table:table-cell office:value-type="float" office:value="0" calcext:value-type="float">
            <text:p>0</text:p>
          </table:table-cell>
          <table:table-cell table:formula="of:=[.I35]+MATCH(1;OFFSET([.$H$2];[.I35];0;COUNTA(Company)-[.I35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6]+MATCH(1;OFFSET([.$H$2];[.I36];0;COUNTA(Company)-[.I36];1);0));&quot;&quot;;INDEX(Products;[.I36]+MATCH(1;OFFSET([.$H$2];[.I36];0;COUNTA(Company)-[.I36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1</text:p>
          </table:table-cell>
          <table:table-cell table:number-columns-repeated="4"/>
          <table:table-cell table:formula="of:=IF(ISERROR([.I38]);&quot;&quot;;INDEX(Products;[.I38]))">
            <text:p/>
          </table:table-cell>
          <table:table-cell office:value-type="float" office:value="0" calcext:value-type="float">
            <text:p>0</text:p>
          </table:table-cell>
          <table:table-cell table:formula="of:=[.I36]+MATCH(1;OFFSET([.$H$2];[.I36];0;COUNTA(Company)-[.I36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7]+MATCH(1;OFFSET([.$H$2];[.I37];0;COUNTA(Company)-[.I37];1);0));&quot;&quot;;INDEX(Products;[.I37]+MATCH(1;OFFSET([.$H$2];[.I37];0;COUNTA(Company)-[.I37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12</text:p>
          </table:table-cell>
          <table:table-cell table:number-columns-repeated="4"/>
          <table:table-cell table:formula="of:=IF(ISERROR([.I39]);&quot;&quot;;INDEX(Products;[.I39]))">
            <text:p/>
          </table:table-cell>
          <table:table-cell office:value-type="float" office:value="0" calcext:value-type="float">
            <text:p>0</text:p>
          </table:table-cell>
          <table:table-cell table:formula="of:=[.I37]+MATCH(1;OFFSET([.$H$2];[.I37];0;COUNTA(Company)-[.I37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8]+MATCH(1;OFFSET([.$H$2];[.I38];0;COUNTA(Company)-[.I38];1);0));&quot;&quot;;INDEX(Products;[.I38]+MATCH(1;OFFSET([.$H$2];[.I38];0;COUNTA(Company)-[.I38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4</text:p>
          </table:table-cell>
          <table:table-cell table:number-columns-repeated="4"/>
          <table:table-cell table:formula="of:=IF(ISERROR([.I40]);&quot;&quot;;INDEX(Products;[.I40]))">
            <text:p/>
          </table:table-cell>
          <table:table-cell office:value-type="float" office:value="0" calcext:value-type="float">
            <text:p>0</text:p>
          </table:table-cell>
          <table:table-cell table:formula="of:=[.I38]+MATCH(1;OFFSET([.$H$2];[.I38];0;COUNTA(Company)-[.I38];1);0)" office:value-type="string" office:string-value="" calcext:value-type="error">
            <text:p>Err:502</text:p>
          </table:table-cell>
          <table:table-cell table:number-columns-repeated="2"/>
          <table:table-cell table:formula="of:=IF(ISERROR([.I39]+MATCH(1;OFFSET([.$H$2];[.I39];0;COUNTA(Company)-[.I39];1);0));&quot;&quot;;INDEX(Products;[.I39]+MATCH(1;OFFSET([.$H$2];[.I39];0;COUNTA(Company)-[.I39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3</text:p>
          </table:table-cell>
          <table:table-cell table:number-columns-repeated="4"/>
          <table:table-cell table:formula="of:=IF(ISERROR([.I41]);&quot;&quot;;INDEX(Products;[.I41]))">
            <text:p/>
          </table:table-cell>
          <table:table-cell office:value-type="float" office:value="0" calcext:value-type="float">
            <text:p>0</text:p>
          </table:table-cell>
          <table:table-cell table:formula="of:=[.I39]+MATCH(1;OFFSET([.$H$2];[.I39];0;COUNTA(Company)-[.I39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0]+MATCH(1;OFFSET([.$H$2];[.I40];0;COUNTA(Company)-[.I40];1);0));&quot;&quot;;INDEX(Products;[.I40]+MATCH(1;OFFSET([.$H$2];[.I40];0;COUNTA(Company)-[.I40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3</text:p>
          </table:table-cell>
          <table:table-cell table:number-columns-repeated="4"/>
          <table:table-cell table:formula="of:=IF(ISERROR([.I42]);&quot;&quot;;INDEX(Products;[.I42]))">
            <text:p/>
          </table:table-cell>
          <table:table-cell office:value-type="float" office:value="1" calcext:value-type="float">
            <text:p>1</text:p>
          </table:table-cell>
          <table:table-cell table:formula="of:=[.I40]+MATCH(1;OFFSET([.$H$2];[.I40];0;COUNTA(Company)-[.I40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1]+MATCH(1;OFFSET([.$H$2];[.I41];0;COUNTA(Company)-[.I41];1);0));&quot;&quot;;INDEX(Products;[.I41]+MATCH(1;OFFSET([.$H$2];[.I41];0;COUNTA(Company)-[.I41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9</text:p>
          </table:table-cell>
          <table:table-cell table:number-columns-repeated="4"/>
          <table:table-cell table:formula="of:=IF(ISERROR([.I43]);&quot;&quot;;INDEX(Products;[.I43]))">
            <text:p/>
          </table:table-cell>
          <table:table-cell office:value-type="float" office:value="0" calcext:value-type="float">
            <text:p>0</text:p>
          </table:table-cell>
          <table:table-cell table:formula="of:=[.I41]+MATCH(1;OFFSET([.$H$2];[.I41];0;COUNTA(Company)-[.I41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2]+MATCH(1;OFFSET([.$H$2];[.I42];0;COUNTA(Company)-[.I42];1);0));&quot;&quot;;INDEX(Products;[.I42]+MATCH(1;OFFSET([.$H$2];[.I42];0;COUNTA(Company)-[.I42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6</text:p>
          </table:table-cell>
          <table:table-cell table:number-columns-repeated="4"/>
          <table:table-cell table:formula="of:=IF(ISERROR([.I44]);&quot;&quot;;INDEX(Products;[.I44]))">
            <text:p/>
          </table:table-cell>
          <table:table-cell office:value-type="float" office:value="1" calcext:value-type="float">
            <text:p>1</text:p>
          </table:table-cell>
          <table:table-cell table:formula="of:=[.I42]+MATCH(1;OFFSET([.$H$2];[.I42];0;COUNTA(Company)-[.I42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3]+MATCH(1;OFFSET([.$H$2];[.I43];0;COUNTA(Company)-[.I43];1);0));&quot;&quot;;INDEX(Products;[.I43]+MATCH(1;OFFSET([.$H$2];[.I43];0;COUNTA(Company)-[.I43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2</text:p>
          </table:table-cell>
          <table:table-cell table:number-columns-repeated="4"/>
          <table:table-cell table:formula="of:=IF(ISERROR([.I45]);&quot;&quot;;INDEX(Products;[.I45]))">
            <text:p/>
          </table:table-cell>
          <table:table-cell office:value-type="float" office:value="0" calcext:value-type="float">
            <text:p>0</text:p>
          </table:table-cell>
          <table:table-cell table:formula="of:=[.I43]+MATCH(1;OFFSET([.$H$2];[.I43];0;COUNTA(Company)-[.I43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4]+MATCH(1;OFFSET([.$H$2];[.I44];0;COUNTA(Company)-[.I44];1);0));&quot;&quot;;INDEX(Products;[.I44]+MATCH(1;OFFSET([.$H$2];[.I44];0;COUNTA(Company)-[.I44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5</text:p>
          </table:table-cell>
          <table:table-cell table:number-columns-repeated="4"/>
          <table:table-cell table:formula="of:=IF(ISERROR([.I46]);&quot;&quot;;INDEX(Products;[.I46]))">
            <text:p/>
          </table:table-cell>
          <table:table-cell office:value-type="float" office:value="0" calcext:value-type="float">
            <text:p>0</text:p>
          </table:table-cell>
          <table:table-cell table:formula="of:=[.I44]+MATCH(1;OFFSET([.$H$2];[.I44];0;COUNTA(Company)-[.I44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5]+MATCH(1;OFFSET([.$H$2];[.I45];0;COUNTA(Company)-[.I45];1);0));&quot;&quot;;INDEX(Products;[.I45]+MATCH(1;OFFSET([.$H$2];[.I45];0;COUNTA(Company)-[.I45];1);0)))">
            <text:p/>
          </table:table-cell>
        </table:table-row>
        <table:table-row table:style-name="ro1">
          <table:table-cell office:value-type="string" calcext:value-type="string">
            <text:p>CompanyB</text:p>
          </table:table-cell>
          <table:table-cell office:value-type="string" calcext:value-type="string">
            <text:p>CompanyB-Product5</text:p>
          </table:table-cell>
          <table:table-cell table:number-columns-repeated="4"/>
          <table:table-cell table:formula="of:=IF(ISERROR([.I47]);&quot;&quot;;INDEX(Products;[.I47]))">
            <text:p/>
          </table:table-cell>
          <table:table-cell office:value-type="float" office:value="0" calcext:value-type="float">
            <text:p>0</text:p>
          </table:table-cell>
          <table:table-cell table:formula="of:=[.I45]+MATCH(1;OFFSET([.$H$2];[.I45];0;COUNTA(Company)-[.I45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6]+MATCH(1;OFFSET([.$H$2];[.I46];0;COUNTA(Company)-[.I46];1);0));&quot;&quot;;INDEX(Products;[.I46]+MATCH(1;OFFSET([.$H$2];[.I46];0;COUNTA(Company)-[.I46];1);0)))">
            <text:p/>
          </table:table-cell>
        </table:table-row>
        <table:table-row table:style-name="ro1">
          <table:table-cell office:value-type="string" calcext:value-type="string">
            <text:p>CompanyA</text:p>
          </table:table-cell>
          <table:table-cell office:value-type="string" calcext:value-type="string">
            <text:p>CompanyA-Product6</text:p>
          </table:table-cell>
          <table:table-cell table:number-columns-repeated="4"/>
          <table:table-cell table:formula="of:=IF(ISERROR([.I48]);&quot;&quot;;INDEX(Products;[.I48]))">
            <text:p/>
          </table:table-cell>
          <table:table-cell office:value-type="float" office:value="0" calcext:value-type="float">
            <text:p>0</text:p>
          </table:table-cell>
          <table:table-cell table:formula="of:=[.I46]+MATCH(1;OFFSET([.$H$2];[.I46];0;COUNTA(Company)-[.I46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7]+MATCH(1;OFFSET([.$H$2];[.I47];0;COUNTA(Company)-[.I47];1);0));&quot;&quot;;INDEX(Products;[.I47]+MATCH(1;OFFSET([.$H$2];[.I47];0;COUNTA(Company)-[.I47];1);0)))">
            <text:p/>
          </table:table-cell>
        </table:table-row>
        <table:table-row table:style-name="ro1">
          <table:table-cell office:value-type="string" calcext:value-type="string">
            <text:p>CompanyD</text:p>
          </table:table-cell>
          <table:table-cell office:value-type="string" calcext:value-type="string">
            <text:p>CompanyD-Product3</text:p>
          </table:table-cell>
          <table:table-cell table:number-columns-repeated="4"/>
          <table:table-cell table:formula="of:=IF(ISERROR([.I49]);&quot;&quot;;INDEX(Products;[.I49]))">
            <text:p/>
          </table:table-cell>
          <table:table-cell office:value-type="float" office:value="0" calcext:value-type="float">
            <text:p>0</text:p>
          </table:table-cell>
          <table:table-cell table:formula="of:=[.I47]+MATCH(1;OFFSET([.$H$2];[.I47];0;COUNTA(Company)-[.I47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8]+MATCH(1;OFFSET([.$H$2];[.I48];0;COUNTA(Company)-[.I48];1);0));&quot;&quot;;INDEX(Products;[.I48]+MATCH(1;OFFSET([.$H$2];[.I48];0;COUNTA(Company)-[.I48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13</text:p>
          </table:table-cell>
          <table:table-cell table:number-columns-repeated="4"/>
          <table:table-cell table:formula="of:=IF(ISERROR([.I50]);&quot;&quot;;INDEX(Products;[.I50]))">
            <text:p/>
          </table:table-cell>
          <table:table-cell office:value-type="float" office:value="1" calcext:value-type="float">
            <text:p>1</text:p>
          </table:table-cell>
          <table:table-cell table:formula="of:=[.I48]+MATCH(1;OFFSET([.$H$2];[.I48];0;COUNTA(Company)-[.I48];1);0)" office:value-type="string" office:string-value="" calcext:value-type="error">
            <text:p>Err:502</text:p>
          </table:table-cell>
          <table:table-cell table:number-columns-repeated="2"/>
          <table:table-cell table:formula="of:=IF(ISERROR([.I49]+MATCH(1;OFFSET([.$H$2];[.I49];0;COUNTA(Company)-[.I49];1);0));&quot;&quot;;INDEX(Products;[.I49]+MATCH(1;OFFSET([.$H$2];[.I49];0;COUNTA(Company)-[.I49];1);0)))">
            <text:p/>
          </table:table-cell>
        </table:table-row>
        <table:table-row table:style-name="ro1">
          <table:table-cell office:value-type="string" calcext:value-type="string">
            <text:p>CompanyC</text:p>
          </table:table-cell>
          <table:table-cell office:value-type="string" calcext:value-type="string">
            <text:p>CompanyC-Product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[.I49]+MATCH(1;OFFSET([.$H$2];[.I49];0;COUNTA(Company)-[.I49];1);0)" office:value-type="string" office:string-value="" calcext:value-type="error">
            <text:p>Err:502</text:p>
          </table:table-cell>
          <table:table-cell table:number-columns-repeated="2"/>
          <table:table-cell table:formula="of:=IF(ISERROR([.I50]+MATCH(1;OFFSET([.$H$2];[.I50];0;COUNTA(Company)-[.I50];1);0));&quot;&quot;;INDEX(Products;[.I50]+MATCH(1;OFFSET([.$H$2];[.I50];0;COUNTA(Company)-[.I50];1);0)))">
            <text:p/>
          </table:table-cell>
        </table:table-row>
        <table:table-row table:style-name="ro1" table:number-rows-repeated="104852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Company" table:base-cell-address="$'Filter data'.$A$1" table:cell-range-address="$'Filter data'.$A$2:.$A$50"/>
        <table:named-range table:name="Products" table:base-cell-address="$'Filter data'.$D$2" table:cell-range-address="$'Filter data'.$B$2:.$B$50"/>
      </table:named-expressions>
      <table:database-ranges>
        <table:database-range table:name="__Anonymous_Sheet_DB__0" table:target-range-address="'Filter data'.A1:'Filter data'.B5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6:24:17.000457406</meta:creation-date>
    <dc:date>2019-01-04T18:51:19.208479135</dc:date>
    <meta:editing-duration>PT2H24M54S</meta:editing-duration>
    <meta:editing-cycles>17</meta:editing-cycles>
    <meta:generator>LibreOffice/6.1.2.1$MacOSX_X86_64 LibreOffice_project/65905a128db06ba48db947242809d14d3f9a93fe</meta:generator>
    <meta:document-statistic meta:table-count="1" meta:cell-count="302" meta:object-count="0"/>
  </office:meta>
</office:document-meta>
</file>