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3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5c295" style:rotation-angle="90"/>
    </style:style>
    <style:style style:name="ce2" style:family="table-cell" style:parent-style-name="Default">
      <style:table-cell-properties fo:background-color="#8ccfb7"/>
    </style:style>
    <style:style style:name="ce3" style:family="table-cell" style:parent-style-name="Default">
      <style:table-cell-properties fo:background-color="#7da7d8" style:text-align-source="fix" style:repeat-content="false" style:rotation-angle="90"/>
      <style:paragraph-properties fo:text-align="center" fo:margin-left="0mm"/>
    </style:style>
    <style:style style:name="ce4" style:family="table-cell" style:parent-style-name="Default">
      <style:table-cell-properties fo:background-color="#adc5e7" style:text-align-source="fix" style:repeat-content="false"/>
      <style:paragraph-properties fo:text-align="center" fo:margin-left="0mm"/>
    </style:style>
    <style:style style:name="ce5" style:family="table-cell" style:parent-style-name="Default" style:data-style-name="N0">
      <style:table-cell-properties fo:background-color="#adc5e7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7da7d8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65c295" style:text-align-source="fix" style:repeat-content="false" style:rotation-angle="90"/>
      <style:paragraph-properties fo:text-align="end" fo:margin-left="0mm"/>
    </style:style>
    <style:style style:name="ce9" style:family="table-cell" style:parent-style-name="Default">
      <style:table-cell-properties fo:background-color="#adc5e7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adc5e7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7da7d8" style:text-align-source="fix" style:repeat-content="false" style:rotation-angle="90"/>
      <style:paragraph-properties fo:text-align="end" fo:margin-left="0mm"/>
    </style:style>
    <style:style style:name="ce12" style:family="table-cell" style:parent-style-name="Default">
      <style:table-cell-properties fo:background-color="#adc5e7"/>
    </style:style>
    <style:style style:name="ce13" style:family="table-cell" style:parent-style-name="Default">
      <style:table-cell-properties fo:background-color="#fff200"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fo:background-color="#fff9ae"/>
    </style:style>
    <style:style style:name="ce15" style:family="table-cell" style:parent-style-name="Default">
      <style:table-cell-properties fo:background-color="#cccccc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fo:background-color="#cccccc" style:text-align-source="fix" style:repeat-content="false" style:rotation-angle="90"/>
      <style:paragraph-properties fo:text-align="end" fo:margin-left="0mm"/>
    </style:style>
    <style:style style:name="ce18" style:family="table-cell" style:parent-style-name="Default" style:data-style-name="N113">
      <style:table-cell-properties fo:background-color="#ddddd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[$Sheet1.$N$4:$Sheet1.$N$1003])" table:allow-empty-cell="false" table:display-list="unsorted" table:base-cell-address="Sheet1.A4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6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number-columns-repeated="2"/>
          <table:table-cell table:style-name="Default"/>
          <table:table-cell table:style-name="ce7" office:value-type="string" calcext:value-type="string">
            <text:p>Totals: </text:p>
          </table:table-cell>
          <table:table-cell/>
          <table:table-cell table:style-name="ce9" table:formula="of:=SUM([.F4:.F17])" office:value-type="float" office:value="341" calcext:value-type="float">
            <text:p>341</text:p>
          </table:table-cell>
          <table:table-cell table:style-name="ce9" table:formula="of:=SUM([.G4:.G17])" office:value-type="float" office:value="8.7" calcext:value-type="float">
            <text:p>8.7</text:p>
          </table:table-cell>
          <table:table-cell table:style-name="ce9" table:formula="of:=SUM([.H4:.H17])" office:value-type="float" office:value="31.6" calcext:value-type="float">
            <text:p>31.6</text:p>
          </table:table-cell>
          <table:table-cell table:style-name="ce9" table:formula="of:=SUM([.I4:.I17])" office:value-type="float" office:value="33.3" calcext:value-type="float">
            <text:p>33.3</text:p>
          </table:table-cell>
          <table:table-cell/>
          <table:table-cell office:value-type="string" calcext:value-type="string">
            <text:p>Thread: <text:a xlink:href="https://ask.libreoffice.org/en/question/136315/lookup-for-reference/" xlink:type="simple">https://ask.libreoffice.org/en/question/136315/lookup-for-reference/</text:a> 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/>
          <table:table-cell table:style-name="ce7" office:value-type="string" calcext:value-type="string">
            <text:p>Unit:</text:p>
          </table:table-cell>
          <table:table-cell/>
          <table:table-cell table:style-name="ce10" office:value-type="string" calcext:value-type="string">
            <text:p>kcal</text:p>
          </table:table-cell>
          <table:table-cell table:number-columns-repeated="3" table:style-name="ce10" office:value-type="string" calcext:value-type="string">
            <text:p>g</text:p>
          </table:table-cell>
          <table:table-cell table:number-columns-repeated="10"/>
        </table:table-row>
        <table:table-row table:style-name="ro3">
          <table:table-cell table:style-name="ce1" office:value-type="string" calcext:value-type="string">
            <text:p>Meal's</text:p>
            <text:p>Constituents</text:p>
          </table:table-cell>
          <table:table-cell/>
          <table:table-cell table:style-name="ce3" office:value-type="string" calcext:value-type="string">
            <text:p>Unit</text:p>
          </table:table-cell>
          <table:table-cell table:style-name="ce8" office:value-type="string" calcext:value-type="string">
            <text:p>Amount/</text:p>
            <text:p>Unit</text:p>
          </table:table-cell>
          <table:table-cell/>
          <table:table-cell table:style-name="ce11" office:value-type="string" calcext:value-type="string">
            <text:p>Energy/</text:p>
            <text:p>kcal</text:p>
          </table:table-cell>
          <table:table-cell table:style-name="ce11" office:value-type="string" calcext:value-type="string">
            <text:p>Fat/</text:p>
            <text:p>g</text:p>
          </table:table-cell>
          <table:table-cell table:style-name="ce11" office:value-type="string" calcext:value-type="string">
            <text:p>Carbohydrates/</text:p>
            <text:p>g</text:p>
          </table:table-cell>
          <table:table-cell table:style-name="ce11" office:value-type="string" calcext:value-type="string">
            <text:p>Proteines/</text:p>
            <text:p>g</text:p>
          </table:table-cell>
          <table:table-cell/>
          <table:table-cell table:style-name="ce13" office:value-type="string" calcext:value-type="string">
            <text:p>Helper</text:p>
          </table:table-cell>
          <table:table-cell/>
          <table:table-cell office:value-type="string" calcext:value-type="string">
            <text:p>Lookup:</text:p>
          </table:table-cell>
          <table:table-cell table:style-name="ce15" office:value-type="string" calcext:value-type="string">
            <text:p>Food</text:p>
          </table:table-cell>
          <table:table-cell table:style-name="ce15" office:value-type="string" calcext:value-type="string">
            <text:p>Unit</text:p>
          </table:table-cell>
          <table:table-cell table:style-name="ce17" office:value-type="string" calcext:value-type="string">
            <text:p>Energy/</text:p>
            <text:p>(kcal/unit)</text:p>
          </table:table-cell>
          <table:table-cell table:style-name="ce17" office:value-type="string" calcext:value-type="string">
            <text:p>Fat/</text:p>
            <text:p>(g/Unit)</text:p>
          </table:table-cell>
          <table:table-cell table:style-name="ce17" office:value-type="string" calcext:value-type="string">
            <text:p>Carbohydrates/</text:p>
            <text:p>(g/Unit)</text:p>
          </table:table-cell>
          <table:table-cell table:style-name="ce17" office:value-type="string" calcext:value-type="string">
            <text:p>Proteines/</text:p>
            <text:p>(g/Unit)</text:p>
          </table:table-cell>
        </table:table-row>
        <table:table-row table:style-name="ro2">
          <table:table-cell table:style-name="ce2" table:content-validation-name="val1" office:value-type="string" calcext:value-type="string">
            <text:p>B03</text:p>
          </table:table-cell>
          <table:table-cell/>
          <table:table-cell table:style-name="ce4" table:formula="of:=IF(ISNUMBER([.$K4]);INDEX([.$O$4:.$O$1003];[.$K4]);&quot;&quot;)" office:value-type="string" office:string-value="Slice" calcext:value-type="string">
            <text:p>Slice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12" table:formula="of:=IF(ISNUMBER([.$K4]);INDEX([.$P$4:.$S$1003];[.$K4];COLUMN([.F4])-COLUMN([.$F4])+1)*[.$D4];&quot;&quot;)" office:value-type="float" office:value="126" calcext:value-type="float">
            <text:p>126</text:p>
          </table:table-cell>
          <table:table-cell table:style-name="ce12" table:formula="of:=IF(ISNUMBER([.$K4]);INDEX([.$P$4:.$S$1003];[.$K4];COLUMN([.G4])-COLUMN([.$F4])+1)*[.$D4];&quot;&quot;)" office:value-type="float" office:value="2.4" calcext:value-type="float">
            <text:p>2.4</text:p>
          </table:table-cell>
          <table:table-cell table:style-name="ce12" table:formula="of:=IF(ISNUMBER([.$K4]);INDEX([.$P$4:.$S$1003];[.$K4];COLUMN([.H4])-COLUMN([.$F4])+1)*[.$D4];&quot;&quot;)" office:value-type="float" office:value="26.6" calcext:value-type="float">
            <text:p>26.6</text:p>
          </table:table-cell>
          <table:table-cell table:style-name="ce12" table:formula="of:=IF(ISNUMBER([.$K4]);INDEX([.$P$4:.$S$1003];[.$K4];COLUMN([.I4])-COLUMN([.$F4])+1)*[.$D4];&quot;&quot;)" office:value-type="float" office:value="8" calcext:value-type="float">
            <text:p>8</text:p>
          </table:table-cell>
          <table:table-cell/>
          <table:table-cell table:style-name="ce14" table:formula="of:=MATCH([.$A4];[.$N$4:.$N$1003];0)" office:value-type="float" office:value="3" calcext:value-type="float">
            <text:p>3</text:p>
          </table:table-cell>
          <table:table-cell/>
          <table:table-cell office:value-type="string" calcext:value-type="string">
            <text:p>(prepared</text:p>
          </table:table-cell>
          <table:table-cell table:style-name="ce16" office:value-type="string" calcext:value-type="string">
            <text:p>M01</text:p>
          </table:table-cell>
          <table:table-cell table:style-name="ce16" office:value-type="string" calcext:value-type="string">
            <text:p>100g</text:p>
          </table:table-cell>
          <table:table-cell table:style-name="ce18" office:value-type="float" office:value="105" calcext:value-type="float">
            <text:p>105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5" calcext:value-type="float">
            <text:p>25.0</text:p>
          </table:table-cell>
        </table:table-row>
        <table:table-row table:style-name="ro2">
          <table:table-cell table:style-name="ce2" table:content-validation-name="val1" office:value-type="string" calcext:value-type="string">
            <text:p>M01</text:p>
          </table:table-cell>
          <table:table-cell/>
          <table:table-cell table:style-name="ce5" table:formula="of:=IF(ISNUMBER([.$K5]);INDEX([.$O$4:.$O$1003];[.$K5]);&quot;&quot;)" office:value-type="string" office:string-value="100g" calcext:value-type="string">
            <text:p>100g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12" table:formula="of:=IF(ISNUMBER([.$K5]);INDEX([.$P$4:.$S$1003];[.$K5];COLUMN([.F5])-COLUMN([.$F5])+1)*[.$D5];&quot;&quot;)" office:value-type="float" office:value="105" calcext:value-type="float">
            <text:p>105</text:p>
          </table:table-cell>
          <table:table-cell table:style-name="ce12" table:formula="of:=IF(ISNUMBER([.$K5]);INDEX([.$P$4:.$S$1003];[.$K5];COLUMN([.G5])-COLUMN([.$F5])+1)*[.$D5];&quot;&quot;)" office:value-type="float" office:value="6" calcext:value-type="float">
            <text:p>6</text:p>
          </table:table-cell>
          <table:table-cell table:style-name="ce12" table:formula="of:=IF(ISNUMBER([.$K5]);INDEX([.$P$4:.$S$1003];[.$K5];COLUMN([.H5])-COLUMN([.$F5])+1)*[.$D5];&quot;&quot;)" office:value-type="float" office:value="2" calcext:value-type="float">
            <text:p>2</text:p>
          </table:table-cell>
          <table:table-cell table:style-name="ce12" table:formula="of:=IF(ISNUMBER([.$K5]);INDEX([.$P$4:.$S$1003];[.$K5];COLUMN([.I5])-COLUMN([.$F5])+1)*[.$D5];&quot;&quot;)" office:value-type="float" office:value="25" calcext:value-type="float">
            <text:p>25</text:p>
          </table:table-cell>
          <table:table-cell/>
          <table:table-cell table:style-name="ce14" table:formula="of:=MATCH([.$A5];[.$N$4:.$N$1003];0)" office:value-type="float" office:value="1" calcext:value-type="float">
            <text:p>1</text:p>
          </table:table-cell>
          <table:table-cell/>
          <table:table-cell office:value-type="string" calcext:value-type="string">
            <text:p>for 1000</text:p>
          </table:table-cell>
          <table:table-cell table:style-name="ce16" office:value-type="string" calcext:value-type="string">
            <text:p>D02</text:p>
          </table:table-cell>
          <table:table-cell table:style-name="ce16" office:value-type="string" calcext:value-type="string">
            <text:p>100ml</text:p>
          </table:table-cell>
          <table:table-cell table:style-name="ce18" office:value-type="float" office:value="24" calcext:value-type="float">
            <text:p>24.0</text:p>
          </table:table-cell>
          <table:table-cell table:style-name="ce18" office:value-type="float" office:value="0.1" calcext:value-type="float">
            <text:p>0.1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0" calcext:value-type="float">
            <text:p>0.0</text:p>
          </table:table-cell>
        </table:table-row>
        <table:table-row table:style-name="ro2">
          <table:table-cell table:style-name="ce2" table:content-validation-name="val1" office:value-type="string" calcext:value-type="string">
            <text:p>F04</text:p>
          </table:table-cell>
          <table:table-cell/>
          <table:table-cell table:style-name="ce4" table:formula="of:=IF(ISNUMBER([.$K6]);INDEX([.$O$4:.$O$1003];[.$K6]);&quot;&quot;)" office:value-type="string" office:string-value="piece" calcext:value-type="string">
            <text:p>piece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12" table:formula="of:=IF(ISNUMBER([.$K6]);INDEX([.$P$4:.$S$1003];[.$K6];COLUMN([.F6])-COLUMN([.$F6])+1)*[.$D6];&quot;&quot;)" office:value-type="float" office:value="110" calcext:value-type="float">
            <text:p>110</text:p>
          </table:table-cell>
          <table:table-cell table:style-name="ce12" table:formula="of:=IF(ISNUMBER([.$K6]);INDEX([.$P$4:.$S$1003];[.$K6];COLUMN([.G6])-COLUMN([.$F6])+1)*[.$D6];&quot;&quot;)" office:value-type="float" office:value="0.3" calcext:value-type="float">
            <text:p>0.3</text:p>
          </table:table-cell>
          <table:table-cell table:style-name="ce12" table:formula="of:=IF(ISNUMBER([.$K6]);INDEX([.$P$4:.$S$1003];[.$K6];COLUMN([.H6])-COLUMN([.$F6])+1)*[.$D6];&quot;&quot;)" office:value-type="float" office:value="3" calcext:value-type="float">
            <text:p>3</text:p>
          </table:table-cell>
          <table:table-cell table:style-name="ce12" table:formula="of:=IF(ISNUMBER([.$K6]);INDEX([.$P$4:.$S$1003];[.$K6];COLUMN([.I6])-COLUMN([.$F6])+1)*[.$D6];&quot;&quot;)" office:value-type="float" office:value="0.3" calcext:value-type="float">
            <text:p>0.3</text:p>
          </table:table-cell>
          <table:table-cell/>
          <table:table-cell table:style-name="ce14" table:formula="of:=MATCH([.$A6];[.$N$4:.$N$1003];0)" office:value-type="float" office:value="4" calcext:value-type="float">
            <text:p>4</text:p>
          </table:table-cell>
          <table:table-cell/>
          <table:table-cell office:value-type="string" calcext:value-type="string">
            <text:p>rows)</text:p>
          </table:table-cell>
          <table:table-cell table:style-name="ce16" office:value-type="string" calcext:value-type="string">
            <text:p>B03</text:p>
          </table:table-cell>
          <table:table-cell table:style-name="ce16" office:value-type="string" calcext:value-type="string">
            <text:p>Slice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3.3" calcext:value-type="float">
            <text:p>13.3</text:p>
          </table:table-cell>
          <table:table-cell table:style-name="ce18" office:value-type="float" office:value="4" calcext:value-type="float">
            <text:p>4.0</text:p>
          </table:table-cell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7]);INDEX([.$O$4:.$O$1003];[.$K7]);&quot;&quot;)">
            <text:p/>
          </table:table-cell>
          <table:table-cell table:style-name="ce2"/>
          <table:table-cell/>
          <table:table-cell table:style-name="ce12" table:formula="of:=IF(ISNUMBER([.$K7]);INDEX([.$P$4:.$S$1003];[.$K7];COLUMN([.F7])-COLUMN([.$F7])+1)*[.$D7];&quot;&quot;)">
            <text:p/>
          </table:table-cell>
          <table:table-cell table:style-name="ce12" table:formula="of:=IF(ISNUMBER([.$K7]);INDEX([.$P$4:.$S$1003];[.$K7];COLUMN([.G7])-COLUMN([.$F7])+1)*[.$D7];&quot;&quot;)">
            <text:p/>
          </table:table-cell>
          <table:table-cell table:style-name="ce12" table:formula="of:=IF(ISNUMBER([.$K7]);INDEX([.$P$4:.$S$1003];[.$K7];COLUMN([.H7])-COLUMN([.$F7])+1)*[.$D7];&quot;&quot;)">
            <text:p/>
          </table:table-cell>
          <table:table-cell table:style-name="ce12" table:formula="of:=IF(ISNUMBER([.$K7]);INDEX([.$P$4:.$S$1003];[.$K7];COLUMN([.I7])-COLUMN([.$F7])+1)*[.$D7];&quot;&quot;)">
            <text:p/>
          </table:table-cell>
          <table:table-cell/>
          <table:table-cell table:style-name="ce14" table:formula="of:=MATCH([.$A7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office:value-type="string" calcext:value-type="string">
            <text:p>F04</text:p>
          </table:table-cell>
          <table:table-cell table:style-name="ce16" office:value-type="string" calcext:value-type="string">
            <text:p>piece</text:p>
          </table:table-cell>
          <table:table-cell table:style-name="ce18" office:value-type="float" office:value="110" calcext:value-type="float">
            <text:p>110.0</text:p>
          </table:table-cell>
          <table:table-cell table:style-name="ce18" office:value-type="float" office:value="0.3" calcext:value-type="float">
            <text:p>0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0.3" calcext:value-type="float">
            <text:p>0.3</text:p>
          </table:table-cell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8]);INDEX([.$O$4:.$O$1003];[.$K8]);&quot;&quot;)">
            <text:p/>
          </table:table-cell>
          <table:table-cell table:style-name="ce2"/>
          <table:table-cell/>
          <table:table-cell table:style-name="ce12" table:formula="of:=IF(ISNUMBER([.$K8]);INDEX([.$P$4:.$S$1003];[.$K8];COLUMN([.F8])-COLUMN([.$F8])+1)*[.$D8];&quot;&quot;)">
            <text:p/>
          </table:table-cell>
          <table:table-cell table:style-name="ce12" table:formula="of:=IF(ISNUMBER([.$K8]);INDEX([.$P$4:.$S$1003];[.$K8];COLUMN([.G8])-COLUMN([.$F8])+1)*[.$D8];&quot;&quot;)">
            <text:p/>
          </table:table-cell>
          <table:table-cell table:style-name="ce12" table:formula="of:=IF(ISNUMBER([.$K8]);INDEX([.$P$4:.$S$1003];[.$K8];COLUMN([.H8])-COLUMN([.$F8])+1)*[.$D8];&quot;&quot;)">
            <text:p/>
          </table:table-cell>
          <table:table-cell table:style-name="ce12" table:formula="of:=IF(ISNUMBER([.$K8]);INDEX([.$P$4:.$S$1003];[.$K8];COLUMN([.I8])-COLUMN([.$F8])+1)*[.$D8];&quot;&quot;)">
            <text:p/>
          </table:table-cell>
          <table:table-cell/>
          <table:table-cell table:style-name="ce14" table:formula="of:=MATCH([.$A8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office:value-type="string" calcext:value-type="string">
            <text:p>L05</text:p>
          </table:table-cell>
          <table:table-cell table:style-name="ce16" office:value-type="string" calcext:value-type="string">
            <text:p>100g</text:p>
          </table:table-cell>
          <table:table-cell table:style-name="ce18" office:value-type="float" office:value="18" calcext:value-type="float">
            <text:p>18.0</text:p>
          </table:table-cell>
          <table:table-cell table:style-name="ce18" office:value-type="float" office:value="0.2" calcext:value-type="float">
            <text:p>0.2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" calcext:value-type="float">
            <text:p>1.0</text:p>
          </table:table-cell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9]);INDEX([.$O$4:.$O$1003];[.$K9]);&quot;&quot;)">
            <text:p/>
          </table:table-cell>
          <table:table-cell table:style-name="ce2"/>
          <table:table-cell/>
          <table:table-cell table:style-name="ce12" table:formula="of:=IF(ISNUMBER([.$K9]);INDEX([.$P$4:.$S$1003];[.$K9];COLUMN([.F9])-COLUMN([.$F9])+1)*[.$D9];&quot;&quot;)">
            <text:p/>
          </table:table-cell>
          <table:table-cell table:style-name="ce12" table:formula="of:=IF(ISNUMBER([.$K9]);INDEX([.$P$4:.$S$1003];[.$K9];COLUMN([.G9])-COLUMN([.$F9])+1)*[.$D9];&quot;&quot;)">
            <text:p/>
          </table:table-cell>
          <table:table-cell table:style-name="ce12" table:formula="of:=IF(ISNUMBER([.$K9]);INDEX([.$P$4:.$S$1003];[.$K9];COLUMN([.H9])-COLUMN([.$F9])+1)*[.$D9];&quot;&quot;)">
            <text:p/>
          </table:table-cell>
          <table:table-cell table:style-name="ce12" table:formula="of:=IF(ISNUMBER([.$K9]);INDEX([.$P$4:.$S$1003];[.$K9];COLUMN([.I9])-COLUMN([.$F9])+1)*[.$D9];&quot;&quot;)">
            <text:p/>
          </table:table-cell>
          <table:table-cell/>
          <table:table-cell table:style-name="ce14" table:formula="of:=MATCH([.$A9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office:value-type="string" calcext:value-type="string">
            <text:p>X06</text:p>
          </table:table-cell>
          <table:table-cell table:style-name="ce16"/>
          <table:table-cell table:style-name="ce18" table:number-columns-repeated="4"/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10]);INDEX([.$O$4:.$O$1003];[.$K10]);&quot;&quot;)">
            <text:p/>
          </table:table-cell>
          <table:table-cell table:style-name="ce2"/>
          <table:table-cell/>
          <table:table-cell table:style-name="ce12" table:formula="of:=IF(ISNUMBER([.$K10]);INDEX([.$P$4:.$S$1003];[.$K10];COLUMN([.F10])-COLUMN([.$F10])+1)*[.$D10];&quot;&quot;)">
            <text:p/>
          </table:table-cell>
          <table:table-cell table:style-name="ce12" table:formula="of:=IF(ISNUMBER([.$K10]);INDEX([.$P$4:.$S$1003];[.$K10];COLUMN([.G10])-COLUMN([.$F10])+1)*[.$D10];&quot;&quot;)">
            <text:p/>
          </table:table-cell>
          <table:table-cell table:style-name="ce12" table:formula="of:=IF(ISNUMBER([.$K10]);INDEX([.$P$4:.$S$1003];[.$K10];COLUMN([.H10])-COLUMN([.$F10])+1)*[.$D10];&quot;&quot;)">
            <text:p/>
          </table:table-cell>
          <table:table-cell table:style-name="ce12" table:formula="of:=IF(ISNUMBER([.$K10]);INDEX([.$P$4:.$S$1003];[.$K10];COLUMN([.I10])-COLUMN([.$F10])+1)*[.$D10];&quot;&quot;)">
            <text:p/>
          </table:table-cell>
          <table:table-cell/>
          <table:table-cell table:style-name="ce14" table:formula="of:=MATCH([.$A10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office:value-type="string" calcext:value-type="string">
            <text:p>X07</text:p>
          </table:table-cell>
          <table:table-cell table:style-name="ce16"/>
          <table:table-cell table:style-name="ce18" table:number-columns-repeated="4"/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11]);INDEX([.$O$4:.$O$1003];[.$K11]);&quot;&quot;)">
            <text:p/>
          </table:table-cell>
          <table:table-cell table:style-name="ce2"/>
          <table:table-cell/>
          <table:table-cell table:style-name="ce12" table:formula="of:=IF(ISNUMBER([.$K11]);INDEX([.$P$4:.$S$1003];[.$K11];COLUMN([.F11])-COLUMN([.$F11])+1)*[.$D11];&quot;&quot;)">
            <text:p/>
          </table:table-cell>
          <table:table-cell table:style-name="ce12" table:formula="of:=IF(ISNUMBER([.$K11]);INDEX([.$P$4:.$S$1003];[.$K11];COLUMN([.G11])-COLUMN([.$F11])+1)*[.$D11];&quot;&quot;)">
            <text:p/>
          </table:table-cell>
          <table:table-cell table:style-name="ce12" table:formula="of:=IF(ISNUMBER([.$K11]);INDEX([.$P$4:.$S$1003];[.$K11];COLUMN([.H11])-COLUMN([.$F11])+1)*[.$D11];&quot;&quot;)">
            <text:p/>
          </table:table-cell>
          <table:table-cell table:style-name="ce12" table:formula="of:=IF(ISNUMBER([.$K11]);INDEX([.$P$4:.$S$1003];[.$K11];COLUMN([.I11])-COLUMN([.$F11])+1)*[.$D11];&quot;&quot;)">
            <text:p/>
          </table:table-cell>
          <table:table-cell/>
          <table:table-cell table:style-name="ce14" table:formula="of:=MATCH([.$A11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office:value-type="string" calcext:value-type="string">
            <text:p>X08</text:p>
          </table:table-cell>
          <table:table-cell table:style-name="ce16"/>
          <table:table-cell table:style-name="ce18" table:number-columns-repeated="4"/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12]);INDEX([.$O$4:.$O$1003];[.$K12]);&quot;&quot;)">
            <text:p/>
          </table:table-cell>
          <table:table-cell table:style-name="ce2"/>
          <table:table-cell/>
          <table:table-cell table:style-name="ce12" table:formula="of:=IF(ISNUMBER([.$K12]);INDEX([.$P$4:.$S$1003];[.$K12];COLUMN([.F12])-COLUMN([.$F12])+1)*[.$D12];&quot;&quot;)">
            <text:p/>
          </table:table-cell>
          <table:table-cell table:style-name="ce12" table:formula="of:=IF(ISNUMBER([.$K12]);INDEX([.$P$4:.$S$1003];[.$K12];COLUMN([.G12])-COLUMN([.$F12])+1)*[.$D12];&quot;&quot;)">
            <text:p/>
          </table:table-cell>
          <table:table-cell table:style-name="ce12" table:formula="of:=IF(ISNUMBER([.$K12]);INDEX([.$P$4:.$S$1003];[.$K12];COLUMN([.H12])-COLUMN([.$F12])+1)*[.$D12];&quot;&quot;)">
            <text:p/>
          </table:table-cell>
          <table:table-cell table:style-name="ce12" table:formula="of:=IF(ISNUMBER([.$K12]);INDEX([.$P$4:.$S$1003];[.$K12];COLUMN([.I12])-COLUMN([.$F12])+1)*[.$D12];&quot;&quot;)">
            <text:p/>
          </table:table-cell>
          <table:table-cell/>
          <table:table-cell table:style-name="ce14" table:formula="of:=MATCH([.$A12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office:value-type="string" calcext:value-type="string">
            <text:p>X09</text:p>
          </table:table-cell>
          <table:table-cell table:style-name="ce16"/>
          <table:table-cell table:style-name="ce18" table:number-columns-repeated="4"/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13]);INDEX([.$O$4:.$O$1003];[.$K13]);&quot;&quot;)">
            <text:p/>
          </table:table-cell>
          <table:table-cell table:style-name="ce2"/>
          <table:table-cell/>
          <table:table-cell table:style-name="ce12" table:formula="of:=IF(ISNUMBER([.$K13]);INDEX([.$P$4:.$S$1003];[.$K13];COLUMN([.F13])-COLUMN([.$F13])+1)*[.$D13];&quot;&quot;)">
            <text:p/>
          </table:table-cell>
          <table:table-cell table:style-name="ce12" table:formula="of:=IF(ISNUMBER([.$K13]);INDEX([.$P$4:.$S$1003];[.$K13];COLUMN([.G13])-COLUMN([.$F13])+1)*[.$D13];&quot;&quot;)">
            <text:p/>
          </table:table-cell>
          <table:table-cell table:style-name="ce12" table:formula="of:=IF(ISNUMBER([.$K13]);INDEX([.$P$4:.$S$1003];[.$K13];COLUMN([.H13])-COLUMN([.$F13])+1)*[.$D13];&quot;&quot;)">
            <text:p/>
          </table:table-cell>
          <table:table-cell table:style-name="ce12" table:formula="of:=IF(ISNUMBER([.$K13]);INDEX([.$P$4:.$S$1003];[.$K13];COLUMN([.I13])-COLUMN([.$F13])+1)*[.$D13];&quot;&quot;)">
            <text:p/>
          </table:table-cell>
          <table:table-cell/>
          <table:table-cell table:style-name="ce14" table:formula="of:=MATCH([.$A13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office:value-type="string" calcext:value-type="string">
            <text:p>X10</text:p>
          </table:table-cell>
          <table:table-cell table:style-name="ce16" table:number-columns-repeated="5"/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14]);INDEX([.$O$4:.$O$1003];[.$K14]);&quot;&quot;)">
            <text:p/>
          </table:table-cell>
          <table:table-cell table:style-name="ce2"/>
          <table:table-cell/>
          <table:table-cell table:style-name="ce12" table:formula="of:=IF(ISNUMBER([.$K14]);INDEX([.$P$4:.$S$1003];[.$K14];COLUMN([.F14])-COLUMN([.$F14])+1)*[.$D14];&quot;&quot;)">
            <text:p/>
          </table:table-cell>
          <table:table-cell table:style-name="ce12" table:formula="of:=IF(ISNUMBER([.$K14]);INDEX([.$P$4:.$S$1003];[.$K14];COLUMN([.G14])-COLUMN([.$F14])+1)*[.$D14];&quot;&quot;)">
            <text:p/>
          </table:table-cell>
          <table:table-cell table:style-name="ce12" table:formula="of:=IF(ISNUMBER([.$K14]);INDEX([.$P$4:.$S$1003];[.$K14];COLUMN([.H14])-COLUMN([.$F14])+1)*[.$D14];&quot;&quot;)">
            <text:p/>
          </table:table-cell>
          <table:table-cell table:style-name="ce12" table:formula="of:=IF(ISNUMBER([.$K14]);INDEX([.$P$4:.$S$1003];[.$K14];COLUMN([.I14])-COLUMN([.$F14])+1)*[.$D14];&quot;&quot;)">
            <text:p/>
          </table:table-cell>
          <table:table-cell/>
          <table:table-cell table:style-name="ce14" table:formula="of:=MATCH([.$A14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table:number-columns-repeated="6"/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15]);INDEX([.$O$4:.$O$1003];[.$K15]);&quot;&quot;)">
            <text:p/>
          </table:table-cell>
          <table:table-cell table:style-name="ce2"/>
          <table:table-cell/>
          <table:table-cell table:style-name="ce12" table:formula="of:=IF(ISNUMBER([.$K15]);INDEX([.$P$4:.$S$1003];[.$K15];COLUMN([.F15])-COLUMN([.$F15])+1)*[.$D15];&quot;&quot;)">
            <text:p/>
          </table:table-cell>
          <table:table-cell table:style-name="ce12" table:formula="of:=IF(ISNUMBER([.$K15]);INDEX([.$P$4:.$S$1003];[.$K15];COLUMN([.G15])-COLUMN([.$F15])+1)*[.$D15];&quot;&quot;)">
            <text:p/>
          </table:table-cell>
          <table:table-cell table:style-name="ce12" table:formula="of:=IF(ISNUMBER([.$K15]);INDEX([.$P$4:.$S$1003];[.$K15];COLUMN([.H15])-COLUMN([.$F15])+1)*[.$D15];&quot;&quot;)">
            <text:p/>
          </table:table-cell>
          <table:table-cell table:style-name="ce12" table:formula="of:=IF(ISNUMBER([.$K15]);INDEX([.$P$4:.$S$1003];[.$K15];COLUMN([.I15])-COLUMN([.$F15])+1)*[.$D15];&quot;&quot;)">
            <text:p/>
          </table:table-cell>
          <table:table-cell/>
          <table:table-cell table:style-name="ce14" table:formula="of:=MATCH([.$A15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table:number-columns-repeated="6"/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16]);INDEX([.$O$4:.$O$1003];[.$K16]);&quot;&quot;)">
            <text:p/>
          </table:table-cell>
          <table:table-cell table:style-name="ce2"/>
          <table:table-cell/>
          <table:table-cell table:style-name="ce12" table:formula="of:=IF(ISNUMBER([.$K16]);INDEX([.$P$4:.$S$1003];[.$K16];COLUMN([.F16])-COLUMN([.$F16])+1)*[.$D16];&quot;&quot;)">
            <text:p/>
          </table:table-cell>
          <table:table-cell table:style-name="ce12" table:formula="of:=IF(ISNUMBER([.$K16]);INDEX([.$P$4:.$S$1003];[.$K16];COLUMN([.G16])-COLUMN([.$F16])+1)*[.$D16];&quot;&quot;)">
            <text:p/>
          </table:table-cell>
          <table:table-cell table:style-name="ce12" table:formula="of:=IF(ISNUMBER([.$K16]);INDEX([.$P$4:.$S$1003];[.$K16];COLUMN([.H16])-COLUMN([.$F16])+1)*[.$D16];&quot;&quot;)">
            <text:p/>
          </table:table-cell>
          <table:table-cell table:style-name="ce12" table:formula="of:=IF(ISNUMBER([.$K16]);INDEX([.$P$4:.$S$1003];[.$K16];COLUMN([.I16])-COLUMN([.$F16])+1)*[.$D16];&quot;&quot;)">
            <text:p/>
          </table:table-cell>
          <table:table-cell/>
          <table:table-cell table:style-name="ce14" table:formula="of:=MATCH([.$A16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table:number-columns-repeated="6"/>
        </table:table-row>
        <table:table-row table:style-name="ro2">
          <table:table-cell table:style-name="ce2" table:content-validation-name="val1"/>
          <table:table-cell/>
          <table:table-cell table:style-name="ce4" table:formula="of:=IF(ISNUMBER([.$K17]);INDEX([.$O$4:.$O$1003];[.$K17]);&quot;&quot;)">
            <text:p/>
          </table:table-cell>
          <table:table-cell table:style-name="ce2"/>
          <table:table-cell/>
          <table:table-cell table:style-name="ce12" table:formula="of:=IF(ISNUMBER([.$K17]);INDEX([.$P$4:.$S$1003];[.$K17];COLUMN([.F17])-COLUMN([.$F17])+1)*[.$D17];&quot;&quot;)">
            <text:p/>
          </table:table-cell>
          <table:table-cell table:style-name="ce12" table:formula="of:=IF(ISNUMBER([.$K17]);INDEX([.$P$4:.$S$1003];[.$K17];COLUMN([.G17])-COLUMN([.$F17])+1)*[.$D17];&quot;&quot;)">
            <text:p/>
          </table:table-cell>
          <table:table-cell table:style-name="ce12" table:formula="of:=IF(ISNUMBER([.$K17]);INDEX([.$P$4:.$S$1003];[.$K17];COLUMN([.H17])-COLUMN([.$F17])+1)*[.$D17];&quot;&quot;)">
            <text:p/>
          </table:table-cell>
          <table:table-cell table:style-name="ce12" table:formula="of:=IF(ISNUMBER([.$K17]);INDEX([.$P$4:.$S$1003];[.$K17];COLUMN([.I17])-COLUMN([.$F17])+1)*[.$D17];&quot;&quot;)">
            <text:p/>
          </table:table-cell>
          <table:table-cell/>
          <table:table-cell table:style-name="ce14" table:formula="of:=MATCH([.$A17];[.$N$4:.$N$1003];0)" office:value-type="string" office:string-value="" calcext:value-type="error">
            <text:p>#N/A</text:p>
          </table:table-cell>
          <table:table-cell table:number-columns-repeated="2"/>
          <table:table-cell table:style-name="ce16" table:number-columns-repeated="6"/>
        </table:table-row>
        <table:table-row table:style-name="ro2" table:number-rows-repeated="985">
          <table:table-cell table:number-columns-repeated="13"/>
          <table:table-cell table:style-name="ce16" table:number-columns-repeated="6"/>
        </table:table-row>
        <table:table-row table:style-name="ro2" table:number-rows-repeated="1047573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8">00/00/0000</text:date>, <text:time style:data-style-name="N2" text:time-value="20:46:04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46:04.888000000</meta:creation-date>
    <dc:title>MonoCalc</dc:title>
    <meta:editing-duration>PT9M13S</meta:editing-duration>
    <meta:editing-cycles>2</meta:editing-cycles>
    <meta:generator>LibreOffice/5.4.2.2$Windows_X86_64 LibreOffice_project/22b09f6418e8c2d508a9eaf86b2399209b0990f4</meta:generator>
    <meta:initial-creator>Jäger Wolfgang</meta:initial-creator>
    <dc:date>2017-10-28T21:51:21.419000000</dc:date>
    <dc:creator>Jäger Wolfgang</dc:creator>
    <meta:document-statistic meta:table-count="1" meta:cell-count="154" meta:object-count="0"/>
    <meta:template xlink:type="simple" xlink:actuate="onRequest" xlink:title="MonoCalc" xlink:href="../../../../../AppData/Roaming/LibreOffice/4/user/template/MonoCalc.ots" meta:date="2017-10-28T20:46:04.638000000"/>
  </office:meta>
</office:document-meta>
</file>