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63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2.74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70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0"/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5eb91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4ea6b"/>
    </style:style>
    <style:style style:name="ce7" style:family="table-cell" style:parent-style-name="Default">
      <style:table-cell-properties fo:background-color="#d4ea6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2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\w</text:p>
          </table:table-cell>
          <table:table-cell office:value-type="string" calcext:value-type="string">
            <text:p>Sepecial designator \w in RegEx means <text:span text:style-name="T1">word-character</text:span>.</text:p>
            <text:p>Here used as RegREx in B2, modified in B4:B42.</text:p>
          </table:table-cell>
          <table:table-cell/>
          <table:table-cell table:style-name="ce11" office:value-type="string" calcext:value-type="string">
            <text:p><text:span text:style-name="T2">(?&lt;=^|\W)'?</text:span>\w+('s)?'?(?=$|\W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o be, or not to be, that is the question: whether 'tis nobler in the mind to suffer the slings and arrows of outrageous fortune, or to take arms against a sea of troubles, and by opposing end them. (From Shakespeare's "Hamlet")</text:p>
            <text:p>Just for fun: Peoples' languages.</text:p>
          </table:table-cell>
          <table:table-cell table:formula="of:=TRIM(ORG.LIBREOFFICE.REGEX([.A2];&quot;([^&quot; &amp; [.B1] &amp; &quot;]+)&quot;;&quot; &quot;;&quot;g&quot;))" office:value-type="string" office:string-value="To be or not to be that is the question whether tis nobler in the mind to suffer the slings and arrows of outrageous fortune or to take arms against a sea of troubles and by opposing end them From Shakespeare s Hamlet Just for fun Peoples languages" calcext:value-type="string">
            <text:p>To be or not to be that is the question whether tis nobler in the mind to suffer the slings and arrows of outrageous fortune or to take arms against a sea of troubles and by opposing end them From Shakespeare s Hamlet Just for fun Peoples languages</text:p>
          </table:table-cell>
          <table:table-cell/>
          <table:table-cell office:value-type="string" calcext:value-type="string">
            <text:p><text:s/>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"/>
          <table:table-cell table:formula="of:=LEN([.B2])-LEN(SUBSTITUTE([.B2];&quot; &quot;;&quot;&quot;))+1" office:value-type="float" office:value="48" calcext:value-type="float">
            <text:p>48</text:p>
          </table:table-cell>
          <table:table-cell table:number-columns-repeated="2"/>
          <table:table-cell table:style-name="ce11" office:value-type="string" calcext:value-type="string">
            <text:p>Greener=Cleaner?</text:p>
          </table:table-cell>
          <table:table-cell table:number-columns-repeated="2"/>
        </table:table-row>
        <table:table-row table:style-name="ro3">
          <table:table-cell/>
          <table:table-cell table:number-matrix-columns-spanned="1" table:number-matrix-rows-spanned="39" table:formula="of:=ORG.LIBREOFFICE.REGEX([.A2];[.B$1] &amp; &quot;+&quot;;;ROW(OFFSET(INDIRECT(&quot;A1&quot;);0;0;[.B3];1)))" office:value-type="string" office:string-value="To" calcext:value-type="string">
            <text:p>To</text:p>
          </table:table-cell>
          <table:table-cell table:style-name="ce5" office:value-type="string" calcext:value-type="string">
            <text:p>Solutions outputting directly from an array formula</text:p>
          </table:table-cell>
          <table:table-cell/>
          <table:table-cell table:style-name="ce12" table:formula="of:=ORG.LIBREOFFICE.REGEX([.A$2];[.E$1];;ROW([.E4])-ROW([.E$4])+1)" office:value-type="string" office:string-value="To" calcext:value-type="string">
            <text:p>To</text:p>
          </table:table-cell>
          <table:table-cell table:style-name="ce5" office:value-type="string" calcext:value-type="string">
            <text:p>Solution directly picking a specific word (by index)</text:p>
          </table:table-cell>
          <table:table-cell/>
        </table:table-row>
        <table:table-row table:style-name="ro3">
          <table:table-cell/>
          <table:table-cell office:value-type="string" office:string-value="be" calcext:value-type="string">
            <text:p>be</text:p>
          </table:table-cell>
          <table:table-cell office:value-type="string" calcext:value-type="string">
            <text:p>Disadvantage:</text:p>
          </table:table-cell>
          <table:table-cell/>
          <table:table-cell table:formula="of:=ORG.LIBREOFFICE.REGEX([.A$2];[.E$1];;ROW([.E5])-ROW([.E$4])+1)" office:value-type="string" office:string-value="be" calcext:value-type="string">
            <text:p>be</text:p>
          </table:table-cell>
          <table:table-cell office:value-type="string" calcext:value-type="string">
            <text:p>Disadvantage:</text:p>
          </table:table-cell>
          <table:table-cell/>
        </table:table-row>
        <table:table-row table:style-name="ro3">
          <table:table-cell/>
          <table:table-cell office:value-type="string" office:string-value="or" calcext:value-type="string">
            <text:p>or</text:p>
          </table:table-cell>
          <table:table-cell office:value-type="string" calcext:value-type="string">
            <text:p>Needs to lock a fix output range.</text:p>
          </table:table-cell>
          <table:table-cell/>
          <table:table-cell table:formula="of:=ORG.LIBREOFFICE.REGEX([.A$2];[.E$1];;ROW([.E6])-ROW([.E$4])+1)" office:value-type="string" office:string-value="or" calcext:value-type="string">
            <text:p>or</text:p>
          </table:table-cell>
          <table:table-cell office:value-type="string" calcext:value-type="string">
            <text:p>Needs to apply the RegEx anew per row.</text:p>
          </table:table-cell>
          <table:table-cell/>
        </table:table-row>
        <table:table-row table:style-name="ro3">
          <table:table-cell/>
          <table:table-cell office:value-type="string" office:string-value="not" calcext:value-type="string">
            <text:p>not</text:p>
          </table:table-cell>
          <table:table-cell office:value-type="string" calcext:value-type="string">
            <text:p>Can be applied with a fix maximum number, however.</text:p>
          </table:table-cell>
          <table:table-cell/>
          <table:table-cell table:formula="of:=ORG.LIBREOFFICE.REGEX([.A$2];[.E$1];;ROW([.E7])-ROW([.E$4])+1)" office:value-type="string" office:string-value="not" calcext:value-type="string">
            <text:p>not</text:p>
          </table:table-cell>
          <table:table-cell office:value-type="string" calcext:value-type="string">
            <text:p>May be insufficiently effecient in some (very few) cases.</text:p>
          </table:table-cell>
          <table:table-cell/>
        </table:table-row>
        <table:table-row table:style-name="ro3">
          <table:table-cell/>
          <table:table-cell office:value-type="string" office:string-value="to" calcext:value-type="string">
            <text:p>to</text:p>
          </table:table-cell>
          <table:table-cell table:number-columns-repeated="2"/>
          <table:table-cell table:formula="of:=ORG.LIBREOFFICE.REGEX([.A$2];[.E$1];;ROW([.E8])-ROW([.E$4])+1)" office:value-type="string" office:string-value="to" calcext:value-type="string">
            <text:p>to</text:p>
          </table:table-cell>
          <table:table-cell table:number-columns-repeated="2"/>
        </table:table-row>
        <table:table-row table:style-name="ro3">
          <table:table-cell/>
          <table:table-cell office:value-type="string" office:string-value="be" calcext:value-type="string">
            <text:p>be</text:p>
          </table:table-cell>
          <table:table-cell table:number-columns-repeated="2"/>
          <table:table-cell table:formula="of:=ORG.LIBREOFFICE.REGEX([.A$2];[.E$1];;ROW([.E9])-ROW([.E$4])+1)" office:value-type="string" office:string-value="be" calcext:value-type="string">
            <text:p>be</text:p>
          </table:table-cell>
          <table:table-cell table:number-columns-repeated="2"/>
        </table:table-row>
        <table:table-row table:style-name="ro3">
          <table:table-cell/>
          <table:table-cell office:value-type="string" office:string-value="that" calcext:value-type="string">
            <text:p>that</text:p>
          </table:table-cell>
          <table:table-cell table:number-columns-repeated="2"/>
          <table:table-cell table:formula="of:=ORG.LIBREOFFICE.REGEX([.A$2];[.E$1];;ROW([.E10])-ROW([.E$4])+1)" office:value-type="string" office:string-value="that" calcext:value-type="string">
            <text:p>that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is" calcext:value-type="string">
            <text:p>is</text:p>
          </table:table-cell>
          <table:table-cell table:number-columns-repeated="2"/>
          <table:table-cell table:formula="of:=ORG.LIBREOFFICE.REGEX([.A$2];[.E$1];;ROW([.E11])-ROW([.E$4])+1)" office:value-type="string" office:string-value="is" calcext:value-type="string">
            <text:p>i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he" calcext:value-type="string">
            <text:p>the</text:p>
          </table:table-cell>
          <table:table-cell table:number-columns-repeated="2"/>
          <table:table-cell table:formula="of:=ORG.LIBREOFFICE.REGEX([.A$2];[.E$1];;ROW([.E12])-ROW([.E$4])+1)" office:value-type="string" office:string-value="the" calcext:value-type="string">
            <text:p>the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question" calcext:value-type="string">
            <text:p>question</text:p>
          </table:table-cell>
          <table:table-cell table:number-columns-repeated="2"/>
          <table:table-cell table:formula="of:=ORG.LIBREOFFICE.REGEX([.A$2];[.E$1];;ROW([.E13])-ROW([.E$4])+1)" office:value-type="string" office:string-value="question" calcext:value-type="string">
            <text:p>question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whether" calcext:value-type="string">
            <text:p>whether</text:p>
          </table:table-cell>
          <table:table-cell table:number-columns-repeated="2"/>
          <table:table-cell table:formula="of:=ORG.LIBREOFFICE.REGEX([.A$2];[.E$1];;ROW([.E14])-ROW([.E$4])+1)" office:value-type="string" office:string-value="whether" calcext:value-type="string">
            <text:p>whether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is" calcext:value-type="string">
            <text:p>tis</text:p>
          </table:table-cell>
          <table:table-cell table:number-columns-repeated="2"/>
          <table:table-cell table:formula="of:=ORG.LIBREOFFICE.REGEX([.A$2];[.E$1];;ROW([.E15])-ROW([.E$4])+1)" office:value-type="string" office:string-value="'tis" calcext:value-type="string">
            <text:p>'tis</text:p>
          </table:table-cell>
          <table:table-cell office:value-type="string" calcext:value-type="string">
            <text:p>The more complex RegEx in E1 now also accepts this word.</text:p>
          </table:table-cell>
          <table:table-cell/>
        </table:table-row>
        <table:table-row table:style-name="ro3">
          <table:table-cell/>
          <table:table-cell table:style-name="ce2" office:value-type="string" office:string-value="nobler" calcext:value-type="string">
            <text:p>nobler</text:p>
          </table:table-cell>
          <table:table-cell table:number-columns-repeated="2"/>
          <table:table-cell table:formula="of:=ORG.LIBREOFFICE.REGEX([.A$2];[.E$1];;ROW([.E16])-ROW([.E$4])+1)" office:value-type="string" office:string-value="nobler" calcext:value-type="string">
            <text:p>nobler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in" calcext:value-type="string">
            <text:p>in</text:p>
          </table:table-cell>
          <table:table-cell table:number-columns-repeated="2"/>
          <table:table-cell table:formula="of:=ORG.LIBREOFFICE.REGEX([.A$2];[.E$1];;ROW([.E17])-ROW([.E$4])+1)" office:value-type="string" office:string-value="in" calcext:value-type="string">
            <text:p>in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he" calcext:value-type="string">
            <text:p>the</text:p>
          </table:table-cell>
          <table:table-cell table:number-columns-repeated="2"/>
          <table:table-cell table:formula="of:=ORG.LIBREOFFICE.REGEX([.A$2];[.E$1];;ROW([.E18])-ROW([.E$4])+1)" office:value-type="string" office:string-value="the" calcext:value-type="string">
            <text:p>the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mind" calcext:value-type="string">
            <text:p>mind</text:p>
          </table:table-cell>
          <table:table-cell table:number-columns-repeated="2"/>
          <table:table-cell table:formula="of:=ORG.LIBREOFFICE.REGEX([.A$2];[.E$1];;ROW([.E19])-ROW([.E$4])+1)" office:value-type="string" office:string-value="mind" calcext:value-type="string">
            <text:p>mind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o" calcext:value-type="string">
            <text:p>to</text:p>
          </table:table-cell>
          <table:table-cell table:number-columns-repeated="2"/>
          <table:table-cell table:formula="of:=ORG.LIBREOFFICE.REGEX([.A$2];[.E$1];;ROW([.E20])-ROW([.E$4])+1)" office:value-type="string" office:string-value="to" calcext:value-type="string">
            <text:p>to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suffer" calcext:value-type="string">
            <text:p>suffer</text:p>
          </table:table-cell>
          <table:table-cell table:number-columns-repeated="2"/>
          <table:table-cell table:formula="of:=ORG.LIBREOFFICE.REGEX([.A$2];[.E$1];;ROW([.E21])-ROW([.E$4])+1)" office:value-type="string" office:string-value="suffer" calcext:value-type="string">
            <text:p>suffer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he" calcext:value-type="string">
            <text:p>the</text:p>
          </table:table-cell>
          <table:table-cell table:number-columns-repeated="2"/>
          <table:table-cell table:formula="of:=ORG.LIBREOFFICE.REGEX([.A$2];[.E$1];;ROW([.E22])-ROW([.E$4])+1)" office:value-type="string" office:string-value="the" calcext:value-type="string">
            <text:p>the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slings" calcext:value-type="string">
            <text:p>slings</text:p>
          </table:table-cell>
          <table:table-cell table:number-columns-repeated="2"/>
          <table:table-cell table:formula="of:=ORG.LIBREOFFICE.REGEX([.A$2];[.E$1];;ROW([.E23])-ROW([.E$4])+1)" office:value-type="string" office:string-value="slings" calcext:value-type="string">
            <text:p>sling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and" calcext:value-type="string">
            <text:p>and</text:p>
          </table:table-cell>
          <table:table-cell table:number-columns-repeated="2"/>
          <table:table-cell table:formula="of:=ORG.LIBREOFFICE.REGEX([.A$2];[.E$1];;ROW([.E24])-ROW([.E$4])+1)" office:value-type="string" office:string-value="and" calcext:value-type="string">
            <text:p>and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arrows" calcext:value-type="string">
            <text:p>arrows</text:p>
          </table:table-cell>
          <table:table-cell table:number-columns-repeated="2"/>
          <table:table-cell table:formula="of:=ORG.LIBREOFFICE.REGEX([.A$2];[.E$1];;ROW([.E25])-ROW([.E$4])+1)" office:value-type="string" office:string-value="arrows" calcext:value-type="string">
            <text:p>arrow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of" calcext:value-type="string">
            <text:p>of</text:p>
          </table:table-cell>
          <table:table-cell table:number-columns-repeated="2"/>
          <table:table-cell table:formula="of:=ORG.LIBREOFFICE.REGEX([.A$2];[.E$1];;ROW([.E26])-ROW([.E$4])+1)" office:value-type="string" office:string-value="of" calcext:value-type="string">
            <text:p>of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outrageous" calcext:value-type="string">
            <text:p>outrageous</text:p>
          </table:table-cell>
          <table:table-cell table:number-columns-repeated="2"/>
          <table:table-cell table:formula="of:=ORG.LIBREOFFICE.REGEX([.A$2];[.E$1];;ROW([.E27])-ROW([.E$4])+1)" office:value-type="string" office:string-value="outrageous" calcext:value-type="string">
            <text:p>outrageou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fortune" calcext:value-type="string">
            <text:p>fortune</text:p>
          </table:table-cell>
          <table:table-cell table:number-columns-repeated="2"/>
          <table:table-cell table:formula="of:=ORG.LIBREOFFICE.REGEX([.A$2];[.E$1];;ROW([.E28])-ROW([.E$4])+1)" office:value-type="string" office:string-value="fortune" calcext:value-type="string">
            <text:p>fortune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or" calcext:value-type="string">
            <text:p>or</text:p>
          </table:table-cell>
          <table:table-cell table:number-columns-repeated="2"/>
          <table:table-cell table:formula="of:=ORG.LIBREOFFICE.REGEX([.A$2];[.E$1];;ROW([.E29])-ROW([.E$4])+1)" office:value-type="string" office:string-value="or" calcext:value-type="string">
            <text:p>or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o" calcext:value-type="string">
            <text:p>to</text:p>
          </table:table-cell>
          <table:table-cell table:number-columns-repeated="2"/>
          <table:table-cell table:formula="of:=ORG.LIBREOFFICE.REGEX([.A$2];[.E$1];;ROW([.E30])-ROW([.E$4])+1)" office:value-type="string" office:string-value="to" calcext:value-type="string">
            <text:p>to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ake" calcext:value-type="string">
            <text:p>take</text:p>
          </table:table-cell>
          <table:table-cell table:number-columns-repeated="2"/>
          <table:table-cell table:formula="of:=ORG.LIBREOFFICE.REGEX([.A$2];[.E$1];;ROW([.E31])-ROW([.E$4])+1)" office:value-type="string" office:string-value="take" calcext:value-type="string">
            <text:p>take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arms" calcext:value-type="string">
            <text:p>arms</text:p>
          </table:table-cell>
          <table:table-cell table:number-columns-repeated="2"/>
          <table:table-cell table:formula="of:=ORG.LIBREOFFICE.REGEX([.A$2];[.E$1];;ROW([.E32])-ROW([.E$4])+1)" office:value-type="string" office:string-value="arms" calcext:value-type="string">
            <text:p>arm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against" calcext:value-type="string">
            <text:p>against</text:p>
          </table:table-cell>
          <table:table-cell table:number-columns-repeated="2"/>
          <table:table-cell table:formula="of:=ORG.LIBREOFFICE.REGEX([.A$2];[.E$1];;ROW([.E33])-ROW([.E$4])+1)" office:value-type="string" office:string-value="against" calcext:value-type="string">
            <text:p>against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a" calcext:value-type="string">
            <text:p>a</text:p>
          </table:table-cell>
          <table:table-cell table:number-columns-repeated="2"/>
          <table:table-cell table:formula="of:=ORG.LIBREOFFICE.REGEX([.A$2];[.E$1];;ROW([.E34])-ROW([.E$4])+1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sea" calcext:value-type="string">
            <text:p>sea</text:p>
          </table:table-cell>
          <table:table-cell table:number-columns-repeated="2"/>
          <table:table-cell table:formula="of:=ORG.LIBREOFFICE.REGEX([.A$2];[.E$1];;ROW([.E35])-ROW([.E$4])+1)" office:value-type="string" office:string-value="sea" calcext:value-type="string">
            <text:p>sea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of" calcext:value-type="string">
            <text:p>of</text:p>
          </table:table-cell>
          <table:table-cell table:number-columns-repeated="2"/>
          <table:table-cell table:formula="of:=ORG.LIBREOFFICE.REGEX([.A$2];[.E$1];;ROW([.E36])-ROW([.E$4])+1)" office:value-type="string" office:string-value="of" calcext:value-type="string">
            <text:p>of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troubles" calcext:value-type="string">
            <text:p>troubles</text:p>
          </table:table-cell>
          <table:table-cell table:number-columns-repeated="2"/>
          <table:table-cell table:formula="of:=ORG.LIBREOFFICE.REGEX([.A$2];[.E$1];;ROW([.E37])-ROW([.E$4])+1)" office:value-type="string" office:string-value="troubles" calcext:value-type="string">
            <text:p>trouble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and" calcext:value-type="string">
            <text:p>and</text:p>
          </table:table-cell>
          <table:table-cell table:number-columns-repeated="2"/>
          <table:table-cell table:formula="of:=ORG.LIBREOFFICE.REGEX([.A$2];[.E$1];;ROW([.E38])-ROW([.E$4])+1)" office:value-type="string" office:string-value="and" calcext:value-type="string">
            <text:p>and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office:string-value="by" calcext:value-type="string">
            <text:p>by</text:p>
          </table:table-cell>
          <table:table-cell table:number-columns-repeated="2"/>
          <table:table-cell table:formula="of:=ORG.LIBREOFFICE.REGEX([.A$2];[.E$1];;ROW([.E39])-ROW([.E$4])+1)" office:value-type="string" office:string-value="by" calcext:value-type="string">
            <text:p>by</text:p>
          </table:table-cell>
          <table:table-cell table:number-columns-repeated="2"/>
        </table:table-row>
        <table:table-row table:style-name="ro3">
          <table:table-cell/>
          <table:table-cell office:value-type="string" office:string-value="opposing" calcext:value-type="string">
            <text:p>opposing</text:p>
          </table:table-cell>
          <table:table-cell table:number-columns-repeated="2"/>
          <table:table-cell table:formula="of:=ORG.LIBREOFFICE.REGEX([.A$2];[.E$1];;ROW([.E40])-ROW([.E$4])+1)" office:value-type="string" office:string-value="opposing" calcext:value-type="string">
            <text:p>opposing</text:p>
          </table:table-cell>
          <table:table-cell table:number-columns-repeated="2"/>
        </table:table-row>
        <table:table-row table:style-name="ro3">
          <table:table-cell/>
          <table:table-cell office:value-type="string" office:string-value="end" calcext:value-type="string">
            <text:p>end</text:p>
          </table:table-cell>
          <table:table-cell table:number-columns-repeated="2"/>
          <table:table-cell table:formula="of:=ORG.LIBREOFFICE.REGEX([.A$2];[.E$1];;ROW([.E41])-ROW([.E$4])+1)" office:value-type="string" office:string-value="end" calcext:value-type="string">
            <text:p>end</text:p>
          </table:table-cell>
          <table:table-cell table:number-columns-repeated="2"/>
        </table:table-row>
        <table:table-row table:style-name="ro3">
          <table:table-cell/>
          <table:table-cell office:value-type="string" office:string-value="them" calcext:value-type="string">
            <text:p>them</text:p>
          </table:table-cell>
          <table:table-cell table:number-columns-repeated="2"/>
          <table:table-cell table:formula="of:=ORG.LIBREOFFICE.REGEX([.A$2];[.E$1];;ROW([.E42])-ROW([.E$4])+1)" office:value-type="string" office:string-value="them" calcext:value-type="string">
            <text:p>them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43])-ROW([.E$4])+1)" office:value-type="string" office:string-value="From" calcext:value-type="string">
            <text:p>From</text:p>
          </table:table-cell>
          <table:table-cell office:value-type="string" calcext:value-type="string">
            <text:p>Also a "word" now.</text:p>
          </table:table-cell>
          <table:table-cell/>
        </table:table-row>
        <table:table-row table:style-name="ro3">
          <table:table-cell table:number-columns-repeated="4"/>
          <table:table-cell table:formula="of:=ORG.LIBREOFFICE.REGEX([.A$2];[.E$1];;ROW([.E44])-ROW([.E$4])+1)" office:value-type="string" office:string-value="Shakespeare's" calcext:value-type="string">
            <text:p>Shakespeare's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45])-ROW([.E$4])+1)" office:value-type="string" office:string-value="Hamlet" calcext:value-type="string">
            <text:p>Hamlet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46])-ROW([.E$4])+1)" office:value-type="string" office:string-value="Just" calcext:value-type="string">
            <text:p>Just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47])-ROW([.E$4])+1)" office:value-type="string" office:string-value="for" calcext:value-type="string">
            <text:p>for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48])-ROW([.E$4])+1)" office:value-type="string" office:string-value="fun" calcext:value-type="string">
            <text:p>fun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49])-ROW([.E$4])+1)" office:value-type="string" office:string-value="Peoples'" calcext:value-type="string">
            <text:p>Peoples'</text:p>
          </table:table-cell>
          <table:table-cell office:value-type="string" calcext:value-type="string">
            <text:p>Also a "word" now.</text:p>
          </table:table-cell>
          <table:table-cell/>
        </table:table-row>
        <table:table-row table:style-name="ro3">
          <table:table-cell table:number-columns-repeated="4"/>
          <table:table-cell table:formula="of:=ORG.LIBREOFFICE.REGEX([.A$2];[.E$1];;ROW([.E50])-ROW([.E$4])+1)" office:value-type="string" office:string-value="languages" calcext:value-type="string">
            <text:p>languages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5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6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7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8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9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0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1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2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0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1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2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3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4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5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6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7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8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39])-ROW([.E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3">
          <table:table-cell table:number-columns-repeated="4"/>
          <table:table-cell table:formula="of:=ORG.LIBREOFFICE.REGEX([.A$2];[.E$1];;ROW([.E140])-ROW([.E$4])+1)" office:value-type="string" office:string-value="" calcext:value-type="error">
            <text:p>#N/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7:59:10.632000000</meta:creation-date>
    <dc:title>MonoCalc</dc:title>
    <meta:editing-duration>PT28M9S</meta:editing-duration>
    <meta:editing-cycles>10</meta:editing-cycles>
    <meta:generator>LibreOffice/7.2.3.2$Windows_X86_64 LibreOffice_project/d166454616c1632304285822f9c83ce2e660fd92</meta:generator>
    <dc:date>2021-11-27T12:49:48.657000000</dc:date>
    <meta:document-statistic meta:table-count="1" meta:cell-count="195" meta:object-count="0"/>
    <meta:template xlink:type="simple" xlink:actuate="onRequest" xlink:title="MonoCalc" xlink:href="../../../../../AppData/Roaming/LibreOffice/4/user/template/MonoCalc.ots" meta:date="2021-11-26T17:59:09.729000000"/>
  </office:meta>
</office:document-meta>
</file>