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ext-properties style:text-underline-style="none"/>
      <style:map style:condition="cell-content-is-between(44125,44135)" style:apply-style-name="Bad" style:base-cell-address="Sheet1.A2"/>
      <style:map style:condition="cell-content-is-between(44115,44125)" style:apply-style-name="Neutral" style:base-cell-address="Sheet1.A2"/>
      <style:map style:condition="cell-content-is-between(44105,44115)" style:apply-style-name="Good" style:base-cell-address="Sheet1.A2"/>
    </style:style>
    <style:style style:name="ce2" style:family="table-cell" style:parent-style-name="Default" style:data-style-name="N37">
      <style:map style:condition="cell-content-is-between(44125,44135)" style:apply-style-name="Bad" style:base-cell-address="Sheet1.A2"/>
      <style:map style:condition="cell-content-is-between(44115,44125)" style:apply-style-name="Neutral" style:base-cell-address="Sheet1.A2"/>
      <style:map style:condition="cell-content-is-between(44105,44115)" style:apply-style-name="Good" style:base-cell-address="Sheet1.A2"/>
    </style:style>
    <style:style style:name="ce3" style:family="table-cell" style:parent-style-name="Default" style:data-style-name="N36">
      <style:map style:condition="cell-content-is-between(44125,44135)" style:apply-style-name="Bad" style:base-cell-address="Sheet1.A2"/>
      <style:map style:condition="cell-content-is-between(44115,44125)" style:apply-style-name="Neutral" style:base-cell-address="Sheet1.A2"/>
      <style:map style:condition="cell-content-is-between(44105,44115)" style:apply-style-name="Good" style:base-cell-address="Sheet1.A2"/>
    </style:style>
    <style:style style:name="ce4" style:family="table-cell" style:parent-style-name="Default">
      <style:text-properties style:text-underline-style="none"/>
    </style:style>
    <style:style style:name="ce5" style:family="table-cell" style:parent-style-name="Default" style:data-style-name="N0">
      <style:map style:condition="cell-content-is-between(44125,44135)" style:apply-style-name="Bad" style:base-cell-address="Sheet1.A2"/>
      <style:map style:condition="cell-content-is-between(44115,44125)" style:apply-style-name="Neutral" style:base-cell-address="Sheet1.A2"/>
      <style:map style:condition="cell-content-is-between(44105,44115)" style:apply-style-name="Good" style:base-cell-address="Sheet1.A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1" table:default-cell-style-name="ce2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31/12/99</text:p>
          </table:table-cell>
          <table:table-cell table:number-columns-repeated="2"/>
          <table:table-cell table:style-name="Default"/>
          <table:table-cell office:value-type="string" calcext:value-type="string">
            <text:p>Estandar</text:p>
          </table:table-cell>
          <table:table-cell table:number-columns-repeated="2"/>
        </table:table-row>
        <table:table-row table:style-name="ro1">
          <table:table-cell table:style-name="ce1" office:value-type="date" office:date-value="2020-10-01" calcext:value-type="date">
            <text:p>01/10/20</text:p>
          </table:table-cell>
          <table:table-cell table:style-name="ce3" office:value-type="date" office:date-value="2020-10-10" calcext:value-type="date">
            <text:p>10/10/2020</text:p>
          </table:table-cell>
          <table:table-cell office:value-type="string" calcext:value-type="string">
            <text:p>verde</text:p>
          </table:table-cell>
          <table:table-cell table:style-name="Default"/>
          <table:table-cell table:style-name="ce5" office:value-type="float" office:value="44105" calcext:value-type="float">
            <text:p>44105</text:p>
          </table:table-cell>
          <table:table-cell table:style-name="ce5" office:value-type="float" office:value="44114" calcext:value-type="float">
            <text:p>44114</text:p>
          </table:table-cell>
          <table:table-cell office:value-type="string" calcext:value-type="string">
            <text:p>verde</text:p>
          </table:table-cell>
        </table:table-row>
        <table:table-row table:style-name="ro1">
          <table:table-cell table:style-name="ce2" office:value-type="date" office:date-value="2020-10-11" calcext:value-type="date">
            <text:p>11/10/20</text:p>
          </table:table-cell>
          <table:table-cell table:style-name="ce3" office:value-type="date" office:date-value="2020-10-20" calcext:value-type="date">
            <text:p>20/10/2020</text:p>
          </table:table-cell>
          <table:table-cell office:value-type="string" calcext:value-type="string">
            <text:p>amarillo</text:p>
          </table:table-cell>
          <table:table-cell table:style-name="Default"/>
          <table:table-cell table:style-name="ce5" office:value-type="float" office:value="44115" calcext:value-type="float">
            <text:p>44115</text:p>
          </table:table-cell>
          <table:table-cell table:style-name="ce5" office:value-type="float" office:value="44124" calcext:value-type="float">
            <text:p>44124</text:p>
          </table:table-cell>
          <table:table-cell office:value-type="string" calcext:value-type="string">
            <text:p>amarillo</text:p>
          </table:table-cell>
        </table:table-row>
        <table:table-row table:style-name="ro1">
          <table:table-cell table:style-name="ce2" office:value-type="date" office:date-value="2020-10-21" calcext:value-type="date">
            <text:p>21/10/20</text:p>
          </table:table-cell>
          <table:table-cell table:style-name="ce3" office:value-type="date" office:date-value="2020-10-31" calcext:value-type="date">
            <text:p>31/10/2020</text:p>
          </table:table-cell>
          <table:table-cell office:value-type="string" calcext:value-type="string">
            <text:p>rojo</text:p>
          </table:table-cell>
          <table:table-cell table:style-name="Default"/>
          <table:table-cell table:style-name="ce5" office:value-type="float" office:value="44125" calcext:value-type="float">
            <text:p>44125</text:p>
          </table:table-cell>
          <table:table-cell table:style-name="ce5" office:value-type="float" office:value="44135" calcext:value-type="float">
            <text:p>44135</text:p>
          </table:table-cell>
          <table:table-cell office:value-type="string" calcext:value-type="string">
            <text:p>rojo</text:p>
          </table:table-cell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style-name="ce4" office:value-type="string" calcext:value-type="string">
            <text:p>valores aleatorios ordenados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date" office:date-value="2020-10-02T14:24:00" calcext:value-type="date">
            <text:p>02/10/20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date" office:date-value="2020-10-05T07:12:00" calcext:value-type="date">
            <text:p>05/10/20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date" office:date-value="2020-10-05T16:48:00" calcext:value-type="date">
            <text:p>05/10/20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date" office:date-value="2020-10-07T07:12:00" calcext:value-type="date">
            <text:p>07/10/20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date" office:date-value="2020-10-10T16:48:00" calcext:value-type="date">
            <text:p>10/10/20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date" office:date-value="2020-10-14T09:36:00" calcext:value-type="date">
            <text:p>14/10/20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date" office:date-value="2020-10-17T04:48:00" calcext:value-type="date">
            <text:p>17/10/20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date" office:date-value="2020-10-18" calcext:value-type="date">
            <text:p>18/10/20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date" office:date-value="2020-10-18T16:48:00" calcext:value-type="date">
            <text:p>18/10/20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date" office:date-value="2020-10-20T04:48:00" calcext:value-type="date">
            <text:p>20/10/20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date" office:date-value="2020-10-21" calcext:value-type="date">
            <text:p>21/10/20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date" office:date-value="2020-10-21T09:36:00" calcext:value-type="date">
            <text:p>21/10/20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date" office:date-value="2020-10-25T02:24:00" calcext:value-type="date">
            <text:p>25/10/20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date" office:date-value="2020-10-25T02:24:00" calcext:value-type="date">
            <text:p>25/10/20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date" office:date-value="2020-10-26T19:12:00" calcext:value-type="date">
            <text:p>26/10/20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date" office:date-value="2020-10-28T21:36:00" calcext:value-type="date">
            <text:p>28/10/20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date" office:date-value="2020-10-30T02:24:00" calcext:value-type="date">
            <text:p>30/10/20</text:p>
          </table:table-cell>
          <table:table-cell table:number-columns-repeated="3"/>
        </table:table-row>
        <calcext:conditional-formats>
          <calcext:conditional-format calcext:target-range-address="Sheet1.A2:Sheet1.B4 Sheet1.E2:Sheet1.F4 Sheet1.D8:Sheet1.D24">
            <calcext:condition calcext:apply-style-name="Bad" calcext:value="between(44125,44135)" calcext:base-cell-address="Sheet1.A2"/>
            <calcext:condition calcext:apply-style-name="Neutral" calcext:value="between(44115,44125)" calcext:base-cell-address="Sheet1.A2"/>
            <calcext:condition calcext:apply-style-name="Good" calcext:value="between(44105,44115)" calcext:base-cell-address="Sheet1.A2"/>
          </calcext:conditional-format>
        </calcext:conditional-formats>
      </table:table>
      <table:named-expressions/>
      <table:database-ranges>
        <table:database-range table:name="__Anonymous_Sheet_DB__0" table:target-range-address="Sheet1.D8:Sheet1.D2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1.001cm" fo:page-height="29.7cm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2">00/00/0000</text:date>, <text:time style:data-style-name="N2" text:time-value="14:05:17.1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2T14:05:18.472000000</meta:creation-date>
    <dc:title>A4</dc:title>
    <meta:editing-duration>PT20M27S</meta:editing-duration>
    <meta:editing-cycles>4</meta:editing-cycles>
    <meta:generator>LibreOffice/6.3.6.2$Windows_x86 LibreOffice_project/2196df99b074d8a661f4036fca8fa0cbfa33a497</meta:generator>
    <dc:date>2020-10-02T15:36:25.150000000</dc:date>
    <meta:document-statistic meta:table-count="1" meta:cell-count="38" meta:object-count="0"/>
    <meta:template xlink:type="simple" xlink:actuate="onRequest" xlink:title="A4" xlink:href="file:///C:/Users/Escuela/AppData/Roaming/LibreOffice/4/user/template/A4.ots" meta:date="2020-10-02T14:05:18.175000000"/>
  </office:meta>
</office:document-meta>
</file>