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etail0" style:family="table" style:master-page-name="Standard">
      <style:table-properties style:width="6.925in" style:page-number="auto" table:align="margins" fo:background-color="transparent">
        <style:background-image/>
      </style:table-properties>
    </style:style>
    <style:style style:name="Detail0.A" style:family="table-column">
      <style:table-column-properties style:column-width="1.5743in" style:rel-column-width="14898*"/>
    </style:style>
    <style:style style:name="Detail0.C" style:family="table-column">
      <style:table-column-properties style:column-width="3.7764in" style:rel-column-width="35739*"/>
    </style:style>
    <style:style style:name="Detail0.1" style:family="table-row">
      <style:table-row-properties style:row-height="0.1965in"/>
    </style:style>
    <style:style style:name="Detail0.A1" style:family="table-cell">
      <style:table-cell-properties style:vertical-align="top" fo:background-color="transparent">
        <style:background-image/>
      </style:table-cell-properties>
    </style:style>
    <style:style style:name="Detail0.B1" style:family="table-cell">
      <style:table-cell-properties style:vertical-align="top" fo:background-color="transparent">
        <style:background-image/>
      </style:table-cell-properties>
    </style:style>
    <style:style style:name="Detail0.2" style:family="table-row">
      <style:table-row-properties style:row-height="0.9847in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Nachlieli CLM" style:font-size-complex="12pt" style:language-complex="he" style:country-complex="IL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Detail0" table:style-name="Detail0">
        <table:table-column table:style-name="Detail0.A" table:number-columns-repeated="2"/>
        <table:table-column table:style-name="Detail0.C"/>
        <table:table-row table:style-name="Detail0.1">
          <table:table-cell table:style-name="Detail0.A1" office:value-type="string">
            <text:p text:style-name="P1">ID</text:p>
          </table:table-cell>
          <table:table-cell table:style-name="Detail0.B1" office:value-type="string">
            <text:p text:style-name="P1">1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e" style:country-complex="IL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Page_5f_Header0" style:display-name="Page_Header0" style:family="table">
      <style:table-properties style:width="6.925in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6.925in" style:rel-column-width="65535*"/>
    </style:style>
    <style:style style:name="Page_5f_Header0.1" style:display-name="Page_Header0.1" style:family="table-row">
      <style:table-row-properties style:row-height="1.1813in"/>
    </style:style>
    <style:style style:name="Page_5f_Footer0" style:display-name="Page_Footer0" style:family="table">
      <style:table-properties style:width="6.925in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6.925in" style:rel-column-width="65535*"/>
    </style:style>
    <style:style style:name="Page_5f_Footer0.1" style:display-name="Page_Footer0.1" style:family="table-row">
      <style:table-row-properties style:row-height="1.1813in"/>
    </style:style>
    <style:page-layout style:name="Mpm1">
      <style:page-layout-properties fo:page-width="8.5in" fo:page-height="11in" style:num-format="1" style:paper-tray-name="[From printer settings]" style:print-orientation="portrait" fo:margin-top="0.7874in" fo:margin-bottom="0.7874in" fo:margin-left="0.7874in" fo:margin-right="0.7874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1811in" fo:margin-left="0in" fo:margin-right="0in" fo:margin-bottom="0in" fo:border="none" fo:padding="0in" style:shadow="none" fo:background-color="transparent" draw:fill="none" draw:fill-color="#729fcf"/>
      </style:header-style>
      <style:footer-style>
        <style:header-footer-properties svg:height="1.1811in" fo:margin-left="0in" fo:margin-right="0in" fo:margin-top="0in" fo:border="none" fo:padding="0in" style:shadow="none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able:table table:name="Page_Header0" table:style-name="Page_5f_Header0">
          <table:table-column table:style-name="Page_5f_Header0.A"/>
          <table:table-row table:style-name="Page_5f_Header0.1">
            <table:table-cell office:value-type="string">
              <text:p text:style-name="Standard"/>
            </table:table-cell>
          </table:table-row>
        </table:table>
      </style:header>
      <style:footer>
        <table:table table:name="Page_Footer0" table:style-name="Page_5f_Footer0">
          <table:table-column table:style-name="Page_5f_Footer0.A"/>
          <table:table-row table:style-name="Page_5f_Footer0.1">
            <table:table-cell office:value-type="string">
              <text:p text:style-name="Standard"/>
            </table:table-cell>
          </table:table-row>
        </table:table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3" meta:image-count="0" meta:object-count="0" meta:page-count="1" meta:paragraph-count="2" meta:word-count="2" meta:character-count="3" meta:non-whitespace-character-count="3"/>
  </office:meta>
</office:document-meta>
</file>