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Estrazione numero 105 di venerdì 18 agosto 2023</text:p>
          </table:table-cell>
          <table:table-cell table:number-columns-repeated="7"/>
          <table:table-cell office:value-type="string" calcext:value-type="string">
            <text:p>Estrazione numero 105 di venerdì 18 agosto 2023</text:p>
          </table:table-cell>
          <table:table-cell table:number-columns-repeated="10"/>
          <table:table-cell table:style-name="ce1" office:value-type="string" calcext:value-type="string">
            <text:p>Milano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NDEX([.A$1:.A$96];MATCH([.$T$1]&amp;&quot;*&quot;;[.$A$1:.$A$16];0))" office:value-type="string" office:string-value="Milano    " calcext:value-type="string">
            <text:p>Milano <text:s text:c="3"/></text:p>
          </table:table-cell>
          <table:table-cell table:formula="of:=INDEX([.B$1:.B$96];MATCH([.$T$1]&amp;&quot;*&quot;;[.$A$1:.$A$16];0))" office:value-type="float" office:value="16" calcext:value-type="float">
            <text:p>16</text:p>
          </table:table-cell>
          <table:table-cell table:formula="of:=INDEX([.C$1:.C$96];MATCH([.$T$1]&amp;&quot;*&quot;;[.$A$1:.$A$16];0))" office:value-type="float" office:value="12" calcext:value-type="float">
            <text:p>12</text:p>
          </table:table-cell>
          <table:table-cell table:formula="of:=INDEX([.D$1:.D$96];MATCH([.$T$1]&amp;&quot;*&quot;;[.$A$1:.$A$16];0))" office:value-type="float" office:value="88" calcext:value-type="float">
            <text:p>88</text:p>
          </table:table-cell>
          <table:table-cell table:formula="of:=INDEX([.E$1:.E$96];MATCH([.$T$1]&amp;&quot;*&quot;;[.$A$1:.$A$16];0))" office:value-type="float" office:value="9" calcext:value-type="float">
            <text:p>9</text:p>
          </table:table-cell>
          <table:table-cell table:formula="of:=INDEX([.F$1:.F$96];MATCH([.$T$1]&amp;&quot;*&quot;;[.$A$1:.$A$16];0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Estrazione numero 106 di sabato 19 agosto 20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INDEX([.A$1:.A$96];(QUOTIENT(ROW()-1;23)+1)*16-(16-MATCH([.$T$1]&amp;&quot;*&quot;;[.$A$1:.$A$16];0))+16)" office:value-type="string" office:string-value="Milano    " calcext:value-type="string">
            <text:p>Milano <text:s text:c="3"/></text:p>
          </table:table-cell>
          <table:table-cell table:formula="of:=INDEX([.B$1:.B$96];(QUOTIENT(ROW()-1;23)+1)*16-9+16)" office:value-type="float" office:value="42" calcext:value-type="float">
            <text:p>42</text:p>
          </table:table-cell>
          <table:table-cell table:formula="of:=INDEX([.C$1:.C$96];(QUOTIENT(ROW()-1;23)+1)*16-9+16)" office:value-type="float" office:value="72" calcext:value-type="float">
            <text:p>72</text:p>
          </table:table-cell>
          <table:table-cell table:formula="of:=INDEX([.D$1:.D$96];(QUOTIENT(ROW()-1;23)+1)*16-9+16)" office:value-type="float" office:value="9" calcext:value-type="float">
            <text:p>9</text:p>
          </table:table-cell>
          <table:table-cell table:formula="of:=INDEX([.E$1:.E$96];(QUOTIENT(ROW()-1;23)+1)*16-9+16)" office:value-type="float" office:value="37" calcext:value-type="float">
            <text:p>37</text:p>
          </table:table-cell>
          <table:table-cell table:formula="of:=INDEX([.F$1:.F$96];(QUOTIENT(ROW()-1;23)+1)*16-9+16)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14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Estrazione numero 106 di sabato 19 agosto 2023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Estrazione numero 105 di venerdì 18 agosto 20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formula="of:=INDEX([.A$1:.A$96];MATCH([.$T$1]&amp;&quot;*&quot;;[.$A$1:.$A$16];0))" office:value-type="string" office:string-value="Milano    " calcext:value-type="string">
            <text:p>Milano <text:s text:c="3"/></text:p>
          </table:table-cell>
          <table:table-cell table:formula="of:=INDEX([.B$1:.B$96];MATCH([.$T$1]&amp;&quot;*&quot;;[.$A$1:.$A$16];0))" office:value-type="float" office:value="16" calcext:value-type="float">
            <text:p>16</text:p>
          </table:table-cell>
          <table:table-cell table:formula="of:=INDEX([.C$1:.C$96];MATCH([.$T$1]&amp;&quot;*&quot;;[.$A$1:.$A$16];0))" office:value-type="float" office:value="12" calcext:value-type="float">
            <text:p>12</text:p>
          </table:table-cell>
          <table:table-cell table:formula="of:=INDEX([.D$1:.D$96];MATCH([.$T$1]&amp;&quot;*&quot;;[.$A$1:.$A$16];0))" office:value-type="float" office:value="88" calcext:value-type="float">
            <text:p>88</text:p>
          </table:table-cell>
          <table:table-cell table:formula="of:=INDEX([.E$1:.E$96];MATCH([.$T$1]&amp;&quot;*&quot;;[.$A$1:.$A$16];0))" office:value-type="float" office:value="9" calcext:value-type="float">
            <text:p>9</text:p>
          </table:table-cell>
          <table:table-cell table:formula="of:=INDEX([.F$1:.F$96];MATCH([.$T$1]&amp;&quot;*&quot;;[.$A$1:.$A$16];0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Estrazione numero 107 di martedì 22 agosto 2023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INDEX([.A$1:.A$96];(QUOTIENT(ROW()-1;23)+1)*16-9+16)" office:value-type="string" office:string-value="Milano    " calcext:value-type="string">
            <text:p>Milano <text:s text:c="3"/></text:p>
          </table:table-cell>
          <table:table-cell table:formula="of:=INDEX([.B$1:.B$96];(QUOTIENT(ROW()-1;23)+1)*16-9+16)" office:value-type="float" office:value="22" calcext:value-type="float">
            <text:p>22</text:p>
          </table:table-cell>
          <table:table-cell table:formula="of:=INDEX([.C$1:.C$96];(QUOTIENT(ROW()-1;23)+1)*16-9+16)" office:value-type="float" office:value="27" calcext:value-type="float">
            <text:p>27</text:p>
          </table:table-cell>
          <table:table-cell table:formula="of:=INDEX([.D$1:.D$96];(QUOTIENT(ROW()-1;23)+1)*16-9+16)" office:value-type="float" office:value="60" calcext:value-type="float">
            <text:p>60</text:p>
          </table:table-cell>
          <table:table-cell table:formula="of:=INDEX([.E$1:.E$96];(QUOTIENT(ROW()-1;23)+1)*16-9+16)" office:value-type="float" office:value="8" calcext:value-type="float">
            <text:p>8</text:p>
          </table:table-cell>
          <table:table-cell table:formula="of:=INDEX([.F$1:.F$96];(QUOTIENT(ROW()-1;23)+1)*16-9+16)"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Estrazione numero 105 di venerdì 18 agosto 2023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7"/>
          <table:table-cell table:formula="of:=INDEX([.A$1:.A$96];MATCH([.$T$1]&amp;&quot;*&quot;;[.$A$1:.$A$16];0))" office:value-type="string" office:string-value="Milano    " calcext:value-type="string">
            <text:p>Milano <text:s text:c="3"/></text:p>
          </table:table-cell>
          <table:table-cell table:formula="of:=INDEX([.B$1:.B$96];MATCH([.$T$1]&amp;&quot;*&quot;;[.$A$1:.$A$16];0))" office:value-type="float" office:value="16" calcext:value-type="float">
            <text:p>16</text:p>
          </table:table-cell>
          <table:table-cell table:formula="of:=INDEX([.C$1:.C$96];MATCH([.$T$1]&amp;&quot;*&quot;;[.$A$1:.$A$16];0))" office:value-type="float" office:value="12" calcext:value-type="float">
            <text:p>12</text:p>
          </table:table-cell>
          <table:table-cell table:formula="of:=INDEX([.D$1:.D$96];MATCH([.$T$1]&amp;&quot;*&quot;;[.$A$1:.$A$16];0))" office:value-type="float" office:value="88" calcext:value-type="float">
            <text:p>88</text:p>
          </table:table-cell>
          <table:table-cell table:formula="of:=INDEX([.E$1:.E$96];MATCH([.$T$1]&amp;&quot;*&quot;;[.$A$1:.$A$16];0))" office:value-type="float" office:value="9" calcext:value-type="float">
            <text:p>9</text:p>
          </table:table-cell>
          <table:table-cell table:formula="of:=INDEX([.F$1:.F$96];MATCH([.$T$1]&amp;&quot;*&quot;;[.$A$1:.$A$16];0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Estrazione numero 108 di giovedì 24 agosto 20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INDEX([.A$1:.A$96];(QUOTIENT(ROW()-1;23)+1)*16-9+16)" office:value-type="string" office:string-value="Milano    " calcext:value-type="string">
            <text:p>Milano <text:s text:c="3"/></text:p>
          </table:table-cell>
          <table:table-cell table:formula="of:=INDEX([.B$1:.B$96];(QUOTIENT(ROW()-1;23)+1)*16-9+16)" office:value-type="float" office:value="89" calcext:value-type="float">
            <text:p>89</text:p>
          </table:table-cell>
          <table:table-cell table:formula="of:=INDEX([.C$1:.C$96];(QUOTIENT(ROW()-1;23)+1)*16-9+16)" office:value-type="float" office:value="40" calcext:value-type="float">
            <text:p>40</text:p>
          </table:table-cell>
          <table:table-cell table:formula="of:=INDEX([.D$1:.D$96];(QUOTIENT(ROW()-1;23)+1)*16-9+16)" office:value-type="float" office:value="52" calcext:value-type="float">
            <text:p>52</text:p>
          </table:table-cell>
          <table:table-cell table:formula="of:=INDEX([.E$1:.E$96];(QUOTIENT(ROW()-1;23)+1)*16-9+16)" office:value-type="float" office:value="60" calcext:value-type="float">
            <text:p>60</text:p>
          </table:table-cell>
          <table:table-cell table:formula="of:=INDEX([.F$1:.F$96];(QUOTIENT(ROW()-1;23)+1)*16-9+16)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4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Estrazione numero 105 di venerdì 18 agosto 20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table:formula="of:=INDEX([.A$1:.A$96];MATCH([.$T$1]&amp;&quot;*&quot;;[.$A$1:.$A$16];0))" office:value-type="string" office:string-value="Milano    " calcext:value-type="string">
            <text:p>Milano <text:s text:c="3"/></text:p>
          </table:table-cell>
          <table:table-cell table:formula="of:=INDEX([.B$1:.B$96];MATCH([.$T$1]&amp;&quot;*&quot;;[.$A$1:.$A$16];0))" office:value-type="float" office:value="16" calcext:value-type="float">
            <text:p>16</text:p>
          </table:table-cell>
          <table:table-cell table:formula="of:=INDEX([.C$1:.C$96];MATCH([.$T$1]&amp;&quot;*&quot;;[.$A$1:.$A$16];0))" office:value-type="float" office:value="12" calcext:value-type="float">
            <text:p>12</text:p>
          </table:table-cell>
          <table:table-cell table:formula="of:=INDEX([.D$1:.D$96];MATCH([.$T$1]&amp;&quot;*&quot;;[.$A$1:.$A$16];0))" office:value-type="float" office:value="88" calcext:value-type="float">
            <text:p>88</text:p>
          </table:table-cell>
          <table:table-cell table:formula="of:=INDEX([.E$1:.E$96];MATCH([.$T$1]&amp;&quot;*&quot;;[.$A$1:.$A$16];0))" office:value-type="float" office:value="9" calcext:value-type="float">
            <text:p>9</text:p>
          </table:table-cell>
          <table:table-cell table:formula="of:=INDEX([.F$1:.F$96];MATCH([.$T$1]&amp;&quot;*&quot;;[.$A$1:.$A$16];0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Estrazione numero 109 di venerdì 25 agosto 202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14"/>
        </table:table-row>
        <table:table-row table:style-name="ro1">
          <table:table-cell table:number-columns-repeated="8"/>
          <table:table-cell table:formula="of:=INDEX([.A$1:.A$96];(QUOTIENT(ROW()-1;23)+1)*16-9+16)" office:value-type="string" office:string-value="Milano    " calcext:value-type="string">
            <text:p>Milano <text:s text:c="3"/></text:p>
          </table:table-cell>
          <table:table-cell table:formula="of:=INDEX([.B$1:.B$96];(QUOTIENT(ROW()-1;23)+1)*16-9+16)" office:value-type="float" office:value="89" calcext:value-type="float">
            <text:p>89</text:p>
          </table:table-cell>
          <table:table-cell table:formula="of:=INDEX([.C$1:.C$96];(QUOTIENT(ROW()-1;23)+1)*16-9+16)" office:value-type="float" office:value="50" calcext:value-type="float">
            <text:p>50</text:p>
          </table:table-cell>
          <table:table-cell table:formula="of:=INDEX([.D$1:.D$96];(QUOTIENT(ROW()-1;23)+1)*16-9+16)" office:value-type="float" office:value="33" calcext:value-type="float">
            <text:p>33</text:p>
          </table:table-cell>
          <table:table-cell table:formula="of:=INDEX([.E$1:.E$96];(QUOTIENT(ROW()-1;23)+1)*16-9+16)" office:value-type="float" office:value="31" calcext:value-type="float">
            <text:p>31</text:p>
          </table:table-cell>
          <table:table-cell table:formula="of:=INDEX([.F$1:.F$96];(QUOTIENT(ROW()-1;23)+1)*16-9+16)" office:value-type="float" office:value="25" calcext:value-type="float">
            <text:p>25</text:p>
          </table:table-cell>
          <table:table-cell table:number-columns-repeated="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Estrazione numero 105 di venerdì 18 agosto 2023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INDEX([.A$1:.A$96];MATCH([.$T$1]&amp;&quot;*&quot;;[.$A$1:.$A$16];0))" office:value-type="string" office:string-value="Milano    " calcext:value-type="string">
            <text:p>Milano <text:s text:c="3"/></text:p>
          </table:table-cell>
          <table:table-cell table:formula="of:=INDEX([.B$1:.B$96];MATCH([.$T$1]&amp;&quot;*&quot;;[.$A$1:.$A$16];0))" office:value-type="float" office:value="16" calcext:value-type="float">
            <text:p>16</text:p>
          </table:table-cell>
          <table:table-cell table:formula="of:=INDEX([.C$1:.C$96];MATCH([.$T$1]&amp;&quot;*&quot;;[.$A$1:.$A$16];0))" office:value-type="float" office:value="12" calcext:value-type="float">
            <text:p>12</text:p>
          </table:table-cell>
          <table:table-cell table:formula="of:=INDEX([.D$1:.D$96];MATCH([.$T$1]&amp;&quot;*&quot;;[.$A$1:.$A$16];0))" office:value-type="float" office:value="88" calcext:value-type="float">
            <text:p>88</text:p>
          </table:table-cell>
          <table:table-cell table:formula="of:=INDEX([.E$1:.E$96];MATCH([.$T$1]&amp;&quot;*&quot;;[.$A$1:.$A$16];0))" office:value-type="float" office:value="9" calcext:value-type="float">
            <text:p>9</text:p>
          </table:table-cell>
          <table:table-cell table:formula="of:=INDEX([.F$1:.F$96];MATCH([.$T$1]&amp;&quot;*&quot;;[.$A$1:.$A$16];0))" office:value-type="float" office:value="18" calcext:value-type="float">
            <text:p>18</text:p>
          </table:table-cell>
          <table:table-cell table:number-columns-repeated="6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INDEX([.A$1:.A$96];(QUOTIENT(ROW()-1;23)+1)*16-9+16)" office:value-type="string" office:string-value="Milano    " calcext:value-type="string">
            <text:p>Milano <text:s text:c="3"/></text:p>
          </table:table-cell>
          <table:table-cell table:formula="of:=INDEX([.B$1:.B$96];(QUOTIENT(ROW()-1;23)+1)*16-9+16)" office:value-type="float" office:value="2" calcext:value-type="float">
            <text:p>2</text:p>
          </table:table-cell>
          <table:table-cell table:formula="of:=INDEX([.C$1:.C$96];(QUOTIENT(ROW()-1;23)+1)*16-9+16)" office:value-type="float" office:value="5" calcext:value-type="float">
            <text:p>5</text:p>
          </table:table-cell>
          <table:table-cell table:formula="of:=INDEX([.D$1:.D$96];(QUOTIENT(ROW()-1;23)+1)*16-9+16)" office:value-type="float" office:value="71" calcext:value-type="float">
            <text:p>71</text:p>
          </table:table-cell>
          <table:table-cell table:formula="of:=INDEX([.E$1:.E$96];(QUOTIENT(ROW()-1;23)+1)*16-9+16)" office:value-type="float" office:value="53" calcext:value-type="float">
            <text:p>53</text:p>
          </table:table-cell>
          <table:table-cell table:formula="of:=INDEX([.F$1:.F$96];(QUOTIENT(ROW()-1;23)+1)*16-9+16)" office:value-type="float" office:value="78" calcext:value-type="float">
            <text:p>7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-</number:text>
      <number:month number:textual="true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17:07:19.813000000</meta:creation-date>
    <dc:date>2023-08-30T11:55:23.945920075</dc:date>
    <meta:editing-duration>PT8M39S</meta:editing-duration>
    <meta:editing-cycles>6</meta:editing-cycles>
    <meta:generator>LibreOffice/7.3.7.2$Linux_X86_64 LibreOffice_project/30$Build-2</meta:generator>
    <meta:document-statistic meta:table-count="1" meta:cell-count="473" meta:object-count="0"/>
  </office:meta>
</office:document-meta>
</file>