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2a6099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AERO</text:p>
          </table:table-cell>
          <table:table-cell table:style-name="ce1" office:value-type="string" calcext:value-type="string">
            <text:p>DIFFUSORE</text:p>
          </table:table-cell>
          <table:table-cell table:style-name="ce1" office:value-type="string" calcext:value-type="string">
            <text:p>ALA ANT</text:p>
          </table:table-cell>
          <table:table-cell table:style-name="ce1" office:value-type="string" calcext:value-type="string">
            <text:p>ALA POST</text:p>
          </table:table-cell>
          <table:table-cell table:style-name="ce1" office:value-type="string" calcext:value-type="string">
            <text:p>TELAIO</text:p>
          </table:table-cell>
          <table:table-cell table:style-name="ce1" office:value-type="string" calcext:value-type="string">
            <text:p>RAFFERD</text:p>
          </table:table-cell>
          <table:table-cell table:style-name="ce1" office:value-type="string" calcext:value-type="string">
            <text:p>TRASMISS</text:p>
          </table:table-cell>
          <table:table-cell table:style-name="ce8" office:value-type="string" calcext:value-type="string">
            <text:p>MEDIA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:.H2])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:.H3])" office:value-type="float" office:value="5.42857142857143" calcext:value-type="float">
            <text:p>5,43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4:.H4])" office:value-type="float" office:value="6.28571428571429" calcext:value-type="float">
            <text:p>6,29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5:.H5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6:.H6])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7:.H7])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8:.H8])" office:value-type="float" office:value="5.71428571428571" calcext:value-type="float">
            <text:p>5,71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 table:formula="of:=AVERAGEA([.B9:.H9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0:.H10])" office:value-type="float" office:value="5.28571428571429" calcext:value-type="float">
            <text:p>5,29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1:.H11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12:.H12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3:.H13])" office:value-type="float" office:value="6.57142857142857" calcext:value-type="float">
            <text:p>6,57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4:.H14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5:.H15])" office:value-type="float" office:value="6.28571428571429" calcext:value-type="float">
            <text:p>6,29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6:.H16])" office:value-type="float" office:value="6.42857142857143" calcext:value-type="float">
            <text:p>6,43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7:.H17])" office:value-type="float" office:value="6.28571428571429" calcext:value-type="float">
            <text:p>6,29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8:.H18])" office:value-type="float" office:value="6.14285714285714" calcext:value-type="float">
            <text:p>6,14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9:.H19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20:.H20])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1:.H21])" office:value-type="float" office:value="6.28571428571429" calcext:value-type="float">
            <text:p>6,29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2:.H22])" office:value-type="float" office:value="5.28571428571429" calcext:value-type="float">
            <text:p>5,29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3:.H23])" office:value-type="float" office:value="5.28571428571429" calcext:value-type="float">
            <text:p>5,29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4:.H24])" office:value-type="float" office:value="5.57142857142857" calcext:value-type="float">
            <text:p>5,57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9" table:formula="of:=AVERAGEA([.B25:.H25])" office:value-type="float" office:value="5.71428571428571" calcext:value-type="float">
            <text:p>5,71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6:.H26])" office:value-type="float" office:value="5.71428571428571" calcext:value-type="float">
            <text:p>5,71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 table:formula="of:=AVERAGEA([.B27:.H27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8:.H28])" office:value-type="float" office:value="5.28571428571429" calcext:value-type="float">
            <text:p>5,29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9:.H29])" office:value-type="float" office:value="5.57142857142857" calcext:value-type="float">
            <text:p>5,57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0:.H30])" office:value-type="float" office:value="5.28571428571429" calcext:value-type="float">
            <text:p>5,29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31:.H31])" office:value-type="float" office:value="5.57142857142857" calcext:value-type="float">
            <text:p>5,57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32:.H32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3:.H33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4:.H34])" office:value-type="float" office:value="5.71428571428571" calcext:value-type="float">
            <text:p>5,71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5:.H35])" office:value-type="float" office:value="5.85714285714286" calcext:value-type="float">
            <text:p>5,86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6:.H36])" office:value-type="float" office:value="5.42857142857143" calcext:value-type="float">
            <text:p>5,43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MIGLIORE ID</text:p>
          </table:table-cell>
          <table:covered-table-cell table:style-name="ce6"/>
          <table:table-cell table:number-columns-repeated="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4"/>
        </table:table-row>
        <table:table-row table:style-name="ro2" table:number-rows-repeated="104853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8:07:43.142000000</meta:creation-date>
    <dc:date>2021-02-15T18:25:45.726000000</dc:date>
    <meta:editing-duration>PT7M50S</meta:editing-duration>
    <meta:editing-cycles>2</meta:editing-cycles>
    <meta:generator>LibreOffice/7.0.4.2$Windows_X86_64 LibreOffice_project/dcf040e67528d9187c66b2379df5ea4407429775</meta:generator>
    <meta:document-statistic meta:table-count="1" meta:cell-count="325" meta:object-count="0"/>
  </office:meta>
</office:document-meta>
</file>