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" table:maximum-difference="0.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Place name here:</text:p>
          </table:table-cell>
          <table:table-cell table:style-name="ce1" office:value-type="string">
            <text:p>NameA</text:p>
          </table:table-cell>
          <table:table-cell table:formula="of:=VLOOKUP([.B3];[Sheet2.A1:.B7];2;0)" office:value-type="string" office:string-value="SurnameA">
            <text:p>SurnameA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>
        <table:table-column table:style-name="co2" table:number-columns-repeated="2" table:default-cell-style-name="Default"/>
        <table:table-row table:style-name="ro2">
          <table:table-cell office:value-type="string">
            <text:p>NameA</text:p>
          </table:table-cell>
          <table:table-cell office:value-type="string">
            <text:p>SurnameA</text:p>
          </table:table-cell>
        </table:table-row>
        <table:table-row table:style-name="ro2">
          <table:table-cell office:value-type="string">
            <text:p>NameB</text:p>
          </table:table-cell>
          <table:table-cell office:value-type="string">
            <text:p>SurnameB</text:p>
          </table:table-cell>
        </table:table-row>
        <table:table-row table:style-name="ro2">
          <table:table-cell office:value-type="string">
            <text:p>NameC</text:p>
          </table:table-cell>
          <table:table-cell office:value-type="string">
            <text:p>SurnameC</text:p>
          </table:table-cell>
        </table:table-row>
        <table:table-row table:style-name="ro2">
          <table:table-cell office:value-type="string">
            <text:p>NameD</text:p>
          </table:table-cell>
          <table:table-cell office:value-type="string">
            <text:p>SurnameD</text:p>
          </table:table-cell>
        </table:table-row>
        <table:table-row table:style-name="ro2">
          <table:table-cell office:value-type="string">
            <text:p>NameE</text:p>
          </table:table-cell>
          <table:table-cell office:value-type="string">
            <text:p>SurnameE</text:p>
          </table:table-cell>
        </table:table-row>
        <table:table-row table:style-name="ro2">
          <table:table-cell office:value-type="string">
            <text:p>NameF</text:p>
          </table:table-cell>
          <table:table-cell office:value-type="string">
            <text:p>SurnameF</text:p>
          </table:table-cell>
        </table:table-row>
        <table:table-row table:style-name="ro2">
          <table:table-cell office:value-type="string">
            <text:p>NameG</text:p>
          </table:table-cell>
          <table:table-cell office:value-type="string">
            <text:p>SurnameG</text:p>
          </table:table-cell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21:56:28</meta:creation-date>
    <dc:date>2014-03-24T22:02:14</dc:date>
    <meta:editing-duration>P0D</meta:editing-duration>
    <meta:editing-cycles>1</meta:editing-cycles>
    <meta:document-statistic meta:table-count="3" meta:cell-count="17" meta:object-count="0"/>
    <meta:generator>LibreOffice/3.5$Linux_X86_64 LibreOffice_project/350m1$Build-2</meta:generator>
  </office:meta>
</office:document-meta>
</file>