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fancy.xml" manifest:media-type="text/xml"/>
  <manifest:file-entry manifest:full-path="Basic/Standard/helpers.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77cm"/>
    </style:style>
    <style:style style:name="co2" style:family="table-column">
      <style:table-column-properties fo:break-before="auto" style:column-width="2.258cm"/>
    </style:style>
    <style:style style:name="co3" style:family="table-column">
      <style:table-column-properties fo:break-before="auto" style:column-width="2.401cm"/>
    </style:style>
    <style:style style:name="co4" style:family="table-column">
      <style:table-column-properties fo:break-before="auto" style:column-width="3.036cm"/>
    </style:style>
    <style:style style:name="co5" style:family="table-column">
      <style:table-column-properties fo:break-before="auto" style:column-width="6.541cm"/>
    </style:style>
    <style:style style:name="co6" style:family="table-column">
      <style:table-column-properties fo:break-before="auto" style:column-width="3.704cm"/>
    </style:style>
    <style:style style:name="co7" style:family="table-column">
      <style:table-column-properties fo:break-before="auto" style:column-width="2.815cm"/>
    </style:style>
    <style:style style:name="co8" style:family="table-column">
      <style:table-column-properties fo:break-before="auto" style:column-width="1cm"/>
    </style:style>
    <style:style style:name="co9" style:family="table-column">
      <style:table-column-properties fo:break-before="auto" style:column-width="0.499cm"/>
    </style:style>
    <style:style style:name="co10" style:family="table-column">
      <style:table-column-properties fo:break-before="auto" style:column-width="7.874cm"/>
    </style:style>
    <style:style style:name="co11" style:family="table-column">
      <style:table-column-properties fo:break-before="auto" style:column-width="0.7cm"/>
    </style:style>
    <style:style style:name="co12" style:family="table-column">
      <style:table-column-properties fo:break-before="auto" style:column-width="4.001cm"/>
    </style:style>
    <style:style style:name="co13" style:family="table-column">
      <style:table-column-properties fo:break-before="auto" style:column-width="4.5cm"/>
    </style:style>
    <style:style style:name="co14" style:family="table-column">
      <style:table-column-properties fo:break-before="auto" style:column-width="7.154cm"/>
    </style:style>
    <style:style style:name="ro1" style:family="table-row">
      <style:table-row-properties style:row-height="0.452cm" fo:break-before="auto" style:use-optimal-row-height="true"/>
    </style:style>
    <style:style style:name="ro2" style:family="table-row">
      <style:table-row-properties style:row-height="0.85cm" fo:break-before="auto" style:use-optimal-row-height="false"/>
    </style:style>
    <style:style style:name="ta1" style:family="table" style:master-page-name="Default">
      <style:table-properties table:display="true" style:writing-mode="lr-tb"/>
    </style:style>
    <number:date-style style:name="N70" number:automatic-order="true" number:format-source="language">
      <number:year/>
      <number:text>-</number:text>
      <number:month/>
      <number:text>-</number:text>
      <number:day/>
      <number:text> </number:text>
      <number:hours number:style="long"/>
      <number:text>:</number:text>
      <number:minutes number:style="long"/>
    </number:date-style>
    <number:text-style style:name="N100">
      <number:text-content/>
    </number:text-style>
    <style:style style:name="ce7" style:family="table-cell" style:parent-style-name="Default" style:data-style-name="N100"/>
    <style:style style:name="ce4" style:family="table-cell" style:parent-style-name="Default">
      <style:text-properties fo:font-style="italic" style:font-style-asian="italic" style:font-style-complex="italic"/>
    </style:style>
    <style:style style:name="ce5" style:family="table-cell" style:parent-style-name="Default" style:data-style-name="N0">
      <style:table-cell-properties fo:background-color="#ffff38"/>
    </style:style>
    <style:style style:name="ce12" style:family="table-cell" style:parent-style-name="Default">
      <style:table-cell-properties style:text-align-source="fix" style:repeat-content="false"/>
      <style:paragraph-properties fo:text-align="end" fo:margin-left="0cm"/>
    </style:style>
    <style:style style:name="ce9" style:family="table-cell" style:parent-style-name="Default">
      <style:table-cell-properties fo:background-color="#ff972f"/>
    </style:style>
    <style:style style:name="ce10" style:family="table-cell" style:parent-style-name="Default">
      <style:table-cell-properties fo:background-color="#e8f2a1"/>
    </style:style>
    <style:style style:name="ce6" style:family="table-cell" style:parent-style-name="Default">
      <style:text-properties fo:font-style="italic" fo:font-weight="bold" style:font-style-asian="italic" style:font-weight-asian="bold" style:font-style-complex="italic" style:font-weight-complex="bold"/>
    </style:style>
    <style:style style:name="ce2" style:family="table-cell" style:parent-style-name="Default">
      <style:text-properties fo:font-weight="bold" style:font-weight-asian="bold" style:font-weight-complex="bold"/>
    </style:style>
    <style:style style:name="ce17" style:family="table-cell" style:parent-style-name="Default">
      <style:table-cell-properties fo:border-bottom="2.24pt double-thin #000000" style:border-line-width-bottom="0.018cm 0.044cm 0.018cm" fo:border-left="none" fo:border-right="none" fo:border-top="none"/>
      <style:text-properties fo:font-size="14pt" fo:font-weight="bold" style:font-size-asian="14pt" style:font-weight-asian="bold" style:font-size-complex="14pt" style:font-weight-complex="bold"/>
    </style:style>
    <style:style style:name="ce18" style:family="table-cell" style:parent-style-name="Default" style:data-style-name="N70">
      <style:table-cell-properties fo:border-bottom="none" fo:border-left="none" fo:border-right="none" fo:border-top="2.24pt double-thin #000000" style:border-line-width-top="0.018cm 0.044cm 0.018cm"/>
    </style:style>
    <style:style style:name="ce19" style:family="table-cell" style:parent-style-name="Default" style:data-style-name="N70"/>
    <style:style style:name="ce20" style:family="table-cell" style:parent-style-name="Default">
      <style:table-cell-properties fo:border-bottom="0.74pt solid #000000" fo:border-left="none" fo:border-right="none" fo:border-top="2.24pt double-thin #000000" style:border-line-width-top="0.018cm 0.044cm 0.018cm"/>
    </style:style>
    <style:style style:name="ce21" style:family="table-cell" style:parent-style-name="Default">
      <style:table-cell-properties fo:border-bottom="0.74pt solid #000000" fo:border-left="none" fo:border-right="none" fo:border-top="0.74pt solid #000000"/>
    </style:style>
    <style:style style:name="ce22" style:family="table-cell" style:parent-style-name="Default">
      <style:table-cell-properties fo:border-bottom="none" fo:border-left="none" fo:border-right="none" fo:border-top="0.74pt solid #000000"/>
    </style:style>
    <style:style style:name="gr1" style:family="graphic" style:parent-style-name="Default">
      <style:graphic-properties loext:decorative="false"/>
      <style:text-properties fo:font-weight="bold"/>
    </style:style>
    <style:style style:name="gr2" style:family="graphic" style:parent-style-name="Default">
      <style:graphic-properties fo:background-color="#e8f2a1" loext:decorative="false"/>
      <style:text-properties fo:font-weight="bold"/>
    </style:style>
    <style:style style:name="P1" style:family="paragraph">
      <style:paragraph-properties fo:text-align="center"/>
      <style:text-properties fo:font-weight="bold"/>
    </style:style>
    <style:style style:name="P2" style:family="paragraph">
      <style:paragraph-properties fo:text-align="start"/>
      <style:text-properties fo:font-weight="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spreadsheet>
      <table:calculation-settings table:case-sensitive="false" table:automatic-find-labels="false">
        <table:iteration table:status="enable" table:maximum-difference="0.0001"/>
      </table:calculation-settings>
      <table:table table:name="Staff" table:style-name="ta1" table:print="false">
        <office:forms form:automatic-focus="false" form:apply-design-mode="false"/>
        <table:table-column table:style-name="co1" table:default-cell-style-name="ce7"/>
        <table:table-column table:style-name="co2" table:number-columns-repeated="11" table:default-cell-style-name="Default"/>
        <table:table-row table:style-name="ro1">
          <table:table-cell office:value-type="string" calcext:value-type="string">
            <text:p>NAMES(sorted here)</text:p>
          </table:table-cell>
          <table:table-cell table:number-columns-repeated="9"/>
          <table:table-cell office:value-type="string" calcext:value-type="string">
            <text:p>PW:</text:p>
          </table:table-cell>
          <table:table-cell/>
        </table:table-row>
        <table:table-row table:style-name="ro1">
          <table:table-cell table:style-name="Default" office:value-type="string" calcext:value-type="string">
            <text:p>Aeprryoc</text:p>
          </table:table-cell>
          <table:table-cell table:number-columns-repeated="9"/>
          <table:table-cell office:value-type="string" calcext:value-type="string">
            <text:p>Generator:</text:p>
          </table:table-cell>
          <table:table-cell table:formula="of:=LEFT(CHAR(ORG.LIBREOFFICE.RANDBETWEEN.NV(65;90))&amp;CHAR(ORG.LIBREOFFICE.RANDBETWEEN.NV(97;122))&amp;CHAR(ORG.LIBREOFFICE.RANDBETWEEN.NV(97;122))&amp;CHAR(ORG.LIBREOFFICE.RANDBETWEEN.NV(97;122))&amp;CHAR(ORG.LIBREOFFICE.RANDBETWEEN.NV(97;122))&amp;CHAR(ORG.LIBREOFFICE.RANDBETWEEN.NV(97;122))&amp;CHAR(ORG.LIBREOFFICE.RANDBETWEEN.NV(97;122))&amp;CHAR(ORG.LIBREOFFICE.RANDBETWEEN.NV(97;122))&amp;CHAR(ORG.LIBREOFFICE.RANDBETWEEN.NV(97;122))&amp;CHAR(ORG.LIBREOFFICE.RANDBETWEEN.NV(97;122));ORG.LIBREOFFICE.RANDBETWEEN.NV(2;10))" office:value-type="string" office:string-value="Ggioboeyi" calcext:value-type="string">
            <text:p>Ggioboeyi</text:p>
          </table:table-cell>
        </table:table-row>
        <table:table-row table:style-name="ro1">
          <table:table-cell table:style-name="Default" office:value-type="string" calcext:value-type="string">
            <text:p>Alekrzqcw</text:p>
          </table:table-cell>
          <table:table-cell table:number-columns-repeated="11"/>
        </table:table-row>
        <table:table-row table:style-name="ro1">
          <table:table-cell table:style-name="Default" office:value-type="string" calcext:value-type="string">
            <text:p>Bavef</text:p>
          </table:table-cell>
          <table:table-cell table:number-columns-repeated="11"/>
        </table:table-row>
        <table:table-row table:style-name="ro1">
          <table:table-cell table:style-name="Default" office:value-type="string" calcext:value-type="string">
            <text:p>Bqzic</text:p>
          </table:table-cell>
          <table:table-cell table:number-columns-repeated="11"/>
        </table:table-row>
        <table:table-row table:style-name="ro1">
          <table:table-cell table:style-name="Default" office:value-type="string" calcext:value-type="string">
            <text:p>Bsjnshq</text:p>
          </table:table-cell>
          <table:table-cell table:number-columns-repeated="11"/>
        </table:table-row>
        <table:table-row table:style-name="ro1">
          <table:table-cell table:style-name="Default" office:value-type="string" calcext:value-type="string">
            <text:p>Bvmgrkfep</text:p>
          </table:table-cell>
          <table:table-cell table:number-columns-repeated="11"/>
        </table:table-row>
        <table:table-row table:style-name="ro1">
          <table:table-cell table:style-name="Default" office:value-type="string" calcext:value-type="string">
            <text:p>Bw</text:p>
          </table:table-cell>
          <table:table-cell table:number-columns-repeated="11"/>
        </table:table-row>
        <table:table-row table:style-name="ro1">
          <table:table-cell table:style-name="Default" office:value-type="string" calcext:value-type="string">
            <text:p>Cgv</text:p>
          </table:table-cell>
          <table:table-cell table:number-columns-repeated="11"/>
        </table:table-row>
        <table:table-row table:style-name="ro1">
          <table:table-cell table:style-name="Default" office:value-type="string" calcext:value-type="string">
            <text:p>Ct</text:p>
          </table:table-cell>
          <table:table-cell table:number-columns-repeated="11"/>
        </table:table-row>
        <table:table-row table:style-name="ro1">
          <table:table-cell table:style-name="Default" office:value-type="string" calcext:value-type="string">
            <text:p>Cuhr</text:p>
          </table:table-cell>
          <table:table-cell table:number-columns-repeated="11"/>
        </table:table-row>
        <table:table-row table:style-name="ro1">
          <table:table-cell table:style-name="Default" office:value-type="string" calcext:value-type="string">
            <text:p>Cuzj</text:p>
          </table:table-cell>
          <table:table-cell table:number-columns-repeated="11"/>
        </table:table-row>
        <table:table-row table:style-name="ro1">
          <table:table-cell table:style-name="Default" office:value-type="string" calcext:value-type="string">
            <text:p>Cyj</text:p>
          </table:table-cell>
          <table:table-cell table:number-columns-repeated="11"/>
        </table:table-row>
        <table:table-row table:style-name="ro1">
          <table:table-cell table:style-name="Default" office:value-type="string" calcext:value-type="string">
            <text:p>Dfjlxfersk</text:p>
          </table:table-cell>
          <table:table-cell table:number-columns-repeated="11"/>
        </table:table-row>
        <table:table-row table:style-name="ro1">
          <table:table-cell table:style-name="Default" office:value-type="string" calcext:value-type="string">
            <text:p>Dhrwdfuoon</text:p>
          </table:table-cell>
          <table:table-cell table:number-columns-repeated="11"/>
        </table:table-row>
        <table:table-row table:style-name="ro1">
          <table:table-cell table:style-name="Default" office:value-type="string" calcext:value-type="string">
            <text:p>Dngxirjhze</text:p>
          </table:table-cell>
          <table:table-cell table:number-columns-repeated="11"/>
        </table:table-row>
        <table:table-row table:style-name="ro1">
          <table:table-cell table:style-name="Default" office:value-type="string" calcext:value-type="string">
            <text:p>Eirggp</text:p>
          </table:table-cell>
          <table:table-cell table:number-columns-repeated="11"/>
        </table:table-row>
        <table:table-row table:style-name="ro1">
          <table:table-cell table:style-name="Default" office:value-type="string" calcext:value-type="string">
            <text:p>Eqdwfl</text:p>
          </table:table-cell>
          <table:table-cell table:number-columns-repeated="11"/>
        </table:table-row>
        <table:table-row table:style-name="ro1">
          <table:table-cell table:style-name="Default" office:value-type="string" calcext:value-type="string">
            <text:p>Etjcah</text:p>
          </table:table-cell>
          <table:table-cell table:number-columns-repeated="11"/>
        </table:table-row>
        <table:table-row table:style-name="ro1">
          <table:table-cell table:style-name="Default" office:value-type="string" calcext:value-type="string">
            <text:p>Fdozl</text:p>
          </table:table-cell>
          <table:table-cell table:number-columns-repeated="11"/>
        </table:table-row>
        <table:table-row table:style-name="ro1">
          <table:table-cell table:style-name="Default" office:value-type="string" calcext:value-type="string">
            <text:p>Feztotoh</text:p>
          </table:table-cell>
          <table:table-cell table:number-columns-repeated="11"/>
        </table:table-row>
        <table:table-row table:style-name="ro1">
          <table:table-cell table:style-name="Default" office:value-type="string" calcext:value-type="string">
            <text:p>Ffy</text:p>
          </table:table-cell>
          <table:table-cell table:number-columns-repeated="11"/>
        </table:table-row>
        <table:table-row table:style-name="ro1">
          <table:table-cell table:style-name="Default" office:value-type="string" calcext:value-type="string">
            <text:p>Ftjzfokbw</text:p>
          </table:table-cell>
          <table:table-cell table:number-columns-repeated="11"/>
        </table:table-row>
        <table:table-row table:style-name="ro1">
          <table:table-cell table:style-name="Default" office:value-type="string" calcext:value-type="string">
            <text:p>Ftpzot</text:p>
          </table:table-cell>
          <table:table-cell table:number-columns-repeated="11"/>
        </table:table-row>
        <table:table-row table:style-name="ro1">
          <table:table-cell table:style-name="Default" office:value-type="string" calcext:value-type="string">
            <text:p>Fuymfnpm</text:p>
          </table:table-cell>
          <table:table-cell table:number-columns-repeated="11"/>
        </table:table-row>
        <table:table-row table:style-name="ro1">
          <table:table-cell table:style-name="Default" office:value-type="string" calcext:value-type="string">
            <text:p>Hhcwjprzay</text:p>
          </table:table-cell>
          <table:table-cell table:number-columns-repeated="11"/>
        </table:table-row>
        <table:table-row table:style-name="ro1">
          <table:table-cell table:style-name="Default" office:value-type="string" calcext:value-type="string">
            <text:p>Iajrhdgdxk</text:p>
          </table:table-cell>
          <table:table-cell table:number-columns-repeated="11"/>
        </table:table-row>
        <table:table-row table:style-name="ro1">
          <table:table-cell table:style-name="Default" office:value-type="string" calcext:value-type="string">
            <text:p>Ietvk</text:p>
          </table:table-cell>
          <table:table-cell table:number-columns-repeated="11"/>
        </table:table-row>
        <table:table-row table:style-name="ro1">
          <table:table-cell table:style-name="Default" office:value-type="string" calcext:value-type="string">
            <text:p>Igk</text:p>
          </table:table-cell>
          <table:table-cell table:number-columns-repeated="11"/>
        </table:table-row>
        <table:table-row table:style-name="ro1">
          <table:table-cell table:style-name="Default" office:value-type="string" calcext:value-type="string">
            <text:p>Ikwbxvv</text:p>
          </table:table-cell>
          <table:table-cell table:number-columns-repeated="11"/>
        </table:table-row>
        <table:table-row table:style-name="ro1">
          <table:table-cell table:style-name="Default" office:value-type="string" calcext:value-type="string">
            <text:p>Ipkggve</text:p>
          </table:table-cell>
          <table:table-cell table:number-columns-repeated="11"/>
        </table:table-row>
        <table:table-row table:style-name="ro1">
          <table:table-cell table:style-name="Default" office:value-type="string" calcext:value-type="string">
            <text:p>Jxtarsgieo</text:p>
          </table:table-cell>
          <table:table-cell table:number-columns-repeated="11"/>
        </table:table-row>
        <table:table-row table:style-name="ro1">
          <table:table-cell table:style-name="Default" office:value-type="string" calcext:value-type="string">
            <text:p>Kgobvjty</text:p>
          </table:table-cell>
          <table:table-cell table:number-columns-repeated="11"/>
        </table:table-row>
        <table:table-row table:style-name="ro1">
          <table:table-cell table:style-name="Default" office:value-type="string" calcext:value-type="string">
            <text:p>Kjdetnzu</text:p>
          </table:table-cell>
          <table:table-cell table:number-columns-repeated="11"/>
        </table:table-row>
        <table:table-row table:style-name="ro1">
          <table:table-cell table:style-name="Default" office:value-type="string" calcext:value-type="string">
            <text:p>Kk</text:p>
          </table:table-cell>
          <table:table-cell table:number-columns-repeated="11"/>
        </table:table-row>
        <table:table-row table:style-name="ro1">
          <table:table-cell table:style-name="Default" office:value-type="string" calcext:value-type="string">
            <text:p>Klxjtpiwk</text:p>
          </table:table-cell>
          <table:table-cell table:number-columns-repeated="11"/>
        </table:table-row>
        <table:table-row table:style-name="ro1">
          <table:table-cell table:style-name="Default" office:value-type="string" calcext:value-type="string">
            <text:p>Kygjl</text:p>
          </table:table-cell>
          <table:table-cell table:number-columns-repeated="11"/>
        </table:table-row>
        <table:table-row table:style-name="ro1">
          <table:table-cell table:style-name="Default" office:value-type="string" calcext:value-type="string">
            <text:p>Lyvalawa</text:p>
          </table:table-cell>
          <table:table-cell table:number-columns-repeated="11"/>
        </table:table-row>
        <table:table-row table:style-name="ro1">
          <table:table-cell table:style-name="Default" office:value-type="string" calcext:value-type="string">
            <text:p>Mnpymxqe</text:p>
          </table:table-cell>
          <table:table-cell table:number-columns-repeated="11"/>
        </table:table-row>
        <table:table-row table:style-name="ro1">
          <table:table-cell table:style-name="Default" office:value-type="string" calcext:value-type="string">
            <text:p>Mtuboof</text:p>
          </table:table-cell>
          <table:table-cell table:number-columns-repeated="11"/>
        </table:table-row>
        <table:table-row table:style-name="ro1">
          <table:table-cell table:style-name="Default" office:value-type="string" calcext:value-type="string">
            <text:p>Mzjcf</text:p>
          </table:table-cell>
          <table:table-cell table:number-columns-repeated="11"/>
        </table:table-row>
        <table:table-row table:style-name="ro1">
          <table:table-cell table:style-name="Default" office:value-type="string" calcext:value-type="string">
            <text:p>Nipj</text:p>
          </table:table-cell>
          <table:table-cell table:number-columns-repeated="11"/>
        </table:table-row>
        <table:table-row table:style-name="ro1">
          <table:table-cell table:style-name="Default" office:value-type="string" calcext:value-type="string">
            <text:p>Nxcoqtvbbi</text:p>
          </table:table-cell>
          <table:table-cell table:number-columns-repeated="11"/>
        </table:table-row>
        <table:table-row table:style-name="ro1">
          <table:table-cell table:style-name="Default" office:value-type="string" calcext:value-type="string">
            <text:p>Ockeojos</text:p>
          </table:table-cell>
          <table:table-cell table:number-columns-repeated="11"/>
        </table:table-row>
        <table:table-row table:style-name="ro1">
          <table:table-cell table:style-name="Default" office:value-type="string" calcext:value-type="string">
            <text:p>Ocyraamtsl</text:p>
          </table:table-cell>
          <table:table-cell table:number-columns-repeated="11"/>
        </table:table-row>
        <table:table-row table:style-name="ro1">
          <table:table-cell table:style-name="Default" office:value-type="string" calcext:value-type="string">
            <text:p>Oczirgcbu</text:p>
          </table:table-cell>
          <table:table-cell table:number-columns-repeated="11"/>
        </table:table-row>
        <table:table-row table:style-name="ro1">
          <table:table-cell table:style-name="Default" office:value-type="string" calcext:value-type="string">
            <text:p>Omd</text:p>
          </table:table-cell>
          <table:table-cell table:number-columns-repeated="11"/>
        </table:table-row>
        <table:table-row table:style-name="ro1">
          <table:table-cell table:style-name="Default" office:value-type="string" calcext:value-type="string">
            <text:p>Ornsshly</text:p>
          </table:table-cell>
          <table:table-cell table:number-columns-repeated="11"/>
        </table:table-row>
        <table:table-row table:style-name="ro1">
          <table:table-cell table:style-name="Default" office:value-type="string" calcext:value-type="string">
            <text:p>Oxcp</text:p>
          </table:table-cell>
          <table:table-cell table:number-columns-repeated="11"/>
        </table:table-row>
        <table:table-row table:style-name="ro1">
          <table:table-cell table:style-name="Default" office:value-type="string" calcext:value-type="string">
            <text:p>Phcjmewqpf</text:p>
          </table:table-cell>
          <table:table-cell table:number-columns-repeated="11"/>
        </table:table-row>
        <table:table-row table:style-name="ro1">
          <table:table-cell table:style-name="Default" office:value-type="string" calcext:value-type="string">
            <text:p>Qo</text:p>
          </table:table-cell>
          <table:table-cell table:number-columns-repeated="11"/>
        </table:table-row>
        <table:table-row table:style-name="ro1">
          <table:table-cell table:style-name="Default" office:value-type="string" calcext:value-type="string">
            <text:p>Qteqepw</text:p>
          </table:table-cell>
          <table:table-cell table:number-columns-repeated="11"/>
        </table:table-row>
        <table:table-row table:style-name="ro1">
          <table:table-cell table:style-name="Default" office:value-type="string" calcext:value-type="string">
            <text:p>Rjs</text:p>
          </table:table-cell>
          <table:table-cell table:number-columns-repeated="11"/>
        </table:table-row>
        <table:table-row table:style-name="ro1">
          <table:table-cell table:style-name="Default" office:value-type="string" calcext:value-type="string">
            <text:p>Rkswm</text:p>
          </table:table-cell>
          <table:table-cell table:number-columns-repeated="11"/>
        </table:table-row>
        <table:table-row table:style-name="ro1">
          <table:table-cell table:style-name="Default" office:value-type="string" calcext:value-type="string">
            <text:p>Sag</text:p>
          </table:table-cell>
          <table:table-cell table:number-columns-repeated="11"/>
        </table:table-row>
        <table:table-row table:style-name="ro1">
          <table:table-cell table:style-name="Default" office:value-type="string" calcext:value-type="string">
            <text:p>Shr</text:p>
          </table:table-cell>
          <table:table-cell table:number-columns-repeated="11"/>
        </table:table-row>
        <table:table-row table:style-name="ro1">
          <table:table-cell table:style-name="Default" office:value-type="string" calcext:value-type="string">
            <text:p>Tinqfii</text:p>
          </table:table-cell>
          <table:table-cell table:number-columns-repeated="11"/>
        </table:table-row>
        <table:table-row table:style-name="ro1">
          <table:table-cell table:style-name="Default" office:value-type="string" calcext:value-type="string">
            <text:p>Tjxcm</text:p>
          </table:table-cell>
          <table:table-cell table:number-columns-repeated="11"/>
        </table:table-row>
        <table:table-row table:style-name="ro1">
          <table:table-cell table:style-name="Default" office:value-type="string" calcext:value-type="string">
            <text:p>Tsuhkomgxe</text:p>
          </table:table-cell>
          <table:table-cell table:number-columns-repeated="11"/>
        </table:table-row>
        <table:table-row table:style-name="ro1">
          <table:table-cell table:style-name="Default" office:value-type="string" calcext:value-type="string">
            <text:p>Tvpnvcpmod</text:p>
          </table:table-cell>
          <table:table-cell table:number-columns-repeated="11"/>
        </table:table-row>
        <table:table-row table:style-name="ro1">
          <table:table-cell table:style-name="Default" office:value-type="string" calcext:value-type="string">
            <text:p>Tvr</text:p>
          </table:table-cell>
          <table:table-cell table:number-columns-repeated="11"/>
        </table:table-row>
        <table:table-row table:style-name="ro1">
          <table:table-cell table:style-name="Default" office:value-type="string" calcext:value-type="string">
            <text:p>Utcyehq</text:p>
          </table:table-cell>
          <table:table-cell table:number-columns-repeated="11"/>
        </table:table-row>
        <table:table-row table:style-name="ro1">
          <table:table-cell table:style-name="Default" office:value-type="string" calcext:value-type="string">
            <text:p>Vesqks</text:p>
          </table:table-cell>
          <table:table-cell table:number-columns-repeated="11"/>
        </table:table-row>
        <table:table-row table:style-name="ro1">
          <table:table-cell table:style-name="Default" office:value-type="string" calcext:value-type="string">
            <text:p>Vmnwsphcr</text:p>
          </table:table-cell>
          <table:table-cell table:number-columns-repeated="11"/>
        </table:table-row>
        <table:table-row table:style-name="ro1">
          <table:table-cell table:style-name="Default" office:value-type="string" calcext:value-type="string">
            <text:p>Vpbvurohai</text:p>
          </table:table-cell>
          <table:table-cell table:number-columns-repeated="11"/>
        </table:table-row>
        <table:table-row table:style-name="ro1">
          <table:table-cell table:style-name="Default" office:value-type="string" calcext:value-type="string">
            <text:p>Wfqhcv</text:p>
          </table:table-cell>
          <table:table-cell table:number-columns-repeated="11"/>
        </table:table-row>
        <table:table-row table:style-name="ro1">
          <table:table-cell table:style-name="Default" office:value-type="string" calcext:value-type="string">
            <text:p>Wm</text:p>
          </table:table-cell>
          <table:table-cell table:number-columns-repeated="11"/>
        </table:table-row>
        <table:table-row table:style-name="ro1">
          <table:table-cell table:style-name="Default" office:value-type="string" calcext:value-type="string">
            <text:p>Wnelsf</text:p>
          </table:table-cell>
          <table:table-cell table:number-columns-repeated="11"/>
        </table:table-row>
        <table:table-row table:style-name="ro1">
          <table:table-cell table:style-name="Default" office:value-type="string" calcext:value-type="string">
            <text:p>Wved</text:p>
          </table:table-cell>
          <table:table-cell table:number-columns-repeated="11"/>
        </table:table-row>
        <table:table-row table:style-name="ro1">
          <table:table-cell table:style-name="Default" office:value-type="string" calcext:value-type="string">
            <text:p>Xjiwu</text:p>
          </table:table-cell>
          <table:table-cell table:number-columns-repeated="11"/>
        </table:table-row>
        <table:table-row table:style-name="ro1">
          <table:table-cell table:style-name="Default" office:value-type="string" calcext:value-type="string">
            <text:p>Xkmuywth</text:p>
          </table:table-cell>
          <table:table-cell table:number-columns-repeated="11"/>
        </table:table-row>
        <table:table-row table:style-name="ro1">
          <table:table-cell table:style-name="Default" office:value-type="string" calcext:value-type="string">
            <text:p>Xshynxjsa</text:p>
          </table:table-cell>
          <table:table-cell table:number-columns-repeated="11"/>
        </table:table-row>
        <table:table-row table:style-name="ro1">
          <table:table-cell table:style-name="Default" office:value-type="string" calcext:value-type="string">
            <text:p>Xwspiz</text:p>
          </table:table-cell>
          <table:table-cell table:number-columns-repeated="11"/>
        </table:table-row>
        <table:table-row table:style-name="ro1">
          <table:table-cell table:style-name="Default" office:value-type="string" calcext:value-type="string">
            <text:p>Yheoztdmqa</text:p>
          </table:table-cell>
          <table:table-cell table:number-columns-repeated="11"/>
        </table:table-row>
        <table:table-row table:style-name="ro1">
          <table:table-cell table:style-name="Default" office:value-type="string" calcext:value-type="string">
            <text:p>Yp</text:p>
          </table:table-cell>
          <table:table-cell table:number-columns-repeated="11"/>
        </table:table-row>
        <table:table-row table:style-name="ro1">
          <table:table-cell table:style-name="Default" office:value-type="string" calcext:value-type="string">
            <text:p>Ywfoomale</text:p>
          </table:table-cell>
          <table:table-cell table:number-columns-repeated="11"/>
        </table:table-row>
        <table:table-row table:style-name="ro1">
          <table:table-cell table:style-name="Default" office:value-type="string" calcext:value-type="string">
            <text:p>Zehm</text:p>
          </table:table-cell>
          <table:table-cell table:number-columns-repeated="11"/>
        </table:table-row>
        <table:table-row table:style-name="ro1">
          <table:table-cell table:style-name="Default" office:value-type="string" calcext:value-type="string">
            <text:p>Zyhcohc</text:p>
          </table:table-cell>
          <table:table-cell table:number-columns-repeated="11"/>
        </table:table-row>
        <table:table-row table:style-name="ro1">
          <table:table-cell table:style-name="Default" office:value-type="string" calcext:value-type="string">
            <text:p>Zymgk</text:p>
          </table:table-cell>
          <table:table-cell table:number-columns-repeated="11"/>
        </table:table-row>
        <table:table-row table:style-name="ro1">
          <table:table-cell table:style-name="Default" office:value-type="string" calcext:value-type="string">
            <text:p>Zynsmmjjkd</text:p>
          </table:table-cell>
          <table:table-cell table:number-columns-repeated="11"/>
        </table:table-row>
        <table:table-row table:style-name="ro1">
          <table:table-cell table:style-name="Default" office:value-type="string" calcext:value-type="string">
            <text:p>Zzqb</text:p>
          </table:table-cell>
          <table:table-cell table:number-columns-repeated="11"/>
        </table:table-row>
        <table:table-row table:style-name="ro1" table:number-rows-repeated="1048494">
          <table:table-cell table:number-columns-repeated="12"/>
        </table:table-row>
        <table:table-row table:style-name="ro1">
          <table:table-cell table:number-columns-repeated="12"/>
        </table:table-row>
      </table:table>
      <table:table table:name="helpers" table:style-name="ta1" table:print="false">
        <office:forms form:automatic-focus="false" form:apply-design-mode="false"/>
        <table:table-column table:style-name="co2" table:number-columns-repeated="3" table:default-cell-style-name="Default"/>
        <table:table-column table:style-name="co3" table:default-cell-style-name="ce5"/>
        <table:table-column table:style-name="co2" table:default-cell-style-name="Default"/>
        <table:table-column table:style-name="co4" table:number-columns-repeated="2" table:default-cell-style-name="Default"/>
        <table:table-column table:style-name="co2" table:default-cell-style-name="Default"/>
        <table:table-column table:style-name="co3" table:default-cell-style-name="Default"/>
        <table:table-column table:style-name="co2" table:number-columns-repeated="3" table:default-cell-style-name="Default"/>
        <table:table-row table:style-name="ro1">
          <table:table-cell table:style-name="ce4" office:value-type="string" calcext:value-type="string">
            <text:p>listed</text:p>
          </table:table-cell>
          <table:table-cell table:style-name="ce4" office:value-type="string" calcext:value-type="string">
            <text:p>open</text:p>
          </table:table-cell>
          <table:table-cell office:value-type="float" office:value="-1" calcext:value-type="float">
            <text:p>-1</text:p>
          </table:table-cell>
          <table:table-cell table:style-name="ce4" office:value-type="string" calcext:value-type="string">
            <text:p>TOCOMBOBOX</text:p>
          </table:table-cell>
          <table:table-cell/>
          <table:table-cell table:style-name="ce12" office:value-type="string" calcext:value-type="string">
            <text:p>maxCountStaff</text:p>
          </table:table-cell>
          <table:table-cell table:style-name="ce12" office:value-type="string" calcext:value-type="string">
            <text:p>actCountAtaff</text:p>
          </table:table-cell>
          <table:table-cell table:number-columns-repeated="3"/>
          <table:table-cell table:formula="of:=&quot;  &quot;" office:value-type="string" office:string-value="  " calcext:value-type="string">
            <text:p><text:s text:c="2"/></text:p>
          </table:table-cell>
          <table:table-cell office:value-type="string" calcext:value-type="string">
            <text:p>Generator:</text:p>
          </table:table-cell>
        </table:table-row>
        <table:table-row table:style-name="ro1">
          <table:table-cell table:formula="of:=MID([$workSheet.A2]; 16;65535)" office:value-type="string" office:string-value="Wnelsf" calcext:value-type="string">
            <text:p>Wnelsf</text:p>
          </table:table-cell>
          <table:table-cell table:formula="of:=IF(ISNUMBER(MATCH([$Staff.A2];OFFSET([$helpers.$A$2];0;0;[$helpers.$F$2];1);0));&quot;&quot;;[$Staff.A2])" office:value-type="string" office:string-value="Aeprryoc" calcext:value-type="string">
            <text:p>Aeprryoc</text:p>
          </table:table-cell>
          <table:table-cell table:formula="of:=[.C1]+MATCH(TRUE();OFFSET([.B$2];[.C1]+1;0;[.$F$2]-[.$G$11];1)&lt;&gt;&quot;&quot;;0)" office:value-type="float" office:value="0" calcext:value-type="float">
            <text:p>0</text:p>
          </table:table-cell>
          <table:table-cell table:formula="of:=IFNA(OFFSET([.$B$2];[.$C2];0;1;1);&quot;&quot;)" office:value-type="string" office:string-value="Aeprryoc" calcext:value-type="string">
            <text:p>Aeprryoc</text:p>
          </table:table-cell>
          <table:table-cell/>
          <table:table-cell office:value-type="float" office:value="1000" calcext:value-type="float">
            <text:p>1000</text:p>
          </table:table-cell>
          <table:table-cell table:formula="of:=COUNTA(OFFSET([$Staff.$A$2];0;0;[.F2];1))" office:value-type="float" office:value="80" calcext:value-type="float">
            <text:p>80</text:p>
          </table:table-cell>
          <table:table-cell table:number-columns-repeated="4"/>
          <table:table-cell table:formula="of:=LEFT(CHAR(ORG.LIBREOFFICE.RANDBETWEEN.NV(65;90))&amp;CHAR(ORG.LIBREOFFICE.RANDBETWEEN.NV(97;122))&amp;CHAR(ORG.LIBREOFFICE.RANDBETWEEN.NV(97;122))&amp;CHAR(ORG.LIBREOFFICE.RANDBETWEEN.NV(97;122))&amp;CHAR(ORG.LIBREOFFICE.RANDBETWEEN.NV(97;122))&amp;CHAR(ORG.LIBREOFFICE.RANDBETWEEN.NV(97;122))&amp;CHAR(ORG.LIBREOFFICE.RANDBETWEEN.NV(97;122))&amp;CHAR(ORG.LIBREOFFICE.RANDBETWEEN.NV(97;122))&amp;CHAR(ORG.LIBREOFFICE.RANDBETWEEN.NV(97;122))&amp;CHAR(ORG.LIBREOFFICE.RANDBETWEEN.NV(97;122));ORG.LIBREOFFICE.RANDBETWEEN.NV(2;10))" office:value-type="string" office:string-value="Yhsi" calcext:value-type="string">
            <text:p>Yhsi</text:p>
          </table:table-cell>
        </table:table-row>
        <table:table-row table:style-name="ro1">
          <table:table-cell table:formula="of:=MID([$workSheet.A3]; 16;65535)" office:value-type="string" office:string-value="Kjdetnzu" calcext:value-type="string">
            <text:p>Kjdetnzu</text:p>
          </table:table-cell>
          <table:table-cell table:formula="of:=IF(ISNUMBER(MATCH([$Staff.A3];OFFSET([$helpers.$A$2];0;0;[$helpers.$F$2];1);0));&quot;&quot;;[$Staff.A3])" office:value-type="string" office:string-value="Alekrzqcw" calcext:value-type="string">
            <text:p>Alekrzqcw</text:p>
          </table:table-cell>
          <table:table-cell table:formula="of:=[.C2]+MATCH(TRUE();OFFSET([.B$2];[.C2]+1;0;[.$F$2]-[.$G$11];1)&lt;&gt;&quot;&quot;;0)" office:value-type="float" office:value="1" calcext:value-type="float">
            <text:p>1</text:p>
          </table:table-cell>
          <table:table-cell table:formula="of:=IFNA(OFFSET([.$B$2];[.$C3];0;1;1);&quot;&quot;)" office:value-type="string" office:string-value="Alekrzqcw" calcext:value-type="string">
            <text:p>Alekrzqcw</text:p>
          </table:table-cell>
          <table:table-cell table:number-columns-repeated="8"/>
        </table:table-row>
        <table:table-row table:style-name="ro1">
          <table:table-cell table:formula="of:=MID([$workSheet.A4]; 16;65535)" office:value-type="string" office:string-value="Etjcah" calcext:value-type="string">
            <text:p>Etjcah</text:p>
          </table:table-cell>
          <table:table-cell table:formula="of:=IF(ISNUMBER(MATCH([$Staff.A4];OFFSET([$helpers.$A$2];0;0;[$helpers.$F$2];1);0));&quot;&quot;;[$Staff.A4])" office:value-type="string" office:string-value="Bavef" calcext:value-type="string">
            <text:p>Bavef</text:p>
          </table:table-cell>
          <table:table-cell table:formula="of:=[.C3]+MATCH(TRUE();OFFSET([.B$2];[.C3]+1;0;[.$F$2]-[.$G$11];1)&lt;&gt;&quot;&quot;;0)" office:value-type="float" office:value="2" calcext:value-type="float">
            <text:p>2</text:p>
          </table:table-cell>
          <table:table-cell table:formula="of:=IFNA(OFFSET([.$B$2];[.$C4];0;1;1);&quot;&quot;)" office:value-type="string" office:string-value="Bavef" calcext:value-type="string">
            <text:p>Bavef</text:p>
          </table:table-cell>
          <table:table-cell table:number-columns-repeated="8"/>
        </table:table-row>
        <table:table-row table:style-name="ro1">
          <table:table-cell table:formula="of:=MID([$workSheet.A5]; 16;65535)" office:value-type="string" office:string-value="Hhcwjprzay" calcext:value-type="string">
            <text:p>Hhcwjprzay</text:p>
          </table:table-cell>
          <table:table-cell table:formula="of:=IF(ISNUMBER(MATCH([$Staff.A5];OFFSET([$helpers.$A$2];0;0;[$helpers.$F$2];1);0));&quot;&quot;;[$Staff.A5])" office:value-type="string" office:string-value="Bqzic" calcext:value-type="string">
            <text:p>Bqzic</text:p>
          </table:table-cell>
          <table:table-cell table:formula="of:=[.C4]+MATCH(TRUE();OFFSET([.B$2];[.C4]+1;0;[.$F$2]-[.$G$11];1)&lt;&gt;&quot;&quot;;0)" office:value-type="float" office:value="3" calcext:value-type="float">
            <text:p>3</text:p>
          </table:table-cell>
          <table:table-cell table:formula="of:=IFNA(OFFSET([.$B$2];[.$C5];0;1;1);&quot;&quot;)" office:value-type="string" office:string-value="Bqzic" calcext:value-type="string">
            <text:p>Bqzic</text:p>
          </table:table-cell>
          <table:table-cell table:number-columns-repeated="8"/>
        </table:table-row>
        <table:table-row table:style-name="ro1">
          <table:table-cell table:formula="of:=MID([$workSheet.A6]; 16;65535)" office:value-type="string" office:string-value="Phcjmewqpf" calcext:value-type="string">
            <text:p>Phcjmewqpf</text:p>
          </table:table-cell>
          <table:table-cell table:formula="of:=IF(ISNUMBER(MATCH([$Staff.A6];OFFSET([$helpers.$A$2];0;0;[$helpers.$F$2];1);0));&quot;&quot;;[$Staff.A6])" office:value-type="string" office:string-value="Bsjnshq" calcext:value-type="string">
            <text:p>Bsjnshq</text:p>
          </table:table-cell>
          <table:table-cell table:formula="of:=[.C5]+MATCH(TRUE();OFFSET([.B$2];[.C5]+1;0;[.$F$2]-[.$G$11];1)&lt;&gt;&quot;&quot;;0)" office:value-type="float" office:value="4" calcext:value-type="float">
            <text:p>4</text:p>
          </table:table-cell>
          <table:table-cell table:formula="of:=IFNA(OFFSET([.$B$2];[.$C6];0;1;1);&quot;&quot;)" office:value-type="string" office:string-value="Bsjnshq" calcext:value-type="string">
            <text:p>Bsjnshq</text:p>
          </table:table-cell>
          <table:table-cell table:number-columns-repeated="8"/>
        </table:table-row>
        <table:table-row table:style-name="ro1">
          <table:table-cell table:formula="of:=MID([$workSheet.A7]; 16;65535)" office:value-type="string" office:string-value="Fuymfnpm" calcext:value-type="string">
            <text:p>Fuymfnpm</text:p>
          </table:table-cell>
          <table:table-cell table:formula="of:=IF(ISNUMBER(MATCH([$Staff.A7];OFFSET([$helpers.$A$2];0;0;[$helpers.$F$2];1);0));&quot;&quot;;[$Staff.A7])" office:value-type="string" office:string-value="Bvmgrkfep" calcext:value-type="string">
            <text:p>Bvmgrkfep</text:p>
          </table:table-cell>
          <table:table-cell table:formula="of:=[.C6]+MATCH(TRUE();OFFSET([.B$2];[.C6]+1;0;[.$F$2]-[.$G$11];1)&lt;&gt;&quot;&quot;;0)" office:value-type="float" office:value="5" calcext:value-type="float">
            <text:p>5</text:p>
          </table:table-cell>
          <table:table-cell table:formula="of:=IFNA(OFFSET([.$B$2];[.$C7];0;1;1);&quot;&quot;)" office:value-type="string" office:string-value="Bvmgrkfep" calcext:value-type="string">
            <text:p>Bvmgrkfep</text:p>
          </table:table-cell>
          <table:table-cell table:number-columns-repeated="8"/>
        </table:table-row>
        <table:table-row table:style-name="ro1">
          <table:table-cell table:formula="of:=MID([$workSheet.A8]; 16;65535)" office:value-type="string" office:string-value="Dhrwdfuoon" calcext:value-type="string">
            <text:p>Dhrwdfuoon</text:p>
          </table:table-cell>
          <table:table-cell table:formula="of:=IF(ISNUMBER(MATCH([$Staff.A8];OFFSET([$helpers.$A$2];0;0;[$helpers.$F$2];1);0));&quot;&quot;;[$Staff.A8])" office:value-type="string" office:string-value="Bw" calcext:value-type="string">
            <text:p>Bw</text:p>
          </table:table-cell>
          <table:table-cell table:formula="of:=[.C7]+MATCH(TRUE();OFFSET([.B$2];[.C7]+1;0;[.$F$2]-[.$G$11];1)&lt;&gt;&quot;&quot;;0)" office:value-type="float" office:value="6" calcext:value-type="float">
            <text:p>6</text:p>
          </table:table-cell>
          <table:table-cell table:formula="of:=IFNA(OFFSET([.$B$2];[.$C8];0;1;1);&quot;&quot;)" office:value-type="string" office:string-value="Bw" calcext:value-type="string">
            <text:p>Bw</text:p>
          </table:table-cell>
          <table:table-cell table:number-columns-repeated="8"/>
        </table:table-row>
        <table:table-row table:style-name="ro1">
          <table:table-cell table:formula="of:=MID([$workSheet.A9]; 16;65535)" office:value-type="string" office:string-value="Cuzj" calcext:value-type="string">
            <text:p>Cuzj</text:p>
          </table:table-cell>
          <table:table-cell table:formula="of:=IF(ISNUMBER(MATCH([$Staff.A9];OFFSET([$helpers.$A$2];0;0;[$helpers.$F$2];1);0));&quot;&quot;;[$Staff.A9])" office:value-type="string" office:string-value="Cgv" calcext:value-type="string">
            <text:p>Cgv</text:p>
          </table:table-cell>
          <table:table-cell table:formula="of:=[.C8]+MATCH(TRUE();OFFSET([.B$2];[.C8]+1;0;[.$F$2]-[.$G$11];1)&lt;&gt;&quot;&quot;;0)" office:value-type="float" office:value="7" calcext:value-type="float">
            <text:p>7</text:p>
          </table:table-cell>
          <table:table-cell table:formula="of:=IFNA(OFFSET([.$B$2];[.$C9];0;1;1);&quot;&quot;)" office:value-type="string" office:string-value="Cgv" calcext:value-type="string">
            <text:p>Cgv</text:p>
          </table:table-cell>
          <table:table-cell table:number-columns-repeated="8"/>
        </table:table-row>
        <table:table-row table:style-name="ro1">
          <table:table-cell table:formula="of:=MID([$workSheet.A10]; 16;65535)">
            <text:p/>
          </table:table-cell>
          <table:table-cell table:formula="of:=IF(ISNUMBER(MATCH([$Staff.A10];OFFSET([$helpers.$A$2];0;0;[$helpers.$F$2];1);0));&quot;&quot;;[$Staff.A10])" office:value-type="string" office:string-value="Ct" calcext:value-type="string">
            <text:p>Ct</text:p>
          </table:table-cell>
          <table:table-cell table:formula="of:=[.C9]+MATCH(TRUE();OFFSET([.B$2];[.C9]+1;0;[.$F$2]-[.$G$11];1)&lt;&gt;&quot;&quot;;0)" office:value-type="float" office:value="8" calcext:value-type="float">
            <text:p>8</text:p>
          </table:table-cell>
          <table:table-cell table:formula="of:=IFNA(OFFSET([.$B$2];[.$C10];0;1;1);&quot;&quot;)" office:value-type="string" office:string-value="Ct" calcext:value-type="string">
            <text:p>Ct</text:p>
          </table:table-cell>
          <table:table-cell table:number-columns-repeated="8"/>
        </table:table-row>
        <table:table-row table:style-name="ro1">
          <table:table-cell table:formula="of:=MID([$workSheet.A11]; 16;65535)">
            <text:p/>
          </table:table-cell>
          <table:table-cell table:formula="of:=IF(ISNUMBER(MATCH([$Staff.A11];OFFSET([$helpers.$A$2];0;0;[$helpers.$F$2];1);0));&quot;&quot;;[$Staff.A11])" office:value-type="string" office:string-value="Cuhr" calcext:value-type="string">
            <text:p>Cuhr</text:p>
          </table:table-cell>
          <table:table-cell table:formula="of:=[.C10]+MATCH(TRUE();OFFSET([.B$2];[.C10]+1;0;[.$F$2]-[.$G$11];1)&lt;&gt;&quot;&quot;;0)" office:value-type="float" office:value="9" calcext:value-type="float">
            <text:p>9</text:p>
          </table:table-cell>
          <table:table-cell table:formula="of:=IFNA(OFFSET([.$B$2];[.$C11];0;1;1);&quot;&quot;)" office:value-type="string" office:string-value="Cuhr" calcext:value-type="string">
            <text:p>Cuhr</text:p>
          </table:table-cell>
          <table:table-cell table:number-columns-repeated="8"/>
        </table:table-row>
        <table:table-row table:style-name="ro1">
          <table:table-cell table:formula="of:=MID([$workSheet.A12]; 16;65535)">
            <text:p/>
          </table:table-cell>
          <table:table-cell table:formula="of:=IF(ISNUMBER(MATCH([$Staff.A12];OFFSET([$helpers.$A$2];0;0;[$helpers.$F$2];1);0));&quot;&quot;;[$Staff.A12])">
            <text:p/>
          </table:table-cell>
          <table:table-cell table:formula="of:=[.C11]+MATCH(TRUE();OFFSET([.B$2];[.C11]+1;0;[.$F$2]-[.$G$11];1)&lt;&gt;&quot;&quot;;0)" office:value-type="float" office:value="11" calcext:value-type="float">
            <text:p>11</text:p>
          </table:table-cell>
          <table:table-cell table:formula="of:=IFNA(OFFSET([.$B$2];[.$C12];0;1;1);&quot;&quot;)" office:value-type="string" office:string-value="Cyj" calcext:value-type="string">
            <text:p>Cyj</text:p>
          </table:table-cell>
          <table:table-cell table:number-columns-repeated="8"/>
        </table:table-row>
        <table:table-row table:style-name="ro1">
          <table:table-cell table:formula="of:=MID([$workSheet.A13]; 16;65535)">
            <text:p/>
          </table:table-cell>
          <table:table-cell table:formula="of:=IF(ISNUMBER(MATCH([$Staff.A13];OFFSET([$helpers.$A$2];0;0;[$helpers.$F$2];1);0));&quot;&quot;;[$Staff.A13])" office:value-type="string" office:string-value="Cyj" calcext:value-type="string">
            <text:p>Cyj</text:p>
          </table:table-cell>
          <table:table-cell table:formula="of:=[.C12]+MATCH(TRUE();OFFSET([.B$2];[.C12]+1;0;[.$F$2]-[.$G$11];1)&lt;&gt;&quot;&quot;;0)" office:value-type="float" office:value="12" calcext:value-type="float">
            <text:p>12</text:p>
          </table:table-cell>
          <table:table-cell table:formula="of:=IFNA(OFFSET([.$B$2];[.$C13];0;1;1);&quot;&quot;)" office:value-type="string" office:string-value="Dfjlxfersk" calcext:value-type="string">
            <text:p>Dfjlxfersk</text:p>
          </table:table-cell>
          <table:table-cell table:number-columns-repeated="8"/>
        </table:table-row>
        <table:table-row table:style-name="ro1">
          <table:table-cell table:formula="of:=MID([$workSheet.A14]; 16;65535)">
            <text:p/>
          </table:table-cell>
          <table:table-cell table:formula="of:=IF(ISNUMBER(MATCH([$Staff.A14];OFFSET([$helpers.$A$2];0;0;[$helpers.$F$2];1);0));&quot;&quot;;[$Staff.A14])" office:value-type="string" office:string-value="Dfjlxfersk" calcext:value-type="string">
            <text:p>Dfjlxfersk</text:p>
          </table:table-cell>
          <table:table-cell table:formula="of:=[.C13]+MATCH(TRUE();OFFSET([.B$2];[.C13]+1;0;[.$F$2]-[.$G$11];1)&lt;&gt;&quot;&quot;;0)" office:value-type="float" office:value="14" calcext:value-type="float">
            <text:p>14</text:p>
          </table:table-cell>
          <table:table-cell table:formula="of:=IFNA(OFFSET([.$B$2];[.$C14];0;1;1);&quot;&quot;)" office:value-type="string" office:string-value="Dngxirjhze" calcext:value-type="string">
            <text:p>Dngxirjhze</text:p>
          </table:table-cell>
          <table:table-cell table:number-columns-repeated="8"/>
        </table:table-row>
        <table:table-row table:style-name="ro1">
          <table:table-cell table:formula="of:=MID([$workSheet.A15]; 16;65535)">
            <text:p/>
          </table:table-cell>
          <table:table-cell table:formula="of:=IF(ISNUMBER(MATCH([$Staff.A15];OFFSET([$helpers.$A$2];0;0;[$helpers.$F$2];1);0));&quot;&quot;;[$Staff.A15])">
            <text:p/>
          </table:table-cell>
          <table:table-cell table:formula="of:=[.C14]+MATCH(TRUE();OFFSET([.B$2];[.C14]+1;0;[.$F$2]-[.$G$11];1)&lt;&gt;&quot;&quot;;0)" office:value-type="float" office:value="15" calcext:value-type="float">
            <text:p>15</text:p>
          </table:table-cell>
          <table:table-cell table:formula="of:=IFNA(OFFSET([.$B$2];[.$C15];0;1;1);&quot;&quot;)" office:value-type="string" office:string-value="Eirggp" calcext:value-type="string">
            <text:p>Eirggp</text:p>
          </table:table-cell>
          <table:table-cell table:number-columns-repeated="8"/>
        </table:table-row>
        <table:table-row table:style-name="ro1">
          <table:table-cell table:formula="of:=MID([$workSheet.A16]; 16;65535)">
            <text:p/>
          </table:table-cell>
          <table:table-cell table:formula="of:=IF(ISNUMBER(MATCH([$Staff.A16];OFFSET([$helpers.$A$2];0;0;[$helpers.$F$2];1);0));&quot;&quot;;[$Staff.A16])" office:value-type="string" office:string-value="Dngxirjhze" calcext:value-type="string">
            <text:p>Dngxirjhze</text:p>
          </table:table-cell>
          <table:table-cell table:formula="of:=[.C15]+MATCH(TRUE();OFFSET([.B$2];[.C15]+1;0;[.$F$2]-[.$G$11];1)&lt;&gt;&quot;&quot;;0)" office:value-type="float" office:value="16" calcext:value-type="float">
            <text:p>16</text:p>
          </table:table-cell>
          <table:table-cell table:formula="of:=IFNA(OFFSET([.$B$2];[.$C16];0;1;1);&quot;&quot;)" office:value-type="string" office:string-value="Eqdwfl" calcext:value-type="string">
            <text:p>Eqdwfl</text:p>
          </table:table-cell>
          <table:table-cell table:number-columns-repeated="8"/>
        </table:table-row>
        <table:table-row table:style-name="ro1">
          <table:table-cell table:formula="of:=MID([$workSheet.A17]; 16;65535)">
            <text:p/>
          </table:table-cell>
          <table:table-cell table:formula="of:=IF(ISNUMBER(MATCH([$Staff.A17];OFFSET([$helpers.$A$2];0;0;[$helpers.$F$2];1);0));&quot;&quot;;[$Staff.A17])" office:value-type="string" office:string-value="Eirggp" calcext:value-type="string">
            <text:p>Eirggp</text:p>
          </table:table-cell>
          <table:table-cell table:formula="of:=[.C16]+MATCH(TRUE();OFFSET([.B$2];[.C16]+1;0;[.$F$2]-[.$G$11];1)&lt;&gt;&quot;&quot;;0)" office:value-type="float" office:value="18" calcext:value-type="float">
            <text:p>18</text:p>
          </table:table-cell>
          <table:table-cell table:formula="of:=IFNA(OFFSET([.$B$2];[.$C17];0;1;1);&quot;&quot;)" office:value-type="string" office:string-value="Fdozl" calcext:value-type="string">
            <text:p>Fdozl</text:p>
          </table:table-cell>
          <table:table-cell table:number-columns-repeated="8"/>
        </table:table-row>
        <table:table-row table:style-name="ro1">
          <table:table-cell table:formula="of:=MID([$workSheet.A18]; 16;65535)">
            <text:p/>
          </table:table-cell>
          <table:table-cell table:formula="of:=IF(ISNUMBER(MATCH([$Staff.A18];OFFSET([$helpers.$A$2];0;0;[$helpers.$F$2];1);0));&quot;&quot;;[$Staff.A18])" office:value-type="string" office:string-value="Eqdwfl" calcext:value-type="string">
            <text:p>Eqdwfl</text:p>
          </table:table-cell>
          <table:table-cell table:formula="of:=[.C17]+MATCH(TRUE();OFFSET([.B$2];[.C17]+1;0;[.$F$2]-[.$G$11];1)&lt;&gt;&quot;&quot;;0)" office:value-type="float" office:value="19" calcext:value-type="float">
            <text:p>19</text:p>
          </table:table-cell>
          <table:table-cell table:formula="of:=IFNA(OFFSET([.$B$2];[.$C18];0;1;1);&quot;&quot;)" office:value-type="string" office:string-value="Feztotoh" calcext:value-type="string">
            <text:p>Feztotoh</text:p>
          </table:table-cell>
          <table:table-cell table:number-columns-repeated="8"/>
        </table:table-row>
        <table:table-row table:style-name="ro1">
          <table:table-cell table:formula="of:=MID([$workSheet.A19]; 16;65535)">
            <text:p/>
          </table:table-cell>
          <table:table-cell table:formula="of:=IF(ISNUMBER(MATCH([$Staff.A19];OFFSET([$helpers.$A$2];0;0;[$helpers.$F$2];1);0));&quot;&quot;;[$Staff.A19])">
            <text:p/>
          </table:table-cell>
          <table:table-cell table:formula="of:=[.C18]+MATCH(TRUE();OFFSET([.B$2];[.C18]+1;0;[.$F$2]-[.$G$11];1)&lt;&gt;&quot;&quot;;0)" office:value-type="float" office:value="20" calcext:value-type="float">
            <text:p>20</text:p>
          </table:table-cell>
          <table:table-cell table:formula="of:=IFNA(OFFSET([.$B$2];[.$C19];0;1;1);&quot;&quot;)" office:value-type="string" office:string-value="Ffy" calcext:value-type="string">
            <text:p>Ffy</text:p>
          </table:table-cell>
          <table:table-cell table:number-columns-repeated="8"/>
        </table:table-row>
        <table:table-row table:style-name="ro1">
          <table:table-cell table:formula="of:=MID([$workSheet.A20]; 16;65535)">
            <text:p/>
          </table:table-cell>
          <table:table-cell table:formula="of:=IF(ISNUMBER(MATCH([$Staff.A20];OFFSET([$helpers.$A$2];0;0;[$helpers.$F$2];1);0));&quot;&quot;;[$Staff.A20])" office:value-type="string" office:string-value="Fdozl" calcext:value-type="string">
            <text:p>Fdozl</text:p>
          </table:table-cell>
          <table:table-cell table:formula="of:=[.C19]+MATCH(TRUE();OFFSET([.B$2];[.C19]+1;0;[.$F$2]-[.$G$11];1)&lt;&gt;&quot;&quot;;0)" office:value-type="float" office:value="21" calcext:value-type="float">
            <text:p>21</text:p>
          </table:table-cell>
          <table:table-cell table:formula="of:=IFNA(OFFSET([.$B$2];[.$C20];0;1;1);&quot;&quot;)" office:value-type="string" office:string-value="Ftjzfokbw" calcext:value-type="string">
            <text:p>Ftjzfokbw</text:p>
          </table:table-cell>
          <table:table-cell table:number-columns-repeated="8"/>
        </table:table-row>
        <table:table-row table:style-name="ro1">
          <table:table-cell table:formula="of:=MID([$workSheet.A21]; 16;65535)">
            <text:p/>
          </table:table-cell>
          <table:table-cell table:formula="of:=IF(ISNUMBER(MATCH([$Staff.A21];OFFSET([$helpers.$A$2];0;0;[$helpers.$F$2];1);0));&quot;&quot;;[$Staff.A21])" office:value-type="string" office:string-value="Feztotoh" calcext:value-type="string">
            <text:p>Feztotoh</text:p>
          </table:table-cell>
          <table:table-cell table:formula="of:=[.C20]+MATCH(TRUE();OFFSET([.B$2];[.C20]+1;0;[.$F$2]-[.$G$11];1)&lt;&gt;&quot;&quot;;0)" office:value-type="float" office:value="22" calcext:value-type="float">
            <text:p>22</text:p>
          </table:table-cell>
          <table:table-cell table:formula="of:=IFNA(OFFSET([.$B$2];[.$C21];0;1;1);&quot;&quot;)" office:value-type="string" office:string-value="Ftpzot" calcext:value-type="string">
            <text:p>Ftpzot</text:p>
          </table:table-cell>
          <table:table-cell table:number-columns-repeated="8"/>
        </table:table-row>
        <table:table-row table:style-name="ro1">
          <table:table-cell table:formula="of:=MID([$workSheet.A22]; 16;65535)">
            <text:p/>
          </table:table-cell>
          <table:table-cell table:formula="of:=IF(ISNUMBER(MATCH([$Staff.A22];OFFSET([$helpers.$A$2];0;0;[$helpers.$F$2];1);0));&quot;&quot;;[$Staff.A22])" office:value-type="string" office:string-value="Ffy" calcext:value-type="string">
            <text:p>Ffy</text:p>
          </table:table-cell>
          <table:table-cell table:formula="of:=[.C21]+MATCH(TRUE();OFFSET([.B$2];[.C21]+1;0;[.$F$2]-[.$G$11];1)&lt;&gt;&quot;&quot;;0)" office:value-type="float" office:value="25" calcext:value-type="float">
            <text:p>25</text:p>
          </table:table-cell>
          <table:table-cell table:formula="of:=IFNA(OFFSET([.$B$2];[.$C22];0;1;1);&quot;&quot;)" office:value-type="string" office:string-value="Iajrhdgdxk" calcext:value-type="string">
            <text:p>Iajrhdgdxk</text:p>
          </table:table-cell>
          <table:table-cell table:number-columns-repeated="8"/>
        </table:table-row>
        <table:table-row table:style-name="ro1">
          <table:table-cell table:formula="of:=MID([$workSheet.A23]; 16;65535)">
            <text:p/>
          </table:table-cell>
          <table:table-cell table:formula="of:=IF(ISNUMBER(MATCH([$Staff.A23];OFFSET([$helpers.$A$2];0;0;[$helpers.$F$2];1);0));&quot;&quot;;[$Staff.A23])" office:value-type="string" office:string-value="Ftjzfokbw" calcext:value-type="string">
            <text:p>Ftjzfokbw</text:p>
          </table:table-cell>
          <table:table-cell table:formula="of:=[.C22]+MATCH(TRUE();OFFSET([.B$2];[.C22]+1;0;[.$F$2]-[.$G$11];1)&lt;&gt;&quot;&quot;;0)" office:value-type="float" office:value="26" calcext:value-type="float">
            <text:p>26</text:p>
          </table:table-cell>
          <table:table-cell table:formula="of:=IFNA(OFFSET([.$B$2];[.$C23];0;1;1);&quot;&quot;)" office:value-type="string" office:string-value="Ietvk" calcext:value-type="string">
            <text:p>Ietvk</text:p>
          </table:table-cell>
          <table:table-cell table:number-columns-repeated="8"/>
        </table:table-row>
        <table:table-row table:style-name="ro1">
          <table:table-cell table:formula="of:=MID([$workSheet.A24]; 16;65535)">
            <text:p/>
          </table:table-cell>
          <table:table-cell table:formula="of:=IF(ISNUMBER(MATCH([$Staff.A24];OFFSET([$helpers.$A$2];0;0;[$helpers.$F$2];1);0));&quot;&quot;;[$Staff.A24])" office:value-type="string" office:string-value="Ftpzot" calcext:value-type="string">
            <text:p>Ftpzot</text:p>
          </table:table-cell>
          <table:table-cell table:formula="of:=[.C23]+MATCH(TRUE();OFFSET([.B$2];[.C23]+1;0;[.$F$2]-[.$G$11];1)&lt;&gt;&quot;&quot;;0)" office:value-type="float" office:value="27" calcext:value-type="float">
            <text:p>27</text:p>
          </table:table-cell>
          <table:table-cell table:formula="of:=IFNA(OFFSET([.$B$2];[.$C24];0;1;1);&quot;&quot;)" office:value-type="string" office:string-value="Igk" calcext:value-type="string">
            <text:p>Igk</text:p>
          </table:table-cell>
          <table:table-cell table:number-columns-repeated="8"/>
        </table:table-row>
        <table:table-row table:style-name="ro1">
          <table:table-cell table:formula="of:=MID([$workSheet.A25]; 16;65535)">
            <text:p/>
          </table:table-cell>
          <table:table-cell table:formula="of:=IF(ISNUMBER(MATCH([$Staff.A25];OFFSET([$helpers.$A$2];0;0;[$helpers.$F$2];1);0));&quot;&quot;;[$Staff.A25])">
            <text:p/>
          </table:table-cell>
          <table:table-cell table:formula="of:=[.C24]+MATCH(TRUE();OFFSET([.B$2];[.C24]+1;0;[.$F$2]-[.$G$11];1)&lt;&gt;&quot;&quot;;0)" office:value-type="float" office:value="28" calcext:value-type="float">
            <text:p>28</text:p>
          </table:table-cell>
          <table:table-cell table:formula="of:=IFNA(OFFSET([.$B$2];[.$C25];0;1;1);&quot;&quot;)" office:value-type="string" office:string-value="Ikwbxvv" calcext:value-type="string">
            <text:p>Ikwbxvv</text:p>
          </table:table-cell>
          <table:table-cell table:number-columns-repeated="8"/>
        </table:table-row>
        <table:table-row table:style-name="ro1">
          <table:table-cell table:formula="of:=MID([$workSheet.A26]; 16;65535)">
            <text:p/>
          </table:table-cell>
          <table:table-cell table:formula="of:=IF(ISNUMBER(MATCH([$Staff.A26];OFFSET([$helpers.$A$2];0;0;[$helpers.$F$2];1);0));&quot;&quot;;[$Staff.A26])">
            <text:p/>
          </table:table-cell>
          <table:table-cell table:formula="of:=[.C25]+MATCH(TRUE();OFFSET([.B$2];[.C25]+1;0;[.$F$2]-[.$G$11];1)&lt;&gt;&quot;&quot;;0)" office:value-type="float" office:value="29" calcext:value-type="float">
            <text:p>29</text:p>
          </table:table-cell>
          <table:table-cell table:formula="of:=IFNA(OFFSET([.$B$2];[.$C26];0;1;1);&quot;&quot;)" office:value-type="string" office:string-value="Ipkggve" calcext:value-type="string">
            <text:p>Ipkggve</text:p>
          </table:table-cell>
          <table:table-cell table:number-columns-repeated="8"/>
        </table:table-row>
        <table:table-row table:style-name="ro1">
          <table:table-cell table:formula="of:=MID([$workSheet.A27]; 16;65535)">
            <text:p/>
          </table:table-cell>
          <table:table-cell table:formula="of:=IF(ISNUMBER(MATCH([$Staff.A27];OFFSET([$helpers.$A$2];0;0;[$helpers.$F$2];1);0));&quot;&quot;;[$Staff.A27])" office:value-type="string" office:string-value="Iajrhdgdxk" calcext:value-type="string">
            <text:p>Iajrhdgdxk</text:p>
          </table:table-cell>
          <table:table-cell table:formula="of:=[.C26]+MATCH(TRUE();OFFSET([.B$2];[.C26]+1;0;[.$F$2]-[.$G$11];1)&lt;&gt;&quot;&quot;;0)" office:value-type="float" office:value="30" calcext:value-type="float">
            <text:p>30</text:p>
          </table:table-cell>
          <table:table-cell table:formula="of:=IFNA(OFFSET([.$B$2];[.$C27];0;1;1);&quot;&quot;)" office:value-type="string" office:string-value="Jxtarsgieo" calcext:value-type="string">
            <text:p>Jxtarsgieo</text:p>
          </table:table-cell>
          <table:table-cell table:number-columns-repeated="8"/>
        </table:table-row>
        <table:table-row table:style-name="ro1">
          <table:table-cell table:formula="of:=MID([$workSheet.A28]; 16;65535)">
            <text:p/>
          </table:table-cell>
          <table:table-cell table:formula="of:=IF(ISNUMBER(MATCH([$Staff.A28];OFFSET([$helpers.$A$2];0;0;[$helpers.$F$2];1);0));&quot;&quot;;[$Staff.A28])" office:value-type="string" office:string-value="Ietvk" calcext:value-type="string">
            <text:p>Ietvk</text:p>
          </table:table-cell>
          <table:table-cell table:formula="of:=[.C27]+MATCH(TRUE();OFFSET([.B$2];[.C27]+1;0;[.$F$2]-[.$G$11];1)&lt;&gt;&quot;&quot;;0)" office:value-type="float" office:value="31" calcext:value-type="float">
            <text:p>31</text:p>
          </table:table-cell>
          <table:table-cell table:formula="of:=IFNA(OFFSET([.$B$2];[.$C28];0;1;1);&quot;&quot;)" office:value-type="string" office:string-value="Kgobvjty" calcext:value-type="string">
            <text:p>Kgobvjty</text:p>
          </table:table-cell>
          <table:table-cell table:number-columns-repeated="8"/>
        </table:table-row>
        <table:table-row table:style-name="ro1">
          <table:table-cell table:formula="of:=MID([$workSheet.A29]; 16;65535)">
            <text:p/>
          </table:table-cell>
          <table:table-cell table:formula="of:=IF(ISNUMBER(MATCH([$Staff.A29];OFFSET([$helpers.$A$2];0;0;[$helpers.$F$2];1);0));&quot;&quot;;[$Staff.A29])" office:value-type="string" office:string-value="Igk" calcext:value-type="string">
            <text:p>Igk</text:p>
          </table:table-cell>
          <table:table-cell table:formula="of:=[.C28]+MATCH(TRUE();OFFSET([.B$2];[.C28]+1;0;[.$F$2]-[.$G$11];1)&lt;&gt;&quot;&quot;;0)" office:value-type="float" office:value="33" calcext:value-type="float">
            <text:p>33</text:p>
          </table:table-cell>
          <table:table-cell table:formula="of:=IFNA(OFFSET([.$B$2];[.$C29];0;1;1);&quot;&quot;)" office:value-type="string" office:string-value="Kk" calcext:value-type="string">
            <text:p>Kk</text:p>
          </table:table-cell>
          <table:table-cell table:number-columns-repeated="8"/>
        </table:table-row>
        <table:table-row table:style-name="ro1">
          <table:table-cell table:formula="of:=MID([$workSheet.A30]; 16;65535)">
            <text:p/>
          </table:table-cell>
          <table:table-cell table:formula="of:=IF(ISNUMBER(MATCH([$Staff.A30];OFFSET([$helpers.$A$2];0;0;[$helpers.$F$2];1);0));&quot;&quot;;[$Staff.A30])" office:value-type="string" office:string-value="Ikwbxvv" calcext:value-type="string">
            <text:p>Ikwbxvv</text:p>
          </table:table-cell>
          <table:table-cell table:formula="of:=[.C29]+MATCH(TRUE();OFFSET([.B$2];[.C29]+1;0;[.$F$2]-[.$G$11];1)&lt;&gt;&quot;&quot;;0)" office:value-type="float" office:value="34" calcext:value-type="float">
            <text:p>34</text:p>
          </table:table-cell>
          <table:table-cell table:formula="of:=IFNA(OFFSET([.$B$2];[.$C30];0;1;1);&quot;&quot;)" office:value-type="string" office:string-value="Klxjtpiwk" calcext:value-type="string">
            <text:p>Klxjtpiwk</text:p>
          </table:table-cell>
          <table:table-cell table:number-columns-repeated="8"/>
        </table:table-row>
        <table:table-row table:style-name="ro1">
          <table:table-cell table:formula="of:=MID([$workSheet.A31]; 16;65535)">
            <text:p/>
          </table:table-cell>
          <table:table-cell table:formula="of:=IF(ISNUMBER(MATCH([$Staff.A31];OFFSET([$helpers.$A$2];0;0;[$helpers.$F$2];1);0));&quot;&quot;;[$Staff.A31])" office:value-type="string" office:string-value="Ipkggve" calcext:value-type="string">
            <text:p>Ipkggve</text:p>
          </table:table-cell>
          <table:table-cell table:formula="of:=[.C30]+MATCH(TRUE();OFFSET([.B$2];[.C30]+1;0;[.$F$2]-[.$G$11];1)&lt;&gt;&quot;&quot;;0)" office:value-type="float" office:value="35" calcext:value-type="float">
            <text:p>35</text:p>
          </table:table-cell>
          <table:table-cell table:formula="of:=IFNA(OFFSET([.$B$2];[.$C31];0;1;1);&quot;&quot;)" office:value-type="string" office:string-value="Kygjl" calcext:value-type="string">
            <text:p>Kygjl</text:p>
          </table:table-cell>
          <table:table-cell table:number-columns-repeated="8"/>
        </table:table-row>
        <table:table-row table:style-name="ro1">
          <table:table-cell table:formula="of:=MID([$workSheet.A32]; 16;65535)">
            <text:p/>
          </table:table-cell>
          <table:table-cell table:formula="of:=IF(ISNUMBER(MATCH([$Staff.A32];OFFSET([$helpers.$A$2];0;0;[$helpers.$F$2];1);0));&quot;&quot;;[$Staff.A32])" office:value-type="string" office:string-value="Jxtarsgieo" calcext:value-type="string">
            <text:p>Jxtarsgieo</text:p>
          </table:table-cell>
          <table:table-cell table:formula="of:=[.C31]+MATCH(TRUE();OFFSET([.B$2];[.C31]+1;0;[.$F$2]-[.$G$11];1)&lt;&gt;&quot;&quot;;0)" office:value-type="float" office:value="36" calcext:value-type="float">
            <text:p>36</text:p>
          </table:table-cell>
          <table:table-cell table:formula="of:=IFNA(OFFSET([.$B$2];[.$C32];0;1;1);&quot;&quot;)" office:value-type="string" office:string-value="Lyvalawa" calcext:value-type="string">
            <text:p>Lyvalawa</text:p>
          </table:table-cell>
          <table:table-cell table:number-columns-repeated="8"/>
        </table:table-row>
        <table:table-row table:style-name="ro1">
          <table:table-cell table:formula="of:=MID([$workSheet.A33]; 16;65535)">
            <text:p/>
          </table:table-cell>
          <table:table-cell table:formula="of:=IF(ISNUMBER(MATCH([$Staff.A33];OFFSET([$helpers.$A$2];0;0;[$helpers.$F$2];1);0));&quot;&quot;;[$Staff.A33])" office:value-type="string" office:string-value="Kgobvjty" calcext:value-type="string">
            <text:p>Kgobvjty</text:p>
          </table:table-cell>
          <table:table-cell table:formula="of:=[.C32]+MATCH(TRUE();OFFSET([.B$2];[.C32]+1;0;[.$F$2]-[.$G$11];1)&lt;&gt;&quot;&quot;;0)" office:value-type="float" office:value="37" calcext:value-type="float">
            <text:p>37</text:p>
          </table:table-cell>
          <table:table-cell table:formula="of:=IFNA(OFFSET([.$B$2];[.$C33];0;1;1);&quot;&quot;)" office:value-type="string" office:string-value="Mnpymxqe" calcext:value-type="string">
            <text:p>Mnpymxqe</text:p>
          </table:table-cell>
          <table:table-cell table:number-columns-repeated="8"/>
        </table:table-row>
        <table:table-row table:style-name="ro1">
          <table:table-cell table:formula="of:=MID([$workSheet.A34]; 16;65535)">
            <text:p/>
          </table:table-cell>
          <table:table-cell table:formula="of:=IF(ISNUMBER(MATCH([$Staff.A34];OFFSET([$helpers.$A$2];0;0;[$helpers.$F$2];1);0));&quot;&quot;;[$Staff.A34])">
            <text:p/>
          </table:table-cell>
          <table:table-cell table:formula="of:=[.C33]+MATCH(TRUE();OFFSET([.B$2];[.C33]+1;0;[.$F$2]-[.$G$11];1)&lt;&gt;&quot;&quot;;0)" office:value-type="float" office:value="38" calcext:value-type="float">
            <text:p>38</text:p>
          </table:table-cell>
          <table:table-cell table:formula="of:=IFNA(OFFSET([.$B$2];[.$C34];0;1;1);&quot;&quot;)" office:value-type="string" office:string-value="Mtuboof" calcext:value-type="string">
            <text:p>Mtuboof</text:p>
          </table:table-cell>
          <table:table-cell table:number-columns-repeated="8"/>
        </table:table-row>
        <table:table-row table:style-name="ro1">
          <table:table-cell table:formula="of:=MID([$workSheet.A35]; 16;65535)">
            <text:p/>
          </table:table-cell>
          <table:table-cell table:formula="of:=IF(ISNUMBER(MATCH([$Staff.A35];OFFSET([$helpers.$A$2];0;0;[$helpers.$F$2];1);0));&quot;&quot;;[$Staff.A35])" office:value-type="string" office:string-value="Kk" calcext:value-type="string">
            <text:p>Kk</text:p>
          </table:table-cell>
          <table:table-cell table:formula="of:=[.C34]+MATCH(TRUE();OFFSET([.B$2];[.C34]+1;0;[.$F$2]-[.$G$11];1)&lt;&gt;&quot;&quot;;0)" office:value-type="float" office:value="39" calcext:value-type="float">
            <text:p>39</text:p>
          </table:table-cell>
          <table:table-cell table:formula="of:=IFNA(OFFSET([.$B$2];[.$C35];0;1;1);&quot;&quot;)" office:value-type="string" office:string-value="Mzjcf" calcext:value-type="string">
            <text:p>Mzjcf</text:p>
          </table:table-cell>
          <table:table-cell table:number-columns-repeated="8"/>
        </table:table-row>
        <table:table-row table:style-name="ro1">
          <table:table-cell table:formula="of:=MID([$workSheet.A36]; 16;65535)">
            <text:p/>
          </table:table-cell>
          <table:table-cell table:formula="of:=IF(ISNUMBER(MATCH([$Staff.A36];OFFSET([$helpers.$A$2];0;0;[$helpers.$F$2];1);0));&quot;&quot;;[$Staff.A36])" office:value-type="string" office:string-value="Klxjtpiwk" calcext:value-type="string">
            <text:p>Klxjtpiwk</text:p>
          </table:table-cell>
          <table:table-cell table:formula="of:=[.C35]+MATCH(TRUE();OFFSET([.B$2];[.C35]+1;0;[.$F$2]-[.$G$11];1)&lt;&gt;&quot;&quot;;0)" office:value-type="float" office:value="40" calcext:value-type="float">
            <text:p>40</text:p>
          </table:table-cell>
          <table:table-cell table:formula="of:=IFNA(OFFSET([.$B$2];[.$C36];0;1;1);&quot;&quot;)" office:value-type="string" office:string-value="Nipj" calcext:value-type="string">
            <text:p>Nipj</text:p>
          </table:table-cell>
          <table:table-cell table:number-columns-repeated="8"/>
        </table:table-row>
        <table:table-row table:style-name="ro1">
          <table:table-cell table:formula="of:=MID([$workSheet.A37]; 16;65535)">
            <text:p/>
          </table:table-cell>
          <table:table-cell table:formula="of:=IF(ISNUMBER(MATCH([$Staff.A37];OFFSET([$helpers.$A$2];0;0;[$helpers.$F$2];1);0));&quot;&quot;;[$Staff.A37])" office:value-type="string" office:string-value="Kygjl" calcext:value-type="string">
            <text:p>Kygjl</text:p>
          </table:table-cell>
          <table:table-cell table:formula="of:=[.C36]+MATCH(TRUE();OFFSET([.B$2];[.C36]+1;0;[.$F$2]-[.$G$11];1)&lt;&gt;&quot;&quot;;0)" office:value-type="float" office:value="41" calcext:value-type="float">
            <text:p>41</text:p>
          </table:table-cell>
          <table:table-cell table:formula="of:=IFNA(OFFSET([.$B$2];[.$C37];0;1;1);&quot;&quot;)" office:value-type="string" office:string-value="Nxcoqtvbbi" calcext:value-type="string">
            <text:p>Nxcoqtvbbi</text:p>
          </table:table-cell>
          <table:table-cell table:number-columns-repeated="8"/>
        </table:table-row>
        <table:table-row table:style-name="ro1">
          <table:table-cell table:formula="of:=MID([$workSheet.A38]; 16;65535)">
            <text:p/>
          </table:table-cell>
          <table:table-cell table:formula="of:=IF(ISNUMBER(MATCH([$Staff.A38];OFFSET([$helpers.$A$2];0;0;[$helpers.$F$2];1);0));&quot;&quot;;[$Staff.A38])" office:value-type="string" office:string-value="Lyvalawa" calcext:value-type="string">
            <text:p>Lyvalawa</text:p>
          </table:table-cell>
          <table:table-cell table:formula="of:=[.C37]+MATCH(TRUE();OFFSET([.B$2];[.C37]+1;0;[.$F$2]-[.$G$11];1)&lt;&gt;&quot;&quot;;0)" office:value-type="float" office:value="42" calcext:value-type="float">
            <text:p>42</text:p>
          </table:table-cell>
          <table:table-cell table:formula="of:=IFNA(OFFSET([.$B$2];[.$C38];0;1;1);&quot;&quot;)" office:value-type="string" office:string-value="Ockeojos" calcext:value-type="string">
            <text:p>Ockeojos</text:p>
          </table:table-cell>
          <table:table-cell table:number-columns-repeated="8"/>
        </table:table-row>
        <table:table-row table:style-name="ro1">
          <table:table-cell table:formula="of:=MID([$workSheet.A39]; 16;65535)">
            <text:p/>
          </table:table-cell>
          <table:table-cell table:formula="of:=IF(ISNUMBER(MATCH([$Staff.A39];OFFSET([$helpers.$A$2];0;0;[$helpers.$F$2];1);0));&quot;&quot;;[$Staff.A39])" office:value-type="string" office:string-value="Mnpymxqe" calcext:value-type="string">
            <text:p>Mnpymxqe</text:p>
          </table:table-cell>
          <table:table-cell table:formula="of:=[.C38]+MATCH(TRUE();OFFSET([.B$2];[.C38]+1;0;[.$F$2]-[.$G$11];1)&lt;&gt;&quot;&quot;;0)" office:value-type="float" office:value="43" calcext:value-type="float">
            <text:p>43</text:p>
          </table:table-cell>
          <table:table-cell table:formula="of:=IFNA(OFFSET([.$B$2];[.$C39];0;1;1);&quot;&quot;)" office:value-type="string" office:string-value="Ocyraamtsl" calcext:value-type="string">
            <text:p>Ocyraamtsl</text:p>
          </table:table-cell>
          <table:table-cell table:number-columns-repeated="8"/>
        </table:table-row>
        <table:table-row table:style-name="ro1">
          <table:table-cell table:formula="of:=MID([$workSheet.A40]; 16;65535)">
            <text:p/>
          </table:table-cell>
          <table:table-cell table:formula="of:=IF(ISNUMBER(MATCH([$Staff.A40];OFFSET([$helpers.$A$2];0;0;[$helpers.$F$2];1);0));&quot;&quot;;[$Staff.A40])" office:value-type="string" office:string-value="Mtuboof" calcext:value-type="string">
            <text:p>Mtuboof</text:p>
          </table:table-cell>
          <table:table-cell table:formula="of:=[.C39]+MATCH(TRUE();OFFSET([.B$2];[.C39]+1;0;[.$F$2]-[.$G$11];1)&lt;&gt;&quot;&quot;;0)" office:value-type="float" office:value="44" calcext:value-type="float">
            <text:p>44</text:p>
          </table:table-cell>
          <table:table-cell table:formula="of:=IFNA(OFFSET([.$B$2];[.$C40];0;1;1);&quot;&quot;)" office:value-type="string" office:string-value="Oczirgcbu" calcext:value-type="string">
            <text:p>Oczirgcbu</text:p>
          </table:table-cell>
          <table:table-cell table:number-columns-repeated="8"/>
        </table:table-row>
        <table:table-row table:style-name="ro1">
          <table:table-cell table:formula="of:=MID([$workSheet.A41]; 16;65535)">
            <text:p/>
          </table:table-cell>
          <table:table-cell table:formula="of:=IF(ISNUMBER(MATCH([$Staff.A41];OFFSET([$helpers.$A$2];0;0;[$helpers.$F$2];1);0));&quot;&quot;;[$Staff.A41])" office:value-type="string" office:string-value="Mzjcf" calcext:value-type="string">
            <text:p>Mzjcf</text:p>
          </table:table-cell>
          <table:table-cell table:formula="of:=[.C40]+MATCH(TRUE();OFFSET([.B$2];[.C40]+1;0;[.$F$2]-[.$G$11];1)&lt;&gt;&quot;&quot;;0)" office:value-type="float" office:value="45" calcext:value-type="float">
            <text:p>45</text:p>
          </table:table-cell>
          <table:table-cell table:formula="of:=IFNA(OFFSET([.$B$2];[.$C41];0;1;1);&quot;&quot;)" office:value-type="string" office:string-value="Omd" calcext:value-type="string">
            <text:p>Omd</text:p>
          </table:table-cell>
          <table:table-cell table:number-columns-repeated="8"/>
        </table:table-row>
        <table:table-row table:style-name="ro1">
          <table:table-cell table:formula="of:=MID([$workSheet.A42]; 16;65535)">
            <text:p/>
          </table:table-cell>
          <table:table-cell table:formula="of:=IF(ISNUMBER(MATCH([$Staff.A42];OFFSET([$helpers.$A$2];0;0;[$helpers.$F$2];1);0));&quot;&quot;;[$Staff.A42])" office:value-type="string" office:string-value="Nipj" calcext:value-type="string">
            <text:p>Nipj</text:p>
          </table:table-cell>
          <table:table-cell table:formula="of:=[.C41]+MATCH(TRUE();OFFSET([.B$2];[.C41]+1;0;[.$F$2]-[.$G$11];1)&lt;&gt;&quot;&quot;;0)" office:value-type="float" office:value="46" calcext:value-type="float">
            <text:p>46</text:p>
          </table:table-cell>
          <table:table-cell table:formula="of:=IFNA(OFFSET([.$B$2];[.$C42];0;1;1);&quot;&quot;)" office:value-type="string" office:string-value="Ornsshly" calcext:value-type="string">
            <text:p>Ornsshly</text:p>
          </table:table-cell>
          <table:table-cell table:number-columns-repeated="8"/>
        </table:table-row>
        <table:table-row table:style-name="ro1">
          <table:table-cell table:formula="of:=MID([$workSheet.A43]; 16;65535)">
            <text:p/>
          </table:table-cell>
          <table:table-cell table:formula="of:=IF(ISNUMBER(MATCH([$Staff.A43];OFFSET([$helpers.$A$2];0;0;[$helpers.$F$2];1);0));&quot;&quot;;[$Staff.A43])" office:value-type="string" office:string-value="Nxcoqtvbbi" calcext:value-type="string">
            <text:p>Nxcoqtvbbi</text:p>
          </table:table-cell>
          <table:table-cell table:formula="of:=[.C42]+MATCH(TRUE();OFFSET([.B$2];[.C42]+1;0;[.$F$2]-[.$G$11];1)&lt;&gt;&quot;&quot;;0)" office:value-type="float" office:value="47" calcext:value-type="float">
            <text:p>47</text:p>
          </table:table-cell>
          <table:table-cell table:formula="of:=IFNA(OFFSET([.$B$2];[.$C43];0;1;1);&quot;&quot;)" office:value-type="string" office:string-value="Oxcp" calcext:value-type="string">
            <text:p>Oxcp</text:p>
          </table:table-cell>
          <table:table-cell table:number-columns-repeated="8"/>
        </table:table-row>
        <table:table-row table:style-name="ro1">
          <table:table-cell table:formula="of:=MID([$workSheet.A44]; 16;65535)">
            <text:p/>
          </table:table-cell>
          <table:table-cell table:formula="of:=IF(ISNUMBER(MATCH([$Staff.A44];OFFSET([$helpers.$A$2];0;0;[$helpers.$F$2];1);0));&quot;&quot;;[$Staff.A44])" office:value-type="string" office:string-value="Ockeojos" calcext:value-type="string">
            <text:p>Ockeojos</text:p>
          </table:table-cell>
          <table:table-cell table:formula="of:=[.C43]+MATCH(TRUE();OFFSET([.B$2];[.C43]+1;0;[.$F$2]-[.$G$11];1)&lt;&gt;&quot;&quot;;0)" office:value-type="float" office:value="49" calcext:value-type="float">
            <text:p>49</text:p>
          </table:table-cell>
          <table:table-cell table:formula="of:=IFNA(OFFSET([.$B$2];[.$C44];0;1;1);&quot;&quot;)" office:value-type="string" office:string-value="Qo" calcext:value-type="string">
            <text:p>Qo</text:p>
          </table:table-cell>
          <table:table-cell table:number-columns-repeated="8"/>
        </table:table-row>
        <table:table-row table:style-name="ro1">
          <table:table-cell table:formula="of:=MID([$workSheet.A45]; 16;65535)">
            <text:p/>
          </table:table-cell>
          <table:table-cell table:formula="of:=IF(ISNUMBER(MATCH([$Staff.A45];OFFSET([$helpers.$A$2];0;0;[$helpers.$F$2];1);0));&quot;&quot;;[$Staff.A45])" office:value-type="string" office:string-value="Ocyraamtsl" calcext:value-type="string">
            <text:p>Ocyraamtsl</text:p>
          </table:table-cell>
          <table:table-cell table:formula="of:=[.C44]+MATCH(TRUE();OFFSET([.B$2];[.C44]+1;0;[.$F$2]-[.$G$11];1)&lt;&gt;&quot;&quot;;0)" office:value-type="float" office:value="50" calcext:value-type="float">
            <text:p>50</text:p>
          </table:table-cell>
          <table:table-cell table:formula="of:=IFNA(OFFSET([.$B$2];[.$C45];0;1;1);&quot;&quot;)" office:value-type="string" office:string-value="Qteqepw" calcext:value-type="string">
            <text:p>Qteqepw</text:p>
          </table:table-cell>
          <table:table-cell table:number-columns-repeated="8"/>
        </table:table-row>
        <table:table-row table:style-name="ro1">
          <table:table-cell table:formula="of:=MID([$workSheet.A46]; 16;65535)">
            <text:p/>
          </table:table-cell>
          <table:table-cell table:formula="of:=IF(ISNUMBER(MATCH([$Staff.A46];OFFSET([$helpers.$A$2];0;0;[$helpers.$F$2];1);0));&quot;&quot;;[$Staff.A46])" office:value-type="string" office:string-value="Oczirgcbu" calcext:value-type="string">
            <text:p>Oczirgcbu</text:p>
          </table:table-cell>
          <table:table-cell table:formula="of:=[.C45]+MATCH(TRUE();OFFSET([.B$2];[.C45]+1;0;[.$F$2]-[.$G$11];1)&lt;&gt;&quot;&quot;;0)" office:value-type="float" office:value="51" calcext:value-type="float">
            <text:p>51</text:p>
          </table:table-cell>
          <table:table-cell table:formula="of:=IFNA(OFFSET([.$B$2];[.$C46];0;1;1);&quot;&quot;)" office:value-type="string" office:string-value="Rjs" calcext:value-type="string">
            <text:p>Rjs</text:p>
          </table:table-cell>
          <table:table-cell table:number-columns-repeated="8"/>
        </table:table-row>
        <table:table-row table:style-name="ro1">
          <table:table-cell table:formula="of:=MID([$workSheet.A47]; 16;65535)">
            <text:p/>
          </table:table-cell>
          <table:table-cell table:formula="of:=IF(ISNUMBER(MATCH([$Staff.A47];OFFSET([$helpers.$A$2];0;0;[$helpers.$F$2];1);0));&quot;&quot;;[$Staff.A47])" office:value-type="string" office:string-value="Omd" calcext:value-type="string">
            <text:p>Omd</text:p>
          </table:table-cell>
          <table:table-cell table:formula="of:=[.C46]+MATCH(TRUE();OFFSET([.B$2];[.C46]+1;0;[.$F$2]-[.$G$11];1)&lt;&gt;&quot;&quot;;0)" office:value-type="float" office:value="52" calcext:value-type="float">
            <text:p>52</text:p>
          </table:table-cell>
          <table:table-cell table:formula="of:=IFNA(OFFSET([.$B$2];[.$C47];0;1;1);&quot;&quot;)" office:value-type="string" office:string-value="Rkswm" calcext:value-type="string">
            <text:p>Rkswm</text:p>
          </table:table-cell>
          <table:table-cell table:number-columns-repeated="8"/>
        </table:table-row>
        <table:table-row table:style-name="ro1">
          <table:table-cell table:formula="of:=MID([$workSheet.A48]; 16;65535)">
            <text:p/>
          </table:table-cell>
          <table:table-cell table:formula="of:=IF(ISNUMBER(MATCH([$Staff.A48];OFFSET([$helpers.$A$2];0;0;[$helpers.$F$2];1);0));&quot;&quot;;[$Staff.A48])" office:value-type="string" office:string-value="Ornsshly" calcext:value-type="string">
            <text:p>Ornsshly</text:p>
          </table:table-cell>
          <table:table-cell table:formula="of:=[.C47]+MATCH(TRUE();OFFSET([.B$2];[.C47]+1;0;[.$F$2]-[.$G$11];1)&lt;&gt;&quot;&quot;;0)" office:value-type="float" office:value="53" calcext:value-type="float">
            <text:p>53</text:p>
          </table:table-cell>
          <table:table-cell table:formula="of:=IFNA(OFFSET([.$B$2];[.$C48];0;1;1);&quot;&quot;)" office:value-type="string" office:string-value="Sag" calcext:value-type="string">
            <text:p>Sag</text:p>
          </table:table-cell>
          <table:table-cell table:number-columns-repeated="8"/>
        </table:table-row>
        <table:table-row table:style-name="ro1">
          <table:table-cell table:formula="of:=MID([$workSheet.A49]; 16;65535)">
            <text:p/>
          </table:table-cell>
          <table:table-cell table:formula="of:=IF(ISNUMBER(MATCH([$Staff.A49];OFFSET([$helpers.$A$2];0;0;[$helpers.$F$2];1);0));&quot;&quot;;[$Staff.A49])" office:value-type="string" office:string-value="Oxcp" calcext:value-type="string">
            <text:p>Oxcp</text:p>
          </table:table-cell>
          <table:table-cell table:formula="of:=[.C48]+MATCH(TRUE();OFFSET([.B$2];[.C48]+1;0;[.$F$2]-[.$G$11];1)&lt;&gt;&quot;&quot;;0)" office:value-type="float" office:value="54" calcext:value-type="float">
            <text:p>54</text:p>
          </table:table-cell>
          <table:table-cell table:formula="of:=IFNA(OFFSET([.$B$2];[.$C49];0;1;1);&quot;&quot;)" office:value-type="string" office:string-value="Shr" calcext:value-type="string">
            <text:p>Shr</text:p>
          </table:table-cell>
          <table:table-cell table:number-columns-repeated="8"/>
        </table:table-row>
        <table:table-row table:style-name="ro1">
          <table:table-cell table:formula="of:=MID([$workSheet.A50]; 16;65535)">
            <text:p/>
          </table:table-cell>
          <table:table-cell table:formula="of:=IF(ISNUMBER(MATCH([$Staff.A50];OFFSET([$helpers.$A$2];0;0;[$helpers.$F$2];1);0));&quot;&quot;;[$Staff.A50])">
            <text:p/>
          </table:table-cell>
          <table:table-cell table:formula="of:=[.C49]+MATCH(TRUE();OFFSET([.B$2];[.C49]+1;0;[.$F$2]-[.$G$11];1)&lt;&gt;&quot;&quot;;0)" office:value-type="float" office:value="55" calcext:value-type="float">
            <text:p>55</text:p>
          </table:table-cell>
          <table:table-cell table:formula="of:=IFNA(OFFSET([.$B$2];[.$C50];0;1;1);&quot;&quot;)" office:value-type="string" office:string-value="Tinqfii" calcext:value-type="string">
            <text:p>Tinqfii</text:p>
          </table:table-cell>
          <table:table-cell table:number-columns-repeated="8"/>
        </table:table-row>
        <table:table-row table:style-name="ro1">
          <table:table-cell table:formula="of:=MID([$workSheet.A51]; 16;65535)">
            <text:p/>
          </table:table-cell>
          <table:table-cell table:formula="of:=IF(ISNUMBER(MATCH([$Staff.A51];OFFSET([$helpers.$A$2];0;0;[$helpers.$F$2];1);0));&quot;&quot;;[$Staff.A51])" office:value-type="string" office:string-value="Qo" calcext:value-type="string">
            <text:p>Qo</text:p>
          </table:table-cell>
          <table:table-cell table:formula="of:=[.C50]+MATCH(TRUE();OFFSET([.B$2];[.C50]+1;0;[.$F$2]-[.$G$11];1)&lt;&gt;&quot;&quot;;0)" office:value-type="float" office:value="56" calcext:value-type="float">
            <text:p>56</text:p>
          </table:table-cell>
          <table:table-cell table:formula="of:=IFNA(OFFSET([.$B$2];[.$C51];0;1;1);&quot;&quot;)" office:value-type="string" office:string-value="Tjxcm" calcext:value-type="string">
            <text:p>Tjxcm</text:p>
          </table:table-cell>
          <table:table-cell table:number-columns-repeated="8"/>
        </table:table-row>
        <table:table-row table:style-name="ro1">
          <table:table-cell table:formula="of:=MID([$workSheet.A52]; 16;65535)">
            <text:p/>
          </table:table-cell>
          <table:table-cell table:formula="of:=IF(ISNUMBER(MATCH([$Staff.A52];OFFSET([$helpers.$A$2];0;0;[$helpers.$F$2];1);0));&quot;&quot;;[$Staff.A52])" office:value-type="string" office:string-value="Qteqepw" calcext:value-type="string">
            <text:p>Qteqepw</text:p>
          </table:table-cell>
          <table:table-cell table:formula="of:=[.C51]+MATCH(TRUE();OFFSET([.B$2];[.C51]+1;0;[.$F$2]-[.$G$11];1)&lt;&gt;&quot;&quot;;0)" office:value-type="float" office:value="57" calcext:value-type="float">
            <text:p>57</text:p>
          </table:table-cell>
          <table:table-cell table:formula="of:=IFNA(OFFSET([.$B$2];[.$C52];0;1;1);&quot;&quot;)" office:value-type="string" office:string-value="Tsuhkomgxe" calcext:value-type="string">
            <text:p>Tsuhkomgxe</text:p>
          </table:table-cell>
          <table:table-cell table:number-columns-repeated="8"/>
        </table:table-row>
        <table:table-row table:style-name="ro1">
          <table:table-cell table:formula="of:=MID([$workSheet.A53]; 16;65535)">
            <text:p/>
          </table:table-cell>
          <table:table-cell table:formula="of:=IF(ISNUMBER(MATCH([$Staff.A53];OFFSET([$helpers.$A$2];0;0;[$helpers.$F$2];1);0));&quot;&quot;;[$Staff.A53])" office:value-type="string" office:string-value="Rjs" calcext:value-type="string">
            <text:p>Rjs</text:p>
          </table:table-cell>
          <table:table-cell table:formula="of:=[.C52]+MATCH(TRUE();OFFSET([.B$2];[.C52]+1;0;[.$F$2]-[.$G$11];1)&lt;&gt;&quot;&quot;;0)" office:value-type="float" office:value="58" calcext:value-type="float">
            <text:p>58</text:p>
          </table:table-cell>
          <table:table-cell table:formula="of:=IFNA(OFFSET([.$B$2];[.$C53];0;1;1);&quot;&quot;)" office:value-type="string" office:string-value="Tvpnvcpmod" calcext:value-type="string">
            <text:p>Tvpnvcpmod</text:p>
          </table:table-cell>
          <table:table-cell table:number-columns-repeated="8"/>
        </table:table-row>
        <table:table-row table:style-name="ro1">
          <table:table-cell table:formula="of:=MID([$workSheet.A54]; 16;65535)">
            <text:p/>
          </table:table-cell>
          <table:table-cell table:formula="of:=IF(ISNUMBER(MATCH([$Staff.A54];OFFSET([$helpers.$A$2];0;0;[$helpers.$F$2];1);0));&quot;&quot;;[$Staff.A54])" office:value-type="string" office:string-value="Rkswm" calcext:value-type="string">
            <text:p>Rkswm</text:p>
          </table:table-cell>
          <table:table-cell table:formula="of:=[.C53]+MATCH(TRUE();OFFSET([.B$2];[.C53]+1;0;[.$F$2]-[.$G$11];1)&lt;&gt;&quot;&quot;;0)" office:value-type="float" office:value="59" calcext:value-type="float">
            <text:p>59</text:p>
          </table:table-cell>
          <table:table-cell table:formula="of:=IFNA(OFFSET([.$B$2];[.$C54];0;1;1);&quot;&quot;)" office:value-type="string" office:string-value="Tvr" calcext:value-type="string">
            <text:p>Tvr</text:p>
          </table:table-cell>
          <table:table-cell table:number-columns-repeated="8"/>
        </table:table-row>
        <table:table-row table:style-name="ro1">
          <table:table-cell table:formula="of:=MID([$workSheet.A55]; 16;65535)">
            <text:p/>
          </table:table-cell>
          <table:table-cell table:formula="of:=IF(ISNUMBER(MATCH([$Staff.A55];OFFSET([$helpers.$A$2];0;0;[$helpers.$F$2];1);0));&quot;&quot;;[$Staff.A55])" office:value-type="string" office:string-value="Sag" calcext:value-type="string">
            <text:p>Sag</text:p>
          </table:table-cell>
          <table:table-cell table:formula="of:=[.C54]+MATCH(TRUE();OFFSET([.B$2];[.C54]+1;0;[.$F$2]-[.$G$11];1)&lt;&gt;&quot;&quot;;0)" office:value-type="float" office:value="60" calcext:value-type="float">
            <text:p>60</text:p>
          </table:table-cell>
          <table:table-cell table:formula="of:=IFNA(OFFSET([.$B$2];[.$C55];0;1;1);&quot;&quot;)" office:value-type="string" office:string-value="Utcyehq" calcext:value-type="string">
            <text:p>Utcyehq</text:p>
          </table:table-cell>
          <table:table-cell table:number-columns-repeated="8"/>
        </table:table-row>
        <table:table-row table:style-name="ro1">
          <table:table-cell table:formula="of:=MID([$workSheet.A56]; 16;65535)">
            <text:p/>
          </table:table-cell>
          <table:table-cell table:formula="of:=IF(ISNUMBER(MATCH([$Staff.A56];OFFSET([$helpers.$A$2];0;0;[$helpers.$F$2];1);0));&quot;&quot;;[$Staff.A56])" office:value-type="string" office:string-value="Shr" calcext:value-type="string">
            <text:p>Shr</text:p>
          </table:table-cell>
          <table:table-cell table:formula="of:=[.C55]+MATCH(TRUE();OFFSET([.B$2];[.C55]+1;0;[.$F$2]-[.$G$11];1)&lt;&gt;&quot;&quot;;0)" office:value-type="float" office:value="61" calcext:value-type="float">
            <text:p>61</text:p>
          </table:table-cell>
          <table:table-cell table:formula="of:=IFNA(OFFSET([.$B$2];[.$C56];0;1;1);&quot;&quot;)" office:value-type="string" office:string-value="Vesqks" calcext:value-type="string">
            <text:p>Vesqks</text:p>
          </table:table-cell>
          <table:table-cell table:number-columns-repeated="8"/>
        </table:table-row>
        <table:table-row table:style-name="ro1">
          <table:table-cell table:formula="of:=MID([$workSheet.A57]; 16;65535)">
            <text:p/>
          </table:table-cell>
          <table:table-cell table:formula="of:=IF(ISNUMBER(MATCH([$Staff.A57];OFFSET([$helpers.$A$2];0;0;[$helpers.$F$2];1);0));&quot;&quot;;[$Staff.A57])" office:value-type="string" office:string-value="Tinqfii" calcext:value-type="string">
            <text:p>Tinqfii</text:p>
          </table:table-cell>
          <table:table-cell table:formula="of:=[.C56]+MATCH(TRUE();OFFSET([.B$2];[.C56]+1;0;[.$F$2]-[.$G$11];1)&lt;&gt;&quot;&quot;;0)" office:value-type="float" office:value="62" calcext:value-type="float">
            <text:p>62</text:p>
          </table:table-cell>
          <table:table-cell table:formula="of:=IFNA(OFFSET([.$B$2];[.$C57];0;1;1);&quot;&quot;)" office:value-type="string" office:string-value="Vmnwsphcr" calcext:value-type="string">
            <text:p>Vmnwsphcr</text:p>
          </table:table-cell>
          <table:table-cell table:number-columns-repeated="8"/>
        </table:table-row>
        <table:table-row table:style-name="ro1">
          <table:table-cell table:formula="of:=MID([$workSheet.A58]; 16;65535)">
            <text:p/>
          </table:table-cell>
          <table:table-cell table:formula="of:=IF(ISNUMBER(MATCH([$Staff.A58];OFFSET([$helpers.$A$2];0;0;[$helpers.$F$2];1);0));&quot;&quot;;[$Staff.A58])" office:value-type="string" office:string-value="Tjxcm" calcext:value-type="string">
            <text:p>Tjxcm</text:p>
          </table:table-cell>
          <table:table-cell table:formula="of:=[.C57]+MATCH(TRUE();OFFSET([.B$2];[.C57]+1;0;[.$F$2]-[.$G$11];1)&lt;&gt;&quot;&quot;;0)" office:value-type="float" office:value="63" calcext:value-type="float">
            <text:p>63</text:p>
          </table:table-cell>
          <table:table-cell table:formula="of:=IFNA(OFFSET([.$B$2];[.$C58];0;1;1);&quot;&quot;)" office:value-type="string" office:string-value="Vpbvurohai" calcext:value-type="string">
            <text:p>Vpbvurohai</text:p>
          </table:table-cell>
          <table:table-cell table:number-columns-repeated="8"/>
        </table:table-row>
        <table:table-row table:style-name="ro1">
          <table:table-cell table:formula="of:=MID([$workSheet.A59]; 16;65535)">
            <text:p/>
          </table:table-cell>
          <table:table-cell table:formula="of:=IF(ISNUMBER(MATCH([$Staff.A59];OFFSET([$helpers.$A$2];0;0;[$helpers.$F$2];1);0));&quot;&quot;;[$Staff.A59])" office:value-type="string" office:string-value="Tsuhkomgxe" calcext:value-type="string">
            <text:p>Tsuhkomgxe</text:p>
          </table:table-cell>
          <table:table-cell table:formula="of:=[.C58]+MATCH(TRUE();OFFSET([.B$2];[.C58]+1;0;[.$F$2]-[.$G$11];1)&lt;&gt;&quot;&quot;;0)" office:value-type="float" office:value="64" calcext:value-type="float">
            <text:p>64</text:p>
          </table:table-cell>
          <table:table-cell table:formula="of:=IFNA(OFFSET([.$B$2];[.$C59];0;1;1);&quot;&quot;)" office:value-type="string" office:string-value="Wfqhcv" calcext:value-type="string">
            <text:p>Wfqhcv</text:p>
          </table:table-cell>
          <table:table-cell table:number-columns-repeated="8"/>
        </table:table-row>
        <table:table-row table:style-name="ro1">
          <table:table-cell table:formula="of:=MID([$workSheet.A60]; 16;65535)">
            <text:p/>
          </table:table-cell>
          <table:table-cell table:formula="of:=IF(ISNUMBER(MATCH([$Staff.A60];OFFSET([$helpers.$A$2];0;0;[$helpers.$F$2];1);0));&quot;&quot;;[$Staff.A60])" office:value-type="string" office:string-value="Tvpnvcpmod" calcext:value-type="string">
            <text:p>Tvpnvcpmod</text:p>
          </table:table-cell>
          <table:table-cell table:formula="of:=[.C59]+MATCH(TRUE();OFFSET([.B$2];[.C59]+1;0;[.$F$2]-[.$G$11];1)&lt;&gt;&quot;&quot;;0)" office:value-type="float" office:value="65" calcext:value-type="float">
            <text:p>65</text:p>
          </table:table-cell>
          <table:table-cell table:formula="of:=IFNA(OFFSET([.$B$2];[.$C60];0;1;1);&quot;&quot;)" office:value-type="string" office:string-value="Wm" calcext:value-type="string">
            <text:p>Wm</text:p>
          </table:table-cell>
          <table:table-cell table:number-columns-repeated="8"/>
        </table:table-row>
        <table:table-row table:style-name="ro1">
          <table:table-cell table:formula="of:=MID([$workSheet.A61]; 16;65535)">
            <text:p/>
          </table:table-cell>
          <table:table-cell table:formula="of:=IF(ISNUMBER(MATCH([$Staff.A61];OFFSET([$helpers.$A$2];0;0;[$helpers.$F$2];1);0));&quot;&quot;;[$Staff.A61])" office:value-type="string" office:string-value="Tvr" calcext:value-type="string">
            <text:p>Tvr</text:p>
          </table:table-cell>
          <table:table-cell table:formula="of:=[.C60]+MATCH(TRUE();OFFSET([.B$2];[.C60]+1;0;[.$F$2]-[.$G$11];1)&lt;&gt;&quot;&quot;;0)" office:value-type="float" office:value="67" calcext:value-type="float">
            <text:p>67</text:p>
          </table:table-cell>
          <table:table-cell table:formula="of:=IFNA(OFFSET([.$B$2];[.$C61];0;1;1);&quot;&quot;)" office:value-type="string" office:string-value="Wved" calcext:value-type="string">
            <text:p>Wved</text:p>
          </table:table-cell>
          <table:table-cell table:number-columns-repeated="8"/>
        </table:table-row>
        <table:table-row table:style-name="ro1">
          <table:table-cell table:formula="of:=MID([$workSheet.A62]; 16;65535)">
            <text:p/>
          </table:table-cell>
          <table:table-cell table:formula="of:=IF(ISNUMBER(MATCH([$Staff.A62];OFFSET([$helpers.$A$2];0;0;[$helpers.$F$2];1);0));&quot;&quot;;[$Staff.A62])" office:value-type="string" office:string-value="Utcyehq" calcext:value-type="string">
            <text:p>Utcyehq</text:p>
          </table:table-cell>
          <table:table-cell table:formula="of:=[.C61]+MATCH(TRUE();OFFSET([.B$2];[.C61]+1;0;[.$F$2]-[.$G$11];1)&lt;&gt;&quot;&quot;;0)" office:value-type="float" office:value="68" calcext:value-type="float">
            <text:p>68</text:p>
          </table:table-cell>
          <table:table-cell table:formula="of:=IFNA(OFFSET([.$B$2];[.$C62];0;1;1);&quot;&quot;)" office:value-type="string" office:string-value="Xjiwu" calcext:value-type="string">
            <text:p>Xjiwu</text:p>
          </table:table-cell>
          <table:table-cell table:number-columns-repeated="8"/>
        </table:table-row>
        <table:table-row table:style-name="ro1">
          <table:table-cell table:formula="of:=MID([$workSheet.A63]; 16;65535)">
            <text:p/>
          </table:table-cell>
          <table:table-cell table:formula="of:=IF(ISNUMBER(MATCH([$Staff.A63];OFFSET([$helpers.$A$2];0;0;[$helpers.$F$2];1);0));&quot;&quot;;[$Staff.A63])" office:value-type="string" office:string-value="Vesqks" calcext:value-type="string">
            <text:p>Vesqks</text:p>
          </table:table-cell>
          <table:table-cell table:formula="of:=[.C62]+MATCH(TRUE();OFFSET([.B$2];[.C62]+1;0;[.$F$2]-[.$G$11];1)&lt;&gt;&quot;&quot;;0)" office:value-type="float" office:value="69" calcext:value-type="float">
            <text:p>69</text:p>
          </table:table-cell>
          <table:table-cell table:formula="of:=IFNA(OFFSET([.$B$2];[.$C63];0;1;1);&quot;&quot;)" office:value-type="string" office:string-value="Xkmuywth" calcext:value-type="string">
            <text:p>Xkmuywth</text:p>
          </table:table-cell>
          <table:table-cell table:number-columns-repeated="8"/>
        </table:table-row>
        <table:table-row table:style-name="ro1">
          <table:table-cell table:formula="of:=MID([$workSheet.A64]; 16;65535)">
            <text:p/>
          </table:table-cell>
          <table:table-cell table:formula="of:=IF(ISNUMBER(MATCH([$Staff.A64];OFFSET([$helpers.$A$2];0;0;[$helpers.$F$2];1);0));&quot;&quot;;[$Staff.A64])" office:value-type="string" office:string-value="Vmnwsphcr" calcext:value-type="string">
            <text:p>Vmnwsphcr</text:p>
          </table:table-cell>
          <table:table-cell table:formula="of:=[.C63]+MATCH(TRUE();OFFSET([.B$2];[.C63]+1;0;[.$F$2]-[.$G$11];1)&lt;&gt;&quot;&quot;;0)" office:value-type="float" office:value="70" calcext:value-type="float">
            <text:p>70</text:p>
          </table:table-cell>
          <table:table-cell table:formula="of:=IFNA(OFFSET([.$B$2];[.$C64];0;1;1);&quot;&quot;)" office:value-type="string" office:string-value="Xshynxjsa" calcext:value-type="string">
            <text:p>Xshynxjsa</text:p>
          </table:table-cell>
          <table:table-cell table:number-columns-repeated="8"/>
        </table:table-row>
        <table:table-row table:style-name="ro1">
          <table:table-cell table:formula="of:=MID([$workSheet.A65]; 16;65535)">
            <text:p/>
          </table:table-cell>
          <table:table-cell table:formula="of:=IF(ISNUMBER(MATCH([$Staff.A65];OFFSET([$helpers.$A$2];0;0;[$helpers.$F$2];1);0));&quot;&quot;;[$Staff.A65])" office:value-type="string" office:string-value="Vpbvurohai" calcext:value-type="string">
            <text:p>Vpbvurohai</text:p>
          </table:table-cell>
          <table:table-cell table:formula="of:=[.C64]+MATCH(TRUE();OFFSET([.B$2];[.C64]+1;0;[.$F$2]-[.$G$11];1)&lt;&gt;&quot;&quot;;0)" office:value-type="float" office:value="71" calcext:value-type="float">
            <text:p>71</text:p>
          </table:table-cell>
          <table:table-cell table:formula="of:=IFNA(OFFSET([.$B$2];[.$C65];0;1;1);&quot;&quot;)" office:value-type="string" office:string-value="Xwspiz" calcext:value-type="string">
            <text:p>Xwspiz</text:p>
          </table:table-cell>
          <table:table-cell table:number-columns-repeated="8"/>
        </table:table-row>
        <table:table-row table:style-name="ro1">
          <table:table-cell table:formula="of:=MID([$workSheet.A66]; 16;65535)">
            <text:p/>
          </table:table-cell>
          <table:table-cell table:formula="of:=IF(ISNUMBER(MATCH([$Staff.A66];OFFSET([$helpers.$A$2];0;0;[$helpers.$F$2];1);0));&quot;&quot;;[$Staff.A66])" office:value-type="string" office:string-value="Wfqhcv" calcext:value-type="string">
            <text:p>Wfqhcv</text:p>
          </table:table-cell>
          <table:table-cell table:formula="of:=[.C65]+MATCH(TRUE();OFFSET([.B$2];[.C65]+1;0;[.$F$2]-[.$G$11];1)&lt;&gt;&quot;&quot;;0)" office:value-type="float" office:value="72" calcext:value-type="float">
            <text:p>72</text:p>
          </table:table-cell>
          <table:table-cell table:formula="of:=IFNA(OFFSET([.$B$2];[.$C66];0;1;1);&quot;&quot;)" office:value-type="string" office:string-value="Yheoztdmqa" calcext:value-type="string">
            <text:p>Yheoztdmqa</text:p>
          </table:table-cell>
          <table:table-cell table:number-columns-repeated="8"/>
        </table:table-row>
        <table:table-row table:style-name="ro1">
          <table:table-cell table:formula="of:=MID([$workSheet.A67]; 16;65535)">
            <text:p/>
          </table:table-cell>
          <table:table-cell table:formula="of:=IF(ISNUMBER(MATCH([$Staff.A67];OFFSET([$helpers.$A$2];0;0;[$helpers.$F$2];1);0));&quot;&quot;;[$Staff.A67])" office:value-type="string" office:string-value="Wm" calcext:value-type="string">
            <text:p>Wm</text:p>
          </table:table-cell>
          <table:table-cell table:formula="of:=[.C66]+MATCH(TRUE();OFFSET([.B$2];[.C66]+1;0;[.$F$2]-[.$G$11];1)&lt;&gt;&quot;&quot;;0)" office:value-type="float" office:value="73" calcext:value-type="float">
            <text:p>73</text:p>
          </table:table-cell>
          <table:table-cell table:formula="of:=IFNA(OFFSET([.$B$2];[.$C67];0;1;1);&quot;&quot;)" office:value-type="string" office:string-value="Yp" calcext:value-type="string">
            <text:p>Yp</text:p>
          </table:table-cell>
          <table:table-cell table:number-columns-repeated="8"/>
        </table:table-row>
        <table:table-row table:style-name="ro1">
          <table:table-cell table:formula="of:=MID([$workSheet.A68]; 16;65535)">
            <text:p/>
          </table:table-cell>
          <table:table-cell table:formula="of:=IF(ISNUMBER(MATCH([$Staff.A68];OFFSET([$helpers.$A$2];0;0;[$helpers.$F$2];1);0));&quot;&quot;;[$Staff.A68])">
            <text:p/>
          </table:table-cell>
          <table:table-cell table:formula="of:=[.C67]+MATCH(TRUE();OFFSET([.B$2];[.C67]+1;0;[.$F$2]-[.$G$11];1)&lt;&gt;&quot;&quot;;0)" office:value-type="float" office:value="74" calcext:value-type="float">
            <text:p>74</text:p>
          </table:table-cell>
          <table:table-cell table:formula="of:=IFNA(OFFSET([.$B$2];[.$C68];0;1;1);&quot;&quot;)" office:value-type="string" office:string-value="Ywfoomale" calcext:value-type="string">
            <text:p>Ywfoomale</text:p>
          </table:table-cell>
          <table:table-cell table:number-columns-repeated="8"/>
        </table:table-row>
        <table:table-row table:style-name="ro1">
          <table:table-cell table:formula="of:=MID([$workSheet.A69]; 16;65535)">
            <text:p/>
          </table:table-cell>
          <table:table-cell table:formula="of:=IF(ISNUMBER(MATCH([$Staff.A69];OFFSET([$helpers.$A$2];0;0;[$helpers.$F$2];1);0));&quot;&quot;;[$Staff.A69])" office:value-type="string" office:string-value="Wved" calcext:value-type="string">
            <text:p>Wved</text:p>
          </table:table-cell>
          <table:table-cell table:formula="of:=[.C68]+MATCH(TRUE();OFFSET([.B$2];[.C68]+1;0;[.$F$2]-[.$G$11];1)&lt;&gt;&quot;&quot;;0)" office:value-type="float" office:value="75" calcext:value-type="float">
            <text:p>75</text:p>
          </table:table-cell>
          <table:table-cell table:formula="of:=IFNA(OFFSET([.$B$2];[.$C69];0;1;1);&quot;&quot;)" office:value-type="string" office:string-value="Zehm" calcext:value-type="string">
            <text:p>Zehm</text:p>
          </table:table-cell>
          <table:table-cell table:number-columns-repeated="8"/>
        </table:table-row>
        <table:table-row table:style-name="ro1">
          <table:table-cell table:formula="of:=MID([$workSheet.A70]; 16;65535)">
            <text:p/>
          </table:table-cell>
          <table:table-cell table:formula="of:=IF(ISNUMBER(MATCH([$Staff.A70];OFFSET([$helpers.$A$2];0;0;[$helpers.$F$2];1);0));&quot;&quot;;[$Staff.A70])" office:value-type="string" office:string-value="Xjiwu" calcext:value-type="string">
            <text:p>Xjiwu</text:p>
          </table:table-cell>
          <table:table-cell table:formula="of:=[.C69]+MATCH(TRUE();OFFSET([.B$2];[.C69]+1;0;[.$F$2]-[.$G$11];1)&lt;&gt;&quot;&quot;;0)" office:value-type="float" office:value="76" calcext:value-type="float">
            <text:p>76</text:p>
          </table:table-cell>
          <table:table-cell table:formula="of:=IFNA(OFFSET([.$B$2];[.$C70];0;1;1);&quot;&quot;)" office:value-type="string" office:string-value="Zyhcohc" calcext:value-type="string">
            <text:p>Zyhcohc</text:p>
          </table:table-cell>
          <table:table-cell table:number-columns-repeated="8"/>
        </table:table-row>
        <table:table-row table:style-name="ro1">
          <table:table-cell table:formula="of:=MID([$workSheet.A71]; 16;65535)">
            <text:p/>
          </table:table-cell>
          <table:table-cell table:formula="of:=IF(ISNUMBER(MATCH([$Staff.A71];OFFSET([$helpers.$A$2];0;0;[$helpers.$F$2];1);0));&quot;&quot;;[$Staff.A71])" office:value-type="string" office:string-value="Xkmuywth" calcext:value-type="string">
            <text:p>Xkmuywth</text:p>
          </table:table-cell>
          <table:table-cell table:formula="of:=[.C70]+MATCH(TRUE();OFFSET([.B$2];[.C70]+1;0;[.$F$2]-[.$G$11];1)&lt;&gt;&quot;&quot;;0)" office:value-type="float" office:value="77" calcext:value-type="float">
            <text:p>77</text:p>
          </table:table-cell>
          <table:table-cell table:formula="of:=IFNA(OFFSET([.$B$2];[.$C71];0;1;1);&quot;&quot;)" office:value-type="string" office:string-value="Zymgk" calcext:value-type="string">
            <text:p>Zymgk</text:p>
          </table:table-cell>
          <table:table-cell table:number-columns-repeated="8"/>
        </table:table-row>
        <table:table-row table:style-name="ro1">
          <table:table-cell table:formula="of:=MID([$workSheet.A72]; 16;65535)">
            <text:p/>
          </table:table-cell>
          <table:table-cell table:formula="of:=IF(ISNUMBER(MATCH([$Staff.A72];OFFSET([$helpers.$A$2];0;0;[$helpers.$F$2];1);0));&quot;&quot;;[$Staff.A72])" office:value-type="string" office:string-value="Xshynxjsa" calcext:value-type="string">
            <text:p>Xshynxjsa</text:p>
          </table:table-cell>
          <table:table-cell table:formula="of:=[.C71]+MATCH(TRUE();OFFSET([.B$2];[.C71]+1;0;[.$F$2]-[.$G$11];1)&lt;&gt;&quot;&quot;;0)" office:value-type="float" office:value="78" calcext:value-type="float">
            <text:p>78</text:p>
          </table:table-cell>
          <table:table-cell table:formula="of:=IFNA(OFFSET([.$B$2];[.$C72];0;1;1);&quot;&quot;)" office:value-type="string" office:string-value="Zynsmmjjkd" calcext:value-type="string">
            <text:p>Zynsmmjjkd</text:p>
          </table:table-cell>
          <table:table-cell table:number-columns-repeated="8"/>
        </table:table-row>
        <table:table-row table:style-name="ro1">
          <table:table-cell table:formula="of:=MID([$workSheet.A73]; 16;65535)">
            <text:p/>
          </table:table-cell>
          <table:table-cell table:formula="of:=IF(ISNUMBER(MATCH([$Staff.A73];OFFSET([$helpers.$A$2];0;0;[$helpers.$F$2];1);0));&quot;&quot;;[$Staff.A73])" office:value-type="string" office:string-value="Xwspiz" calcext:value-type="string">
            <text:p>Xwspiz</text:p>
          </table:table-cell>
          <table:table-cell table:formula="of:=[.C72]+MATCH(TRUE();OFFSET([.B$2];[.C72]+1;0;[.$F$2]-[.$G$11];1)&lt;&gt;&quot;&quot;;0)" office:value-type="float" office:value="79" calcext:value-type="float">
            <text:p>79</text:p>
          </table:table-cell>
          <table:table-cell table:formula="of:=IFNA(OFFSET([.$B$2];[.$C73];0;1;1);&quot;&quot;)" office:value-type="string" office:string-value="Zzqb" calcext:value-type="string">
            <text:p>Zzqb</text:p>
          </table:table-cell>
          <table:table-cell table:number-columns-repeated="8"/>
        </table:table-row>
        <table:table-row table:style-name="ro1">
          <table:table-cell table:formula="of:=MID([$workSheet.A74]; 16;65535)">
            <text:p/>
          </table:table-cell>
          <table:table-cell table:formula="of:=IF(ISNUMBER(MATCH([$Staff.A74];OFFSET([$helpers.$A$2];0;0;[$helpers.$F$2];1);0));&quot;&quot;;[$Staff.A74])" office:value-type="string" office:string-value="Yheoztdmqa" calcext:value-type="string">
            <text:p>Yheoztdmqa</text:p>
          </table:table-cell>
          <table:table-cell table:formula="of:=[.C73]+MATCH(TRUE();OFFSET([.B$2];[.C73]+1;0;[.$F$2]-[.$G$11];1)&lt;&gt;&quot;&quot;;0)" office:value-type="string" office:string-value="" calcext:value-type="error">
            <text:p>#N/A</text:p>
          </table:table-cell>
          <table:table-cell table:formula="of:=IFNA(OFFSET([.$B$2];[.$C74];0;1;1);&quot;&quot;)">
            <text:p/>
          </table:table-cell>
          <table:table-cell table:number-columns-repeated="8"/>
        </table:table-row>
        <table:table-row table:style-name="ro1">
          <table:table-cell table:formula="of:=MID([$workSheet.A75]; 16;65535)">
            <text:p/>
          </table:table-cell>
          <table:table-cell table:formula="of:=IF(ISNUMBER(MATCH([$Staff.A75];OFFSET([$helpers.$A$2];0;0;[$helpers.$F$2];1);0));&quot;&quot;;[$Staff.A75])" office:value-type="string" office:string-value="Yp" calcext:value-type="string">
            <text:p>Yp</text:p>
          </table:table-cell>
          <table:table-cell table:formula="of:=[.C74]+MATCH(TRUE();OFFSET([.B$2];[.C74]+1;0;[.$F$2]-[.$G$11];1)&lt;&gt;&quot;&quot;;0)" office:value-type="string" office:string-value="" calcext:value-type="error">
            <text:p>#N/A</text:p>
          </table:table-cell>
          <table:table-cell table:formula="of:=IFNA(OFFSET([.$B$2];[.$C75];0;1;1);&quot;&quot;)">
            <text:p/>
          </table:table-cell>
          <table:table-cell table:number-columns-repeated="8"/>
        </table:table-row>
        <table:table-row table:style-name="ro1">
          <table:table-cell table:formula="of:=MID([$workSheet.A76]; 16;65535)">
            <text:p/>
          </table:table-cell>
          <table:table-cell table:formula="of:=IF(ISNUMBER(MATCH([$Staff.A76];OFFSET([$helpers.$A$2];0;0;[$helpers.$F$2];1);0));&quot;&quot;;[$Staff.A76])" office:value-type="string" office:string-value="Ywfoomale" calcext:value-type="string">
            <text:p>Ywfoomale</text:p>
          </table:table-cell>
          <table:table-cell table:formula="of:=[.C75]+MATCH(TRUE();OFFSET([.B$2];[.C75]+1;0;[.$F$2]-[.$G$11];1)&lt;&gt;&quot;&quot;;0)" office:value-type="string" office:string-value="" calcext:value-type="error">
            <text:p>#N/A</text:p>
          </table:table-cell>
          <table:table-cell table:formula="of:=IFNA(OFFSET([.$B$2];[.$C76];0;1;1);&quot;&quot;)">
            <text:p/>
          </table:table-cell>
          <table:table-cell table:number-columns-repeated="8"/>
        </table:table-row>
        <table:table-row table:style-name="ro1">
          <table:table-cell table:formula="of:=MID([$workSheet.A77]; 16;65535)">
            <text:p/>
          </table:table-cell>
          <table:table-cell table:formula="of:=IF(ISNUMBER(MATCH([$Staff.A77];OFFSET([$helpers.$A$2];0;0;[$helpers.$F$2];1);0));&quot;&quot;;[$Staff.A77])" office:value-type="string" office:string-value="Zehm" calcext:value-type="string">
            <text:p>Zehm</text:p>
          </table:table-cell>
          <table:table-cell table:formula="of:=[.C76]+MATCH(TRUE();OFFSET([.B$2];[.C76]+1;0;[.$F$2]-[.$G$11];1)&lt;&gt;&quot;&quot;;0)" office:value-type="string" office:string-value="" calcext:value-type="error">
            <text:p>#N/A</text:p>
          </table:table-cell>
          <table:table-cell table:formula="of:=IFNA(OFFSET([.$B$2];[.$C77];0;1;1);&quot;&quot;)">
            <text:p/>
          </table:table-cell>
          <table:table-cell table:number-columns-repeated="8"/>
        </table:table-row>
        <table:table-row table:style-name="ro1">
          <table:table-cell table:formula="of:=MID([$workSheet.A78]; 16;65535)">
            <text:p/>
          </table:table-cell>
          <table:table-cell table:formula="of:=IF(ISNUMBER(MATCH([$Staff.A78];OFFSET([$helpers.$A$2];0;0;[$helpers.$F$2];1);0));&quot;&quot;;[$Staff.A78])" office:value-type="string" office:string-value="Zyhcohc" calcext:value-type="string">
            <text:p>Zyhcohc</text:p>
          </table:table-cell>
          <table:table-cell table:formula="of:=[.C77]+MATCH(TRUE();OFFSET([.B$2];[.C77]+1;0;[.$F$2]-[.$G$11];1)&lt;&gt;&quot;&quot;;0)" office:value-type="string" office:string-value="" calcext:value-type="error">
            <text:p>#N/A</text:p>
          </table:table-cell>
          <table:table-cell table:formula="of:=IFNA(OFFSET([.$B$2];[.$C78];0;1;1);&quot;&quot;)">
            <text:p/>
          </table:table-cell>
          <table:table-cell table:number-columns-repeated="8"/>
        </table:table-row>
        <table:table-row table:style-name="ro1">
          <table:table-cell table:formula="of:=MID([$workSheet.A79]; 16;65535)">
            <text:p/>
          </table:table-cell>
          <table:table-cell table:formula="of:=IF(ISNUMBER(MATCH([$Staff.A79];OFFSET([$helpers.$A$2];0;0;[$helpers.$F$2];1);0));&quot;&quot;;[$Staff.A79])" office:value-type="string" office:string-value="Zymgk" calcext:value-type="string">
            <text:p>Zymgk</text:p>
          </table:table-cell>
          <table:table-cell table:formula="of:=[.C78]+MATCH(TRUE();OFFSET([.B$2];[.C78]+1;0;[.$F$2]-[.$G$11];1)&lt;&gt;&quot;&quot;;0)" office:value-type="string" office:string-value="" calcext:value-type="error">
            <text:p>#N/A</text:p>
          </table:table-cell>
          <table:table-cell table:formula="of:=IFNA(OFFSET([.$B$2];[.$C79];0;1;1);&quot;&quot;)">
            <text:p/>
          </table:table-cell>
          <table:table-cell table:number-columns-repeated="8"/>
        </table:table-row>
        <table:table-row table:style-name="ro1">
          <table:table-cell table:formula="of:=MID([$workSheet.A80]; 16;65535)">
            <text:p/>
          </table:table-cell>
          <table:table-cell table:formula="of:=IF(ISNUMBER(MATCH([$Staff.A80];OFFSET([$helpers.$A$2];0;0;[$helpers.$F$2];1);0));&quot;&quot;;[$Staff.A80])" office:value-type="string" office:string-value="Zynsmmjjkd" calcext:value-type="string">
            <text:p>Zynsmmjjkd</text:p>
          </table:table-cell>
          <table:table-cell table:formula="of:=[.C79]+MATCH(TRUE();OFFSET([.B$2];[.C79]+1;0;[.$F$2]-[.$G$11];1)&lt;&gt;&quot;&quot;;0)" office:value-type="string" office:string-value="" calcext:value-type="error">
            <text:p>#N/A</text:p>
          </table:table-cell>
          <table:table-cell table:formula="of:=IFNA(OFFSET([.$B$2];[.$C80];0;1;1);&quot;&quot;)">
            <text:p/>
          </table:table-cell>
          <table:table-cell table:number-columns-repeated="8"/>
        </table:table-row>
        <table:table-row table:style-name="ro1">
          <table:table-cell table:formula="of:=MID([$workSheet.A81]; 16;65535)">
            <text:p/>
          </table:table-cell>
          <table:table-cell table:formula="of:=IF(ISNUMBER(MATCH([$Staff.A81];OFFSET([$helpers.$A$2];0;0;[$helpers.$F$2];1);0));&quot;&quot;;[$Staff.A81])" office:value-type="string" office:string-value="Zzqb" calcext:value-type="string">
            <text:p>Zzqb</text:p>
          </table:table-cell>
          <table:table-cell table:formula="of:=[.C80]+MATCH(TRUE();OFFSET([.B$2];[.C80]+1;0;[.$F$2]-[.$G$11];1)&lt;&gt;&quot;&quot;;0)" office:value-type="string" office:string-value="" calcext:value-type="error">
            <text:p>#N/A</text:p>
          </table:table-cell>
          <table:table-cell table:formula="of:=IFNA(OFFSET([.$B$2];[.$C81];0;1;1);&quot;&quot;)">
            <text:p/>
          </table:table-cell>
          <table:table-cell table:number-columns-repeated="8"/>
        </table:table-row>
        <table:table-row table:style-name="ro1">
          <table:table-cell table:formula="of:=MID([$workSheet.A82]; 16;65535)">
            <text:p/>
          </table:table-cell>
          <table:table-cell table:formula="of:=IF(ISNUMBER(MATCH([$Staff.A82];OFFSET([$helpers.$A$2];0;0;[$helpers.$F$2];1);0));&quot;&quot;;[$Staff.A82])">
            <text:p/>
          </table:table-cell>
          <table:table-cell table:formula="of:=[.C81]+MATCH(TRUE();OFFSET([.B$2];[.C81]+1;0;[.$F$2]-[.$G$11];1)&lt;&gt;&quot;&quot;;0)" office:value-type="string" office:string-value="" calcext:value-type="error">
            <text:p>#N/A</text:p>
          </table:table-cell>
          <table:table-cell table:formula="of:=IFNA(OFFSET([.$B$2];[.$C82];0;1;1);&quot;&quot;)">
            <text:p/>
          </table:table-cell>
          <table:table-cell table:number-columns-repeated="8"/>
        </table:table-row>
        <table:table-row table:style-name="ro1">
          <table:table-cell table:formula="of:=MID([$workSheet.A83]; 16;65535)">
            <text:p/>
          </table:table-cell>
          <table:table-cell table:formula="of:=IF(ISNUMBER(MATCH([$Staff.A83];OFFSET([$helpers.$A$2];0;0;[$helpers.$F$2];1);0));&quot;&quot;;[$Staff.A83])">
            <text:p/>
          </table:table-cell>
          <table:table-cell table:formula="of:=[.C82]+MATCH(TRUE();OFFSET([.B$2];[.C82]+1;0;[.$F$2]-[.$G$11];1)&lt;&gt;&quot;&quot;;0)" office:value-type="string" office:string-value="" calcext:value-type="error">
            <text:p>#N/A</text:p>
          </table:table-cell>
          <table:table-cell table:formula="of:=IFNA(OFFSET([.$B$2];[.$C83];0;1;1);&quot;&quot;)">
            <text:p/>
          </table:table-cell>
          <table:table-cell table:number-columns-repeated="8"/>
        </table:table-row>
        <table:table-row table:style-name="ro1">
          <table:table-cell table:formula="of:=MID([$workSheet.A84]; 16;65535)">
            <text:p/>
          </table:table-cell>
          <table:table-cell table:formula="of:=IF(ISNUMBER(MATCH([$Staff.A84];OFFSET([$helpers.$A$2];0;0;[$helpers.$F$2];1);0));&quot;&quot;;[$Staff.A84])">
            <text:p/>
          </table:table-cell>
          <table:table-cell table:formula="of:=[.C83]+MATCH(TRUE();OFFSET([.B$2];[.C83]+1;0;[.$F$2]-[.$G$11];1)&lt;&gt;&quot;&quot;;0)" office:value-type="string" office:string-value="" calcext:value-type="error">
            <text:p>#N/A</text:p>
          </table:table-cell>
          <table:table-cell table:formula="of:=IFNA(OFFSET([.$B$2];[.$C84];0;1;1);&quot;&quot;)">
            <text:p/>
          </table:table-cell>
          <table:table-cell table:number-columns-repeated="8"/>
        </table:table-row>
        <table:table-row table:style-name="ro1">
          <table:table-cell table:formula="of:=MID([$workSheet.A85]; 16;65535)">
            <text:p/>
          </table:table-cell>
          <table:table-cell table:formula="of:=IF(ISNUMBER(MATCH([$Staff.A85];OFFSET([$helpers.$A$2];0;0;[$helpers.$F$2];1);0));&quot;&quot;;[$Staff.A85])">
            <text:p/>
          </table:table-cell>
          <table:table-cell table:formula="of:=[.C84]+MATCH(TRUE();OFFSET([.B$2];[.C84]+1;0;[.$F$2]-[.$G$11];1)&lt;&gt;&quot;&quot;;0)" office:value-type="string" office:string-value="" calcext:value-type="error">
            <text:p>#N/A</text:p>
          </table:table-cell>
          <table:table-cell table:formula="of:=IFNA(OFFSET([.$B$2];[.$C85];0;1;1);&quot;&quot;)">
            <text:p/>
          </table:table-cell>
          <table:table-cell table:number-columns-repeated="8"/>
        </table:table-row>
        <table:table-row table:style-name="ro1">
          <table:table-cell table:formula="of:=MID([$workSheet.A86]; 16;65535)">
            <text:p/>
          </table:table-cell>
          <table:table-cell table:formula="of:=IF(ISNUMBER(MATCH([$Staff.A86];OFFSET([$helpers.$A$2];0;0;[$helpers.$F$2];1);0));&quot;&quot;;[$Staff.A86])">
            <text:p/>
          </table:table-cell>
          <table:table-cell table:formula="of:=[.C85]+MATCH(TRUE();OFFSET([.B$2];[.C85]+1;0;[.$F$2]-[.$G$11];1)&lt;&gt;&quot;&quot;;0)" office:value-type="string" office:string-value="" calcext:value-type="error">
            <text:p>#N/A</text:p>
          </table:table-cell>
          <table:table-cell table:formula="of:=IFNA(OFFSET([.$B$2];[.$C86];0;1;1);&quot;&quot;)">
            <text:p/>
          </table:table-cell>
          <table:table-cell table:number-columns-repeated="8"/>
        </table:table-row>
        <table:table-row table:style-name="ro1">
          <table:table-cell table:formula="of:=MID([$workSheet.A87]; 16;65535)">
            <text:p/>
          </table:table-cell>
          <table:table-cell table:formula="of:=IF(ISNUMBER(MATCH([$Staff.A87];OFFSET([$helpers.$A$2];0;0;[$helpers.$F$2];1);0));&quot;&quot;;[$Staff.A87])">
            <text:p/>
          </table:table-cell>
          <table:table-cell table:formula="of:=[.C86]+MATCH(TRUE();OFFSET([.B$2];[.C86]+1;0;[.$F$2]-[.$G$11];1)&lt;&gt;&quot;&quot;;0)" office:value-type="string" office:string-value="" calcext:value-type="error">
            <text:p>#N/A</text:p>
          </table:table-cell>
          <table:table-cell table:formula="of:=IFNA(OFFSET([.$B$2];[.$C87];0;1;1);&quot;&quot;)">
            <text:p/>
          </table:table-cell>
          <table:table-cell table:number-columns-repeated="8"/>
        </table:table-row>
        <table:table-row table:style-name="ro1">
          <table:table-cell table:formula="of:=MID([$workSheet.A88]; 16;65535)">
            <text:p/>
          </table:table-cell>
          <table:table-cell table:formula="of:=IF(ISNUMBER(MATCH([$Staff.A88];OFFSET([$helpers.$A$2];0;0;[$helpers.$F$2];1);0));&quot;&quot;;[$Staff.A88])">
            <text:p/>
          </table:table-cell>
          <table:table-cell table:formula="of:=[.C87]+MATCH(TRUE();OFFSET([.B$2];[.C87]+1;0;[.$F$2]-[.$G$11];1)&lt;&gt;&quot;&quot;;0)" office:value-type="string" office:string-value="" calcext:value-type="error">
            <text:p>#N/A</text:p>
          </table:table-cell>
          <table:table-cell table:formula="of:=IFNA(OFFSET([.$B$2];[.$C88];0;1;1);&quot;&quot;)">
            <text:p/>
          </table:table-cell>
          <table:table-cell table:number-columns-repeated="8"/>
        </table:table-row>
        <table:table-row table:style-name="ro1">
          <table:table-cell table:formula="of:=MID([$workSheet.A89]; 16;65535)">
            <text:p/>
          </table:table-cell>
          <table:table-cell table:formula="of:=IF(ISNUMBER(MATCH([$Staff.A89];OFFSET([$helpers.$A$2];0;0;[$helpers.$F$2];1);0));&quot;&quot;;[$Staff.A89])">
            <text:p/>
          </table:table-cell>
          <table:table-cell table:formula="of:=[.C88]+MATCH(TRUE();OFFSET([.B$2];[.C88]+1;0;[.$F$2]-[.$G$11];1)&lt;&gt;&quot;&quot;;0)" office:value-type="string" office:string-value="" calcext:value-type="error">
            <text:p>#N/A</text:p>
          </table:table-cell>
          <table:table-cell table:formula="of:=IFNA(OFFSET([.$B$2];[.$C89];0;1;1);&quot;&quot;)">
            <text:p/>
          </table:table-cell>
          <table:table-cell table:number-columns-repeated="8"/>
        </table:table-row>
        <table:table-row table:style-name="ro1">
          <table:table-cell table:formula="of:=MID([$workSheet.A90]; 16;65535)">
            <text:p/>
          </table:table-cell>
          <table:table-cell table:formula="of:=IF(ISNUMBER(MATCH([$Staff.A90];OFFSET([$helpers.$A$2];0;0;[$helpers.$F$2];1);0));&quot;&quot;;[$Staff.A90])">
            <text:p/>
          </table:table-cell>
          <table:table-cell table:formula="of:=[.C89]+MATCH(TRUE();OFFSET([.B$2];[.C89]+1;0;[.$F$2]-[.$G$11];1)&lt;&gt;&quot;&quot;;0)" office:value-type="string" office:string-value="" calcext:value-type="error">
            <text:p>#N/A</text:p>
          </table:table-cell>
          <table:table-cell table:formula="of:=IFNA(OFFSET([.$B$2];[.$C90];0;1;1);&quot;&quot;)">
            <text:p/>
          </table:table-cell>
          <table:table-cell table:number-columns-repeated="8"/>
        </table:table-row>
        <table:table-row table:style-name="ro1">
          <table:table-cell table:formula="of:=MID([$workSheet.A91]; 16;65535)">
            <text:p/>
          </table:table-cell>
          <table:table-cell table:formula="of:=IF(ISNUMBER(MATCH([$Staff.A91];OFFSET([$helpers.$A$2];0;0;[$helpers.$F$2];1);0));&quot;&quot;;[$Staff.A91])">
            <text:p/>
          </table:table-cell>
          <table:table-cell table:formula="of:=[.C90]+MATCH(TRUE();OFFSET([.B$2];[.C90]+1;0;[.$F$2]-[.$G$11];1)&lt;&gt;&quot;&quot;;0)" office:value-type="string" office:string-value="" calcext:value-type="error">
            <text:p>#N/A</text:p>
          </table:table-cell>
          <table:table-cell table:formula="of:=IFNA(OFFSET([.$B$2];[.$C91];0;1;1);&quot;&quot;)">
            <text:p/>
          </table:table-cell>
          <table:table-cell table:number-columns-repeated="8"/>
        </table:table-row>
        <table:table-row table:style-name="ro1">
          <table:table-cell table:formula="of:=MID([$workSheet.A92]; 16;65535)">
            <text:p/>
          </table:table-cell>
          <table:table-cell table:formula="of:=IF(ISNUMBER(MATCH([$Staff.A92];OFFSET([$helpers.$A$2];0;0;[$helpers.$F$2];1);0));&quot;&quot;;[$Staff.A92])">
            <text:p/>
          </table:table-cell>
          <table:table-cell table:formula="of:=[.C91]+MATCH(TRUE();OFFSET([.B$2];[.C91]+1;0;[.$F$2]-[.$G$11];1)&lt;&gt;&quot;&quot;;0)" office:value-type="string" office:string-value="" calcext:value-type="error">
            <text:p>#N/A</text:p>
          </table:table-cell>
          <table:table-cell table:formula="of:=IFNA(OFFSET([.$B$2];[.$C92];0;1;1);&quot;&quot;)">
            <text:p/>
          </table:table-cell>
          <table:table-cell table:number-columns-repeated="8"/>
        </table:table-row>
        <table:table-row table:style-name="ro1">
          <table:table-cell table:formula="of:=MID([$workSheet.A93]; 16;65535)">
            <text:p/>
          </table:table-cell>
          <table:table-cell table:formula="of:=IF(ISNUMBER(MATCH([$Staff.A93];OFFSET([$helpers.$A$2];0;0;[$helpers.$F$2];1);0));&quot;&quot;;[$Staff.A93])">
            <text:p/>
          </table:table-cell>
          <table:table-cell table:formula="of:=[.C92]+MATCH(TRUE();OFFSET([.B$2];[.C92]+1;0;[.$F$2]-[.$G$11];1)&lt;&gt;&quot;&quot;;0)" office:value-type="string" office:string-value="" calcext:value-type="error">
            <text:p>#N/A</text:p>
          </table:table-cell>
          <table:table-cell table:formula="of:=IFNA(OFFSET([.$B$2];[.$C93];0;1;1);&quot;&quot;)">
            <text:p/>
          </table:table-cell>
          <table:table-cell table:number-columns-repeated="8"/>
        </table:table-row>
        <table:table-row table:style-name="ro1">
          <table:table-cell table:formula="of:=MID([$workSheet.A94]; 16;65535)">
            <text:p/>
          </table:table-cell>
          <table:table-cell table:formula="of:=IF(ISNUMBER(MATCH([$Staff.A94];OFFSET([$helpers.$A$2];0;0;[$helpers.$F$2];1);0));&quot;&quot;;[$Staff.A94])">
            <text:p/>
          </table:table-cell>
          <table:table-cell table:formula="of:=[.C93]+MATCH(TRUE();OFFSET([.B$2];[.C93]+1;0;[.$F$2]-[.$G$11];1)&lt;&gt;&quot;&quot;;0)" office:value-type="string" office:string-value="" calcext:value-type="error">
            <text:p>#N/A</text:p>
          </table:table-cell>
          <table:table-cell table:formula="of:=IFNA(OFFSET([.$B$2];[.$C94];0;1;1);&quot;&quot;)">
            <text:p/>
          </table:table-cell>
          <table:table-cell table:number-columns-repeated="8"/>
        </table:table-row>
        <table:table-row table:style-name="ro1">
          <table:table-cell table:formula="of:=MID([$workSheet.A95]; 16;65535)">
            <text:p/>
          </table:table-cell>
          <table:table-cell table:formula="of:=IF(ISNUMBER(MATCH([$Staff.A95];OFFSET([$helpers.$A$2];0;0;[$helpers.$F$2];1);0));&quot;&quot;;[$Staff.A95])">
            <text:p/>
          </table:table-cell>
          <table:table-cell table:formula="of:=[.C94]+MATCH(TRUE();OFFSET([.B$2];[.C94]+1;0;[.$F$2]-[.$G$11];1)&lt;&gt;&quot;&quot;;0)" office:value-type="string" office:string-value="" calcext:value-type="error">
            <text:p>#N/A</text:p>
          </table:table-cell>
          <table:table-cell table:formula="of:=IFNA(OFFSET([.$B$2];[.$C95];0;1;1);&quot;&quot;)">
            <text:p/>
          </table:table-cell>
          <table:table-cell table:number-columns-repeated="8"/>
        </table:table-row>
        <table:table-row table:style-name="ro1">
          <table:table-cell table:formula="of:=MID([$workSheet.A96]; 16;65535)">
            <text:p/>
          </table:table-cell>
          <table:table-cell table:formula="of:=IF(ISNUMBER(MATCH([$Staff.A96];OFFSET([$helpers.$A$2];0;0;[$helpers.$F$2];1);0));&quot;&quot;;[$Staff.A96])">
            <text:p/>
          </table:table-cell>
          <table:table-cell table:formula="of:=[.C95]+MATCH(TRUE();OFFSET([.B$2];[.C95]+1;0;[.$F$2]-[.$G$11];1)&lt;&gt;&quot;&quot;;0)" office:value-type="string" office:string-value="" calcext:value-type="error">
            <text:p>#N/A</text:p>
          </table:table-cell>
          <table:table-cell table:formula="of:=IFNA(OFFSET([.$B$2];[.$C96];0;1;1);&quot;&quot;)">
            <text:p/>
          </table:table-cell>
          <table:table-cell table:number-columns-repeated="8"/>
        </table:table-row>
        <table:table-row table:style-name="ro1">
          <table:table-cell table:formula="of:=MID([$workSheet.A97]; 16;65535)">
            <text:p/>
          </table:table-cell>
          <table:table-cell table:formula="of:=IF(ISNUMBER(MATCH([$Staff.A97];OFFSET([$helpers.$A$2];0;0;[$helpers.$F$2];1);0));&quot;&quot;;[$Staff.A97])">
            <text:p/>
          </table:table-cell>
          <table:table-cell table:formula="of:=[.C96]+MATCH(TRUE();OFFSET([.B$2];[.C96]+1;0;[.$F$2]-[.$G$11];1)&lt;&gt;&quot;&quot;;0)" office:value-type="string" office:string-value="" calcext:value-type="error">
            <text:p>#N/A</text:p>
          </table:table-cell>
          <table:table-cell table:formula="of:=IFNA(OFFSET([.$B$2];[.$C97];0;1;1);&quot;&quot;)">
            <text:p/>
          </table:table-cell>
          <table:table-cell table:number-columns-repeated="8"/>
        </table:table-row>
        <table:table-row table:style-name="ro1">
          <table:table-cell table:formula="of:=MID([$workSheet.A98]; 16;65535)">
            <text:p/>
          </table:table-cell>
          <table:table-cell table:formula="of:=IF(ISNUMBER(MATCH([$Staff.A98];OFFSET([$helpers.$A$2];0;0;[$helpers.$F$2];1);0));&quot;&quot;;[$Staff.A98])">
            <text:p/>
          </table:table-cell>
          <table:table-cell table:formula="of:=[.C97]+MATCH(TRUE();OFFSET([.B$2];[.C97]+1;0;[.$F$2]-[.$G$11];1)&lt;&gt;&quot;&quot;;0)" office:value-type="string" office:string-value="" calcext:value-type="error">
            <text:p>#N/A</text:p>
          </table:table-cell>
          <table:table-cell table:formula="of:=IFNA(OFFSET([.$B$2];[.$C98];0;1;1);&quot;&quot;)">
            <text:p/>
          </table:table-cell>
          <table:table-cell table:number-columns-repeated="8"/>
        </table:table-row>
        <table:table-row table:style-name="ro1">
          <table:table-cell table:formula="of:=MID([$workSheet.A99]; 16;65535)">
            <text:p/>
          </table:table-cell>
          <table:table-cell table:formula="of:=IF(ISNUMBER(MATCH([$Staff.A99];OFFSET([$helpers.$A$2];0;0;[$helpers.$F$2];1);0));&quot;&quot;;[$Staff.A99])">
            <text:p/>
          </table:table-cell>
          <table:table-cell table:formula="of:=[.C98]+MATCH(TRUE();OFFSET([.B$2];[.C98]+1;0;[.$F$2]-[.$G$11];1)&lt;&gt;&quot;&quot;;0)" office:value-type="string" office:string-value="" calcext:value-type="error">
            <text:p>#N/A</text:p>
          </table:table-cell>
          <table:table-cell table:formula="of:=IFNA(OFFSET([.$B$2];[.$C99];0;1;1);&quot;&quot;)">
            <text:p/>
          </table:table-cell>
          <table:table-cell table:number-columns-repeated="8"/>
        </table:table-row>
        <table:table-row table:style-name="ro1">
          <table:table-cell table:formula="of:=MID([$workSheet.A100]; 16;65535)">
            <text:p/>
          </table:table-cell>
          <table:table-cell table:formula="of:=IF(ISNUMBER(MATCH([$Staff.A100];OFFSET([$helpers.$A$2];0;0;[$helpers.$F$2];1);0));&quot;&quot;;[$Staff.A100])">
            <text:p/>
          </table:table-cell>
          <table:table-cell table:formula="of:=[.C99]+MATCH(TRUE();OFFSET([.B$2];[.C99]+1;0;[.$F$2]-[.$G$11];1)&lt;&gt;&quot;&quot;;0)" office:value-type="string" office:string-value="" calcext:value-type="error">
            <text:p>#N/A</text:p>
          </table:table-cell>
          <table:table-cell table:formula="of:=IFNA(OFFSET([.$B$2];[.$C100];0;1;1);&quot;&quot;)">
            <text:p/>
          </table:table-cell>
          <table:table-cell table:number-columns-repeated="8"/>
        </table:table-row>
        <table:table-row table:style-name="ro1">
          <table:table-cell table:formula="of:=MID([$workSheet.A101]; 16;65535)">
            <text:p/>
          </table:table-cell>
          <table:table-cell table:formula="of:=IF(ISNUMBER(MATCH([$Staff.A101];OFFSET([$helpers.$A$2];0;0;[$helpers.$F$2];1);0));&quot;&quot;;[$Staff.A101])">
            <text:p/>
          </table:table-cell>
          <table:table-cell table:formula="of:=[.C100]+MATCH(TRUE();OFFSET([.B$2];[.C100]+1;0;[.$F$2]-[.$G$11];1)&lt;&gt;&quot;&quot;;0)" office:value-type="string" office:string-value="" calcext:value-type="error">
            <text:p>#N/A</text:p>
          </table:table-cell>
          <table:table-cell table:formula="of:=IFNA(OFFSET([.$B$2];[.$C101];0;1;1);&quot;&quot;)">
            <text:p/>
          </table:table-cell>
          <table:table-cell table:number-columns-repeated="8"/>
        </table:table-row>
        <table:table-row table:style-name="ro1">
          <table:table-cell table:formula="of:=MID([$workSheet.A102]; 16;65535)">
            <text:p/>
          </table:table-cell>
          <table:table-cell table:formula="of:=IF(ISNUMBER(MATCH([$Staff.A102];OFFSET([$helpers.$A$2];0;0;[$helpers.$F$2];1);0));&quot;&quot;;[$Staff.A102])">
            <text:p/>
          </table:table-cell>
          <table:table-cell table:formula="of:=[.C101]+MATCH(TRUE();OFFSET([.B$2];[.C101]+1;0;[.$F$2]-[.$G$11];1)&lt;&gt;&quot;&quot;;0)" office:value-type="string" office:string-value="" calcext:value-type="error">
            <text:p>#N/A</text:p>
          </table:table-cell>
          <table:table-cell table:formula="of:=IFNA(OFFSET([.$B$2];[.$C102];0;1;1);&quot;&quot;)">
            <text:p/>
          </table:table-cell>
          <table:table-cell table:number-columns-repeated="8"/>
        </table:table-row>
        <table:table-row table:style-name="ro1">
          <table:table-cell table:formula="of:=MID([$workSheet.A103]; 16;65535)">
            <text:p/>
          </table:table-cell>
          <table:table-cell table:formula="of:=IF(ISNUMBER(MATCH([$Staff.A103];OFFSET([$helpers.$A$2];0;0;[$helpers.$F$2];1);0));&quot;&quot;;[$Staff.A103])">
            <text:p/>
          </table:table-cell>
          <table:table-cell table:formula="of:=[.C102]+MATCH(TRUE();OFFSET([.B$2];[.C102]+1;0;[.$F$2]-[.$G$11];1)&lt;&gt;&quot;&quot;;0)" office:value-type="string" office:string-value="" calcext:value-type="error">
            <text:p>#N/A</text:p>
          </table:table-cell>
          <table:table-cell table:formula="of:=IFNA(OFFSET([.$B$2];[.$C103];0;1;1);&quot;&quot;)">
            <text:p/>
          </table:table-cell>
          <table:table-cell table:number-columns-repeated="8"/>
        </table:table-row>
        <table:table-row table:style-name="ro1">
          <table:table-cell table:formula="of:=MID([$workSheet.A104]; 16;65535)">
            <text:p/>
          </table:table-cell>
          <table:table-cell table:formula="of:=IF(ISNUMBER(MATCH([$Staff.A104];OFFSET([$helpers.$A$2];0;0;[$helpers.$F$2];1);0));&quot;&quot;;[$Staff.A104])">
            <text:p/>
          </table:table-cell>
          <table:table-cell table:formula="of:=[.C103]+MATCH(TRUE();OFFSET([.B$2];[.C103]+1;0;[.$F$2]-[.$G$11];1)&lt;&gt;&quot;&quot;;0)" office:value-type="string" office:string-value="" calcext:value-type="error">
            <text:p>#N/A</text:p>
          </table:table-cell>
          <table:table-cell table:formula="of:=IFNA(OFFSET([.$B$2];[.$C104];0;1;1);&quot;&quot;)">
            <text:p/>
          </table:table-cell>
          <table:table-cell table:number-columns-repeated="8"/>
        </table:table-row>
        <table:table-row table:style-name="ro1">
          <table:table-cell table:formula="of:=MID([$workSheet.A105]; 16;65535)">
            <text:p/>
          </table:table-cell>
          <table:table-cell table:formula="of:=IF(ISNUMBER(MATCH([$Staff.A105];OFFSET([$helpers.$A$2];0;0;[$helpers.$F$2];1);0));&quot;&quot;;[$Staff.A105])">
            <text:p/>
          </table:table-cell>
          <table:table-cell table:formula="of:=[.C104]+MATCH(TRUE();OFFSET([.B$2];[.C104]+1;0;[.$F$2]-[.$G$11];1)&lt;&gt;&quot;&quot;;0)" office:value-type="string" office:string-value="" calcext:value-type="error">
            <text:p>#N/A</text:p>
          </table:table-cell>
          <table:table-cell table:formula="of:=IFNA(OFFSET([.$B$2];[.$C105];0;1;1);&quot;&quot;)">
            <text:p/>
          </table:table-cell>
          <table:table-cell table:number-columns-repeated="8"/>
        </table:table-row>
        <table:table-row table:style-name="ro1">
          <table:table-cell table:formula="of:=MID([$workSheet.A106]; 16;65535)">
            <text:p/>
          </table:table-cell>
          <table:table-cell table:formula="of:=IF(ISNUMBER(MATCH([$Staff.A106];OFFSET([$helpers.$A$2];0;0;[$helpers.$F$2];1);0));&quot;&quot;;[$Staff.A106])">
            <text:p/>
          </table:table-cell>
          <table:table-cell table:formula="of:=[.C105]+MATCH(TRUE();OFFSET([.B$2];[.C105]+1;0;[.$F$2]-[.$G$11];1)&lt;&gt;&quot;&quot;;0)" office:value-type="string" office:string-value="" calcext:value-type="error">
            <text:p>#N/A</text:p>
          </table:table-cell>
          <table:table-cell table:formula="of:=IFNA(OFFSET([.$B$2];[.$C106];0;1;1);&quot;&quot;)">
            <text:p/>
          </table:table-cell>
          <table:table-cell table:number-columns-repeated="8"/>
        </table:table-row>
        <table:table-row table:style-name="ro1">
          <table:table-cell table:formula="of:=MID([$workSheet.A107]; 16;65535)">
            <text:p/>
          </table:table-cell>
          <table:table-cell table:formula="of:=IF(ISNUMBER(MATCH([$Staff.A107];OFFSET([$helpers.$A$2];0;0;[$helpers.$F$2];1);0));&quot;&quot;;[$Staff.A107])">
            <text:p/>
          </table:table-cell>
          <table:table-cell table:formula="of:=[.C106]+MATCH(TRUE();OFFSET([.B$2];[.C106]+1;0;[.$F$2]-[.$G$11];1)&lt;&gt;&quot;&quot;;0)" office:value-type="string" office:string-value="" calcext:value-type="error">
            <text:p>#N/A</text:p>
          </table:table-cell>
          <table:table-cell table:formula="of:=IFNA(OFFSET([.$B$2];[.$C107];0;1;1);&quot;&quot;)">
            <text:p/>
          </table:table-cell>
          <table:table-cell table:number-columns-repeated="8"/>
        </table:table-row>
        <table:table-row table:style-name="ro1">
          <table:table-cell table:formula="of:=MID([$workSheet.A108]; 16;65535)">
            <text:p/>
          </table:table-cell>
          <table:table-cell table:formula="of:=IF(ISNUMBER(MATCH([$Staff.A108];OFFSET([$helpers.$A$2];0;0;[$helpers.$F$2];1);0));&quot;&quot;;[$Staff.A108])">
            <text:p/>
          </table:table-cell>
          <table:table-cell table:formula="of:=[.C107]+MATCH(TRUE();OFFSET([.B$2];[.C107]+1;0;[.$F$2]-[.$G$11];1)&lt;&gt;&quot;&quot;;0)" office:value-type="string" office:string-value="" calcext:value-type="error">
            <text:p>#N/A</text:p>
          </table:table-cell>
          <table:table-cell table:formula="of:=IFNA(OFFSET([.$B$2];[.$C108];0;1;1);&quot;&quot;)">
            <text:p/>
          </table:table-cell>
          <table:table-cell table:number-columns-repeated="8"/>
        </table:table-row>
        <table:table-row table:style-name="ro1">
          <table:table-cell table:formula="of:=MID([$workSheet.A109]; 16;65535)">
            <text:p/>
          </table:table-cell>
          <table:table-cell table:formula="of:=IF(ISNUMBER(MATCH([$Staff.A109];OFFSET([$helpers.$A$2];0;0;[$helpers.$F$2];1);0));&quot;&quot;;[$Staff.A109])">
            <text:p/>
          </table:table-cell>
          <table:table-cell table:formula="of:=[.C108]+MATCH(TRUE();OFFSET([.B$2];[.C108]+1;0;[.$F$2]-[.$G$11];1)&lt;&gt;&quot;&quot;;0)" office:value-type="string" office:string-value="" calcext:value-type="error">
            <text:p>#N/A</text:p>
          </table:table-cell>
          <table:table-cell table:formula="of:=IFNA(OFFSET([.$B$2];[.$C109];0;1;1);&quot;&quot;)">
            <text:p/>
          </table:table-cell>
          <table:table-cell table:number-columns-repeated="8"/>
        </table:table-row>
        <table:table-row table:style-name="ro1">
          <table:table-cell table:formula="of:=MID([$workSheet.A110]; 16;65535)">
            <text:p/>
          </table:table-cell>
          <table:table-cell table:formula="of:=IF(ISNUMBER(MATCH([$Staff.A110];OFFSET([$helpers.$A$2];0;0;[$helpers.$F$2];1);0));&quot;&quot;;[$Staff.A110])">
            <text:p/>
          </table:table-cell>
          <table:table-cell table:formula="of:=[.C109]+MATCH(TRUE();OFFSET([.B$2];[.C109]+1;0;[.$F$2]-[.$G$11];1)&lt;&gt;&quot;&quot;;0)" office:value-type="string" office:string-value="" calcext:value-type="error">
            <text:p>#N/A</text:p>
          </table:table-cell>
          <table:table-cell table:formula="of:=IFNA(OFFSET([.$B$2];[.$C110];0;1;1);&quot;&quot;)">
            <text:p/>
          </table:table-cell>
          <table:table-cell table:number-columns-repeated="8"/>
        </table:table-row>
        <table:table-row table:style-name="ro1">
          <table:table-cell table:formula="of:=MID([$workSheet.A111]; 16;65535)">
            <text:p/>
          </table:table-cell>
          <table:table-cell table:formula="of:=IF(ISNUMBER(MATCH([$Staff.A111];OFFSET([$helpers.$A$2];0;0;[$helpers.$F$2];1);0));&quot;&quot;;[$Staff.A111])">
            <text:p/>
          </table:table-cell>
          <table:table-cell table:formula="of:=[.C110]+MATCH(TRUE();OFFSET([.B$2];[.C110]+1;0;[.$F$2]-[.$G$11];1)&lt;&gt;&quot;&quot;;0)" office:value-type="string" office:string-value="" calcext:value-type="error">
            <text:p>#N/A</text:p>
          </table:table-cell>
          <table:table-cell table:formula="of:=IFNA(OFFSET([.$B$2];[.$C111];0;1;1);&quot;&quot;)">
            <text:p/>
          </table:table-cell>
          <table:table-cell table:number-columns-repeated="8"/>
        </table:table-row>
        <table:table-row table:style-name="ro1">
          <table:table-cell table:formula="of:=MID([$workSheet.A112]; 16;65535)">
            <text:p/>
          </table:table-cell>
          <table:table-cell table:formula="of:=IF(ISNUMBER(MATCH([$Staff.A112];OFFSET([$helpers.$A$2];0;0;[$helpers.$F$2];1);0));&quot;&quot;;[$Staff.A112])">
            <text:p/>
          </table:table-cell>
          <table:table-cell table:formula="of:=[.C111]+MATCH(TRUE();OFFSET([.B$2];[.C111]+1;0;[.$F$2]-[.$G$11];1)&lt;&gt;&quot;&quot;;0)" office:value-type="string" office:string-value="" calcext:value-type="error">
            <text:p>#N/A</text:p>
          </table:table-cell>
          <table:table-cell table:formula="of:=IFNA(OFFSET([.$B$2];[.$C112];0;1;1);&quot;&quot;)">
            <text:p/>
          </table:table-cell>
          <table:table-cell table:number-columns-repeated="8"/>
        </table:table-row>
        <table:table-row table:style-name="ro1">
          <table:table-cell table:formula="of:=MID([$workSheet.A113]; 16;65535)">
            <text:p/>
          </table:table-cell>
          <table:table-cell table:formula="of:=IF(ISNUMBER(MATCH([$Staff.A113];OFFSET([$helpers.$A$2];0;0;[$helpers.$F$2];1);0));&quot;&quot;;[$Staff.A113])">
            <text:p/>
          </table:table-cell>
          <table:table-cell table:formula="of:=[.C112]+MATCH(TRUE();OFFSET([.B$2];[.C112]+1;0;[.$F$2]-[.$G$11];1)&lt;&gt;&quot;&quot;;0)" office:value-type="string" office:string-value="" calcext:value-type="error">
            <text:p>#N/A</text:p>
          </table:table-cell>
          <table:table-cell table:formula="of:=IFNA(OFFSET([.$B$2];[.$C113];0;1;1);&quot;&quot;)">
            <text:p/>
          </table:table-cell>
          <table:table-cell table:number-columns-repeated="8"/>
        </table:table-row>
        <table:table-row table:style-name="ro1">
          <table:table-cell table:formula="of:=MID([$workSheet.A114]; 16;65535)">
            <text:p/>
          </table:table-cell>
          <table:table-cell table:formula="of:=IF(ISNUMBER(MATCH([$Staff.A114];OFFSET([$helpers.$A$2];0;0;[$helpers.$F$2];1);0));&quot;&quot;;[$Staff.A114])">
            <text:p/>
          </table:table-cell>
          <table:table-cell table:formula="of:=[.C113]+MATCH(TRUE();OFFSET([.B$2];[.C113]+1;0;[.$F$2]-[.$G$11];1)&lt;&gt;&quot;&quot;;0)" office:value-type="string" office:string-value="" calcext:value-type="error">
            <text:p>#N/A</text:p>
          </table:table-cell>
          <table:table-cell table:formula="of:=IFNA(OFFSET([.$B$2];[.$C114];0;1;1);&quot;&quot;)">
            <text:p/>
          </table:table-cell>
          <table:table-cell table:number-columns-repeated="8"/>
        </table:table-row>
        <table:table-row table:style-name="ro1">
          <table:table-cell table:formula="of:=MID([$workSheet.A115]; 16;65535)">
            <text:p/>
          </table:table-cell>
          <table:table-cell table:formula="of:=IF(ISNUMBER(MATCH([$Staff.A115];OFFSET([$helpers.$A$2];0;0;[$helpers.$F$2];1);0));&quot;&quot;;[$Staff.A115])">
            <text:p/>
          </table:table-cell>
          <table:table-cell table:formula="of:=[.C114]+MATCH(TRUE();OFFSET([.B$2];[.C114]+1;0;[.$F$2]-[.$G$11];1)&lt;&gt;&quot;&quot;;0)" office:value-type="string" office:string-value="" calcext:value-type="error">
            <text:p>#N/A</text:p>
          </table:table-cell>
          <table:table-cell table:formula="of:=IFNA(OFFSET([.$B$2];[.$C115];0;1;1);&quot;&quot;)">
            <text:p/>
          </table:table-cell>
          <table:table-cell table:number-columns-repeated="8"/>
        </table:table-row>
        <table:table-row table:style-name="ro1">
          <table:table-cell table:formula="of:=MID([$workSheet.A116]; 16;65535)">
            <text:p/>
          </table:table-cell>
          <table:table-cell table:formula="of:=IF(ISNUMBER(MATCH([$Staff.A116];OFFSET([$helpers.$A$2];0;0;[$helpers.$F$2];1);0));&quot;&quot;;[$Staff.A116])">
            <text:p/>
          </table:table-cell>
          <table:table-cell table:formula="of:=[.C115]+MATCH(TRUE();OFFSET([.B$2];[.C115]+1;0;[.$F$2]-[.$G$11];1)&lt;&gt;&quot;&quot;;0)" office:value-type="string" office:string-value="" calcext:value-type="error">
            <text:p>#N/A</text:p>
          </table:table-cell>
          <table:table-cell table:formula="of:=IFNA(OFFSET([.$B$2];[.$C116];0;1;1);&quot;&quot;)">
            <text:p/>
          </table:table-cell>
          <table:table-cell table:number-columns-repeated="8"/>
        </table:table-row>
        <table:table-row table:style-name="ro1">
          <table:table-cell table:formula="of:=MID([$workSheet.A117]; 16;65535)">
            <text:p/>
          </table:table-cell>
          <table:table-cell table:formula="of:=IF(ISNUMBER(MATCH([$Staff.A117];OFFSET([$helpers.$A$2];0;0;[$helpers.$F$2];1);0));&quot;&quot;;[$Staff.A117])">
            <text:p/>
          </table:table-cell>
          <table:table-cell table:formula="of:=[.C116]+MATCH(TRUE();OFFSET([.B$2];[.C116]+1;0;[.$F$2]-[.$G$11];1)&lt;&gt;&quot;&quot;;0)" office:value-type="string" office:string-value="" calcext:value-type="error">
            <text:p>#N/A</text:p>
          </table:table-cell>
          <table:table-cell table:formula="of:=IFNA(OFFSET([.$B$2];[.$C117];0;1;1);&quot;&quot;)">
            <text:p/>
          </table:table-cell>
          <table:table-cell table:number-columns-repeated="8"/>
        </table:table-row>
        <table:table-row table:style-name="ro1">
          <table:table-cell table:formula="of:=MID([$workSheet.A118]; 16;65535)">
            <text:p/>
          </table:table-cell>
          <table:table-cell table:formula="of:=IF(ISNUMBER(MATCH([$Staff.A118];OFFSET([$helpers.$A$2];0;0;[$helpers.$F$2];1);0));&quot;&quot;;[$Staff.A118])">
            <text:p/>
          </table:table-cell>
          <table:table-cell table:formula="of:=[.C117]+MATCH(TRUE();OFFSET([.B$2];[.C117]+1;0;[.$F$2]-[.$G$11];1)&lt;&gt;&quot;&quot;;0)" office:value-type="string" office:string-value="" calcext:value-type="error">
            <text:p>#N/A</text:p>
          </table:table-cell>
          <table:table-cell table:formula="of:=IFNA(OFFSET([.$B$2];[.$C118];0;1;1);&quot;&quot;)">
            <text:p/>
          </table:table-cell>
          <table:table-cell table:number-columns-repeated="8"/>
        </table:table-row>
        <table:table-row table:style-name="ro1">
          <table:table-cell table:formula="of:=MID([$workSheet.A119]; 16;65535)">
            <text:p/>
          </table:table-cell>
          <table:table-cell table:formula="of:=IF(ISNUMBER(MATCH([$Staff.A119];OFFSET([$helpers.$A$2];0;0;[$helpers.$F$2];1);0));&quot;&quot;;[$Staff.A119])">
            <text:p/>
          </table:table-cell>
          <table:table-cell table:formula="of:=[.C118]+MATCH(TRUE();OFFSET([.B$2];[.C118]+1;0;[.$F$2]-[.$G$11];1)&lt;&gt;&quot;&quot;;0)" office:value-type="string" office:string-value="" calcext:value-type="error">
            <text:p>#N/A</text:p>
          </table:table-cell>
          <table:table-cell table:formula="of:=IFNA(OFFSET([.$B$2];[.$C119];0;1;1);&quot;&quot;)">
            <text:p/>
          </table:table-cell>
          <table:table-cell table:number-columns-repeated="8"/>
        </table:table-row>
        <table:table-row table:style-name="ro1">
          <table:table-cell table:formula="of:=MID([$workSheet.A120]; 16;65535)">
            <text:p/>
          </table:table-cell>
          <table:table-cell table:formula="of:=IF(ISNUMBER(MATCH([$Staff.A120];OFFSET([$helpers.$A$2];0;0;[$helpers.$F$2];1);0));&quot;&quot;;[$Staff.A120])">
            <text:p/>
          </table:table-cell>
          <table:table-cell table:formula="of:=[.C119]+MATCH(TRUE();OFFSET([.B$2];[.C119]+1;0;[.$F$2]-[.$G$11];1)&lt;&gt;&quot;&quot;;0)" office:value-type="string" office:string-value="" calcext:value-type="error">
            <text:p>#N/A</text:p>
          </table:table-cell>
          <table:table-cell table:formula="of:=IFNA(OFFSET([.$B$2];[.$C120];0;1;1);&quot;&quot;)">
            <text:p/>
          </table:table-cell>
          <table:table-cell table:number-columns-repeated="8"/>
        </table:table-row>
        <table:table-row table:style-name="ro1">
          <table:table-cell table:formula="of:=MID([$workSheet.A121]; 16;65535)">
            <text:p/>
          </table:table-cell>
          <table:table-cell table:formula="of:=IF(ISNUMBER(MATCH([$Staff.A121];OFFSET([$helpers.$A$2];0;0;[$helpers.$F$2];1);0));&quot;&quot;;[$Staff.A121])">
            <text:p/>
          </table:table-cell>
          <table:table-cell table:formula="of:=[.C120]+MATCH(TRUE();OFFSET([.B$2];[.C120]+1;0;[.$F$2]-[.$G$11];1)&lt;&gt;&quot;&quot;;0)" office:value-type="string" office:string-value="" calcext:value-type="error">
            <text:p>#N/A</text:p>
          </table:table-cell>
          <table:table-cell table:formula="of:=IFNA(OFFSET([.$B$2];[.$C121];0;1;1);&quot;&quot;)">
            <text:p/>
          </table:table-cell>
          <table:table-cell table:number-columns-repeated="8"/>
        </table:table-row>
        <table:table-row table:style-name="ro1">
          <table:table-cell table:formula="of:=MID([$workSheet.A122]; 16;65535)">
            <text:p/>
          </table:table-cell>
          <table:table-cell table:formula="of:=IF(ISNUMBER(MATCH([$Staff.A122];OFFSET([$helpers.$A$2];0;0;[$helpers.$F$2];1);0));&quot;&quot;;[$Staff.A122])">
            <text:p/>
          </table:table-cell>
          <table:table-cell table:formula="of:=[.C121]+MATCH(TRUE();OFFSET([.B$2];[.C121]+1;0;[.$F$2]-[.$G$11];1)&lt;&gt;&quot;&quot;;0)" office:value-type="string" office:string-value="" calcext:value-type="error">
            <text:p>#N/A</text:p>
          </table:table-cell>
          <table:table-cell table:formula="of:=IFNA(OFFSET([.$B$2];[.$C122];0;1;1);&quot;&quot;)">
            <text:p/>
          </table:table-cell>
          <table:table-cell table:number-columns-repeated="8"/>
        </table:table-row>
        <table:table-row table:style-name="ro1">
          <table:table-cell table:formula="of:=MID([$workSheet.A123]; 16;65535)">
            <text:p/>
          </table:table-cell>
          <table:table-cell table:formula="of:=IF(ISNUMBER(MATCH([$Staff.A123];OFFSET([$helpers.$A$2];0;0;[$helpers.$F$2];1);0));&quot;&quot;;[$Staff.A123])">
            <text:p/>
          </table:table-cell>
          <table:table-cell table:formula="of:=[.C122]+MATCH(TRUE();OFFSET([.B$2];[.C122]+1;0;[.$F$2]-[.$G$11];1)&lt;&gt;&quot;&quot;;0)" office:value-type="string" office:string-value="" calcext:value-type="error">
            <text:p>#N/A</text:p>
          </table:table-cell>
          <table:table-cell table:formula="of:=IFNA(OFFSET([.$B$2];[.$C123];0;1;1);&quot;&quot;)">
            <text:p/>
          </table:table-cell>
          <table:table-cell table:number-columns-repeated="8"/>
        </table:table-row>
        <table:table-row table:style-name="ro1">
          <table:table-cell table:formula="of:=MID([$workSheet.A124]; 16;65535)">
            <text:p/>
          </table:table-cell>
          <table:table-cell table:formula="of:=IF(ISNUMBER(MATCH([$Staff.A124];OFFSET([$helpers.$A$2];0;0;[$helpers.$F$2];1);0));&quot;&quot;;[$Staff.A124])">
            <text:p/>
          </table:table-cell>
          <table:table-cell table:formula="of:=[.C123]+MATCH(TRUE();OFFSET([.B$2];[.C123]+1;0;[.$F$2]-[.$G$11];1)&lt;&gt;&quot;&quot;;0)" office:value-type="string" office:string-value="" calcext:value-type="error">
            <text:p>#N/A</text:p>
          </table:table-cell>
          <table:table-cell table:formula="of:=IFNA(OFFSET([.$B$2];[.$C124];0;1;1);&quot;&quot;)">
            <text:p/>
          </table:table-cell>
          <table:table-cell table:number-columns-repeated="8"/>
        </table:table-row>
        <table:table-row table:style-name="ro1">
          <table:table-cell table:formula="of:=MID([$workSheet.A125]; 16;65535)">
            <text:p/>
          </table:table-cell>
          <table:table-cell table:formula="of:=IF(ISNUMBER(MATCH([$Staff.A125];OFFSET([$helpers.$A$2];0;0;[$helpers.$F$2];1);0));&quot;&quot;;[$Staff.A125])">
            <text:p/>
          </table:table-cell>
          <table:table-cell table:formula="of:=[.C124]+MATCH(TRUE();OFFSET([.B$2];[.C124]+1;0;[.$F$2]-[.$G$11];1)&lt;&gt;&quot;&quot;;0)" office:value-type="string" office:string-value="" calcext:value-type="error">
            <text:p>#N/A</text:p>
          </table:table-cell>
          <table:table-cell table:formula="of:=IFNA(OFFSET([.$B$2];[.$C125];0;1;1);&quot;&quot;)">
            <text:p/>
          </table:table-cell>
          <table:table-cell table:number-columns-repeated="8"/>
        </table:table-row>
        <table:table-row table:style-name="ro1">
          <table:table-cell table:formula="of:=MID([$workSheet.A126]; 16;65535)">
            <text:p/>
          </table:table-cell>
          <table:table-cell table:formula="of:=IF(ISNUMBER(MATCH([$Staff.A126];OFFSET([$helpers.$A$2];0;0;[$helpers.$F$2];1);0));&quot;&quot;;[$Staff.A126])">
            <text:p/>
          </table:table-cell>
          <table:table-cell table:formula="of:=[.C125]+MATCH(TRUE();OFFSET([.B$2];[.C125]+1;0;[.$F$2]-[.$G$11];1)&lt;&gt;&quot;&quot;;0)" office:value-type="string" office:string-value="" calcext:value-type="error">
            <text:p>#N/A</text:p>
          </table:table-cell>
          <table:table-cell table:formula="of:=IFNA(OFFSET([.$B$2];[.$C126];0;1;1);&quot;&quot;)">
            <text:p/>
          </table:table-cell>
          <table:table-cell table:number-columns-repeated="8"/>
        </table:table-row>
        <table:table-row table:style-name="ro1">
          <table:table-cell table:formula="of:=MID([$workSheet.A127]; 16;65535)">
            <text:p/>
          </table:table-cell>
          <table:table-cell table:formula="of:=IF(ISNUMBER(MATCH([$Staff.A127];OFFSET([$helpers.$A$2];0;0;[$helpers.$F$2];1);0));&quot;&quot;;[$Staff.A127])">
            <text:p/>
          </table:table-cell>
          <table:table-cell table:formula="of:=[.C126]+MATCH(TRUE();OFFSET([.B$2];[.C126]+1;0;[.$F$2]-[.$G$11];1)&lt;&gt;&quot;&quot;;0)" office:value-type="string" office:string-value="" calcext:value-type="error">
            <text:p>#N/A</text:p>
          </table:table-cell>
          <table:table-cell table:formula="of:=IFNA(OFFSET([.$B$2];[.$C127];0;1;1);&quot;&quot;)">
            <text:p/>
          </table:table-cell>
          <table:table-cell table:number-columns-repeated="8"/>
        </table:table-row>
        <table:table-row table:style-name="ro1">
          <table:table-cell table:formula="of:=MID([$workSheet.A128]; 16;65535)">
            <text:p/>
          </table:table-cell>
          <table:table-cell table:formula="of:=IF(ISNUMBER(MATCH([$Staff.A128];OFFSET([$helpers.$A$2];0;0;[$helpers.$F$2];1);0));&quot;&quot;;[$Staff.A128])">
            <text:p/>
          </table:table-cell>
          <table:table-cell table:formula="of:=[.C127]+MATCH(TRUE();OFFSET([.B$2];[.C127]+1;0;[.$F$2]-[.$G$11];1)&lt;&gt;&quot;&quot;;0)" office:value-type="string" office:string-value="" calcext:value-type="error">
            <text:p>#N/A</text:p>
          </table:table-cell>
          <table:table-cell table:formula="of:=IFNA(OFFSET([.$B$2];[.$C128];0;1;1);&quot;&quot;)">
            <text:p/>
          </table:table-cell>
          <table:table-cell table:number-columns-repeated="8"/>
        </table:table-row>
        <table:table-row table:style-name="ro1">
          <table:table-cell table:formula="of:=MID([$workSheet.A129]; 16;65535)">
            <text:p/>
          </table:table-cell>
          <table:table-cell table:formula="of:=IF(ISNUMBER(MATCH([$Staff.A129];OFFSET([$helpers.$A$2];0;0;[$helpers.$F$2];1);0));&quot;&quot;;[$Staff.A129])">
            <text:p/>
          </table:table-cell>
          <table:table-cell table:formula="of:=[.C128]+MATCH(TRUE();OFFSET([.B$2];[.C128]+1;0;[.$F$2]-[.$G$11];1)&lt;&gt;&quot;&quot;;0)" office:value-type="string" office:string-value="" calcext:value-type="error">
            <text:p>#N/A</text:p>
          </table:table-cell>
          <table:table-cell table:formula="of:=IFNA(OFFSET([.$B$2];[.$C129];0;1;1);&quot;&quot;)">
            <text:p/>
          </table:table-cell>
          <table:table-cell table:number-columns-repeated="8"/>
        </table:table-row>
        <table:table-row table:style-name="ro1">
          <table:table-cell table:formula="of:=MID([$workSheet.A130]; 16;65535)">
            <text:p/>
          </table:table-cell>
          <table:table-cell table:formula="of:=IF(ISNUMBER(MATCH([$Staff.A130];OFFSET([$helpers.$A$2];0;0;[$helpers.$F$2];1);0));&quot;&quot;;[$Staff.A130])">
            <text:p/>
          </table:table-cell>
          <table:table-cell table:formula="of:=[.C129]+MATCH(TRUE();OFFSET([.B$2];[.C129]+1;0;[.$F$2]-[.$G$11];1)&lt;&gt;&quot;&quot;;0)" office:value-type="string" office:string-value="" calcext:value-type="error">
            <text:p>#N/A</text:p>
          </table:table-cell>
          <table:table-cell table:formula="of:=IFNA(OFFSET([.$B$2];[.$C130];0;1;1);&quot;&quot;)">
            <text:p/>
          </table:table-cell>
          <table:table-cell table:number-columns-repeated="8"/>
        </table:table-row>
        <table:table-row table:style-name="ro1">
          <table:table-cell table:formula="of:=MID([$workSheet.A131]; 16;65535)">
            <text:p/>
          </table:table-cell>
          <table:table-cell table:formula="of:=IF(ISNUMBER(MATCH([$Staff.A131];OFFSET([$helpers.$A$2];0;0;[$helpers.$F$2];1);0));&quot;&quot;;[$Staff.A131])">
            <text:p/>
          </table:table-cell>
          <table:table-cell table:formula="of:=[.C130]+MATCH(TRUE();OFFSET([.B$2];[.C130]+1;0;[.$F$2]-[.$G$11];1)&lt;&gt;&quot;&quot;;0)" office:value-type="string" office:string-value="" calcext:value-type="error">
            <text:p>#N/A</text:p>
          </table:table-cell>
          <table:table-cell table:formula="of:=IFNA(OFFSET([.$B$2];[.$C131];0;1;1);&quot;&quot;)">
            <text:p/>
          </table:table-cell>
          <table:table-cell table:number-columns-repeated="8"/>
        </table:table-row>
        <table:table-row table:style-name="ro1">
          <table:table-cell table:formula="of:=MID([$workSheet.A132]; 16;65535)">
            <text:p/>
          </table:table-cell>
          <table:table-cell table:formula="of:=IF(ISNUMBER(MATCH([$Staff.A132];OFFSET([$helpers.$A$2];0;0;[$helpers.$F$2];1);0));&quot;&quot;;[$Staff.A132])">
            <text:p/>
          </table:table-cell>
          <table:table-cell table:formula="of:=[.C131]+MATCH(TRUE();OFFSET([.B$2];[.C131]+1;0;[.$F$2]-[.$G$11];1)&lt;&gt;&quot;&quot;;0)" office:value-type="string" office:string-value="" calcext:value-type="error">
            <text:p>#N/A</text:p>
          </table:table-cell>
          <table:table-cell table:formula="of:=IFNA(OFFSET([.$B$2];[.$C132];0;1;1);&quot;&quot;)">
            <text:p/>
          </table:table-cell>
          <table:table-cell table:number-columns-repeated="8"/>
        </table:table-row>
        <table:table-row table:style-name="ro1">
          <table:table-cell table:formula="of:=MID([$workSheet.A133]; 16;65535)">
            <text:p/>
          </table:table-cell>
          <table:table-cell table:formula="of:=IF(ISNUMBER(MATCH([$Staff.A133];OFFSET([$helpers.$A$2];0;0;[$helpers.$F$2];1);0));&quot;&quot;;[$Staff.A133])">
            <text:p/>
          </table:table-cell>
          <table:table-cell table:formula="of:=[.C132]+MATCH(TRUE();OFFSET([.B$2];[.C132]+1;0;[.$F$2]-[.$G$11];1)&lt;&gt;&quot;&quot;;0)" office:value-type="string" office:string-value="" calcext:value-type="error">
            <text:p>#N/A</text:p>
          </table:table-cell>
          <table:table-cell table:formula="of:=IFNA(OFFSET([.$B$2];[.$C133];0;1;1);&quot;&quot;)">
            <text:p/>
          </table:table-cell>
          <table:table-cell table:number-columns-repeated="8"/>
        </table:table-row>
        <table:table-row table:style-name="ro1">
          <table:table-cell table:formula="of:=MID([$workSheet.A134]; 16;65535)">
            <text:p/>
          </table:table-cell>
          <table:table-cell table:formula="of:=IF(ISNUMBER(MATCH([$Staff.A134];OFFSET([$helpers.$A$2];0;0;[$helpers.$F$2];1);0));&quot;&quot;;[$Staff.A134])">
            <text:p/>
          </table:table-cell>
          <table:table-cell table:formula="of:=[.C133]+MATCH(TRUE();OFFSET([.B$2];[.C133]+1;0;[.$F$2]-[.$G$11];1)&lt;&gt;&quot;&quot;;0)" office:value-type="string" office:string-value="" calcext:value-type="error">
            <text:p>#N/A</text:p>
          </table:table-cell>
          <table:table-cell table:formula="of:=IFNA(OFFSET([.$B$2];[.$C134];0;1;1);&quot;&quot;)">
            <text:p/>
          </table:table-cell>
          <table:table-cell table:number-columns-repeated="8"/>
        </table:table-row>
        <table:table-row table:style-name="ro1">
          <table:table-cell table:formula="of:=MID([$workSheet.A135]; 16;65535)">
            <text:p/>
          </table:table-cell>
          <table:table-cell table:formula="of:=IF(ISNUMBER(MATCH([$Staff.A135];OFFSET([$helpers.$A$2];0;0;[$helpers.$F$2];1);0));&quot;&quot;;[$Staff.A135])">
            <text:p/>
          </table:table-cell>
          <table:table-cell table:formula="of:=[.C134]+MATCH(TRUE();OFFSET([.B$2];[.C134]+1;0;[.$F$2]-[.$G$11];1)&lt;&gt;&quot;&quot;;0)" office:value-type="string" office:string-value="" calcext:value-type="error">
            <text:p>#N/A</text:p>
          </table:table-cell>
          <table:table-cell table:formula="of:=IFNA(OFFSET([.$B$2];[.$C135];0;1;1);&quot;&quot;)">
            <text:p/>
          </table:table-cell>
          <table:table-cell table:number-columns-repeated="8"/>
        </table:table-row>
        <table:table-row table:style-name="ro1">
          <table:table-cell table:formula="of:=MID([$workSheet.A136]; 16;65535)">
            <text:p/>
          </table:table-cell>
          <table:table-cell table:formula="of:=IF(ISNUMBER(MATCH([$Staff.A136];OFFSET([$helpers.$A$2];0;0;[$helpers.$F$2];1);0));&quot;&quot;;[$Staff.A136])">
            <text:p/>
          </table:table-cell>
          <table:table-cell table:formula="of:=[.C135]+MATCH(TRUE();OFFSET([.B$2];[.C135]+1;0;[.$F$2]-[.$G$11];1)&lt;&gt;&quot;&quot;;0)" office:value-type="string" office:string-value="" calcext:value-type="error">
            <text:p>#N/A</text:p>
          </table:table-cell>
          <table:table-cell table:formula="of:=IFNA(OFFSET([.$B$2];[.$C136];0;1;1);&quot;&quot;)">
            <text:p/>
          </table:table-cell>
          <table:table-cell table:number-columns-repeated="8"/>
        </table:table-row>
        <table:table-row table:style-name="ro1">
          <table:table-cell table:formula="of:=MID([$workSheet.A137]; 16;65535)">
            <text:p/>
          </table:table-cell>
          <table:table-cell table:formula="of:=IF(ISNUMBER(MATCH([$Staff.A137];OFFSET([$helpers.$A$2];0;0;[$helpers.$F$2];1);0));&quot;&quot;;[$Staff.A137])">
            <text:p/>
          </table:table-cell>
          <table:table-cell table:formula="of:=[.C136]+MATCH(TRUE();OFFSET([.B$2];[.C136]+1;0;[.$F$2]-[.$G$11];1)&lt;&gt;&quot;&quot;;0)" office:value-type="string" office:string-value="" calcext:value-type="error">
            <text:p>#N/A</text:p>
          </table:table-cell>
          <table:table-cell table:formula="of:=IFNA(OFFSET([.$B$2];[.$C137];0;1;1);&quot;&quot;)">
            <text:p/>
          </table:table-cell>
          <table:table-cell table:number-columns-repeated="8"/>
        </table:table-row>
        <table:table-row table:style-name="ro1">
          <table:table-cell table:formula="of:=MID([$workSheet.A138]; 16;65535)">
            <text:p/>
          </table:table-cell>
          <table:table-cell table:formula="of:=IF(ISNUMBER(MATCH([$Staff.A138];OFFSET([$helpers.$A$2];0;0;[$helpers.$F$2];1);0));&quot;&quot;;[$Staff.A138])">
            <text:p/>
          </table:table-cell>
          <table:table-cell table:formula="of:=[.C137]+MATCH(TRUE();OFFSET([.B$2];[.C137]+1;0;[.$F$2]-[.$G$11];1)&lt;&gt;&quot;&quot;;0)" office:value-type="string" office:string-value="" calcext:value-type="error">
            <text:p>#N/A</text:p>
          </table:table-cell>
          <table:table-cell table:formula="of:=IFNA(OFFSET([.$B$2];[.$C138];0;1;1);&quot;&quot;)">
            <text:p/>
          </table:table-cell>
          <table:table-cell table:number-columns-repeated="8"/>
        </table:table-row>
        <table:table-row table:style-name="ro1">
          <table:table-cell table:formula="of:=MID([$workSheet.A139]; 16;65535)">
            <text:p/>
          </table:table-cell>
          <table:table-cell table:formula="of:=IF(ISNUMBER(MATCH([$Staff.A139];OFFSET([$helpers.$A$2];0;0;[$helpers.$F$2];1);0));&quot;&quot;;[$Staff.A139])">
            <text:p/>
          </table:table-cell>
          <table:table-cell table:formula="of:=[.C138]+MATCH(TRUE();OFFSET([.B$2];[.C138]+1;0;[.$F$2]-[.$G$11];1)&lt;&gt;&quot;&quot;;0)" office:value-type="string" office:string-value="" calcext:value-type="error">
            <text:p>#N/A</text:p>
          </table:table-cell>
          <table:table-cell table:formula="of:=IFNA(OFFSET([.$B$2];[.$C139];0;1;1);&quot;&quot;)">
            <text:p/>
          </table:table-cell>
          <table:table-cell table:number-columns-repeated="8"/>
        </table:table-row>
        <table:table-row table:style-name="ro1">
          <table:table-cell table:formula="of:=MID([$workSheet.A140]; 16;65535)">
            <text:p/>
          </table:table-cell>
          <table:table-cell table:formula="of:=IF(ISNUMBER(MATCH([$Staff.A140];OFFSET([$helpers.$A$2];0;0;[$helpers.$F$2];1);0));&quot;&quot;;[$Staff.A140])">
            <text:p/>
          </table:table-cell>
          <table:table-cell table:formula="of:=[.C139]+MATCH(TRUE();OFFSET([.B$2];[.C139]+1;0;[.$F$2]-[.$G$11];1)&lt;&gt;&quot;&quot;;0)" office:value-type="string" office:string-value="" calcext:value-type="error">
            <text:p>#N/A</text:p>
          </table:table-cell>
          <table:table-cell table:formula="of:=IFNA(OFFSET([.$B$2];[.$C140];0;1;1);&quot;&quot;)">
            <text:p/>
          </table:table-cell>
          <table:table-cell table:number-columns-repeated="8"/>
        </table:table-row>
        <table:table-row table:style-name="ro1">
          <table:table-cell table:formula="of:=MID([$workSheet.A141]; 16;65535)">
            <text:p/>
          </table:table-cell>
          <table:table-cell table:formula="of:=IF(ISNUMBER(MATCH([$Staff.A141];OFFSET([$helpers.$A$2];0;0;[$helpers.$F$2];1);0));&quot;&quot;;[$Staff.A141])">
            <text:p/>
          </table:table-cell>
          <table:table-cell table:formula="of:=[.C140]+MATCH(TRUE();OFFSET([.B$2];[.C140]+1;0;[.$F$2]-[.$G$11];1)&lt;&gt;&quot;&quot;;0)" office:value-type="string" office:string-value="" calcext:value-type="error">
            <text:p>#N/A</text:p>
          </table:table-cell>
          <table:table-cell table:formula="of:=IFNA(OFFSET([.$B$2];[.$C141];0;1;1);&quot;&quot;)">
            <text:p/>
          </table:table-cell>
          <table:table-cell table:number-columns-repeated="8"/>
        </table:table-row>
        <table:table-row table:style-name="ro1">
          <table:table-cell table:formula="of:=MID([$workSheet.A142]; 16;65535)">
            <text:p/>
          </table:table-cell>
          <table:table-cell table:formula="of:=IF(ISNUMBER(MATCH([$Staff.A142];OFFSET([$helpers.$A$2];0;0;[$helpers.$F$2];1);0));&quot;&quot;;[$Staff.A142])">
            <text:p/>
          </table:table-cell>
          <table:table-cell table:formula="of:=[.C141]+MATCH(TRUE();OFFSET([.B$2];[.C141]+1;0;[.$F$2]-[.$G$11];1)&lt;&gt;&quot;&quot;;0)" office:value-type="string" office:string-value="" calcext:value-type="error">
            <text:p>#N/A</text:p>
          </table:table-cell>
          <table:table-cell table:formula="of:=IFNA(OFFSET([.$B$2];[.$C142];0;1;1);&quot;&quot;)">
            <text:p/>
          </table:table-cell>
          <table:table-cell table:number-columns-repeated="8"/>
        </table:table-row>
        <table:table-row table:style-name="ro1">
          <table:table-cell table:formula="of:=MID([$workSheet.A143]; 16;65535)">
            <text:p/>
          </table:table-cell>
          <table:table-cell table:formula="of:=IF(ISNUMBER(MATCH([$Staff.A143];OFFSET([$helpers.$A$2];0;0;[$helpers.$F$2];1);0));&quot;&quot;;[$Staff.A143])">
            <text:p/>
          </table:table-cell>
          <table:table-cell table:formula="of:=[.C142]+MATCH(TRUE();OFFSET([.B$2];[.C142]+1;0;[.$F$2]-[.$G$11];1)&lt;&gt;&quot;&quot;;0)" office:value-type="string" office:string-value="" calcext:value-type="error">
            <text:p>#N/A</text:p>
          </table:table-cell>
          <table:table-cell table:formula="of:=IFNA(OFFSET([.$B$2];[.$C143];0;1;1);&quot;&quot;)">
            <text:p/>
          </table:table-cell>
          <table:table-cell table:number-columns-repeated="8"/>
        </table:table-row>
        <table:table-row table:style-name="ro1">
          <table:table-cell table:formula="of:=MID([$workSheet.A144]; 16;65535)">
            <text:p/>
          </table:table-cell>
          <table:table-cell table:formula="of:=IF(ISNUMBER(MATCH([$Staff.A144];OFFSET([$helpers.$A$2];0;0;[$helpers.$F$2];1);0));&quot;&quot;;[$Staff.A144])">
            <text:p/>
          </table:table-cell>
          <table:table-cell table:formula="of:=[.C143]+MATCH(TRUE();OFFSET([.B$2];[.C143]+1;0;[.$F$2]-[.$G$11];1)&lt;&gt;&quot;&quot;;0)" office:value-type="string" office:string-value="" calcext:value-type="error">
            <text:p>#N/A</text:p>
          </table:table-cell>
          <table:table-cell table:formula="of:=IFNA(OFFSET([.$B$2];[.$C144];0;1;1);&quot;&quot;)">
            <text:p/>
          </table:table-cell>
          <table:table-cell table:number-columns-repeated="8"/>
        </table:table-row>
        <table:table-row table:style-name="ro1">
          <table:table-cell table:formula="of:=MID([$workSheet.A145]; 16;65535)">
            <text:p/>
          </table:table-cell>
          <table:table-cell table:formula="of:=IF(ISNUMBER(MATCH([$Staff.A145];OFFSET([$helpers.$A$2];0;0;[$helpers.$F$2];1);0));&quot;&quot;;[$Staff.A145])">
            <text:p/>
          </table:table-cell>
          <table:table-cell table:formula="of:=[.C144]+MATCH(TRUE();OFFSET([.B$2];[.C144]+1;0;[.$F$2]-[.$G$11];1)&lt;&gt;&quot;&quot;;0)" office:value-type="string" office:string-value="" calcext:value-type="error">
            <text:p>#N/A</text:p>
          </table:table-cell>
          <table:table-cell table:formula="of:=IFNA(OFFSET([.$B$2];[.$C145];0;1;1);&quot;&quot;)">
            <text:p/>
          </table:table-cell>
          <table:table-cell table:number-columns-repeated="8"/>
        </table:table-row>
        <table:table-row table:style-name="ro1">
          <table:table-cell table:formula="of:=MID([$workSheet.A146]; 16;65535)">
            <text:p/>
          </table:table-cell>
          <table:table-cell table:formula="of:=IF(ISNUMBER(MATCH([$Staff.A146];OFFSET([$helpers.$A$2];0;0;[$helpers.$F$2];1);0));&quot;&quot;;[$Staff.A146])">
            <text:p/>
          </table:table-cell>
          <table:table-cell table:formula="of:=[.C145]+MATCH(TRUE();OFFSET([.B$2];[.C145]+1;0;[.$F$2]-[.$G$11];1)&lt;&gt;&quot;&quot;;0)" office:value-type="string" office:string-value="" calcext:value-type="error">
            <text:p>#N/A</text:p>
          </table:table-cell>
          <table:table-cell table:formula="of:=IFNA(OFFSET([.$B$2];[.$C146];0;1;1);&quot;&quot;)">
            <text:p/>
          </table:table-cell>
          <table:table-cell table:number-columns-repeated="8"/>
        </table:table-row>
        <table:table-row table:style-name="ro1">
          <table:table-cell table:formula="of:=MID([$workSheet.A147]; 16;65535)">
            <text:p/>
          </table:table-cell>
          <table:table-cell table:formula="of:=IF(ISNUMBER(MATCH([$Staff.A147];OFFSET([$helpers.$A$2];0;0;[$helpers.$F$2];1);0));&quot;&quot;;[$Staff.A147])">
            <text:p/>
          </table:table-cell>
          <table:table-cell table:formula="of:=[.C146]+MATCH(TRUE();OFFSET([.B$2];[.C146]+1;0;[.$F$2]-[.$G$11];1)&lt;&gt;&quot;&quot;;0)" office:value-type="string" office:string-value="" calcext:value-type="error">
            <text:p>#N/A</text:p>
          </table:table-cell>
          <table:table-cell table:formula="of:=IFNA(OFFSET([.$B$2];[.$C147];0;1;1);&quot;&quot;)">
            <text:p/>
          </table:table-cell>
          <table:table-cell table:number-columns-repeated="8"/>
        </table:table-row>
        <table:table-row table:style-name="ro1">
          <table:table-cell table:formula="of:=MID([$workSheet.A148]; 16;65535)">
            <text:p/>
          </table:table-cell>
          <table:table-cell table:formula="of:=IF(ISNUMBER(MATCH([$Staff.A148];OFFSET([$helpers.$A$2];0;0;[$helpers.$F$2];1);0));&quot;&quot;;[$Staff.A148])">
            <text:p/>
          </table:table-cell>
          <table:table-cell table:formula="of:=[.C147]+MATCH(TRUE();OFFSET([.B$2];[.C147]+1;0;[.$F$2]-[.$G$11];1)&lt;&gt;&quot;&quot;;0)" office:value-type="string" office:string-value="" calcext:value-type="error">
            <text:p>#N/A</text:p>
          </table:table-cell>
          <table:table-cell table:formula="of:=IFNA(OFFSET([.$B$2];[.$C148];0;1;1);&quot;&quot;)">
            <text:p/>
          </table:table-cell>
          <table:table-cell table:number-columns-repeated="8"/>
        </table:table-row>
        <table:table-row table:style-name="ro1">
          <table:table-cell table:formula="of:=MID([$workSheet.A149]; 16;65535)">
            <text:p/>
          </table:table-cell>
          <table:table-cell table:formula="of:=IF(ISNUMBER(MATCH([$Staff.A149];OFFSET([$helpers.$A$2];0;0;[$helpers.$F$2];1);0));&quot;&quot;;[$Staff.A149])">
            <text:p/>
          </table:table-cell>
          <table:table-cell table:formula="of:=[.C148]+MATCH(TRUE();OFFSET([.B$2];[.C148]+1;0;[.$F$2]-[.$G$11];1)&lt;&gt;&quot;&quot;;0)" office:value-type="string" office:string-value="" calcext:value-type="error">
            <text:p>#N/A</text:p>
          </table:table-cell>
          <table:table-cell table:formula="of:=IFNA(OFFSET([.$B$2];[.$C149];0;1;1);&quot;&quot;)">
            <text:p/>
          </table:table-cell>
          <table:table-cell table:number-columns-repeated="8"/>
        </table:table-row>
        <table:table-row table:style-name="ro1">
          <table:table-cell table:formula="of:=MID([$workSheet.A150]; 16;65535)">
            <text:p/>
          </table:table-cell>
          <table:table-cell table:formula="of:=IF(ISNUMBER(MATCH([$Staff.A150];OFFSET([$helpers.$A$2];0;0;[$helpers.$F$2];1);0));&quot;&quot;;[$Staff.A150])">
            <text:p/>
          </table:table-cell>
          <table:table-cell table:formula="of:=[.C149]+MATCH(TRUE();OFFSET([.B$2];[.C149]+1;0;[.$F$2]-[.$G$11];1)&lt;&gt;&quot;&quot;;0)" office:value-type="string" office:string-value="" calcext:value-type="error">
            <text:p>#N/A</text:p>
          </table:table-cell>
          <table:table-cell table:formula="of:=IFNA(OFFSET([.$B$2];[.$C150];0;1;1);&quot;&quot;)">
            <text:p/>
          </table:table-cell>
          <table:table-cell table:number-columns-repeated="8"/>
        </table:table-row>
        <table:table-row table:style-name="ro1">
          <table:table-cell table:formula="of:=MID([$workSheet.A151]; 16;65535)">
            <text:p/>
          </table:table-cell>
          <table:table-cell table:formula="of:=IF(ISNUMBER(MATCH([$Staff.A151];OFFSET([$helpers.$A$2];0;0;[$helpers.$F$2];1);0));&quot;&quot;;[$Staff.A151])">
            <text:p/>
          </table:table-cell>
          <table:table-cell table:formula="of:=[.C150]+MATCH(TRUE();OFFSET([.B$2];[.C150]+1;0;[.$F$2]-[.$G$11];1)&lt;&gt;&quot;&quot;;0)" office:value-type="string" office:string-value="" calcext:value-type="error">
            <text:p>#N/A</text:p>
          </table:table-cell>
          <table:table-cell table:formula="of:=IFNA(OFFSET([.$B$2];[.$C151];0;1;1);&quot;&quot;)">
            <text:p/>
          </table:table-cell>
          <table:table-cell table:number-columns-repeated="8"/>
        </table:table-row>
        <table:table-row table:style-name="ro1">
          <table:table-cell table:formula="of:=MID([$workSheet.A152]; 16;65535)">
            <text:p/>
          </table:table-cell>
          <table:table-cell table:formula="of:=IF(ISNUMBER(MATCH([$Staff.A152];OFFSET([$helpers.$A$2];0;0;[$helpers.$F$2];1);0));&quot;&quot;;[$Staff.A152])">
            <text:p/>
          </table:table-cell>
          <table:table-cell table:formula="of:=[.C151]+MATCH(TRUE();OFFSET([.B$2];[.C151]+1;0;[.$F$2]-[.$G$11];1)&lt;&gt;&quot;&quot;;0)" office:value-type="string" office:string-value="" calcext:value-type="error">
            <text:p>#N/A</text:p>
          </table:table-cell>
          <table:table-cell table:formula="of:=IFNA(OFFSET([.$B$2];[.$C152];0;1;1);&quot;&quot;)">
            <text:p/>
          </table:table-cell>
          <table:table-cell table:number-columns-repeated="8"/>
        </table:table-row>
        <table:table-row table:style-name="ro1">
          <table:table-cell table:formula="of:=MID([$workSheet.A153]; 16;65535)">
            <text:p/>
          </table:table-cell>
          <table:table-cell table:formula="of:=IF(ISNUMBER(MATCH([$Staff.A153];OFFSET([$helpers.$A$2];0;0;[$helpers.$F$2];1);0));&quot;&quot;;[$Staff.A153])">
            <text:p/>
          </table:table-cell>
          <table:table-cell table:formula="of:=[.C152]+MATCH(TRUE();OFFSET([.B$2];[.C152]+1;0;[.$F$2]-[.$G$11];1)&lt;&gt;&quot;&quot;;0)" office:value-type="string" office:string-value="" calcext:value-type="error">
            <text:p>#N/A</text:p>
          </table:table-cell>
          <table:table-cell table:formula="of:=IFNA(OFFSET([.$B$2];[.$C153];0;1;1);&quot;&quot;)">
            <text:p/>
          </table:table-cell>
          <table:table-cell table:number-columns-repeated="8"/>
        </table:table-row>
        <table:table-row table:style-name="ro1">
          <table:table-cell table:formula="of:=MID([$workSheet.A154]; 16;65535)">
            <text:p/>
          </table:table-cell>
          <table:table-cell table:formula="of:=IF(ISNUMBER(MATCH([$Staff.A154];OFFSET([$helpers.$A$2];0;0;[$helpers.$F$2];1);0));&quot;&quot;;[$Staff.A154])">
            <text:p/>
          </table:table-cell>
          <table:table-cell table:formula="of:=[.C153]+MATCH(TRUE();OFFSET([.B$2];[.C153]+1;0;[.$F$2]-[.$G$11];1)&lt;&gt;&quot;&quot;;0)" office:value-type="string" office:string-value="" calcext:value-type="error">
            <text:p>#N/A</text:p>
          </table:table-cell>
          <table:table-cell table:formula="of:=IFNA(OFFSET([.$B$2];[.$C154];0;1;1);&quot;&quot;)">
            <text:p/>
          </table:table-cell>
          <table:table-cell table:number-columns-repeated="8"/>
        </table:table-row>
        <table:table-row table:style-name="ro1">
          <table:table-cell table:formula="of:=MID([$workSheet.A155]; 16;65535)">
            <text:p/>
          </table:table-cell>
          <table:table-cell table:formula="of:=IF(ISNUMBER(MATCH([$Staff.A155];OFFSET([$helpers.$A$2];0;0;[$helpers.$F$2];1);0));&quot;&quot;;[$Staff.A155])">
            <text:p/>
          </table:table-cell>
          <table:table-cell table:formula="of:=[.C154]+MATCH(TRUE();OFFSET([.B$2];[.C154]+1;0;[.$F$2]-[.$G$11];1)&lt;&gt;&quot;&quot;;0)" office:value-type="string" office:string-value="" calcext:value-type="error">
            <text:p>#N/A</text:p>
          </table:table-cell>
          <table:table-cell table:formula="of:=IFNA(OFFSET([.$B$2];[.$C155];0;1;1);&quot;&quot;)">
            <text:p/>
          </table:table-cell>
          <table:table-cell table:number-columns-repeated="8"/>
        </table:table-row>
        <table:table-row table:style-name="ro1">
          <table:table-cell table:formula="of:=MID([$workSheet.A156]; 16;65535)">
            <text:p/>
          </table:table-cell>
          <table:table-cell table:formula="of:=IF(ISNUMBER(MATCH([$Staff.A156];OFFSET([$helpers.$A$2];0;0;[$helpers.$F$2];1);0));&quot;&quot;;[$Staff.A156])">
            <text:p/>
          </table:table-cell>
          <table:table-cell table:formula="of:=[.C155]+MATCH(TRUE();OFFSET([.B$2];[.C155]+1;0;[.$F$2]-[.$G$11];1)&lt;&gt;&quot;&quot;;0)" office:value-type="string" office:string-value="" calcext:value-type="error">
            <text:p>#N/A</text:p>
          </table:table-cell>
          <table:table-cell table:formula="of:=IFNA(OFFSET([.$B$2];[.$C156];0;1;1);&quot;&quot;)">
            <text:p/>
          </table:table-cell>
          <table:table-cell table:number-columns-repeated="8"/>
        </table:table-row>
        <table:table-row table:style-name="ro1">
          <table:table-cell table:formula="of:=MID([$workSheet.A157]; 16;65535)">
            <text:p/>
          </table:table-cell>
          <table:table-cell table:formula="of:=IF(ISNUMBER(MATCH([$Staff.A157];OFFSET([$helpers.$A$2];0;0;[$helpers.$F$2];1);0));&quot;&quot;;[$Staff.A157])">
            <text:p/>
          </table:table-cell>
          <table:table-cell table:formula="of:=[.C156]+MATCH(TRUE();OFFSET([.B$2];[.C156]+1;0;[.$F$2]-[.$G$11];1)&lt;&gt;&quot;&quot;;0)" office:value-type="string" office:string-value="" calcext:value-type="error">
            <text:p>#N/A</text:p>
          </table:table-cell>
          <table:table-cell table:formula="of:=IFNA(OFFSET([.$B$2];[.$C157];0;1;1);&quot;&quot;)">
            <text:p/>
          </table:table-cell>
          <table:table-cell table:number-columns-repeated="8"/>
        </table:table-row>
        <table:table-row table:style-name="ro1">
          <table:table-cell table:formula="of:=MID([$workSheet.A158]; 16;65535)">
            <text:p/>
          </table:table-cell>
          <table:table-cell table:formula="of:=IF(ISNUMBER(MATCH([$Staff.A158];OFFSET([$helpers.$A$2];0;0;[$helpers.$F$2];1);0));&quot;&quot;;[$Staff.A158])">
            <text:p/>
          </table:table-cell>
          <table:table-cell table:formula="of:=[.C157]+MATCH(TRUE();OFFSET([.B$2];[.C157]+1;0;[.$F$2]-[.$G$11];1)&lt;&gt;&quot;&quot;;0)" office:value-type="string" office:string-value="" calcext:value-type="error">
            <text:p>#N/A</text:p>
          </table:table-cell>
          <table:table-cell table:formula="of:=IFNA(OFFSET([.$B$2];[.$C158];0;1;1);&quot;&quot;)">
            <text:p/>
          </table:table-cell>
          <table:table-cell table:number-columns-repeated="8"/>
        </table:table-row>
        <table:table-row table:style-name="ro1">
          <table:table-cell table:formula="of:=MID([$workSheet.A159]; 16;65535)">
            <text:p/>
          </table:table-cell>
          <table:table-cell table:formula="of:=IF(ISNUMBER(MATCH([$Staff.A159];OFFSET([$helpers.$A$2];0;0;[$helpers.$F$2];1);0));&quot;&quot;;[$Staff.A159])">
            <text:p/>
          </table:table-cell>
          <table:table-cell table:formula="of:=[.C158]+MATCH(TRUE();OFFSET([.B$2];[.C158]+1;0;[.$F$2]-[.$G$11];1)&lt;&gt;&quot;&quot;;0)" office:value-type="string" office:string-value="" calcext:value-type="error">
            <text:p>#N/A</text:p>
          </table:table-cell>
          <table:table-cell table:formula="of:=IFNA(OFFSET([.$B$2];[.$C159];0;1;1);&quot;&quot;)">
            <text:p/>
          </table:table-cell>
          <table:table-cell table:number-columns-repeated="8"/>
        </table:table-row>
        <table:table-row table:style-name="ro1">
          <table:table-cell table:formula="of:=MID([$workSheet.A160]; 16;65535)">
            <text:p/>
          </table:table-cell>
          <table:table-cell table:formula="of:=IF(ISNUMBER(MATCH([$Staff.A160];OFFSET([$helpers.$A$2];0;0;[$helpers.$F$2];1);0));&quot;&quot;;[$Staff.A160])">
            <text:p/>
          </table:table-cell>
          <table:table-cell table:formula="of:=[.C159]+MATCH(TRUE();OFFSET([.B$2];[.C159]+1;0;[.$F$2]-[.$G$11];1)&lt;&gt;&quot;&quot;;0)" office:value-type="string" office:string-value="" calcext:value-type="error">
            <text:p>#N/A</text:p>
          </table:table-cell>
          <table:table-cell table:formula="of:=IFNA(OFFSET([.$B$2];[.$C160];0;1;1);&quot;&quot;)">
            <text:p/>
          </table:table-cell>
          <table:table-cell table:number-columns-repeated="8"/>
        </table:table-row>
        <table:table-row table:style-name="ro1">
          <table:table-cell table:formula="of:=MID([$workSheet.A161]; 16;65535)">
            <text:p/>
          </table:table-cell>
          <table:table-cell table:formula="of:=IF(ISNUMBER(MATCH([$Staff.A161];OFFSET([$helpers.$A$2];0;0;[$helpers.$F$2];1);0));&quot;&quot;;[$Staff.A161])">
            <text:p/>
          </table:table-cell>
          <table:table-cell table:formula="of:=[.C160]+MATCH(TRUE();OFFSET([.B$2];[.C160]+1;0;[.$F$2]-[.$G$11];1)&lt;&gt;&quot;&quot;;0)" office:value-type="string" office:string-value="" calcext:value-type="error">
            <text:p>#N/A</text:p>
          </table:table-cell>
          <table:table-cell table:formula="of:=IFNA(OFFSET([.$B$2];[.$C161];0;1;1);&quot;&quot;)">
            <text:p/>
          </table:table-cell>
          <table:table-cell table:number-columns-repeated="8"/>
        </table:table-row>
        <table:table-row table:style-name="ro1">
          <table:table-cell table:formula="of:=MID([$workSheet.A162]; 16;65535)">
            <text:p/>
          </table:table-cell>
          <table:table-cell table:formula="of:=IF(ISNUMBER(MATCH([$Staff.A162];OFFSET([$helpers.$A$2];0;0;[$helpers.$F$2];1);0));&quot;&quot;;[$Staff.A162])">
            <text:p/>
          </table:table-cell>
          <table:table-cell table:formula="of:=[.C161]+MATCH(TRUE();OFFSET([.B$2];[.C161]+1;0;[.$F$2]-[.$G$11];1)&lt;&gt;&quot;&quot;;0)" office:value-type="string" office:string-value="" calcext:value-type="error">
            <text:p>#N/A</text:p>
          </table:table-cell>
          <table:table-cell table:formula="of:=IFNA(OFFSET([.$B$2];[.$C162];0;1;1);&quot;&quot;)">
            <text:p/>
          </table:table-cell>
          <table:table-cell table:number-columns-repeated="8"/>
        </table:table-row>
        <table:table-row table:style-name="ro1">
          <table:table-cell table:formula="of:=MID([$workSheet.A163]; 16;65535)">
            <text:p/>
          </table:table-cell>
          <table:table-cell table:formula="of:=IF(ISNUMBER(MATCH([$Staff.A163];OFFSET([$helpers.$A$2];0;0;[$helpers.$F$2];1);0));&quot;&quot;;[$Staff.A163])">
            <text:p/>
          </table:table-cell>
          <table:table-cell table:formula="of:=[.C162]+MATCH(TRUE();OFFSET([.B$2];[.C162]+1;0;[.$F$2]-[.$G$11];1)&lt;&gt;&quot;&quot;;0)" office:value-type="string" office:string-value="" calcext:value-type="error">
            <text:p>#N/A</text:p>
          </table:table-cell>
          <table:table-cell table:formula="of:=IFNA(OFFSET([.$B$2];[.$C163];0;1;1);&quot;&quot;)">
            <text:p/>
          </table:table-cell>
          <table:table-cell table:number-columns-repeated="8"/>
        </table:table-row>
        <table:table-row table:style-name="ro1">
          <table:table-cell table:formula="of:=MID([$workSheet.A164]; 16;65535)">
            <text:p/>
          </table:table-cell>
          <table:table-cell table:formula="of:=IF(ISNUMBER(MATCH([$Staff.A164];OFFSET([$helpers.$A$2];0;0;[$helpers.$F$2];1);0));&quot;&quot;;[$Staff.A164])">
            <text:p/>
          </table:table-cell>
          <table:table-cell table:formula="of:=[.C163]+MATCH(TRUE();OFFSET([.B$2];[.C163]+1;0;[.$F$2]-[.$G$11];1)&lt;&gt;&quot;&quot;;0)" office:value-type="string" office:string-value="" calcext:value-type="error">
            <text:p>#N/A</text:p>
          </table:table-cell>
          <table:table-cell table:formula="of:=IFNA(OFFSET([.$B$2];[.$C164];0;1;1);&quot;&quot;)">
            <text:p/>
          </table:table-cell>
          <table:table-cell table:number-columns-repeated="8"/>
        </table:table-row>
        <table:table-row table:style-name="ro1">
          <table:table-cell table:formula="of:=MID([$workSheet.A165]; 16;65535)">
            <text:p/>
          </table:table-cell>
          <table:table-cell table:formula="of:=IF(ISNUMBER(MATCH([$Staff.A165];OFFSET([$helpers.$A$2];0;0;[$helpers.$F$2];1);0));&quot;&quot;;[$Staff.A165])">
            <text:p/>
          </table:table-cell>
          <table:table-cell table:formula="of:=[.C164]+MATCH(TRUE();OFFSET([.B$2];[.C164]+1;0;[.$F$2]-[.$G$11];1)&lt;&gt;&quot;&quot;;0)" office:value-type="string" office:string-value="" calcext:value-type="error">
            <text:p>#N/A</text:p>
          </table:table-cell>
          <table:table-cell table:formula="of:=IFNA(OFFSET([.$B$2];[.$C165];0;1;1);&quot;&quot;)">
            <text:p/>
          </table:table-cell>
          <table:table-cell table:number-columns-repeated="8"/>
        </table:table-row>
        <table:table-row table:style-name="ro1">
          <table:table-cell table:formula="of:=MID([$workSheet.A166]; 16;65535)">
            <text:p/>
          </table:table-cell>
          <table:table-cell table:formula="of:=IF(ISNUMBER(MATCH([$Staff.A166];OFFSET([$helpers.$A$2];0;0;[$helpers.$F$2];1);0));&quot;&quot;;[$Staff.A166])">
            <text:p/>
          </table:table-cell>
          <table:table-cell table:formula="of:=[.C165]+MATCH(TRUE();OFFSET([.B$2];[.C165]+1;0;[.$F$2]-[.$G$11];1)&lt;&gt;&quot;&quot;;0)" office:value-type="string" office:string-value="" calcext:value-type="error">
            <text:p>#N/A</text:p>
          </table:table-cell>
          <table:table-cell table:formula="of:=IFNA(OFFSET([.$B$2];[.$C166];0;1;1);&quot;&quot;)">
            <text:p/>
          </table:table-cell>
          <table:table-cell table:number-columns-repeated="8"/>
        </table:table-row>
        <table:table-row table:style-name="ro1">
          <table:table-cell table:formula="of:=MID([$workSheet.A167]; 16;65535)">
            <text:p/>
          </table:table-cell>
          <table:table-cell table:formula="of:=IF(ISNUMBER(MATCH([$Staff.A167];OFFSET([$helpers.$A$2];0;0;[$helpers.$F$2];1);0));&quot;&quot;;[$Staff.A167])">
            <text:p/>
          </table:table-cell>
          <table:table-cell table:formula="of:=[.C166]+MATCH(TRUE();OFFSET([.B$2];[.C166]+1;0;[.$F$2]-[.$G$11];1)&lt;&gt;&quot;&quot;;0)" office:value-type="string" office:string-value="" calcext:value-type="error">
            <text:p>#N/A</text:p>
          </table:table-cell>
          <table:table-cell table:formula="of:=IFNA(OFFSET([.$B$2];[.$C167];0;1;1);&quot;&quot;)">
            <text:p/>
          </table:table-cell>
          <table:table-cell table:number-columns-repeated="8"/>
        </table:table-row>
        <table:table-row table:style-name="ro1">
          <table:table-cell table:formula="of:=MID([$workSheet.A168]; 16;65535)">
            <text:p/>
          </table:table-cell>
          <table:table-cell table:formula="of:=IF(ISNUMBER(MATCH([$Staff.A168];OFFSET([$helpers.$A$2];0;0;[$helpers.$F$2];1);0));&quot;&quot;;[$Staff.A168])">
            <text:p/>
          </table:table-cell>
          <table:table-cell table:formula="of:=[.C167]+MATCH(TRUE();OFFSET([.B$2];[.C167]+1;0;[.$F$2]-[.$G$11];1)&lt;&gt;&quot;&quot;;0)" office:value-type="string" office:string-value="" calcext:value-type="error">
            <text:p>#N/A</text:p>
          </table:table-cell>
          <table:table-cell table:formula="of:=IFNA(OFFSET([.$B$2];[.$C168];0;1;1);&quot;&quot;)">
            <text:p/>
          </table:table-cell>
          <table:table-cell table:number-columns-repeated="8"/>
        </table:table-row>
        <table:table-row table:style-name="ro1">
          <table:table-cell table:formula="of:=MID([$workSheet.A169]; 16;65535)">
            <text:p/>
          </table:table-cell>
          <table:table-cell table:formula="of:=IF(ISNUMBER(MATCH([$Staff.A169];OFFSET([$helpers.$A$2];0;0;[$helpers.$F$2];1);0));&quot;&quot;;[$Staff.A169])">
            <text:p/>
          </table:table-cell>
          <table:table-cell table:formula="of:=[.C168]+MATCH(TRUE();OFFSET([.B$2];[.C168]+1;0;[.$F$2]-[.$G$11];1)&lt;&gt;&quot;&quot;;0)" office:value-type="string" office:string-value="" calcext:value-type="error">
            <text:p>#N/A</text:p>
          </table:table-cell>
          <table:table-cell table:formula="of:=IFNA(OFFSET([.$B$2];[.$C169];0;1;1);&quot;&quot;)">
            <text:p/>
          </table:table-cell>
          <table:table-cell table:number-columns-repeated="8"/>
        </table:table-row>
        <table:table-row table:style-name="ro1">
          <table:table-cell table:formula="of:=MID([$workSheet.A170]; 16;65535)">
            <text:p/>
          </table:table-cell>
          <table:table-cell table:formula="of:=IF(ISNUMBER(MATCH([$Staff.A170];OFFSET([$helpers.$A$2];0;0;[$helpers.$F$2];1);0));&quot;&quot;;[$Staff.A170])">
            <text:p/>
          </table:table-cell>
          <table:table-cell table:formula="of:=[.C169]+MATCH(TRUE();OFFSET([.B$2];[.C169]+1;0;[.$F$2]-[.$G$11];1)&lt;&gt;&quot;&quot;;0)" office:value-type="string" office:string-value="" calcext:value-type="error">
            <text:p>#N/A</text:p>
          </table:table-cell>
          <table:table-cell table:formula="of:=IFNA(OFFSET([.$B$2];[.$C170];0;1;1);&quot;&quot;)">
            <text:p/>
          </table:table-cell>
          <table:table-cell table:number-columns-repeated="8"/>
        </table:table-row>
        <table:table-row table:style-name="ro1">
          <table:table-cell table:formula="of:=MID([$workSheet.A171]; 16;65535)">
            <text:p/>
          </table:table-cell>
          <table:table-cell table:formula="of:=IF(ISNUMBER(MATCH([$Staff.A171];OFFSET([$helpers.$A$2];0;0;[$helpers.$F$2];1);0));&quot;&quot;;[$Staff.A171])">
            <text:p/>
          </table:table-cell>
          <table:table-cell table:formula="of:=[.C170]+MATCH(TRUE();OFFSET([.B$2];[.C170]+1;0;[.$F$2]-[.$G$11];1)&lt;&gt;&quot;&quot;;0)" office:value-type="string" office:string-value="" calcext:value-type="error">
            <text:p>#N/A</text:p>
          </table:table-cell>
          <table:table-cell table:formula="of:=IFNA(OFFSET([.$B$2];[.$C171];0;1;1);&quot;&quot;)">
            <text:p/>
          </table:table-cell>
          <table:table-cell table:number-columns-repeated="8"/>
        </table:table-row>
        <table:table-row table:style-name="ro1">
          <table:table-cell table:formula="of:=MID([$workSheet.A172]; 16;65535)">
            <text:p/>
          </table:table-cell>
          <table:table-cell table:formula="of:=IF(ISNUMBER(MATCH([$Staff.A172];OFFSET([$helpers.$A$2];0;0;[$helpers.$F$2];1);0));&quot;&quot;;[$Staff.A172])">
            <text:p/>
          </table:table-cell>
          <table:table-cell table:formula="of:=[.C171]+MATCH(TRUE();OFFSET([.B$2];[.C171]+1;0;[.$F$2]-[.$G$11];1)&lt;&gt;&quot;&quot;;0)" office:value-type="string" office:string-value="" calcext:value-type="error">
            <text:p>#N/A</text:p>
          </table:table-cell>
          <table:table-cell table:formula="of:=IFNA(OFFSET([.$B$2];[.$C172];0;1;1);&quot;&quot;)">
            <text:p/>
          </table:table-cell>
          <table:table-cell table:number-columns-repeated="8"/>
        </table:table-row>
        <table:table-row table:style-name="ro1">
          <table:table-cell table:formula="of:=MID([$workSheet.A173]; 16;65535)">
            <text:p/>
          </table:table-cell>
          <table:table-cell table:formula="of:=IF(ISNUMBER(MATCH([$Staff.A173];OFFSET([$helpers.$A$2];0;0;[$helpers.$F$2];1);0));&quot;&quot;;[$Staff.A173])">
            <text:p/>
          </table:table-cell>
          <table:table-cell table:formula="of:=[.C172]+MATCH(TRUE();OFFSET([.B$2];[.C172]+1;0;[.$F$2]-[.$G$11];1)&lt;&gt;&quot;&quot;;0)" office:value-type="string" office:string-value="" calcext:value-type="error">
            <text:p>#N/A</text:p>
          </table:table-cell>
          <table:table-cell table:formula="of:=IFNA(OFFSET([.$B$2];[.$C173];0;1;1);&quot;&quot;)">
            <text:p/>
          </table:table-cell>
          <table:table-cell table:number-columns-repeated="8"/>
        </table:table-row>
        <table:table-row table:style-name="ro1">
          <table:table-cell table:formula="of:=MID([$workSheet.A174]; 16;65535)">
            <text:p/>
          </table:table-cell>
          <table:table-cell table:formula="of:=IF(ISNUMBER(MATCH([$Staff.A174];OFFSET([$helpers.$A$2];0;0;[$helpers.$F$2];1);0));&quot;&quot;;[$Staff.A174])">
            <text:p/>
          </table:table-cell>
          <table:table-cell table:formula="of:=[.C173]+MATCH(TRUE();OFFSET([.B$2];[.C173]+1;0;[.$F$2]-[.$G$11];1)&lt;&gt;&quot;&quot;;0)" office:value-type="string" office:string-value="" calcext:value-type="error">
            <text:p>#N/A</text:p>
          </table:table-cell>
          <table:table-cell table:formula="of:=IFNA(OFFSET([.$B$2];[.$C174];0;1;1);&quot;&quot;)">
            <text:p/>
          </table:table-cell>
          <table:table-cell table:number-columns-repeated="8"/>
        </table:table-row>
        <table:table-row table:style-name="ro1">
          <table:table-cell table:formula="of:=MID([$workSheet.A175]; 16;65535)">
            <text:p/>
          </table:table-cell>
          <table:table-cell table:formula="of:=IF(ISNUMBER(MATCH([$Staff.A175];OFFSET([$helpers.$A$2];0;0;[$helpers.$F$2];1);0));&quot;&quot;;[$Staff.A175])">
            <text:p/>
          </table:table-cell>
          <table:table-cell table:formula="of:=[.C174]+MATCH(TRUE();OFFSET([.B$2];[.C174]+1;0;[.$F$2]-[.$G$11];1)&lt;&gt;&quot;&quot;;0)" office:value-type="string" office:string-value="" calcext:value-type="error">
            <text:p>#N/A</text:p>
          </table:table-cell>
          <table:table-cell table:formula="of:=IFNA(OFFSET([.$B$2];[.$C175];0;1;1);&quot;&quot;)">
            <text:p/>
          </table:table-cell>
          <table:table-cell table:number-columns-repeated="8"/>
        </table:table-row>
        <table:table-row table:style-name="ro1">
          <table:table-cell table:formula="of:=MID([$workSheet.A176]; 16;65535)">
            <text:p/>
          </table:table-cell>
          <table:table-cell table:formula="of:=IF(ISNUMBER(MATCH([$Staff.A176];OFFSET([$helpers.$A$2];0;0;[$helpers.$F$2];1);0));&quot;&quot;;[$Staff.A176])">
            <text:p/>
          </table:table-cell>
          <table:table-cell table:formula="of:=[.C175]+MATCH(TRUE();OFFSET([.B$2];[.C175]+1;0;[.$F$2]-[.$G$11];1)&lt;&gt;&quot;&quot;;0)" office:value-type="string" office:string-value="" calcext:value-type="error">
            <text:p>#N/A</text:p>
          </table:table-cell>
          <table:table-cell table:formula="of:=IFNA(OFFSET([.$B$2];[.$C176];0;1;1);&quot;&quot;)">
            <text:p/>
          </table:table-cell>
          <table:table-cell table:number-columns-repeated="8"/>
        </table:table-row>
        <table:table-row table:style-name="ro1">
          <table:table-cell table:formula="of:=MID([$workSheet.A177]; 16;65535)">
            <text:p/>
          </table:table-cell>
          <table:table-cell table:formula="of:=IF(ISNUMBER(MATCH([$Staff.A177];OFFSET([$helpers.$A$2];0;0;[$helpers.$F$2];1);0));&quot;&quot;;[$Staff.A177])">
            <text:p/>
          </table:table-cell>
          <table:table-cell table:formula="of:=[.C176]+MATCH(TRUE();OFFSET([.B$2];[.C176]+1;0;[.$F$2]-[.$G$11];1)&lt;&gt;&quot;&quot;;0)" office:value-type="string" office:string-value="" calcext:value-type="error">
            <text:p>#N/A</text:p>
          </table:table-cell>
          <table:table-cell table:formula="of:=IFNA(OFFSET([.$B$2];[.$C177];0;1;1);&quot;&quot;)">
            <text:p/>
          </table:table-cell>
          <table:table-cell table:number-columns-repeated="8"/>
        </table:table-row>
        <table:table-row table:style-name="ro1">
          <table:table-cell table:formula="of:=MID([$workSheet.A178]; 16;65535)">
            <text:p/>
          </table:table-cell>
          <table:table-cell table:formula="of:=IF(ISNUMBER(MATCH([$Staff.A178];OFFSET([$helpers.$A$2];0;0;[$helpers.$F$2];1);0));&quot;&quot;;[$Staff.A178])">
            <text:p/>
          </table:table-cell>
          <table:table-cell table:formula="of:=[.C177]+MATCH(TRUE();OFFSET([.B$2];[.C177]+1;0;[.$F$2]-[.$G$11];1)&lt;&gt;&quot;&quot;;0)" office:value-type="string" office:string-value="" calcext:value-type="error">
            <text:p>#N/A</text:p>
          </table:table-cell>
          <table:table-cell table:formula="of:=IFNA(OFFSET([.$B$2];[.$C178];0;1;1);&quot;&quot;)">
            <text:p/>
          </table:table-cell>
          <table:table-cell table:number-columns-repeated="8"/>
        </table:table-row>
        <table:table-row table:style-name="ro1">
          <table:table-cell table:formula="of:=MID([$workSheet.A179]; 16;65535)">
            <text:p/>
          </table:table-cell>
          <table:table-cell table:formula="of:=IF(ISNUMBER(MATCH([$Staff.A179];OFFSET([$helpers.$A$2];0;0;[$helpers.$F$2];1);0));&quot;&quot;;[$Staff.A179])">
            <text:p/>
          </table:table-cell>
          <table:table-cell table:formula="of:=[.C178]+MATCH(TRUE();OFFSET([.B$2];[.C178]+1;0;[.$F$2]-[.$G$11];1)&lt;&gt;&quot;&quot;;0)" office:value-type="string" office:string-value="" calcext:value-type="error">
            <text:p>#N/A</text:p>
          </table:table-cell>
          <table:table-cell table:formula="of:=IFNA(OFFSET([.$B$2];[.$C179];0;1;1);&quot;&quot;)">
            <text:p/>
          </table:table-cell>
          <table:table-cell table:number-columns-repeated="8"/>
        </table:table-row>
        <table:table-row table:style-name="ro1">
          <table:table-cell table:formula="of:=MID([$workSheet.A180]; 16;65535)">
            <text:p/>
          </table:table-cell>
          <table:table-cell table:formula="of:=IF(ISNUMBER(MATCH([$Staff.A180];OFFSET([$helpers.$A$2];0;0;[$helpers.$F$2];1);0));&quot;&quot;;[$Staff.A180])">
            <text:p/>
          </table:table-cell>
          <table:table-cell table:formula="of:=[.C179]+MATCH(TRUE();OFFSET([.B$2];[.C179]+1;0;[.$F$2]-[.$G$11];1)&lt;&gt;&quot;&quot;;0)" office:value-type="string" office:string-value="" calcext:value-type="error">
            <text:p>#N/A</text:p>
          </table:table-cell>
          <table:table-cell table:formula="of:=IFNA(OFFSET([.$B$2];[.$C180];0;1;1);&quot;&quot;)">
            <text:p/>
          </table:table-cell>
          <table:table-cell table:number-columns-repeated="8"/>
        </table:table-row>
        <table:table-row table:style-name="ro1">
          <table:table-cell table:formula="of:=MID([$workSheet.A181]; 16;65535)">
            <text:p/>
          </table:table-cell>
          <table:table-cell table:formula="of:=IF(ISNUMBER(MATCH([$Staff.A181];OFFSET([$helpers.$A$2];0;0;[$helpers.$F$2];1);0));&quot;&quot;;[$Staff.A181])">
            <text:p/>
          </table:table-cell>
          <table:table-cell table:formula="of:=[.C180]+MATCH(TRUE();OFFSET([.B$2];[.C180]+1;0;[.$F$2]-[.$G$11];1)&lt;&gt;&quot;&quot;;0)" office:value-type="string" office:string-value="" calcext:value-type="error">
            <text:p>#N/A</text:p>
          </table:table-cell>
          <table:table-cell table:formula="of:=IFNA(OFFSET([.$B$2];[.$C181];0;1;1);&quot;&quot;)">
            <text:p/>
          </table:table-cell>
          <table:table-cell table:number-columns-repeated="8"/>
        </table:table-row>
        <table:table-row table:style-name="ro1">
          <table:table-cell table:formula="of:=MID([$workSheet.A182]; 16;65535)">
            <text:p/>
          </table:table-cell>
          <table:table-cell table:formula="of:=IF(ISNUMBER(MATCH([$Staff.A182];OFFSET([$helpers.$A$2];0;0;[$helpers.$F$2];1);0));&quot;&quot;;[$Staff.A182])">
            <text:p/>
          </table:table-cell>
          <table:table-cell table:formula="of:=[.C181]+MATCH(TRUE();OFFSET([.B$2];[.C181]+1;0;[.$F$2]-[.$G$11];1)&lt;&gt;&quot;&quot;;0)" office:value-type="string" office:string-value="" calcext:value-type="error">
            <text:p>#N/A</text:p>
          </table:table-cell>
          <table:table-cell table:formula="of:=IFNA(OFFSET([.$B$2];[.$C182];0;1;1);&quot;&quot;)">
            <text:p/>
          </table:table-cell>
          <table:table-cell table:number-columns-repeated="8"/>
        </table:table-row>
        <table:table-row table:style-name="ro1">
          <table:table-cell table:formula="of:=MID([$workSheet.A183]; 16;65535)">
            <text:p/>
          </table:table-cell>
          <table:table-cell table:formula="of:=IF(ISNUMBER(MATCH([$Staff.A183];OFFSET([$helpers.$A$2];0;0;[$helpers.$F$2];1);0));&quot;&quot;;[$Staff.A183])">
            <text:p/>
          </table:table-cell>
          <table:table-cell table:formula="of:=[.C182]+MATCH(TRUE();OFFSET([.B$2];[.C182]+1;0;[.$F$2]-[.$G$11];1)&lt;&gt;&quot;&quot;;0)" office:value-type="string" office:string-value="" calcext:value-type="error">
            <text:p>#N/A</text:p>
          </table:table-cell>
          <table:table-cell table:formula="of:=IFNA(OFFSET([.$B$2];[.$C183];0;1;1);&quot;&quot;)">
            <text:p/>
          </table:table-cell>
          <table:table-cell table:number-columns-repeated="8"/>
        </table:table-row>
        <table:table-row table:style-name="ro1">
          <table:table-cell table:formula="of:=MID([$workSheet.A184]; 16;65535)">
            <text:p/>
          </table:table-cell>
          <table:table-cell table:formula="of:=IF(ISNUMBER(MATCH([$Staff.A184];OFFSET([$helpers.$A$2];0;0;[$helpers.$F$2];1);0));&quot;&quot;;[$Staff.A184])">
            <text:p/>
          </table:table-cell>
          <table:table-cell table:formula="of:=[.C183]+MATCH(TRUE();OFFSET([.B$2];[.C183]+1;0;[.$F$2]-[.$G$11];1)&lt;&gt;&quot;&quot;;0)" office:value-type="string" office:string-value="" calcext:value-type="error">
            <text:p>#N/A</text:p>
          </table:table-cell>
          <table:table-cell table:formula="of:=IFNA(OFFSET([.$B$2];[.$C184];0;1;1);&quot;&quot;)">
            <text:p/>
          </table:table-cell>
          <table:table-cell table:number-columns-repeated="8"/>
        </table:table-row>
        <table:table-row table:style-name="ro1">
          <table:table-cell table:formula="of:=MID([$workSheet.A185]; 16;65535)">
            <text:p/>
          </table:table-cell>
          <table:table-cell table:formula="of:=IF(ISNUMBER(MATCH([$Staff.A185];OFFSET([$helpers.$A$2];0;0;[$helpers.$F$2];1);0));&quot;&quot;;[$Staff.A185])">
            <text:p/>
          </table:table-cell>
          <table:table-cell table:formula="of:=[.C184]+MATCH(TRUE();OFFSET([.B$2];[.C184]+1;0;[.$F$2]-[.$G$11];1)&lt;&gt;&quot;&quot;;0)" office:value-type="string" office:string-value="" calcext:value-type="error">
            <text:p>#N/A</text:p>
          </table:table-cell>
          <table:table-cell table:formula="of:=IFNA(OFFSET([.$B$2];[.$C185];0;1;1);&quot;&quot;)">
            <text:p/>
          </table:table-cell>
          <table:table-cell table:number-columns-repeated="8"/>
        </table:table-row>
        <table:table-row table:style-name="ro1">
          <table:table-cell table:formula="of:=MID([$workSheet.A186]; 16;65535)">
            <text:p/>
          </table:table-cell>
          <table:table-cell table:formula="of:=IF(ISNUMBER(MATCH([$Staff.A186];OFFSET([$helpers.$A$2];0;0;[$helpers.$F$2];1);0));&quot;&quot;;[$Staff.A186])">
            <text:p/>
          </table:table-cell>
          <table:table-cell table:formula="of:=[.C185]+MATCH(TRUE();OFFSET([.B$2];[.C185]+1;0;[.$F$2]-[.$G$11];1)&lt;&gt;&quot;&quot;;0)" office:value-type="string" office:string-value="" calcext:value-type="error">
            <text:p>#N/A</text:p>
          </table:table-cell>
          <table:table-cell table:formula="of:=IFNA(OFFSET([.$B$2];[.$C186];0;1;1);&quot;&quot;)">
            <text:p/>
          </table:table-cell>
          <table:table-cell table:number-columns-repeated="8"/>
        </table:table-row>
        <table:table-row table:style-name="ro1">
          <table:table-cell table:formula="of:=MID([$workSheet.A187]; 16;65535)">
            <text:p/>
          </table:table-cell>
          <table:table-cell table:formula="of:=IF(ISNUMBER(MATCH([$Staff.A187];OFFSET([$helpers.$A$2];0;0;[$helpers.$F$2];1);0));&quot;&quot;;[$Staff.A187])">
            <text:p/>
          </table:table-cell>
          <table:table-cell table:formula="of:=[.C186]+MATCH(TRUE();OFFSET([.B$2];[.C186]+1;0;[.$F$2]-[.$G$11];1)&lt;&gt;&quot;&quot;;0)" office:value-type="string" office:string-value="" calcext:value-type="error">
            <text:p>#N/A</text:p>
          </table:table-cell>
          <table:table-cell table:formula="of:=IFNA(OFFSET([.$B$2];[.$C187];0;1;1);&quot;&quot;)">
            <text:p/>
          </table:table-cell>
          <table:table-cell table:number-columns-repeated="8"/>
        </table:table-row>
        <table:table-row table:style-name="ro1">
          <table:table-cell table:formula="of:=MID([$workSheet.A188]; 16;65535)">
            <text:p/>
          </table:table-cell>
          <table:table-cell table:formula="of:=IF(ISNUMBER(MATCH([$Staff.A188];OFFSET([$helpers.$A$2];0;0;[$helpers.$F$2];1);0));&quot;&quot;;[$Staff.A188])">
            <text:p/>
          </table:table-cell>
          <table:table-cell table:formula="of:=[.C187]+MATCH(TRUE();OFFSET([.B$2];[.C187]+1;0;[.$F$2]-[.$G$11];1)&lt;&gt;&quot;&quot;;0)" office:value-type="string" office:string-value="" calcext:value-type="error">
            <text:p>#N/A</text:p>
          </table:table-cell>
          <table:table-cell table:formula="of:=IFNA(OFFSET([.$B$2];[.$C188];0;1;1);&quot;&quot;)">
            <text:p/>
          </table:table-cell>
          <table:table-cell table:number-columns-repeated="8"/>
        </table:table-row>
        <table:table-row table:style-name="ro1">
          <table:table-cell table:formula="of:=MID([$workSheet.A189]; 16;65535)">
            <text:p/>
          </table:table-cell>
          <table:table-cell table:formula="of:=IF(ISNUMBER(MATCH([$Staff.A189];OFFSET([$helpers.$A$2];0;0;[$helpers.$F$2];1);0));&quot;&quot;;[$Staff.A189])">
            <text:p/>
          </table:table-cell>
          <table:table-cell table:formula="of:=[.C188]+MATCH(TRUE();OFFSET([.B$2];[.C188]+1;0;[.$F$2]-[.$G$11];1)&lt;&gt;&quot;&quot;;0)" office:value-type="string" office:string-value="" calcext:value-type="error">
            <text:p>#N/A</text:p>
          </table:table-cell>
          <table:table-cell table:formula="of:=IFNA(OFFSET([.$B$2];[.$C189];0;1;1);&quot;&quot;)">
            <text:p/>
          </table:table-cell>
          <table:table-cell table:number-columns-repeated="8"/>
        </table:table-row>
        <table:table-row table:style-name="ro1">
          <table:table-cell table:formula="of:=MID([$workSheet.A190]; 16;65535)">
            <text:p/>
          </table:table-cell>
          <table:table-cell table:formula="of:=IF(ISNUMBER(MATCH([$Staff.A190];OFFSET([$helpers.$A$2];0;0;[$helpers.$F$2];1);0));&quot;&quot;;[$Staff.A190])">
            <text:p/>
          </table:table-cell>
          <table:table-cell table:formula="of:=[.C189]+MATCH(TRUE();OFFSET([.B$2];[.C189]+1;0;[.$F$2]-[.$G$11];1)&lt;&gt;&quot;&quot;;0)" office:value-type="string" office:string-value="" calcext:value-type="error">
            <text:p>#N/A</text:p>
          </table:table-cell>
          <table:table-cell table:formula="of:=IFNA(OFFSET([.$B$2];[.$C190];0;1;1);&quot;&quot;)">
            <text:p/>
          </table:table-cell>
          <table:table-cell table:number-columns-repeated="8"/>
        </table:table-row>
        <table:table-row table:style-name="ro1">
          <table:table-cell table:formula="of:=MID([$workSheet.A191]; 16;65535)">
            <text:p/>
          </table:table-cell>
          <table:table-cell table:formula="of:=IF(ISNUMBER(MATCH([$Staff.A191];OFFSET([$helpers.$A$2];0;0;[$helpers.$F$2];1);0));&quot;&quot;;[$Staff.A191])">
            <text:p/>
          </table:table-cell>
          <table:table-cell table:formula="of:=[.C190]+MATCH(TRUE();OFFSET([.B$2];[.C190]+1;0;[.$F$2]-[.$G$11];1)&lt;&gt;&quot;&quot;;0)" office:value-type="string" office:string-value="" calcext:value-type="error">
            <text:p>#N/A</text:p>
          </table:table-cell>
          <table:table-cell table:formula="of:=IFNA(OFFSET([.$B$2];[.$C191];0;1;1);&quot;&quot;)">
            <text:p/>
          </table:table-cell>
          <table:table-cell table:number-columns-repeated="8"/>
        </table:table-row>
        <table:table-row table:style-name="ro1">
          <table:table-cell table:formula="of:=MID([$workSheet.A192]; 16;65535)">
            <text:p/>
          </table:table-cell>
          <table:table-cell table:formula="of:=IF(ISNUMBER(MATCH([$Staff.A192];OFFSET([$helpers.$A$2];0;0;[$helpers.$F$2];1);0));&quot;&quot;;[$Staff.A192])">
            <text:p/>
          </table:table-cell>
          <table:table-cell table:formula="of:=[.C191]+MATCH(TRUE();OFFSET([.B$2];[.C191]+1;0;[.$F$2]-[.$G$11];1)&lt;&gt;&quot;&quot;;0)" office:value-type="string" office:string-value="" calcext:value-type="error">
            <text:p>#N/A</text:p>
          </table:table-cell>
          <table:table-cell table:formula="of:=IFNA(OFFSET([.$B$2];[.$C192];0;1;1);&quot;&quot;)">
            <text:p/>
          </table:table-cell>
          <table:table-cell table:number-columns-repeated="8"/>
        </table:table-row>
        <table:table-row table:style-name="ro1">
          <table:table-cell table:formula="of:=MID([$workSheet.A193]; 16;65535)">
            <text:p/>
          </table:table-cell>
          <table:table-cell table:formula="of:=IF(ISNUMBER(MATCH([$Staff.A193];OFFSET([$helpers.$A$2];0;0;[$helpers.$F$2];1);0));&quot;&quot;;[$Staff.A193])">
            <text:p/>
          </table:table-cell>
          <table:table-cell table:formula="of:=[.C192]+MATCH(TRUE();OFFSET([.B$2];[.C192]+1;0;[.$F$2]-[.$G$11];1)&lt;&gt;&quot;&quot;;0)" office:value-type="string" office:string-value="" calcext:value-type="error">
            <text:p>#N/A</text:p>
          </table:table-cell>
          <table:table-cell table:formula="of:=IFNA(OFFSET([.$B$2];[.$C193];0;1;1);&quot;&quot;)">
            <text:p/>
          </table:table-cell>
          <table:table-cell table:number-columns-repeated="8"/>
        </table:table-row>
        <table:table-row table:style-name="ro1">
          <table:table-cell table:formula="of:=MID([$workSheet.A194]; 16;65535)">
            <text:p/>
          </table:table-cell>
          <table:table-cell table:formula="of:=IF(ISNUMBER(MATCH([$Staff.A194];OFFSET([$helpers.$A$2];0;0;[$helpers.$F$2];1);0));&quot;&quot;;[$Staff.A194])">
            <text:p/>
          </table:table-cell>
          <table:table-cell table:formula="of:=[.C193]+MATCH(TRUE();OFFSET([.B$2];[.C193]+1;0;[.$F$2]-[.$G$11];1)&lt;&gt;&quot;&quot;;0)" office:value-type="string" office:string-value="" calcext:value-type="error">
            <text:p>#N/A</text:p>
          </table:table-cell>
          <table:table-cell table:formula="of:=IFNA(OFFSET([.$B$2];[.$C194];0;1;1);&quot;&quot;)">
            <text:p/>
          </table:table-cell>
          <table:table-cell table:number-columns-repeated="8"/>
        </table:table-row>
        <table:table-row table:style-name="ro1">
          <table:table-cell table:formula="of:=MID([$workSheet.A195]; 16;65535)">
            <text:p/>
          </table:table-cell>
          <table:table-cell table:formula="of:=IF(ISNUMBER(MATCH([$Staff.A195];OFFSET([$helpers.$A$2];0;0;[$helpers.$F$2];1);0));&quot;&quot;;[$Staff.A195])">
            <text:p/>
          </table:table-cell>
          <table:table-cell table:formula="of:=[.C194]+MATCH(TRUE();OFFSET([.B$2];[.C194]+1;0;[.$F$2]-[.$G$11];1)&lt;&gt;&quot;&quot;;0)" office:value-type="string" office:string-value="" calcext:value-type="error">
            <text:p>#N/A</text:p>
          </table:table-cell>
          <table:table-cell table:formula="of:=IFNA(OFFSET([.$B$2];[.$C195];0;1;1);&quot;&quot;)">
            <text:p/>
          </table:table-cell>
          <table:table-cell table:number-columns-repeated="8"/>
        </table:table-row>
        <table:table-row table:style-name="ro1">
          <table:table-cell table:formula="of:=MID([$workSheet.A196]; 16;65535)">
            <text:p/>
          </table:table-cell>
          <table:table-cell table:formula="of:=IF(ISNUMBER(MATCH([$Staff.A196];OFFSET([$helpers.$A$2];0;0;[$helpers.$F$2];1);0));&quot;&quot;;[$Staff.A196])">
            <text:p/>
          </table:table-cell>
          <table:table-cell table:formula="of:=[.C195]+MATCH(TRUE();OFFSET([.B$2];[.C195]+1;0;[.$F$2]-[.$G$11];1)&lt;&gt;&quot;&quot;;0)" office:value-type="string" office:string-value="" calcext:value-type="error">
            <text:p>#N/A</text:p>
          </table:table-cell>
          <table:table-cell table:formula="of:=IFNA(OFFSET([.$B$2];[.$C196];0;1;1);&quot;&quot;)">
            <text:p/>
          </table:table-cell>
          <table:table-cell table:number-columns-repeated="8"/>
        </table:table-row>
        <table:table-row table:style-name="ro1">
          <table:table-cell table:formula="of:=MID([$workSheet.A197]; 16;65535)">
            <text:p/>
          </table:table-cell>
          <table:table-cell table:formula="of:=IF(ISNUMBER(MATCH([$Staff.A197];OFFSET([$helpers.$A$2];0;0;[$helpers.$F$2];1);0));&quot;&quot;;[$Staff.A197])">
            <text:p/>
          </table:table-cell>
          <table:table-cell table:formula="of:=[.C196]+MATCH(TRUE();OFFSET([.B$2];[.C196]+1;0;[.$F$2]-[.$G$11];1)&lt;&gt;&quot;&quot;;0)" office:value-type="string" office:string-value="" calcext:value-type="error">
            <text:p>#N/A</text:p>
          </table:table-cell>
          <table:table-cell table:formula="of:=IFNA(OFFSET([.$B$2];[.$C197];0;1;1);&quot;&quot;)">
            <text:p/>
          </table:table-cell>
          <table:table-cell table:number-columns-repeated="8"/>
        </table:table-row>
        <table:table-row table:style-name="ro1">
          <table:table-cell table:formula="of:=MID([$workSheet.A198]; 16;65535)">
            <text:p/>
          </table:table-cell>
          <table:table-cell table:formula="of:=IF(ISNUMBER(MATCH([$Staff.A198];OFFSET([$helpers.$A$2];0;0;[$helpers.$F$2];1);0));&quot;&quot;;[$Staff.A198])">
            <text:p/>
          </table:table-cell>
          <table:table-cell table:formula="of:=[.C197]+MATCH(TRUE();OFFSET([.B$2];[.C197]+1;0;[.$F$2]-[.$G$11];1)&lt;&gt;&quot;&quot;;0)" office:value-type="string" office:string-value="" calcext:value-type="error">
            <text:p>#N/A</text:p>
          </table:table-cell>
          <table:table-cell table:formula="of:=IFNA(OFFSET([.$B$2];[.$C198];0;1;1);&quot;&quot;)">
            <text:p/>
          </table:table-cell>
          <table:table-cell table:number-columns-repeated="8"/>
        </table:table-row>
        <table:table-row table:style-name="ro1">
          <table:table-cell table:formula="of:=MID([$workSheet.A199]; 16;65535)">
            <text:p/>
          </table:table-cell>
          <table:table-cell table:formula="of:=IF(ISNUMBER(MATCH([$Staff.A199];OFFSET([$helpers.$A$2];0;0;[$helpers.$F$2];1);0));&quot;&quot;;[$Staff.A199])">
            <text:p/>
          </table:table-cell>
          <table:table-cell table:formula="of:=[.C198]+MATCH(TRUE();OFFSET([.B$2];[.C198]+1;0;[.$F$2]-[.$G$11];1)&lt;&gt;&quot;&quot;;0)" office:value-type="string" office:string-value="" calcext:value-type="error">
            <text:p>#N/A</text:p>
          </table:table-cell>
          <table:table-cell table:formula="of:=IFNA(OFFSET([.$B$2];[.$C199];0;1;1);&quot;&quot;)">
            <text:p/>
          </table:table-cell>
          <table:table-cell table:number-columns-repeated="8"/>
        </table:table-row>
        <table:table-row table:style-name="ro1">
          <table:table-cell table:formula="of:=MID([$workSheet.A200]; 16;65535)">
            <text:p/>
          </table:table-cell>
          <table:table-cell table:formula="of:=IF(ISNUMBER(MATCH([$Staff.A200];OFFSET([$helpers.$A$2];0;0;[$helpers.$F$2];1);0));&quot;&quot;;[$Staff.A200])">
            <text:p/>
          </table:table-cell>
          <table:table-cell table:formula="of:=[.C199]+MATCH(TRUE();OFFSET([.B$2];[.C199]+1;0;[.$F$2]-[.$G$11];1)&lt;&gt;&quot;&quot;;0)" office:value-type="string" office:string-value="" calcext:value-type="error">
            <text:p>#N/A</text:p>
          </table:table-cell>
          <table:table-cell table:formula="of:=IFNA(OFFSET([.$B$2];[.$C200];0;1;1);&quot;&quot;)">
            <text:p/>
          </table:table-cell>
          <table:table-cell table:number-columns-repeated="8"/>
        </table:table-row>
        <table:table-row table:style-name="ro1">
          <table:table-cell table:formula="of:=MID([$workSheet.A201]; 16;65535)">
            <text:p/>
          </table:table-cell>
          <table:table-cell table:formula="of:=IF(ISNUMBER(MATCH([$Staff.A201];OFFSET([$helpers.$A$2];0;0;[$helpers.$F$2];1);0));&quot;&quot;;[$Staff.A201])">
            <text:p/>
          </table:table-cell>
          <table:table-cell table:formula="of:=[.C200]+MATCH(TRUE();OFFSET([.B$2];[.C200]+1;0;[.$F$2]-[.$G$11];1)&lt;&gt;&quot;&quot;;0)" office:value-type="string" office:string-value="" calcext:value-type="error">
            <text:p>#N/A</text:p>
          </table:table-cell>
          <table:table-cell table:formula="of:=IFNA(OFFSET([.$B$2];[.$C201];0;1;1);&quot;&quot;)">
            <text:p/>
          </table:table-cell>
          <table:table-cell table:number-columns-repeated="8"/>
        </table:table-row>
        <table:table-row table:style-name="ro1">
          <table:table-cell table:formula="of:=MID([$workSheet.A202]; 16;65535)">
            <text:p/>
          </table:table-cell>
          <table:table-cell table:formula="of:=IF(ISNUMBER(MATCH([$Staff.A202];OFFSET([$helpers.$A$2];0;0;[$helpers.$F$2];1);0));&quot;&quot;;[$Staff.A202])">
            <text:p/>
          </table:table-cell>
          <table:table-cell table:formula="of:=[.C201]+MATCH(TRUE();OFFSET([.B$2];[.C201]+1;0;[.$F$2]-[.$G$11];1)&lt;&gt;&quot;&quot;;0)" office:value-type="string" office:string-value="" calcext:value-type="error">
            <text:p>#N/A</text:p>
          </table:table-cell>
          <table:table-cell table:formula="of:=IFNA(OFFSET([.$B$2];[.$C202];0;1;1);&quot;&quot;)">
            <text:p/>
          </table:table-cell>
          <table:table-cell table:number-columns-repeated="8"/>
        </table:table-row>
        <table:table-row table:style-name="ro1">
          <table:table-cell table:formula="of:=MID([$workSheet.A203]; 16;65535)">
            <text:p/>
          </table:table-cell>
          <table:table-cell table:formula="of:=IF(ISNUMBER(MATCH([$Staff.A203];OFFSET([$helpers.$A$2];0;0;[$helpers.$F$2];1);0));&quot;&quot;;[$Staff.A203])">
            <text:p/>
          </table:table-cell>
          <table:table-cell table:formula="of:=[.C202]+MATCH(TRUE();OFFSET([.B$2];[.C202]+1;0;[.$F$2]-[.$G$11];1)&lt;&gt;&quot;&quot;;0)" office:value-type="string" office:string-value="" calcext:value-type="error">
            <text:p>#N/A</text:p>
          </table:table-cell>
          <table:table-cell table:formula="of:=IFNA(OFFSET([.$B$2];[.$C203];0;1;1);&quot;&quot;)">
            <text:p/>
          </table:table-cell>
          <table:table-cell table:number-columns-repeated="8"/>
        </table:table-row>
        <table:table-row table:style-name="ro1">
          <table:table-cell table:formula="of:=MID([$workSheet.A204]; 16;65535)">
            <text:p/>
          </table:table-cell>
          <table:table-cell table:formula="of:=IF(ISNUMBER(MATCH([$Staff.A204];OFFSET([$helpers.$A$2];0;0;[$helpers.$F$2];1);0));&quot;&quot;;[$Staff.A204])">
            <text:p/>
          </table:table-cell>
          <table:table-cell table:formula="of:=[.C203]+MATCH(TRUE();OFFSET([.B$2];[.C203]+1;0;[.$F$2]-[.$G$11];1)&lt;&gt;&quot;&quot;;0)" office:value-type="string" office:string-value="" calcext:value-type="error">
            <text:p>#N/A</text:p>
          </table:table-cell>
          <table:table-cell table:formula="of:=IFNA(OFFSET([.$B$2];[.$C204];0;1;1);&quot;&quot;)">
            <text:p/>
          </table:table-cell>
          <table:table-cell table:number-columns-repeated="8"/>
        </table:table-row>
        <table:table-row table:style-name="ro1">
          <table:table-cell table:formula="of:=MID([$workSheet.A205]; 16;65535)">
            <text:p/>
          </table:table-cell>
          <table:table-cell table:formula="of:=IF(ISNUMBER(MATCH([$Staff.A205];OFFSET([$helpers.$A$2];0;0;[$helpers.$F$2];1);0));&quot;&quot;;[$Staff.A205])">
            <text:p/>
          </table:table-cell>
          <table:table-cell table:formula="of:=[.C204]+MATCH(TRUE();OFFSET([.B$2];[.C204]+1;0;[.$F$2]-[.$G$11];1)&lt;&gt;&quot;&quot;;0)" office:value-type="string" office:string-value="" calcext:value-type="error">
            <text:p>#N/A</text:p>
          </table:table-cell>
          <table:table-cell table:formula="of:=IFNA(OFFSET([.$B$2];[.$C205];0;1;1);&quot;&quot;)">
            <text:p/>
          </table:table-cell>
          <table:table-cell table:number-columns-repeated="8"/>
        </table:table-row>
        <table:table-row table:style-name="ro1">
          <table:table-cell table:formula="of:=MID([$workSheet.A206]; 16;65535)">
            <text:p/>
          </table:table-cell>
          <table:table-cell table:formula="of:=IF(ISNUMBER(MATCH([$Staff.A206];OFFSET([$helpers.$A$2];0;0;[$helpers.$F$2];1);0));&quot;&quot;;[$Staff.A206])">
            <text:p/>
          </table:table-cell>
          <table:table-cell table:formula="of:=[.C205]+MATCH(TRUE();OFFSET([.B$2];[.C205]+1;0;[.$F$2]-[.$G$11];1)&lt;&gt;&quot;&quot;;0)" office:value-type="string" office:string-value="" calcext:value-type="error">
            <text:p>#N/A</text:p>
          </table:table-cell>
          <table:table-cell table:formula="of:=IFNA(OFFSET([.$B$2];[.$C206];0;1;1);&quot;&quot;)">
            <text:p/>
          </table:table-cell>
          <table:table-cell table:number-columns-repeated="8"/>
        </table:table-row>
        <table:table-row table:style-name="ro1">
          <table:table-cell table:formula="of:=MID([$workSheet.A207]; 16;65535)">
            <text:p/>
          </table:table-cell>
          <table:table-cell table:formula="of:=IF(ISNUMBER(MATCH([$Staff.A207];OFFSET([$helpers.$A$2];0;0;[$helpers.$F$2];1);0));&quot;&quot;;[$Staff.A207])">
            <text:p/>
          </table:table-cell>
          <table:table-cell table:formula="of:=[.C206]+MATCH(TRUE();OFFSET([.B$2];[.C206]+1;0;[.$F$2]-[.$G$11];1)&lt;&gt;&quot;&quot;;0)" office:value-type="string" office:string-value="" calcext:value-type="error">
            <text:p>#N/A</text:p>
          </table:table-cell>
          <table:table-cell table:formula="of:=IFNA(OFFSET([.$B$2];[.$C207];0;1;1);&quot;&quot;)">
            <text:p/>
          </table:table-cell>
          <table:table-cell table:number-columns-repeated="8"/>
        </table:table-row>
        <table:table-row table:style-name="ro1">
          <table:table-cell table:formula="of:=MID([$workSheet.A208]; 16;65535)">
            <text:p/>
          </table:table-cell>
          <table:table-cell table:formula="of:=IF(ISNUMBER(MATCH([$Staff.A208];OFFSET([$helpers.$A$2];0;0;[$helpers.$F$2];1);0));&quot;&quot;;[$Staff.A208])">
            <text:p/>
          </table:table-cell>
          <table:table-cell table:formula="of:=[.C207]+MATCH(TRUE();OFFSET([.B$2];[.C207]+1;0;[.$F$2]-[.$G$11];1)&lt;&gt;&quot;&quot;;0)" office:value-type="string" office:string-value="" calcext:value-type="error">
            <text:p>#N/A</text:p>
          </table:table-cell>
          <table:table-cell table:formula="of:=IFNA(OFFSET([.$B$2];[.$C208];0;1;1);&quot;&quot;)">
            <text:p/>
          </table:table-cell>
          <table:table-cell table:number-columns-repeated="8"/>
        </table:table-row>
        <table:table-row table:style-name="ro1">
          <table:table-cell table:formula="of:=MID([$workSheet.A209]; 16;65535)">
            <text:p/>
          </table:table-cell>
          <table:table-cell table:formula="of:=IF(ISNUMBER(MATCH([$Staff.A209];OFFSET([$helpers.$A$2];0;0;[$helpers.$F$2];1);0));&quot;&quot;;[$Staff.A209])">
            <text:p/>
          </table:table-cell>
          <table:table-cell table:formula="of:=[.C208]+MATCH(TRUE();OFFSET([.B$2];[.C208]+1;0;[.$F$2]-[.$G$11];1)&lt;&gt;&quot;&quot;;0)" office:value-type="string" office:string-value="" calcext:value-type="error">
            <text:p>#N/A</text:p>
          </table:table-cell>
          <table:table-cell table:formula="of:=IFNA(OFFSET([.$B$2];[.$C209];0;1;1);&quot;&quot;)">
            <text:p/>
          </table:table-cell>
          <table:table-cell table:number-columns-repeated="8"/>
        </table:table-row>
        <table:table-row table:style-name="ro1">
          <table:table-cell table:formula="of:=MID([$workSheet.A210]; 16;65535)">
            <text:p/>
          </table:table-cell>
          <table:table-cell table:formula="of:=IF(ISNUMBER(MATCH([$Staff.A210];OFFSET([$helpers.$A$2];0;0;[$helpers.$F$2];1);0));&quot;&quot;;[$Staff.A210])">
            <text:p/>
          </table:table-cell>
          <table:table-cell table:formula="of:=[.C209]+MATCH(TRUE();OFFSET([.B$2];[.C209]+1;0;[.$F$2]-[.$G$11];1)&lt;&gt;&quot;&quot;;0)" office:value-type="string" office:string-value="" calcext:value-type="error">
            <text:p>#N/A</text:p>
          </table:table-cell>
          <table:table-cell table:formula="of:=IFNA(OFFSET([.$B$2];[.$C210];0;1;1);&quot;&quot;)">
            <text:p/>
          </table:table-cell>
          <table:table-cell table:number-columns-repeated="8"/>
        </table:table-row>
        <table:table-row table:style-name="ro1">
          <table:table-cell table:formula="of:=MID([$workSheet.A211]; 16;65535)">
            <text:p/>
          </table:table-cell>
          <table:table-cell table:formula="of:=IF(ISNUMBER(MATCH([$Staff.A211];OFFSET([$helpers.$A$2];0;0;[$helpers.$F$2];1);0));&quot;&quot;;[$Staff.A211])">
            <text:p/>
          </table:table-cell>
          <table:table-cell table:formula="of:=[.C210]+MATCH(TRUE();OFFSET([.B$2];[.C210]+1;0;[.$F$2]-[.$G$11];1)&lt;&gt;&quot;&quot;;0)" office:value-type="string" office:string-value="" calcext:value-type="error">
            <text:p>#N/A</text:p>
          </table:table-cell>
          <table:table-cell table:formula="of:=IFNA(OFFSET([.$B$2];[.$C211];0;1;1);&quot;&quot;)">
            <text:p/>
          </table:table-cell>
          <table:table-cell table:number-columns-repeated="8"/>
        </table:table-row>
        <table:table-row table:style-name="ro1">
          <table:table-cell table:formula="of:=MID([$workSheet.A212]; 16;65535)">
            <text:p/>
          </table:table-cell>
          <table:table-cell table:formula="of:=IF(ISNUMBER(MATCH([$Staff.A212];OFFSET([$helpers.$A$2];0;0;[$helpers.$F$2];1);0));&quot;&quot;;[$Staff.A212])">
            <text:p/>
          </table:table-cell>
          <table:table-cell table:formula="of:=[.C211]+MATCH(TRUE();OFFSET([.B$2];[.C211]+1;0;[.$F$2]-[.$G$11];1)&lt;&gt;&quot;&quot;;0)" office:value-type="string" office:string-value="" calcext:value-type="error">
            <text:p>#N/A</text:p>
          </table:table-cell>
          <table:table-cell table:formula="of:=IFNA(OFFSET([.$B$2];[.$C212];0;1;1);&quot;&quot;)">
            <text:p/>
          </table:table-cell>
          <table:table-cell table:number-columns-repeated="8"/>
        </table:table-row>
        <table:table-row table:style-name="ro1">
          <table:table-cell table:formula="of:=MID([$workSheet.A213]; 16;65535)">
            <text:p/>
          </table:table-cell>
          <table:table-cell table:formula="of:=IF(ISNUMBER(MATCH([$Staff.A213];OFFSET([$helpers.$A$2];0;0;[$helpers.$F$2];1);0));&quot;&quot;;[$Staff.A213])">
            <text:p/>
          </table:table-cell>
          <table:table-cell table:formula="of:=[.C212]+MATCH(TRUE();OFFSET([.B$2];[.C212]+1;0;[.$F$2]-[.$G$11];1)&lt;&gt;&quot;&quot;;0)" office:value-type="string" office:string-value="" calcext:value-type="error">
            <text:p>#N/A</text:p>
          </table:table-cell>
          <table:table-cell table:formula="of:=IFNA(OFFSET([.$B$2];[.$C213];0;1;1);&quot;&quot;)">
            <text:p/>
          </table:table-cell>
          <table:table-cell table:number-columns-repeated="8"/>
        </table:table-row>
        <table:table-row table:style-name="ro1">
          <table:table-cell table:formula="of:=MID([$workSheet.A214]; 16;65535)">
            <text:p/>
          </table:table-cell>
          <table:table-cell table:formula="of:=IF(ISNUMBER(MATCH([$Staff.A214];OFFSET([$helpers.$A$2];0;0;[$helpers.$F$2];1);0));&quot;&quot;;[$Staff.A214])">
            <text:p/>
          </table:table-cell>
          <table:table-cell table:formula="of:=[.C213]+MATCH(TRUE();OFFSET([.B$2];[.C213]+1;0;[.$F$2]-[.$G$11];1)&lt;&gt;&quot;&quot;;0)" office:value-type="string" office:string-value="" calcext:value-type="error">
            <text:p>#N/A</text:p>
          </table:table-cell>
          <table:table-cell table:formula="of:=IFNA(OFFSET([.$B$2];[.$C214];0;1;1);&quot;&quot;)">
            <text:p/>
          </table:table-cell>
          <table:table-cell table:number-columns-repeated="8"/>
        </table:table-row>
        <table:table-row table:style-name="ro1">
          <table:table-cell table:formula="of:=MID([$workSheet.A215]; 16;65535)">
            <text:p/>
          </table:table-cell>
          <table:table-cell table:formula="of:=IF(ISNUMBER(MATCH([$Staff.A215];OFFSET([$helpers.$A$2];0;0;[$helpers.$F$2];1);0));&quot;&quot;;[$Staff.A215])">
            <text:p/>
          </table:table-cell>
          <table:table-cell table:formula="of:=[.C214]+MATCH(TRUE();OFFSET([.B$2];[.C214]+1;0;[.$F$2]-[.$G$11];1)&lt;&gt;&quot;&quot;;0)" office:value-type="string" office:string-value="" calcext:value-type="error">
            <text:p>#N/A</text:p>
          </table:table-cell>
          <table:table-cell table:formula="of:=IFNA(OFFSET([.$B$2];[.$C215];0;1;1);&quot;&quot;)">
            <text:p/>
          </table:table-cell>
          <table:table-cell table:number-columns-repeated="8"/>
        </table:table-row>
        <table:table-row table:style-name="ro1">
          <table:table-cell table:formula="of:=MID([$workSheet.A216]; 16;65535)">
            <text:p/>
          </table:table-cell>
          <table:table-cell table:formula="of:=IF(ISNUMBER(MATCH([$Staff.A216];OFFSET([$helpers.$A$2];0;0;[$helpers.$F$2];1);0));&quot;&quot;;[$Staff.A216])">
            <text:p/>
          </table:table-cell>
          <table:table-cell table:formula="of:=[.C215]+MATCH(TRUE();OFFSET([.B$2];[.C215]+1;0;[.$F$2]-[.$G$11];1)&lt;&gt;&quot;&quot;;0)" office:value-type="string" office:string-value="" calcext:value-type="error">
            <text:p>#N/A</text:p>
          </table:table-cell>
          <table:table-cell table:formula="of:=IFNA(OFFSET([.$B$2];[.$C216];0;1;1);&quot;&quot;)">
            <text:p/>
          </table:table-cell>
          <table:table-cell table:number-columns-repeated="8"/>
        </table:table-row>
        <table:table-row table:style-name="ro1">
          <table:table-cell table:formula="of:=MID([$workSheet.A217]; 16;65535)">
            <text:p/>
          </table:table-cell>
          <table:table-cell table:formula="of:=IF(ISNUMBER(MATCH([$Staff.A217];OFFSET([$helpers.$A$2];0;0;[$helpers.$F$2];1);0));&quot;&quot;;[$Staff.A217])">
            <text:p/>
          </table:table-cell>
          <table:table-cell table:formula="of:=[.C216]+MATCH(TRUE();OFFSET([.B$2];[.C216]+1;0;[.$F$2]-[.$G$11];1)&lt;&gt;&quot;&quot;;0)" office:value-type="string" office:string-value="" calcext:value-type="error">
            <text:p>#N/A</text:p>
          </table:table-cell>
          <table:table-cell table:formula="of:=IFNA(OFFSET([.$B$2];[.$C217];0;1;1);&quot;&quot;)">
            <text:p/>
          </table:table-cell>
          <table:table-cell table:number-columns-repeated="8"/>
        </table:table-row>
        <table:table-row table:style-name="ro1">
          <table:table-cell table:formula="of:=MID([$workSheet.A218]; 16;65535)">
            <text:p/>
          </table:table-cell>
          <table:table-cell table:formula="of:=IF(ISNUMBER(MATCH([$Staff.A218];OFFSET([$helpers.$A$2];0;0;[$helpers.$F$2];1);0));&quot;&quot;;[$Staff.A218])">
            <text:p/>
          </table:table-cell>
          <table:table-cell table:formula="of:=[.C217]+MATCH(TRUE();OFFSET([.B$2];[.C217]+1;0;[.$F$2]-[.$G$11];1)&lt;&gt;&quot;&quot;;0)" office:value-type="string" office:string-value="" calcext:value-type="error">
            <text:p>#N/A</text:p>
          </table:table-cell>
          <table:table-cell table:formula="of:=IFNA(OFFSET([.$B$2];[.$C218];0;1;1);&quot;&quot;)">
            <text:p/>
          </table:table-cell>
          <table:table-cell table:number-columns-repeated="8"/>
        </table:table-row>
        <table:table-row table:style-name="ro1">
          <table:table-cell table:formula="of:=MID([$workSheet.A219]; 16;65535)">
            <text:p/>
          </table:table-cell>
          <table:table-cell table:formula="of:=IF(ISNUMBER(MATCH([$Staff.A219];OFFSET([$helpers.$A$2];0;0;[$helpers.$F$2];1);0));&quot;&quot;;[$Staff.A219])">
            <text:p/>
          </table:table-cell>
          <table:table-cell table:formula="of:=[.C218]+MATCH(TRUE();OFFSET([.B$2];[.C218]+1;0;[.$F$2]-[.$G$11];1)&lt;&gt;&quot;&quot;;0)" office:value-type="string" office:string-value="" calcext:value-type="error">
            <text:p>#N/A</text:p>
          </table:table-cell>
          <table:table-cell table:formula="of:=IFNA(OFFSET([.$B$2];[.$C219];0;1;1);&quot;&quot;)">
            <text:p/>
          </table:table-cell>
          <table:table-cell table:number-columns-repeated="8"/>
        </table:table-row>
        <table:table-row table:style-name="ro1">
          <table:table-cell table:formula="of:=MID([$workSheet.A220]; 16;65535)">
            <text:p/>
          </table:table-cell>
          <table:table-cell table:formula="of:=IF(ISNUMBER(MATCH([$Staff.A220];OFFSET([$helpers.$A$2];0;0;[$helpers.$F$2];1);0));&quot;&quot;;[$Staff.A220])">
            <text:p/>
          </table:table-cell>
          <table:table-cell table:formula="of:=[.C219]+MATCH(TRUE();OFFSET([.B$2];[.C219]+1;0;[.$F$2]-[.$G$11];1)&lt;&gt;&quot;&quot;;0)" office:value-type="string" office:string-value="" calcext:value-type="error">
            <text:p>#N/A</text:p>
          </table:table-cell>
          <table:table-cell table:formula="of:=IFNA(OFFSET([.$B$2];[.$C220];0;1;1);&quot;&quot;)">
            <text:p/>
          </table:table-cell>
          <table:table-cell table:number-columns-repeated="8"/>
        </table:table-row>
        <table:table-row table:style-name="ro1">
          <table:table-cell table:formula="of:=MID([$workSheet.A221]; 16;65535)">
            <text:p/>
          </table:table-cell>
          <table:table-cell table:formula="of:=IF(ISNUMBER(MATCH([$Staff.A221];OFFSET([$helpers.$A$2];0;0;[$helpers.$F$2];1);0));&quot;&quot;;[$Staff.A221])">
            <text:p/>
          </table:table-cell>
          <table:table-cell table:formula="of:=[.C220]+MATCH(TRUE();OFFSET([.B$2];[.C220]+1;0;[.$F$2]-[.$G$11];1)&lt;&gt;&quot;&quot;;0)" office:value-type="string" office:string-value="" calcext:value-type="error">
            <text:p>#N/A</text:p>
          </table:table-cell>
          <table:table-cell table:formula="of:=IFNA(OFFSET([.$B$2];[.$C221];0;1;1);&quot;&quot;)">
            <text:p/>
          </table:table-cell>
          <table:table-cell table:number-columns-repeated="8"/>
        </table:table-row>
        <table:table-row table:style-name="ro1">
          <table:table-cell table:formula="of:=MID([$workSheet.A222]; 16;65535)">
            <text:p/>
          </table:table-cell>
          <table:table-cell table:formula="of:=IF(ISNUMBER(MATCH([$Staff.A222];OFFSET([$helpers.$A$2];0;0;[$helpers.$F$2];1);0));&quot;&quot;;[$Staff.A222])">
            <text:p/>
          </table:table-cell>
          <table:table-cell table:formula="of:=[.C221]+MATCH(TRUE();OFFSET([.B$2];[.C221]+1;0;[.$F$2]-[.$G$11];1)&lt;&gt;&quot;&quot;;0)" office:value-type="string" office:string-value="" calcext:value-type="error">
            <text:p>#N/A</text:p>
          </table:table-cell>
          <table:table-cell table:formula="of:=IFNA(OFFSET([.$B$2];[.$C222];0;1;1);&quot;&quot;)">
            <text:p/>
          </table:table-cell>
          <table:table-cell table:number-columns-repeated="8"/>
        </table:table-row>
        <table:table-row table:style-name="ro1">
          <table:table-cell table:formula="of:=MID([$workSheet.A223]; 16;65535)">
            <text:p/>
          </table:table-cell>
          <table:table-cell table:formula="of:=IF(ISNUMBER(MATCH([$Staff.A223];OFFSET([$helpers.$A$2];0;0;[$helpers.$F$2];1);0));&quot;&quot;;[$Staff.A223])">
            <text:p/>
          </table:table-cell>
          <table:table-cell table:formula="of:=[.C222]+MATCH(TRUE();OFFSET([.B$2];[.C222]+1;0;[.$F$2]-[.$G$11];1)&lt;&gt;&quot;&quot;;0)" office:value-type="string" office:string-value="" calcext:value-type="error">
            <text:p>#N/A</text:p>
          </table:table-cell>
          <table:table-cell table:formula="of:=IFNA(OFFSET([.$B$2];[.$C223];0;1;1);&quot;&quot;)">
            <text:p/>
          </table:table-cell>
          <table:table-cell table:number-columns-repeated="8"/>
        </table:table-row>
        <table:table-row table:style-name="ro1">
          <table:table-cell table:formula="of:=MID([$workSheet.A224]; 16;65535)">
            <text:p/>
          </table:table-cell>
          <table:table-cell table:formula="of:=IF(ISNUMBER(MATCH([$Staff.A224];OFFSET([$helpers.$A$2];0;0;[$helpers.$F$2];1);0));&quot;&quot;;[$Staff.A224])">
            <text:p/>
          </table:table-cell>
          <table:table-cell table:formula="of:=[.C223]+MATCH(TRUE();OFFSET([.B$2];[.C223]+1;0;[.$F$2]-[.$G$11];1)&lt;&gt;&quot;&quot;;0)" office:value-type="string" office:string-value="" calcext:value-type="error">
            <text:p>#N/A</text:p>
          </table:table-cell>
          <table:table-cell table:formula="of:=IFNA(OFFSET([.$B$2];[.$C224];0;1;1);&quot;&quot;)">
            <text:p/>
          </table:table-cell>
          <table:table-cell table:number-columns-repeated="8"/>
        </table:table-row>
        <table:table-row table:style-name="ro1">
          <table:table-cell table:formula="of:=MID([$workSheet.A225]; 16;65535)">
            <text:p/>
          </table:table-cell>
          <table:table-cell table:formula="of:=IF(ISNUMBER(MATCH([$Staff.A225];OFFSET([$helpers.$A$2];0;0;[$helpers.$F$2];1);0));&quot;&quot;;[$Staff.A225])">
            <text:p/>
          </table:table-cell>
          <table:table-cell table:formula="of:=[.C224]+MATCH(TRUE();OFFSET([.B$2];[.C224]+1;0;[.$F$2]-[.$G$11];1)&lt;&gt;&quot;&quot;;0)" office:value-type="string" office:string-value="" calcext:value-type="error">
            <text:p>#N/A</text:p>
          </table:table-cell>
          <table:table-cell table:formula="of:=IFNA(OFFSET([.$B$2];[.$C225];0;1;1);&quot;&quot;)">
            <text:p/>
          </table:table-cell>
          <table:table-cell table:number-columns-repeated="8"/>
        </table:table-row>
        <table:table-row table:style-name="ro1">
          <table:table-cell table:formula="of:=MID([$workSheet.A226]; 16;65535)">
            <text:p/>
          </table:table-cell>
          <table:table-cell table:formula="of:=IF(ISNUMBER(MATCH([$Staff.A226];OFFSET([$helpers.$A$2];0;0;[$helpers.$F$2];1);0));&quot;&quot;;[$Staff.A226])">
            <text:p/>
          </table:table-cell>
          <table:table-cell table:formula="of:=[.C225]+MATCH(TRUE();OFFSET([.B$2];[.C225]+1;0;[.$F$2]-[.$G$11];1)&lt;&gt;&quot;&quot;;0)" office:value-type="string" office:string-value="" calcext:value-type="error">
            <text:p>#N/A</text:p>
          </table:table-cell>
          <table:table-cell table:formula="of:=IFNA(OFFSET([.$B$2];[.$C226];0;1;1);&quot;&quot;)">
            <text:p/>
          </table:table-cell>
          <table:table-cell table:number-columns-repeated="8"/>
        </table:table-row>
        <table:table-row table:style-name="ro1">
          <table:table-cell table:formula="of:=MID([$workSheet.A227]; 16;65535)">
            <text:p/>
          </table:table-cell>
          <table:table-cell table:formula="of:=IF(ISNUMBER(MATCH([$Staff.A227];OFFSET([$helpers.$A$2];0;0;[$helpers.$F$2];1);0));&quot;&quot;;[$Staff.A227])">
            <text:p/>
          </table:table-cell>
          <table:table-cell table:formula="of:=[.C226]+MATCH(TRUE();OFFSET([.B$2];[.C226]+1;0;[.$F$2]-[.$G$11];1)&lt;&gt;&quot;&quot;;0)" office:value-type="string" office:string-value="" calcext:value-type="error">
            <text:p>#N/A</text:p>
          </table:table-cell>
          <table:table-cell table:formula="of:=IFNA(OFFSET([.$B$2];[.$C227];0;1;1);&quot;&quot;)">
            <text:p/>
          </table:table-cell>
          <table:table-cell table:number-columns-repeated="8"/>
        </table:table-row>
        <table:table-row table:style-name="ro1">
          <table:table-cell table:formula="of:=MID([$workSheet.A228]; 16;65535)">
            <text:p/>
          </table:table-cell>
          <table:table-cell table:formula="of:=IF(ISNUMBER(MATCH([$Staff.A228];OFFSET([$helpers.$A$2];0;0;[$helpers.$F$2];1);0));&quot;&quot;;[$Staff.A228])">
            <text:p/>
          </table:table-cell>
          <table:table-cell table:formula="of:=[.C227]+MATCH(TRUE();OFFSET([.B$2];[.C227]+1;0;[.$F$2]-[.$G$11];1)&lt;&gt;&quot;&quot;;0)" office:value-type="string" office:string-value="" calcext:value-type="error">
            <text:p>#N/A</text:p>
          </table:table-cell>
          <table:table-cell table:formula="of:=IFNA(OFFSET([.$B$2];[.$C228];0;1;1);&quot;&quot;)">
            <text:p/>
          </table:table-cell>
          <table:table-cell table:number-columns-repeated="8"/>
        </table:table-row>
        <table:table-row table:style-name="ro1">
          <table:table-cell table:formula="of:=MID([$workSheet.A229]; 16;65535)">
            <text:p/>
          </table:table-cell>
          <table:table-cell table:formula="of:=IF(ISNUMBER(MATCH([$Staff.A229];OFFSET([$helpers.$A$2];0;0;[$helpers.$F$2];1);0));&quot;&quot;;[$Staff.A229])">
            <text:p/>
          </table:table-cell>
          <table:table-cell table:formula="of:=[.C228]+MATCH(TRUE();OFFSET([.B$2];[.C228]+1;0;[.$F$2]-[.$G$11];1)&lt;&gt;&quot;&quot;;0)" office:value-type="string" office:string-value="" calcext:value-type="error">
            <text:p>#N/A</text:p>
          </table:table-cell>
          <table:table-cell table:formula="of:=IFNA(OFFSET([.$B$2];[.$C229];0;1;1);&quot;&quot;)">
            <text:p/>
          </table:table-cell>
          <table:table-cell table:number-columns-repeated="8"/>
        </table:table-row>
        <table:table-row table:style-name="ro1">
          <table:table-cell table:formula="of:=MID([$workSheet.A230]; 16;65535)">
            <text:p/>
          </table:table-cell>
          <table:table-cell table:formula="of:=IF(ISNUMBER(MATCH([$Staff.A230];OFFSET([$helpers.$A$2];0;0;[$helpers.$F$2];1);0));&quot;&quot;;[$Staff.A230])">
            <text:p/>
          </table:table-cell>
          <table:table-cell table:formula="of:=[.C229]+MATCH(TRUE();OFFSET([.B$2];[.C229]+1;0;[.$F$2]-[.$G$11];1)&lt;&gt;&quot;&quot;;0)" office:value-type="string" office:string-value="" calcext:value-type="error">
            <text:p>#N/A</text:p>
          </table:table-cell>
          <table:table-cell table:formula="of:=IFNA(OFFSET([.$B$2];[.$C230];0;1;1);&quot;&quot;)">
            <text:p/>
          </table:table-cell>
          <table:table-cell table:number-columns-repeated="8"/>
        </table:table-row>
        <table:table-row table:style-name="ro1">
          <table:table-cell table:formula="of:=MID([$workSheet.A231]; 16;65535)">
            <text:p/>
          </table:table-cell>
          <table:table-cell table:formula="of:=IF(ISNUMBER(MATCH([$Staff.A231];OFFSET([$helpers.$A$2];0;0;[$helpers.$F$2];1);0));&quot;&quot;;[$Staff.A231])">
            <text:p/>
          </table:table-cell>
          <table:table-cell table:formula="of:=[.C230]+MATCH(TRUE();OFFSET([.B$2];[.C230]+1;0;[.$F$2]-[.$G$11];1)&lt;&gt;&quot;&quot;;0)" office:value-type="string" office:string-value="" calcext:value-type="error">
            <text:p>#N/A</text:p>
          </table:table-cell>
          <table:table-cell table:formula="of:=IFNA(OFFSET([.$B$2];[.$C231];0;1;1);&quot;&quot;)">
            <text:p/>
          </table:table-cell>
          <table:table-cell table:number-columns-repeated="8"/>
        </table:table-row>
        <table:table-row table:style-name="ro1">
          <table:table-cell table:formula="of:=MID([$workSheet.A232]; 16;65535)">
            <text:p/>
          </table:table-cell>
          <table:table-cell table:formula="of:=IF(ISNUMBER(MATCH([$Staff.A232];OFFSET([$helpers.$A$2];0;0;[$helpers.$F$2];1);0));&quot;&quot;;[$Staff.A232])">
            <text:p/>
          </table:table-cell>
          <table:table-cell table:formula="of:=[.C231]+MATCH(TRUE();OFFSET([.B$2];[.C231]+1;0;[.$F$2]-[.$G$11];1)&lt;&gt;&quot;&quot;;0)" office:value-type="string" office:string-value="" calcext:value-type="error">
            <text:p>#N/A</text:p>
          </table:table-cell>
          <table:table-cell table:formula="of:=IFNA(OFFSET([.$B$2];[.$C232];0;1;1);&quot;&quot;)">
            <text:p/>
          </table:table-cell>
          <table:table-cell table:number-columns-repeated="8"/>
        </table:table-row>
        <table:table-row table:style-name="ro1">
          <table:table-cell table:formula="of:=MID([$workSheet.A233]; 16;65535)">
            <text:p/>
          </table:table-cell>
          <table:table-cell table:formula="of:=IF(ISNUMBER(MATCH([$Staff.A233];OFFSET([$helpers.$A$2];0;0;[$helpers.$F$2];1);0));&quot;&quot;;[$Staff.A233])">
            <text:p/>
          </table:table-cell>
          <table:table-cell table:formula="of:=[.C232]+MATCH(TRUE();OFFSET([.B$2];[.C232]+1;0;[.$F$2]-[.$G$11];1)&lt;&gt;&quot;&quot;;0)" office:value-type="string" office:string-value="" calcext:value-type="error">
            <text:p>#N/A</text:p>
          </table:table-cell>
          <table:table-cell table:formula="of:=IFNA(OFFSET([.$B$2];[.$C233];0;1;1);&quot;&quot;)">
            <text:p/>
          </table:table-cell>
          <table:table-cell table:number-columns-repeated="8"/>
        </table:table-row>
        <table:table-row table:style-name="ro1">
          <table:table-cell table:formula="of:=MID([$workSheet.A234]; 16;65535)">
            <text:p/>
          </table:table-cell>
          <table:table-cell table:formula="of:=IF(ISNUMBER(MATCH([$Staff.A234];OFFSET([$helpers.$A$2];0;0;[$helpers.$F$2];1);0));&quot;&quot;;[$Staff.A234])">
            <text:p/>
          </table:table-cell>
          <table:table-cell table:formula="of:=[.C233]+MATCH(TRUE();OFFSET([.B$2];[.C233]+1;0;[.$F$2]-[.$G$11];1)&lt;&gt;&quot;&quot;;0)" office:value-type="string" office:string-value="" calcext:value-type="error">
            <text:p>#N/A</text:p>
          </table:table-cell>
          <table:table-cell table:formula="of:=IFNA(OFFSET([.$B$2];[.$C234];0;1;1);&quot;&quot;)">
            <text:p/>
          </table:table-cell>
          <table:table-cell table:number-columns-repeated="8"/>
        </table:table-row>
        <table:table-row table:style-name="ro1">
          <table:table-cell table:formula="of:=MID([$workSheet.A235]; 16;65535)">
            <text:p/>
          </table:table-cell>
          <table:table-cell table:formula="of:=IF(ISNUMBER(MATCH([$Staff.A235];OFFSET([$helpers.$A$2];0;0;[$helpers.$F$2];1);0));&quot;&quot;;[$Staff.A235])">
            <text:p/>
          </table:table-cell>
          <table:table-cell table:formula="of:=[.C234]+MATCH(TRUE();OFFSET([.B$2];[.C234]+1;0;[.$F$2]-[.$G$11];1)&lt;&gt;&quot;&quot;;0)" office:value-type="string" office:string-value="" calcext:value-type="error">
            <text:p>#N/A</text:p>
          </table:table-cell>
          <table:table-cell table:formula="of:=IFNA(OFFSET([.$B$2];[.$C235];0;1;1);&quot;&quot;)">
            <text:p/>
          </table:table-cell>
          <table:table-cell table:number-columns-repeated="8"/>
        </table:table-row>
        <table:table-row table:style-name="ro1">
          <table:table-cell table:formula="of:=MID([$workSheet.A236]; 16;65535)">
            <text:p/>
          </table:table-cell>
          <table:table-cell table:formula="of:=IF(ISNUMBER(MATCH([$Staff.A236];OFFSET([$helpers.$A$2];0;0;[$helpers.$F$2];1);0));&quot;&quot;;[$Staff.A236])">
            <text:p/>
          </table:table-cell>
          <table:table-cell table:formula="of:=[.C235]+MATCH(TRUE();OFFSET([.B$2];[.C235]+1;0;[.$F$2]-[.$G$11];1)&lt;&gt;&quot;&quot;;0)" office:value-type="string" office:string-value="" calcext:value-type="error">
            <text:p>#N/A</text:p>
          </table:table-cell>
          <table:table-cell table:formula="of:=IFNA(OFFSET([.$B$2];[.$C236];0;1;1);&quot;&quot;)">
            <text:p/>
          </table:table-cell>
          <table:table-cell table:number-columns-repeated="8"/>
        </table:table-row>
        <table:table-row table:style-name="ro1">
          <table:table-cell table:formula="of:=MID([$workSheet.A237]; 16;65535)">
            <text:p/>
          </table:table-cell>
          <table:table-cell table:formula="of:=IF(ISNUMBER(MATCH([$Staff.A237];OFFSET([$helpers.$A$2];0;0;[$helpers.$F$2];1);0));&quot;&quot;;[$Staff.A237])">
            <text:p/>
          </table:table-cell>
          <table:table-cell table:formula="of:=[.C236]+MATCH(TRUE();OFFSET([.B$2];[.C236]+1;0;[.$F$2]-[.$G$11];1)&lt;&gt;&quot;&quot;;0)" office:value-type="string" office:string-value="" calcext:value-type="error">
            <text:p>#N/A</text:p>
          </table:table-cell>
          <table:table-cell table:formula="of:=IFNA(OFFSET([.$B$2];[.$C237];0;1;1);&quot;&quot;)">
            <text:p/>
          </table:table-cell>
          <table:table-cell table:number-columns-repeated="8"/>
        </table:table-row>
        <table:table-row table:style-name="ro1">
          <table:table-cell table:formula="of:=MID([$workSheet.A238]; 16;65535)">
            <text:p/>
          </table:table-cell>
          <table:table-cell table:formula="of:=IF(ISNUMBER(MATCH([$Staff.A238];OFFSET([$helpers.$A$2];0;0;[$helpers.$F$2];1);0));&quot;&quot;;[$Staff.A238])">
            <text:p/>
          </table:table-cell>
          <table:table-cell table:formula="of:=[.C237]+MATCH(TRUE();OFFSET([.B$2];[.C237]+1;0;[.$F$2]-[.$G$11];1)&lt;&gt;&quot;&quot;;0)" office:value-type="string" office:string-value="" calcext:value-type="error">
            <text:p>#N/A</text:p>
          </table:table-cell>
          <table:table-cell table:formula="of:=IFNA(OFFSET([.$B$2];[.$C238];0;1;1);&quot;&quot;)">
            <text:p/>
          </table:table-cell>
          <table:table-cell table:number-columns-repeated="8"/>
        </table:table-row>
        <table:table-row table:style-name="ro1">
          <table:table-cell table:formula="of:=MID([$workSheet.A239]; 16;65535)">
            <text:p/>
          </table:table-cell>
          <table:table-cell table:formula="of:=IF(ISNUMBER(MATCH([$Staff.A239];OFFSET([$helpers.$A$2];0;0;[$helpers.$F$2];1);0));&quot;&quot;;[$Staff.A239])">
            <text:p/>
          </table:table-cell>
          <table:table-cell table:formula="of:=[.C238]+MATCH(TRUE();OFFSET([.B$2];[.C238]+1;0;[.$F$2]-[.$G$11];1)&lt;&gt;&quot;&quot;;0)" office:value-type="string" office:string-value="" calcext:value-type="error">
            <text:p>#N/A</text:p>
          </table:table-cell>
          <table:table-cell table:formula="of:=IFNA(OFFSET([.$B$2];[.$C239];0;1;1);&quot;&quot;)">
            <text:p/>
          </table:table-cell>
          <table:table-cell table:number-columns-repeated="8"/>
        </table:table-row>
        <table:table-row table:style-name="ro1">
          <table:table-cell table:formula="of:=MID([$workSheet.A240]; 16;65535)">
            <text:p/>
          </table:table-cell>
          <table:table-cell table:formula="of:=IF(ISNUMBER(MATCH([$Staff.A240];OFFSET([$helpers.$A$2];0;0;[$helpers.$F$2];1);0));&quot;&quot;;[$Staff.A240])">
            <text:p/>
          </table:table-cell>
          <table:table-cell table:formula="of:=[.C239]+MATCH(TRUE();OFFSET([.B$2];[.C239]+1;0;[.$F$2]-[.$G$11];1)&lt;&gt;&quot;&quot;;0)" office:value-type="string" office:string-value="" calcext:value-type="error">
            <text:p>#N/A</text:p>
          </table:table-cell>
          <table:table-cell table:formula="of:=IFNA(OFFSET([.$B$2];[.$C240];0;1;1);&quot;&quot;)">
            <text:p/>
          </table:table-cell>
          <table:table-cell table:number-columns-repeated="8"/>
        </table:table-row>
        <table:table-row table:style-name="ro1">
          <table:table-cell table:formula="of:=MID([$workSheet.A241]; 16;65535)">
            <text:p/>
          </table:table-cell>
          <table:table-cell table:formula="of:=IF(ISNUMBER(MATCH([$Staff.A241];OFFSET([$helpers.$A$2];0;0;[$helpers.$F$2];1);0));&quot;&quot;;[$Staff.A241])">
            <text:p/>
          </table:table-cell>
          <table:table-cell table:formula="of:=[.C240]+MATCH(TRUE();OFFSET([.B$2];[.C240]+1;0;[.$F$2]-[.$G$11];1)&lt;&gt;&quot;&quot;;0)" office:value-type="string" office:string-value="" calcext:value-type="error">
            <text:p>#N/A</text:p>
          </table:table-cell>
          <table:table-cell table:formula="of:=IFNA(OFFSET([.$B$2];[.$C241];0;1;1);&quot;&quot;)">
            <text:p/>
          </table:table-cell>
          <table:table-cell table:number-columns-repeated="8"/>
        </table:table-row>
        <table:table-row table:style-name="ro1">
          <table:table-cell table:formula="of:=MID([$workSheet.A242]; 16;65535)">
            <text:p/>
          </table:table-cell>
          <table:table-cell table:formula="of:=IF(ISNUMBER(MATCH([$Staff.A242];OFFSET([$helpers.$A$2];0;0;[$helpers.$F$2];1);0));&quot;&quot;;[$Staff.A242])">
            <text:p/>
          </table:table-cell>
          <table:table-cell table:formula="of:=[.C241]+MATCH(TRUE();OFFSET([.B$2];[.C241]+1;0;[.$F$2]-[.$G$11];1)&lt;&gt;&quot;&quot;;0)" office:value-type="string" office:string-value="" calcext:value-type="error">
            <text:p>#N/A</text:p>
          </table:table-cell>
          <table:table-cell table:formula="of:=IFNA(OFFSET([.$B$2];[.$C242];0;1;1);&quot;&quot;)">
            <text:p/>
          </table:table-cell>
          <table:table-cell table:number-columns-repeated="8"/>
        </table:table-row>
        <table:table-row table:style-name="ro1">
          <table:table-cell table:formula="of:=MID([$workSheet.A243]; 16;65535)">
            <text:p/>
          </table:table-cell>
          <table:table-cell table:formula="of:=IF(ISNUMBER(MATCH([$Staff.A243];OFFSET([$helpers.$A$2];0;0;[$helpers.$F$2];1);0));&quot;&quot;;[$Staff.A243])">
            <text:p/>
          </table:table-cell>
          <table:table-cell table:formula="of:=[.C242]+MATCH(TRUE();OFFSET([.B$2];[.C242]+1;0;[.$F$2]-[.$G$11];1)&lt;&gt;&quot;&quot;;0)" office:value-type="string" office:string-value="" calcext:value-type="error">
            <text:p>#N/A</text:p>
          </table:table-cell>
          <table:table-cell table:formula="of:=IFNA(OFFSET([.$B$2];[.$C243];0;1;1);&quot;&quot;)">
            <text:p/>
          </table:table-cell>
          <table:table-cell table:number-columns-repeated="8"/>
        </table:table-row>
        <table:table-row table:style-name="ro1">
          <table:table-cell table:formula="of:=MID([$workSheet.A244]; 16;65535)">
            <text:p/>
          </table:table-cell>
          <table:table-cell table:formula="of:=IF(ISNUMBER(MATCH([$Staff.A244];OFFSET([$helpers.$A$2];0;0;[$helpers.$F$2];1);0));&quot;&quot;;[$Staff.A244])">
            <text:p/>
          </table:table-cell>
          <table:table-cell table:formula="of:=[.C243]+MATCH(TRUE();OFFSET([.B$2];[.C243]+1;0;[.$F$2]-[.$G$11];1)&lt;&gt;&quot;&quot;;0)" office:value-type="string" office:string-value="" calcext:value-type="error">
            <text:p>#N/A</text:p>
          </table:table-cell>
          <table:table-cell table:formula="of:=IFNA(OFFSET([.$B$2];[.$C244];0;1;1);&quot;&quot;)">
            <text:p/>
          </table:table-cell>
          <table:table-cell table:number-columns-repeated="8"/>
        </table:table-row>
        <table:table-row table:style-name="ro1">
          <table:table-cell table:formula="of:=MID([$workSheet.A245]; 16;65535)">
            <text:p/>
          </table:table-cell>
          <table:table-cell table:formula="of:=IF(ISNUMBER(MATCH([$Staff.A245];OFFSET([$helpers.$A$2];0;0;[$helpers.$F$2];1);0));&quot;&quot;;[$Staff.A245])">
            <text:p/>
          </table:table-cell>
          <table:table-cell table:formula="of:=[.C244]+MATCH(TRUE();OFFSET([.B$2];[.C244]+1;0;[.$F$2]-[.$G$11];1)&lt;&gt;&quot;&quot;;0)" office:value-type="string" office:string-value="" calcext:value-type="error">
            <text:p>#N/A</text:p>
          </table:table-cell>
          <table:table-cell table:formula="of:=IFNA(OFFSET([.$B$2];[.$C245];0;1;1);&quot;&quot;)">
            <text:p/>
          </table:table-cell>
          <table:table-cell table:number-columns-repeated="8"/>
        </table:table-row>
        <table:table-row table:style-name="ro1">
          <table:table-cell table:formula="of:=MID([$workSheet.A246]; 16;65535)">
            <text:p/>
          </table:table-cell>
          <table:table-cell table:formula="of:=IF(ISNUMBER(MATCH([$Staff.A246];OFFSET([$helpers.$A$2];0;0;[$helpers.$F$2];1);0));&quot;&quot;;[$Staff.A246])">
            <text:p/>
          </table:table-cell>
          <table:table-cell table:formula="of:=[.C245]+MATCH(TRUE();OFFSET([.B$2];[.C245]+1;0;[.$F$2]-[.$G$11];1)&lt;&gt;&quot;&quot;;0)" office:value-type="string" office:string-value="" calcext:value-type="error">
            <text:p>#N/A</text:p>
          </table:table-cell>
          <table:table-cell table:formula="of:=IFNA(OFFSET([.$B$2];[.$C246];0;1;1);&quot;&quot;)">
            <text:p/>
          </table:table-cell>
          <table:table-cell table:number-columns-repeated="8"/>
        </table:table-row>
        <table:table-row table:style-name="ro1">
          <table:table-cell table:formula="of:=MID([$workSheet.A247]; 16;65535)">
            <text:p/>
          </table:table-cell>
          <table:table-cell table:formula="of:=IF(ISNUMBER(MATCH([$Staff.A247];OFFSET([$helpers.$A$2];0;0;[$helpers.$F$2];1);0));&quot;&quot;;[$Staff.A247])">
            <text:p/>
          </table:table-cell>
          <table:table-cell table:formula="of:=[.C246]+MATCH(TRUE();OFFSET([.B$2];[.C246]+1;0;[.$F$2]-[.$G$11];1)&lt;&gt;&quot;&quot;;0)" office:value-type="string" office:string-value="" calcext:value-type="error">
            <text:p>#N/A</text:p>
          </table:table-cell>
          <table:table-cell table:formula="of:=IFNA(OFFSET([.$B$2];[.$C247];0;1;1);&quot;&quot;)">
            <text:p/>
          </table:table-cell>
          <table:table-cell table:number-columns-repeated="8"/>
        </table:table-row>
        <table:table-row table:style-name="ro1">
          <table:table-cell table:formula="of:=MID([$workSheet.A248]; 16;65535)">
            <text:p/>
          </table:table-cell>
          <table:table-cell table:formula="of:=IF(ISNUMBER(MATCH([$Staff.A248];OFFSET([$helpers.$A$2];0;0;[$helpers.$F$2];1);0));&quot;&quot;;[$Staff.A248])">
            <text:p/>
          </table:table-cell>
          <table:table-cell table:formula="of:=[.C247]+MATCH(TRUE();OFFSET([.B$2];[.C247]+1;0;[.$F$2]-[.$G$11];1)&lt;&gt;&quot;&quot;;0)" office:value-type="string" office:string-value="" calcext:value-type="error">
            <text:p>#N/A</text:p>
          </table:table-cell>
          <table:table-cell table:formula="of:=IFNA(OFFSET([.$B$2];[.$C248];0;1;1);&quot;&quot;)">
            <text:p/>
          </table:table-cell>
          <table:table-cell table:number-columns-repeated="8"/>
        </table:table-row>
        <table:table-row table:style-name="ro1">
          <table:table-cell table:formula="of:=MID([$workSheet.A249]; 16;65535)">
            <text:p/>
          </table:table-cell>
          <table:table-cell table:formula="of:=IF(ISNUMBER(MATCH([$Staff.A249];OFFSET([$helpers.$A$2];0;0;[$helpers.$F$2];1);0));&quot;&quot;;[$Staff.A249])">
            <text:p/>
          </table:table-cell>
          <table:table-cell table:formula="of:=[.C248]+MATCH(TRUE();OFFSET([.B$2];[.C248]+1;0;[.$F$2]-[.$G$11];1)&lt;&gt;&quot;&quot;;0)" office:value-type="string" office:string-value="" calcext:value-type="error">
            <text:p>#N/A</text:p>
          </table:table-cell>
          <table:table-cell table:formula="of:=IFNA(OFFSET([.$B$2];[.$C249];0;1;1);&quot;&quot;)">
            <text:p/>
          </table:table-cell>
          <table:table-cell table:number-columns-repeated="8"/>
        </table:table-row>
        <table:table-row table:style-name="ro1">
          <table:table-cell table:formula="of:=MID([$workSheet.A250]; 16;65535)">
            <text:p/>
          </table:table-cell>
          <table:table-cell table:formula="of:=IF(ISNUMBER(MATCH([$Staff.A250];OFFSET([$helpers.$A$2];0;0;[$helpers.$F$2];1);0));&quot;&quot;;[$Staff.A250])">
            <text:p/>
          </table:table-cell>
          <table:table-cell table:formula="of:=[.C249]+MATCH(TRUE();OFFSET([.B$2];[.C249]+1;0;[.$F$2]-[.$G$11];1)&lt;&gt;&quot;&quot;;0)" office:value-type="string" office:string-value="" calcext:value-type="error">
            <text:p>#N/A</text:p>
          </table:table-cell>
          <table:table-cell table:formula="of:=IFNA(OFFSET([.$B$2];[.$C250];0;1;1);&quot;&quot;)">
            <text:p/>
          </table:table-cell>
          <table:table-cell table:number-columns-repeated="8"/>
        </table:table-row>
        <table:table-row table:style-name="ro1">
          <table:table-cell table:formula="of:=MID([$workSheet.A251]; 16;65535)">
            <text:p/>
          </table:table-cell>
          <table:table-cell table:formula="of:=IF(ISNUMBER(MATCH([$Staff.A251];OFFSET([$helpers.$A$2];0;0;[$helpers.$F$2];1);0));&quot;&quot;;[$Staff.A251])">
            <text:p/>
          </table:table-cell>
          <table:table-cell table:formula="of:=[.C250]+MATCH(TRUE();OFFSET([.B$2];[.C250]+1;0;[.$F$2]-[.$G$11];1)&lt;&gt;&quot;&quot;;0)" office:value-type="string" office:string-value="" calcext:value-type="error">
            <text:p>#N/A</text:p>
          </table:table-cell>
          <table:table-cell table:formula="of:=IFNA(OFFSET([.$B$2];[.$C251];0;1;1);&quot;&quot;)">
            <text:p/>
          </table:table-cell>
          <table:table-cell table:number-columns-repeated="8"/>
        </table:table-row>
        <table:table-row table:style-name="ro1">
          <table:table-cell table:formula="of:=MID([$workSheet.A252]; 16;65535)">
            <text:p/>
          </table:table-cell>
          <table:table-cell table:formula="of:=IF(ISNUMBER(MATCH([$Staff.A252];OFFSET([$helpers.$A$2];0;0;[$helpers.$F$2];1);0));&quot;&quot;;[$Staff.A252])">
            <text:p/>
          </table:table-cell>
          <table:table-cell table:formula="of:=[.C251]+MATCH(TRUE();OFFSET([.B$2];[.C251]+1;0;[.$F$2]-[.$G$11];1)&lt;&gt;&quot;&quot;;0)" office:value-type="string" office:string-value="" calcext:value-type="error">
            <text:p>#N/A</text:p>
          </table:table-cell>
          <table:table-cell table:formula="of:=IFNA(OFFSET([.$B$2];[.$C252];0;1;1);&quot;&quot;)">
            <text:p/>
          </table:table-cell>
          <table:table-cell table:number-columns-repeated="8"/>
        </table:table-row>
        <table:table-row table:style-name="ro1">
          <table:table-cell table:formula="of:=MID([$workSheet.A253]; 16;65535)">
            <text:p/>
          </table:table-cell>
          <table:table-cell table:formula="of:=IF(ISNUMBER(MATCH([$Staff.A253];OFFSET([$helpers.$A$2];0;0;[$helpers.$F$2];1);0));&quot;&quot;;[$Staff.A253])">
            <text:p/>
          </table:table-cell>
          <table:table-cell table:formula="of:=[.C252]+MATCH(TRUE();OFFSET([.B$2];[.C252]+1;0;[.$F$2]-[.$G$11];1)&lt;&gt;&quot;&quot;;0)" office:value-type="string" office:string-value="" calcext:value-type="error">
            <text:p>#N/A</text:p>
          </table:table-cell>
          <table:table-cell table:formula="of:=IFNA(OFFSET([.$B$2];[.$C253];0;1;1);&quot;&quot;)">
            <text:p/>
          </table:table-cell>
          <table:table-cell table:number-columns-repeated="8"/>
        </table:table-row>
        <table:table-row table:style-name="ro1">
          <table:table-cell table:formula="of:=MID([$workSheet.A254]; 16;65535)">
            <text:p/>
          </table:table-cell>
          <table:table-cell table:formula="of:=IF(ISNUMBER(MATCH([$Staff.A254];OFFSET([$helpers.$A$2];0;0;[$helpers.$F$2];1);0));&quot;&quot;;[$Staff.A254])">
            <text:p/>
          </table:table-cell>
          <table:table-cell table:formula="of:=[.C253]+MATCH(TRUE();OFFSET([.B$2];[.C253]+1;0;[.$F$2]-[.$G$11];1)&lt;&gt;&quot;&quot;;0)" office:value-type="string" office:string-value="" calcext:value-type="error">
            <text:p>#N/A</text:p>
          </table:table-cell>
          <table:table-cell table:formula="of:=IFNA(OFFSET([.$B$2];[.$C254];0;1;1);&quot;&quot;)">
            <text:p/>
          </table:table-cell>
          <table:table-cell table:number-columns-repeated="8"/>
        </table:table-row>
        <table:table-row table:style-name="ro1">
          <table:table-cell table:formula="of:=MID([$workSheet.A255]; 16;65535)">
            <text:p/>
          </table:table-cell>
          <table:table-cell table:formula="of:=IF(ISNUMBER(MATCH([$Staff.A255];OFFSET([$helpers.$A$2];0;0;[$helpers.$F$2];1);0));&quot;&quot;;[$Staff.A255])">
            <text:p/>
          </table:table-cell>
          <table:table-cell table:formula="of:=[.C254]+MATCH(TRUE();OFFSET([.B$2];[.C254]+1;0;[.$F$2]-[.$G$11];1)&lt;&gt;&quot;&quot;;0)" office:value-type="string" office:string-value="" calcext:value-type="error">
            <text:p>#N/A</text:p>
          </table:table-cell>
          <table:table-cell table:formula="of:=IFNA(OFFSET([.$B$2];[.$C255];0;1;1);&quot;&quot;)">
            <text:p/>
          </table:table-cell>
          <table:table-cell table:number-columns-repeated="8"/>
        </table:table-row>
        <table:table-row table:style-name="ro1">
          <table:table-cell table:formula="of:=MID([$workSheet.A256]; 16;65535)">
            <text:p/>
          </table:table-cell>
          <table:table-cell table:formula="of:=IF(ISNUMBER(MATCH([$Staff.A256];OFFSET([$helpers.$A$2];0;0;[$helpers.$F$2];1);0));&quot;&quot;;[$Staff.A256])">
            <text:p/>
          </table:table-cell>
          <table:table-cell table:formula="of:=[.C255]+MATCH(TRUE();OFFSET([.B$2];[.C255]+1;0;[.$F$2]-[.$G$11];1)&lt;&gt;&quot;&quot;;0)" office:value-type="string" office:string-value="" calcext:value-type="error">
            <text:p>#N/A</text:p>
          </table:table-cell>
          <table:table-cell table:formula="of:=IFNA(OFFSET([.$B$2];[.$C256];0;1;1);&quot;&quot;)">
            <text:p/>
          </table:table-cell>
          <table:table-cell table:number-columns-repeated="8"/>
        </table:table-row>
        <table:table-row table:style-name="ro1">
          <table:table-cell table:formula="of:=MID([$workSheet.A257]; 16;65535)">
            <text:p/>
          </table:table-cell>
          <table:table-cell table:formula="of:=IF(ISNUMBER(MATCH([$Staff.A257];OFFSET([$helpers.$A$2];0;0;[$helpers.$F$2];1);0));&quot;&quot;;[$Staff.A257])">
            <text:p/>
          </table:table-cell>
          <table:table-cell table:formula="of:=[.C256]+MATCH(TRUE();OFFSET([.B$2];[.C256]+1;0;[.$F$2]-[.$G$11];1)&lt;&gt;&quot;&quot;;0)" office:value-type="string" office:string-value="" calcext:value-type="error">
            <text:p>#N/A</text:p>
          </table:table-cell>
          <table:table-cell table:formula="of:=IFNA(OFFSET([.$B$2];[.$C257];0;1;1);&quot;&quot;)">
            <text:p/>
          </table:table-cell>
          <table:table-cell table:number-columns-repeated="8"/>
        </table:table-row>
        <table:table-row table:style-name="ro1">
          <table:table-cell table:formula="of:=MID([$workSheet.A258]; 16;65535)">
            <text:p/>
          </table:table-cell>
          <table:table-cell table:formula="of:=IF(ISNUMBER(MATCH([$Staff.A258];OFFSET([$helpers.$A$2];0;0;[$helpers.$F$2];1);0));&quot;&quot;;[$Staff.A258])">
            <text:p/>
          </table:table-cell>
          <table:table-cell table:formula="of:=[.C257]+MATCH(TRUE();OFFSET([.B$2];[.C257]+1;0;[.$F$2]-[.$G$11];1)&lt;&gt;&quot;&quot;;0)" office:value-type="string" office:string-value="" calcext:value-type="error">
            <text:p>#N/A</text:p>
          </table:table-cell>
          <table:table-cell table:formula="of:=IFNA(OFFSET([.$B$2];[.$C258];0;1;1);&quot;&quot;)">
            <text:p/>
          </table:table-cell>
          <table:table-cell table:number-columns-repeated="8"/>
        </table:table-row>
        <table:table-row table:style-name="ro1">
          <table:table-cell table:formula="of:=MID([$workSheet.A259]; 16;65535)">
            <text:p/>
          </table:table-cell>
          <table:table-cell table:formula="of:=IF(ISNUMBER(MATCH([$Staff.A259];OFFSET([$helpers.$A$2];0;0;[$helpers.$F$2];1);0));&quot;&quot;;[$Staff.A259])">
            <text:p/>
          </table:table-cell>
          <table:table-cell table:formula="of:=[.C258]+MATCH(TRUE();OFFSET([.B$2];[.C258]+1;0;[.$F$2]-[.$G$11];1)&lt;&gt;&quot;&quot;;0)" office:value-type="string" office:string-value="" calcext:value-type="error">
            <text:p>#N/A</text:p>
          </table:table-cell>
          <table:table-cell table:formula="of:=IFNA(OFFSET([.$B$2];[.$C259];0;1;1);&quot;&quot;)">
            <text:p/>
          </table:table-cell>
          <table:table-cell table:number-columns-repeated="8"/>
        </table:table-row>
        <table:table-row table:style-name="ro1">
          <table:table-cell table:formula="of:=MID([$workSheet.A260]; 16;65535)">
            <text:p/>
          </table:table-cell>
          <table:table-cell table:formula="of:=IF(ISNUMBER(MATCH([$Staff.A260];OFFSET([$helpers.$A$2];0;0;[$helpers.$F$2];1);0));&quot;&quot;;[$Staff.A260])">
            <text:p/>
          </table:table-cell>
          <table:table-cell table:formula="of:=[.C259]+MATCH(TRUE();OFFSET([.B$2];[.C259]+1;0;[.$F$2]-[.$G$11];1)&lt;&gt;&quot;&quot;;0)" office:value-type="string" office:string-value="" calcext:value-type="error">
            <text:p>#N/A</text:p>
          </table:table-cell>
          <table:table-cell table:formula="of:=IFNA(OFFSET([.$B$2];[.$C260];0;1;1);&quot;&quot;)">
            <text:p/>
          </table:table-cell>
          <table:table-cell table:number-columns-repeated="8"/>
        </table:table-row>
        <table:table-row table:style-name="ro1">
          <table:table-cell table:formula="of:=MID([$workSheet.A261]; 16;65535)">
            <text:p/>
          </table:table-cell>
          <table:table-cell table:formula="of:=IF(ISNUMBER(MATCH([$Staff.A261];OFFSET([$helpers.$A$2];0;0;[$helpers.$F$2];1);0));&quot;&quot;;[$Staff.A261])">
            <text:p/>
          </table:table-cell>
          <table:table-cell table:formula="of:=[.C260]+MATCH(TRUE();OFFSET([.B$2];[.C260]+1;0;[.$F$2]-[.$G$11];1)&lt;&gt;&quot;&quot;;0)" office:value-type="string" office:string-value="" calcext:value-type="error">
            <text:p>#N/A</text:p>
          </table:table-cell>
          <table:table-cell table:formula="of:=IFNA(OFFSET([.$B$2];[.$C261];0;1;1);&quot;&quot;)">
            <text:p/>
          </table:table-cell>
          <table:table-cell table:number-columns-repeated="8"/>
        </table:table-row>
        <table:table-row table:style-name="ro1">
          <table:table-cell table:formula="of:=MID([$workSheet.A262]; 16;65535)">
            <text:p/>
          </table:table-cell>
          <table:table-cell table:formula="of:=IF(ISNUMBER(MATCH([$Staff.A262];OFFSET([$helpers.$A$2];0;0;[$helpers.$F$2];1);0));&quot;&quot;;[$Staff.A262])">
            <text:p/>
          </table:table-cell>
          <table:table-cell table:formula="of:=[.C261]+MATCH(TRUE();OFFSET([.B$2];[.C261]+1;0;[.$F$2]-[.$G$11];1)&lt;&gt;&quot;&quot;;0)" office:value-type="string" office:string-value="" calcext:value-type="error">
            <text:p>#N/A</text:p>
          </table:table-cell>
          <table:table-cell table:formula="of:=IFNA(OFFSET([.$B$2];[.$C262];0;1;1);&quot;&quot;)">
            <text:p/>
          </table:table-cell>
          <table:table-cell table:number-columns-repeated="8"/>
        </table:table-row>
        <table:table-row table:style-name="ro1">
          <table:table-cell table:formula="of:=MID([$workSheet.A263]; 16;65535)">
            <text:p/>
          </table:table-cell>
          <table:table-cell table:formula="of:=IF(ISNUMBER(MATCH([$Staff.A263];OFFSET([$helpers.$A$2];0;0;[$helpers.$F$2];1);0));&quot;&quot;;[$Staff.A263])">
            <text:p/>
          </table:table-cell>
          <table:table-cell table:formula="of:=[.C262]+MATCH(TRUE();OFFSET([.B$2];[.C262]+1;0;[.$F$2]-[.$G$11];1)&lt;&gt;&quot;&quot;;0)" office:value-type="string" office:string-value="" calcext:value-type="error">
            <text:p>#N/A</text:p>
          </table:table-cell>
          <table:table-cell table:formula="of:=IFNA(OFFSET([.$B$2];[.$C263];0;1;1);&quot;&quot;)">
            <text:p/>
          </table:table-cell>
          <table:table-cell table:number-columns-repeated="8"/>
        </table:table-row>
        <table:table-row table:style-name="ro1">
          <table:table-cell table:formula="of:=MID([$workSheet.A264]; 16;65535)">
            <text:p/>
          </table:table-cell>
          <table:table-cell table:formula="of:=IF(ISNUMBER(MATCH([$Staff.A264];OFFSET([$helpers.$A$2];0;0;[$helpers.$F$2];1);0));&quot;&quot;;[$Staff.A264])">
            <text:p/>
          </table:table-cell>
          <table:table-cell table:formula="of:=[.C263]+MATCH(TRUE();OFFSET([.B$2];[.C263]+1;0;[.$F$2]-[.$G$11];1)&lt;&gt;&quot;&quot;;0)" office:value-type="string" office:string-value="" calcext:value-type="error">
            <text:p>#N/A</text:p>
          </table:table-cell>
          <table:table-cell table:formula="of:=IFNA(OFFSET([.$B$2];[.$C264];0;1;1);&quot;&quot;)">
            <text:p/>
          </table:table-cell>
          <table:table-cell table:number-columns-repeated="8"/>
        </table:table-row>
        <table:table-row table:style-name="ro1">
          <table:table-cell table:formula="of:=MID([$workSheet.A265]; 16;65535)">
            <text:p/>
          </table:table-cell>
          <table:table-cell table:formula="of:=IF(ISNUMBER(MATCH([$Staff.A265];OFFSET([$helpers.$A$2];0;0;[$helpers.$F$2];1);0));&quot;&quot;;[$Staff.A265])">
            <text:p/>
          </table:table-cell>
          <table:table-cell table:formula="of:=[.C264]+MATCH(TRUE();OFFSET([.B$2];[.C264]+1;0;[.$F$2]-[.$G$11];1)&lt;&gt;&quot;&quot;;0)" office:value-type="string" office:string-value="" calcext:value-type="error">
            <text:p>#N/A</text:p>
          </table:table-cell>
          <table:table-cell table:formula="of:=IFNA(OFFSET([.$B$2];[.$C265];0;1;1);&quot;&quot;)">
            <text:p/>
          </table:table-cell>
          <table:table-cell table:number-columns-repeated="8"/>
        </table:table-row>
        <table:table-row table:style-name="ro1">
          <table:table-cell table:formula="of:=MID([$workSheet.A266]; 16;65535)">
            <text:p/>
          </table:table-cell>
          <table:table-cell table:formula="of:=IF(ISNUMBER(MATCH([$Staff.A266];OFFSET([$helpers.$A$2];0;0;[$helpers.$F$2];1);0));&quot;&quot;;[$Staff.A266])">
            <text:p/>
          </table:table-cell>
          <table:table-cell table:formula="of:=[.C265]+MATCH(TRUE();OFFSET([.B$2];[.C265]+1;0;[.$F$2]-[.$G$11];1)&lt;&gt;&quot;&quot;;0)" office:value-type="string" office:string-value="" calcext:value-type="error">
            <text:p>#N/A</text:p>
          </table:table-cell>
          <table:table-cell table:formula="of:=IFNA(OFFSET([.$B$2];[.$C266];0;1;1);&quot;&quot;)">
            <text:p/>
          </table:table-cell>
          <table:table-cell table:number-columns-repeated="8"/>
        </table:table-row>
        <table:table-row table:style-name="ro1">
          <table:table-cell table:formula="of:=MID([$workSheet.A267]; 16;65535)">
            <text:p/>
          </table:table-cell>
          <table:table-cell table:formula="of:=IF(ISNUMBER(MATCH([$Staff.A267];OFFSET([$helpers.$A$2];0;0;[$helpers.$F$2];1);0));&quot;&quot;;[$Staff.A267])">
            <text:p/>
          </table:table-cell>
          <table:table-cell table:formula="of:=[.C266]+MATCH(TRUE();OFFSET([.B$2];[.C266]+1;0;[.$F$2]-[.$G$11];1)&lt;&gt;&quot;&quot;;0)" office:value-type="string" office:string-value="" calcext:value-type="error">
            <text:p>#N/A</text:p>
          </table:table-cell>
          <table:table-cell table:formula="of:=IFNA(OFFSET([.$B$2];[.$C267];0;1;1);&quot;&quot;)">
            <text:p/>
          </table:table-cell>
          <table:table-cell table:number-columns-repeated="8"/>
        </table:table-row>
        <table:table-row table:style-name="ro1">
          <table:table-cell table:formula="of:=MID([$workSheet.A268]; 16;65535)">
            <text:p/>
          </table:table-cell>
          <table:table-cell table:formula="of:=IF(ISNUMBER(MATCH([$Staff.A268];OFFSET([$helpers.$A$2];0;0;[$helpers.$F$2];1);0));&quot;&quot;;[$Staff.A268])">
            <text:p/>
          </table:table-cell>
          <table:table-cell table:formula="of:=[.C267]+MATCH(TRUE();OFFSET([.B$2];[.C267]+1;0;[.$F$2]-[.$G$11];1)&lt;&gt;&quot;&quot;;0)" office:value-type="string" office:string-value="" calcext:value-type="error">
            <text:p>#N/A</text:p>
          </table:table-cell>
          <table:table-cell table:formula="of:=IFNA(OFFSET([.$B$2];[.$C268];0;1;1);&quot;&quot;)">
            <text:p/>
          </table:table-cell>
          <table:table-cell table:number-columns-repeated="8"/>
        </table:table-row>
        <table:table-row table:style-name="ro1">
          <table:table-cell table:formula="of:=MID([$workSheet.A269]; 16;65535)">
            <text:p/>
          </table:table-cell>
          <table:table-cell table:formula="of:=IF(ISNUMBER(MATCH([$Staff.A269];OFFSET([$helpers.$A$2];0;0;[$helpers.$F$2];1);0));&quot;&quot;;[$Staff.A269])">
            <text:p/>
          </table:table-cell>
          <table:table-cell table:formula="of:=[.C268]+MATCH(TRUE();OFFSET([.B$2];[.C268]+1;0;[.$F$2]-[.$G$11];1)&lt;&gt;&quot;&quot;;0)" office:value-type="string" office:string-value="" calcext:value-type="error">
            <text:p>#N/A</text:p>
          </table:table-cell>
          <table:table-cell table:formula="of:=IFNA(OFFSET([.$B$2];[.$C269];0;1;1);&quot;&quot;)">
            <text:p/>
          </table:table-cell>
          <table:table-cell table:number-columns-repeated="8"/>
        </table:table-row>
        <table:table-row table:style-name="ro1">
          <table:table-cell table:formula="of:=MID([$workSheet.A270]; 16;65535)">
            <text:p/>
          </table:table-cell>
          <table:table-cell table:formula="of:=IF(ISNUMBER(MATCH([$Staff.A270];OFFSET([$helpers.$A$2];0;0;[$helpers.$F$2];1);0));&quot;&quot;;[$Staff.A270])">
            <text:p/>
          </table:table-cell>
          <table:table-cell table:formula="of:=[.C269]+MATCH(TRUE();OFFSET([.B$2];[.C269]+1;0;[.$F$2]-[.$G$11];1)&lt;&gt;&quot;&quot;;0)" office:value-type="string" office:string-value="" calcext:value-type="error">
            <text:p>#N/A</text:p>
          </table:table-cell>
          <table:table-cell table:formula="of:=IFNA(OFFSET([.$B$2];[.$C270];0;1;1);&quot;&quot;)">
            <text:p/>
          </table:table-cell>
          <table:table-cell table:number-columns-repeated="8"/>
        </table:table-row>
        <table:table-row table:style-name="ro1">
          <table:table-cell table:formula="of:=MID([$workSheet.A271]; 16;65535)">
            <text:p/>
          </table:table-cell>
          <table:table-cell table:formula="of:=IF(ISNUMBER(MATCH([$Staff.A271];OFFSET([$helpers.$A$2];0;0;[$helpers.$F$2];1);0));&quot;&quot;;[$Staff.A271])">
            <text:p/>
          </table:table-cell>
          <table:table-cell table:formula="of:=[.C270]+MATCH(TRUE();OFFSET([.B$2];[.C270]+1;0;[.$F$2]-[.$G$11];1)&lt;&gt;&quot;&quot;;0)" office:value-type="string" office:string-value="" calcext:value-type="error">
            <text:p>#N/A</text:p>
          </table:table-cell>
          <table:table-cell table:formula="of:=IFNA(OFFSET([.$B$2];[.$C271];0;1;1);&quot;&quot;)">
            <text:p/>
          </table:table-cell>
          <table:table-cell table:number-columns-repeated="8"/>
        </table:table-row>
        <table:table-row table:style-name="ro1">
          <table:table-cell table:formula="of:=MID([$workSheet.A272]; 16;65535)">
            <text:p/>
          </table:table-cell>
          <table:table-cell table:formula="of:=IF(ISNUMBER(MATCH([$Staff.A272];OFFSET([$helpers.$A$2];0;0;[$helpers.$F$2];1);0));&quot;&quot;;[$Staff.A272])">
            <text:p/>
          </table:table-cell>
          <table:table-cell table:formula="of:=[.C271]+MATCH(TRUE();OFFSET([.B$2];[.C271]+1;0;[.$F$2]-[.$G$11];1)&lt;&gt;&quot;&quot;;0)" office:value-type="string" office:string-value="" calcext:value-type="error">
            <text:p>#N/A</text:p>
          </table:table-cell>
          <table:table-cell table:formula="of:=IFNA(OFFSET([.$B$2];[.$C272];0;1;1);&quot;&quot;)">
            <text:p/>
          </table:table-cell>
          <table:table-cell table:number-columns-repeated="8"/>
        </table:table-row>
        <table:table-row table:style-name="ro1">
          <table:table-cell table:formula="of:=MID([$workSheet.A273]; 16;65535)">
            <text:p/>
          </table:table-cell>
          <table:table-cell table:formula="of:=IF(ISNUMBER(MATCH([$Staff.A273];OFFSET([$helpers.$A$2];0;0;[$helpers.$F$2];1);0));&quot;&quot;;[$Staff.A273])">
            <text:p/>
          </table:table-cell>
          <table:table-cell table:formula="of:=[.C272]+MATCH(TRUE();OFFSET([.B$2];[.C272]+1;0;[.$F$2]-[.$G$11];1)&lt;&gt;&quot;&quot;;0)" office:value-type="string" office:string-value="" calcext:value-type="error">
            <text:p>#N/A</text:p>
          </table:table-cell>
          <table:table-cell table:formula="of:=IFNA(OFFSET([.$B$2];[.$C273];0;1;1);&quot;&quot;)">
            <text:p/>
          </table:table-cell>
          <table:table-cell table:number-columns-repeated="8"/>
        </table:table-row>
        <table:table-row table:style-name="ro1">
          <table:table-cell table:formula="of:=MID([$workSheet.A274]; 16;65535)">
            <text:p/>
          </table:table-cell>
          <table:table-cell table:formula="of:=IF(ISNUMBER(MATCH([$Staff.A274];OFFSET([$helpers.$A$2];0;0;[$helpers.$F$2];1);0));&quot;&quot;;[$Staff.A274])">
            <text:p/>
          </table:table-cell>
          <table:table-cell table:formula="of:=[.C273]+MATCH(TRUE();OFFSET([.B$2];[.C273]+1;0;[.$F$2]-[.$G$11];1)&lt;&gt;&quot;&quot;;0)" office:value-type="string" office:string-value="" calcext:value-type="error">
            <text:p>#N/A</text:p>
          </table:table-cell>
          <table:table-cell table:formula="of:=IFNA(OFFSET([.$B$2];[.$C274];0;1;1);&quot;&quot;)">
            <text:p/>
          </table:table-cell>
          <table:table-cell table:number-columns-repeated="8"/>
        </table:table-row>
        <table:table-row table:style-name="ro1">
          <table:table-cell table:formula="of:=MID([$workSheet.A275]; 16;65535)">
            <text:p/>
          </table:table-cell>
          <table:table-cell table:formula="of:=IF(ISNUMBER(MATCH([$Staff.A275];OFFSET([$helpers.$A$2];0;0;[$helpers.$F$2];1);0));&quot;&quot;;[$Staff.A275])">
            <text:p/>
          </table:table-cell>
          <table:table-cell table:formula="of:=[.C274]+MATCH(TRUE();OFFSET([.B$2];[.C274]+1;0;[.$F$2]-[.$G$11];1)&lt;&gt;&quot;&quot;;0)" office:value-type="string" office:string-value="" calcext:value-type="error">
            <text:p>#N/A</text:p>
          </table:table-cell>
          <table:table-cell table:formula="of:=IFNA(OFFSET([.$B$2];[.$C275];0;1;1);&quot;&quot;)">
            <text:p/>
          </table:table-cell>
          <table:table-cell table:number-columns-repeated="8"/>
        </table:table-row>
        <table:table-row table:style-name="ro1">
          <table:table-cell table:formula="of:=MID([$workSheet.A276]; 16;65535)">
            <text:p/>
          </table:table-cell>
          <table:table-cell table:formula="of:=IF(ISNUMBER(MATCH([$Staff.A276];OFFSET([$helpers.$A$2];0;0;[$helpers.$F$2];1);0));&quot;&quot;;[$Staff.A276])">
            <text:p/>
          </table:table-cell>
          <table:table-cell table:formula="of:=[.C275]+MATCH(TRUE();OFFSET([.B$2];[.C275]+1;0;[.$F$2]-[.$G$11];1)&lt;&gt;&quot;&quot;;0)" office:value-type="string" office:string-value="" calcext:value-type="error">
            <text:p>#N/A</text:p>
          </table:table-cell>
          <table:table-cell table:formula="of:=IFNA(OFFSET([.$B$2];[.$C276];0;1;1);&quot;&quot;)">
            <text:p/>
          </table:table-cell>
          <table:table-cell table:number-columns-repeated="8"/>
        </table:table-row>
        <table:table-row table:style-name="ro1">
          <table:table-cell table:formula="of:=MID([$workSheet.A277]; 16;65535)">
            <text:p/>
          </table:table-cell>
          <table:table-cell table:formula="of:=IF(ISNUMBER(MATCH([$Staff.A277];OFFSET([$helpers.$A$2];0;0;[$helpers.$F$2];1);0));&quot;&quot;;[$Staff.A277])">
            <text:p/>
          </table:table-cell>
          <table:table-cell table:formula="of:=[.C276]+MATCH(TRUE();OFFSET([.B$2];[.C276]+1;0;[.$F$2]-[.$G$11];1)&lt;&gt;&quot;&quot;;0)" office:value-type="string" office:string-value="" calcext:value-type="error">
            <text:p>#N/A</text:p>
          </table:table-cell>
          <table:table-cell table:formula="of:=IFNA(OFFSET([.$B$2];[.$C277];0;1;1);&quot;&quot;)">
            <text:p/>
          </table:table-cell>
          <table:table-cell table:number-columns-repeated="8"/>
        </table:table-row>
        <table:table-row table:style-name="ro1">
          <table:table-cell table:formula="of:=MID([$workSheet.A278]; 16;65535)">
            <text:p/>
          </table:table-cell>
          <table:table-cell table:formula="of:=IF(ISNUMBER(MATCH([$Staff.A278];OFFSET([$helpers.$A$2];0;0;[$helpers.$F$2];1);0));&quot;&quot;;[$Staff.A278])">
            <text:p/>
          </table:table-cell>
          <table:table-cell table:formula="of:=[.C277]+MATCH(TRUE();OFFSET([.B$2];[.C277]+1;0;[.$F$2]-[.$G$11];1)&lt;&gt;&quot;&quot;;0)" office:value-type="string" office:string-value="" calcext:value-type="error">
            <text:p>#N/A</text:p>
          </table:table-cell>
          <table:table-cell table:formula="of:=IFNA(OFFSET([.$B$2];[.$C278];0;1;1);&quot;&quot;)">
            <text:p/>
          </table:table-cell>
          <table:table-cell table:number-columns-repeated="8"/>
        </table:table-row>
        <table:table-row table:style-name="ro1">
          <table:table-cell table:formula="of:=MID([$workSheet.A279]; 16;65535)">
            <text:p/>
          </table:table-cell>
          <table:table-cell table:formula="of:=IF(ISNUMBER(MATCH([$Staff.A279];OFFSET([$helpers.$A$2];0;0;[$helpers.$F$2];1);0));&quot;&quot;;[$Staff.A279])">
            <text:p/>
          </table:table-cell>
          <table:table-cell table:formula="of:=[.C278]+MATCH(TRUE();OFFSET([.B$2];[.C278]+1;0;[.$F$2]-[.$G$11];1)&lt;&gt;&quot;&quot;;0)" office:value-type="string" office:string-value="" calcext:value-type="error">
            <text:p>#N/A</text:p>
          </table:table-cell>
          <table:table-cell table:formula="of:=IFNA(OFFSET([.$B$2];[.$C279];0;1;1);&quot;&quot;)">
            <text:p/>
          </table:table-cell>
          <table:table-cell table:number-columns-repeated="8"/>
        </table:table-row>
        <table:table-row table:style-name="ro1">
          <table:table-cell table:formula="of:=MID([$workSheet.A280]; 16;65535)">
            <text:p/>
          </table:table-cell>
          <table:table-cell table:formula="of:=IF(ISNUMBER(MATCH([$Staff.A280];OFFSET([$helpers.$A$2];0;0;[$helpers.$F$2];1);0));&quot;&quot;;[$Staff.A280])">
            <text:p/>
          </table:table-cell>
          <table:table-cell table:formula="of:=[.C279]+MATCH(TRUE();OFFSET([.B$2];[.C279]+1;0;[.$F$2]-[.$G$11];1)&lt;&gt;&quot;&quot;;0)" office:value-type="string" office:string-value="" calcext:value-type="error">
            <text:p>#N/A</text:p>
          </table:table-cell>
          <table:table-cell table:formula="of:=IFNA(OFFSET([.$B$2];[.$C280];0;1;1);&quot;&quot;)">
            <text:p/>
          </table:table-cell>
          <table:table-cell table:number-columns-repeated="8"/>
        </table:table-row>
        <table:table-row table:style-name="ro1">
          <table:table-cell table:formula="of:=MID([$workSheet.A281]; 16;65535)">
            <text:p/>
          </table:table-cell>
          <table:table-cell table:formula="of:=IF(ISNUMBER(MATCH([$Staff.A281];OFFSET([$helpers.$A$2];0;0;[$helpers.$F$2];1);0));&quot;&quot;;[$Staff.A281])">
            <text:p/>
          </table:table-cell>
          <table:table-cell table:formula="of:=[.C280]+MATCH(TRUE();OFFSET([.B$2];[.C280]+1;0;[.$F$2]-[.$G$11];1)&lt;&gt;&quot;&quot;;0)" office:value-type="string" office:string-value="" calcext:value-type="error">
            <text:p>#N/A</text:p>
          </table:table-cell>
          <table:table-cell table:formula="of:=IFNA(OFFSET([.$B$2];[.$C281];0;1;1);&quot;&quot;)">
            <text:p/>
          </table:table-cell>
          <table:table-cell table:number-columns-repeated="8"/>
        </table:table-row>
        <table:table-row table:style-name="ro1">
          <table:table-cell table:formula="of:=MID([$workSheet.A282]; 16;65535)">
            <text:p/>
          </table:table-cell>
          <table:table-cell table:formula="of:=IF(ISNUMBER(MATCH([$Staff.A282];OFFSET([$helpers.$A$2];0;0;[$helpers.$F$2];1);0));&quot;&quot;;[$Staff.A282])">
            <text:p/>
          </table:table-cell>
          <table:table-cell table:formula="of:=[.C281]+MATCH(TRUE();OFFSET([.B$2];[.C281]+1;0;[.$F$2]-[.$G$11];1)&lt;&gt;&quot;&quot;;0)" office:value-type="string" office:string-value="" calcext:value-type="error">
            <text:p>#N/A</text:p>
          </table:table-cell>
          <table:table-cell table:formula="of:=IFNA(OFFSET([.$B$2];[.$C282];0;1;1);&quot;&quot;)">
            <text:p/>
          </table:table-cell>
          <table:table-cell table:number-columns-repeated="8"/>
        </table:table-row>
        <table:table-row table:style-name="ro1">
          <table:table-cell table:formula="of:=MID([$workSheet.A283]; 16;65535)">
            <text:p/>
          </table:table-cell>
          <table:table-cell table:formula="of:=IF(ISNUMBER(MATCH([$Staff.A283];OFFSET([$helpers.$A$2];0;0;[$helpers.$F$2];1);0));&quot;&quot;;[$Staff.A283])">
            <text:p/>
          </table:table-cell>
          <table:table-cell table:formula="of:=[.C282]+MATCH(TRUE();OFFSET([.B$2];[.C282]+1;0;[.$F$2]-[.$G$11];1)&lt;&gt;&quot;&quot;;0)" office:value-type="string" office:string-value="" calcext:value-type="error">
            <text:p>#N/A</text:p>
          </table:table-cell>
          <table:table-cell table:formula="of:=IFNA(OFFSET([.$B$2];[.$C283];0;1;1);&quot;&quot;)">
            <text:p/>
          </table:table-cell>
          <table:table-cell table:number-columns-repeated="8"/>
        </table:table-row>
        <table:table-row table:style-name="ro1">
          <table:table-cell table:formula="of:=MID([$workSheet.A284]; 16;65535)">
            <text:p/>
          </table:table-cell>
          <table:table-cell table:formula="of:=IF(ISNUMBER(MATCH([$Staff.A284];OFFSET([$helpers.$A$2];0;0;[$helpers.$F$2];1);0));&quot;&quot;;[$Staff.A284])">
            <text:p/>
          </table:table-cell>
          <table:table-cell table:formula="of:=[.C283]+MATCH(TRUE();OFFSET([.B$2];[.C283]+1;0;[.$F$2]-[.$G$11];1)&lt;&gt;&quot;&quot;;0)" office:value-type="string" office:string-value="" calcext:value-type="error">
            <text:p>#N/A</text:p>
          </table:table-cell>
          <table:table-cell table:formula="of:=IFNA(OFFSET([.$B$2];[.$C284];0;1;1);&quot;&quot;)">
            <text:p/>
          </table:table-cell>
          <table:table-cell table:number-columns-repeated="8"/>
        </table:table-row>
        <table:table-row table:style-name="ro1">
          <table:table-cell table:formula="of:=MID([$workSheet.A285]; 16;65535)">
            <text:p/>
          </table:table-cell>
          <table:table-cell table:formula="of:=IF(ISNUMBER(MATCH([$Staff.A285];OFFSET([$helpers.$A$2];0;0;[$helpers.$F$2];1);0));&quot;&quot;;[$Staff.A285])">
            <text:p/>
          </table:table-cell>
          <table:table-cell table:formula="of:=[.C284]+MATCH(TRUE();OFFSET([.B$2];[.C284]+1;0;[.$F$2]-[.$G$11];1)&lt;&gt;&quot;&quot;;0)" office:value-type="string" office:string-value="" calcext:value-type="error">
            <text:p>#N/A</text:p>
          </table:table-cell>
          <table:table-cell table:formula="of:=IFNA(OFFSET([.$B$2];[.$C285];0;1;1);&quot;&quot;)">
            <text:p/>
          </table:table-cell>
          <table:table-cell table:number-columns-repeated="8"/>
        </table:table-row>
        <table:table-row table:style-name="ro1">
          <table:table-cell table:formula="of:=MID([$workSheet.A286]; 16;65535)">
            <text:p/>
          </table:table-cell>
          <table:table-cell table:formula="of:=IF(ISNUMBER(MATCH([$Staff.A286];OFFSET([$helpers.$A$2];0;0;[$helpers.$F$2];1);0));&quot;&quot;;[$Staff.A286])">
            <text:p/>
          </table:table-cell>
          <table:table-cell table:formula="of:=[.C285]+MATCH(TRUE();OFFSET([.B$2];[.C285]+1;0;[.$F$2]-[.$G$11];1)&lt;&gt;&quot;&quot;;0)" office:value-type="string" office:string-value="" calcext:value-type="error">
            <text:p>#N/A</text:p>
          </table:table-cell>
          <table:table-cell table:formula="of:=IFNA(OFFSET([.$B$2];[.$C286];0;1;1);&quot;&quot;)">
            <text:p/>
          </table:table-cell>
          <table:table-cell table:number-columns-repeated="8"/>
        </table:table-row>
        <table:table-row table:style-name="ro1">
          <table:table-cell table:formula="of:=MID([$workSheet.A287]; 16;65535)">
            <text:p/>
          </table:table-cell>
          <table:table-cell table:formula="of:=IF(ISNUMBER(MATCH([$Staff.A287];OFFSET([$helpers.$A$2];0;0;[$helpers.$F$2];1);0));&quot;&quot;;[$Staff.A287])">
            <text:p/>
          </table:table-cell>
          <table:table-cell table:formula="of:=[.C286]+MATCH(TRUE();OFFSET([.B$2];[.C286]+1;0;[.$F$2]-[.$G$11];1)&lt;&gt;&quot;&quot;;0)" office:value-type="string" office:string-value="" calcext:value-type="error">
            <text:p>#N/A</text:p>
          </table:table-cell>
          <table:table-cell table:formula="of:=IFNA(OFFSET([.$B$2];[.$C287];0;1;1);&quot;&quot;)">
            <text:p/>
          </table:table-cell>
          <table:table-cell table:number-columns-repeated="8"/>
        </table:table-row>
        <table:table-row table:style-name="ro1">
          <table:table-cell table:formula="of:=MID([$workSheet.A288]; 16;65535)">
            <text:p/>
          </table:table-cell>
          <table:table-cell table:formula="of:=IF(ISNUMBER(MATCH([$Staff.A288];OFFSET([$helpers.$A$2];0;0;[$helpers.$F$2];1);0));&quot;&quot;;[$Staff.A288])">
            <text:p/>
          </table:table-cell>
          <table:table-cell table:formula="of:=[.C287]+MATCH(TRUE();OFFSET([.B$2];[.C287]+1;0;[.$F$2]-[.$G$11];1)&lt;&gt;&quot;&quot;;0)" office:value-type="string" office:string-value="" calcext:value-type="error">
            <text:p>#N/A</text:p>
          </table:table-cell>
          <table:table-cell table:formula="of:=IFNA(OFFSET([.$B$2];[.$C288];0;1;1);&quot;&quot;)">
            <text:p/>
          </table:table-cell>
          <table:table-cell table:number-columns-repeated="8"/>
        </table:table-row>
        <table:table-row table:style-name="ro1">
          <table:table-cell table:formula="of:=MID([$workSheet.A289]; 16;65535)">
            <text:p/>
          </table:table-cell>
          <table:table-cell table:formula="of:=IF(ISNUMBER(MATCH([$Staff.A289];OFFSET([$helpers.$A$2];0;0;[$helpers.$F$2];1);0));&quot;&quot;;[$Staff.A289])">
            <text:p/>
          </table:table-cell>
          <table:table-cell table:formula="of:=[.C288]+MATCH(TRUE();OFFSET([.B$2];[.C288]+1;0;[.$F$2]-[.$G$11];1)&lt;&gt;&quot;&quot;;0)" office:value-type="string" office:string-value="" calcext:value-type="error">
            <text:p>#N/A</text:p>
          </table:table-cell>
          <table:table-cell table:formula="of:=IFNA(OFFSET([.$B$2];[.$C289];0;1;1);&quot;&quot;)">
            <text:p/>
          </table:table-cell>
          <table:table-cell table:number-columns-repeated="8"/>
        </table:table-row>
        <table:table-row table:style-name="ro1">
          <table:table-cell table:formula="of:=MID([$workSheet.A290]; 16;65535)">
            <text:p/>
          </table:table-cell>
          <table:table-cell table:formula="of:=IF(ISNUMBER(MATCH([$Staff.A290];OFFSET([$helpers.$A$2];0;0;[$helpers.$F$2];1);0));&quot;&quot;;[$Staff.A290])">
            <text:p/>
          </table:table-cell>
          <table:table-cell table:formula="of:=[.C289]+MATCH(TRUE();OFFSET([.B$2];[.C289]+1;0;[.$F$2]-[.$G$11];1)&lt;&gt;&quot;&quot;;0)" office:value-type="string" office:string-value="" calcext:value-type="error">
            <text:p>#N/A</text:p>
          </table:table-cell>
          <table:table-cell table:formula="of:=IFNA(OFFSET([.$B$2];[.$C290];0;1;1);&quot;&quot;)">
            <text:p/>
          </table:table-cell>
          <table:table-cell table:number-columns-repeated="8"/>
        </table:table-row>
        <table:table-row table:style-name="ro1">
          <table:table-cell table:formula="of:=MID([$workSheet.A291]; 16;65535)">
            <text:p/>
          </table:table-cell>
          <table:table-cell table:formula="of:=IF(ISNUMBER(MATCH([$Staff.A291];OFFSET([$helpers.$A$2];0;0;[$helpers.$F$2];1);0));&quot;&quot;;[$Staff.A291])">
            <text:p/>
          </table:table-cell>
          <table:table-cell table:formula="of:=[.C290]+MATCH(TRUE();OFFSET([.B$2];[.C290]+1;0;[.$F$2]-[.$G$11];1)&lt;&gt;&quot;&quot;;0)" office:value-type="string" office:string-value="" calcext:value-type="error">
            <text:p>#N/A</text:p>
          </table:table-cell>
          <table:table-cell table:formula="of:=IFNA(OFFSET([.$B$2];[.$C291];0;1;1);&quot;&quot;)">
            <text:p/>
          </table:table-cell>
          <table:table-cell table:number-columns-repeated="8"/>
        </table:table-row>
        <table:table-row table:style-name="ro1">
          <table:table-cell table:formula="of:=MID([$workSheet.A292]; 16;65535)">
            <text:p/>
          </table:table-cell>
          <table:table-cell table:formula="of:=IF(ISNUMBER(MATCH([$Staff.A292];OFFSET([$helpers.$A$2];0;0;[$helpers.$F$2];1);0));&quot;&quot;;[$Staff.A292])">
            <text:p/>
          </table:table-cell>
          <table:table-cell table:formula="of:=[.C291]+MATCH(TRUE();OFFSET([.B$2];[.C291]+1;0;[.$F$2]-[.$G$11];1)&lt;&gt;&quot;&quot;;0)" office:value-type="string" office:string-value="" calcext:value-type="error">
            <text:p>#N/A</text:p>
          </table:table-cell>
          <table:table-cell table:formula="of:=IFNA(OFFSET([.$B$2];[.$C292];0;1;1);&quot;&quot;)">
            <text:p/>
          </table:table-cell>
          <table:table-cell table:number-columns-repeated="8"/>
        </table:table-row>
        <table:table-row table:style-name="ro1">
          <table:table-cell table:formula="of:=MID([$workSheet.A293]; 16;65535)">
            <text:p/>
          </table:table-cell>
          <table:table-cell table:formula="of:=IF(ISNUMBER(MATCH([$Staff.A293];OFFSET([$helpers.$A$2];0;0;[$helpers.$F$2];1);0));&quot;&quot;;[$Staff.A293])">
            <text:p/>
          </table:table-cell>
          <table:table-cell table:formula="of:=[.C292]+MATCH(TRUE();OFFSET([.B$2];[.C292]+1;0;[.$F$2]-[.$G$11];1)&lt;&gt;&quot;&quot;;0)" office:value-type="string" office:string-value="" calcext:value-type="error">
            <text:p>#N/A</text:p>
          </table:table-cell>
          <table:table-cell table:formula="of:=IFNA(OFFSET([.$B$2];[.$C293];0;1;1);&quot;&quot;)">
            <text:p/>
          </table:table-cell>
          <table:table-cell table:number-columns-repeated="8"/>
        </table:table-row>
        <table:table-row table:style-name="ro1">
          <table:table-cell table:formula="of:=MID([$workSheet.A294]; 16;65535)">
            <text:p/>
          </table:table-cell>
          <table:table-cell table:formula="of:=IF(ISNUMBER(MATCH([$Staff.A294];OFFSET([$helpers.$A$2];0;0;[$helpers.$F$2];1);0));&quot;&quot;;[$Staff.A294])">
            <text:p/>
          </table:table-cell>
          <table:table-cell table:formula="of:=[.C293]+MATCH(TRUE();OFFSET([.B$2];[.C293]+1;0;[.$F$2]-[.$G$11];1)&lt;&gt;&quot;&quot;;0)" office:value-type="string" office:string-value="" calcext:value-type="error">
            <text:p>#N/A</text:p>
          </table:table-cell>
          <table:table-cell table:formula="of:=IFNA(OFFSET([.$B$2];[.$C294];0;1;1);&quot;&quot;)">
            <text:p/>
          </table:table-cell>
          <table:table-cell table:number-columns-repeated="8"/>
        </table:table-row>
        <table:table-row table:style-name="ro1">
          <table:table-cell table:formula="of:=MID([$workSheet.A295]; 16;65535)">
            <text:p/>
          </table:table-cell>
          <table:table-cell table:formula="of:=IF(ISNUMBER(MATCH([$Staff.A295];OFFSET([$helpers.$A$2];0;0;[$helpers.$F$2];1);0));&quot;&quot;;[$Staff.A295])">
            <text:p/>
          </table:table-cell>
          <table:table-cell table:formula="of:=[.C294]+MATCH(TRUE();OFFSET([.B$2];[.C294]+1;0;[.$F$2]-[.$G$11];1)&lt;&gt;&quot;&quot;;0)" office:value-type="string" office:string-value="" calcext:value-type="error">
            <text:p>#N/A</text:p>
          </table:table-cell>
          <table:table-cell table:formula="of:=IFNA(OFFSET([.$B$2];[.$C295];0;1;1);&quot;&quot;)">
            <text:p/>
          </table:table-cell>
          <table:table-cell table:number-columns-repeated="8"/>
        </table:table-row>
        <table:table-row table:style-name="ro1">
          <table:table-cell table:formula="of:=MID([$workSheet.A296]; 16;65535)">
            <text:p/>
          </table:table-cell>
          <table:table-cell table:formula="of:=IF(ISNUMBER(MATCH([$Staff.A296];OFFSET([$helpers.$A$2];0;0;[$helpers.$F$2];1);0));&quot;&quot;;[$Staff.A296])">
            <text:p/>
          </table:table-cell>
          <table:table-cell table:formula="of:=[.C295]+MATCH(TRUE();OFFSET([.B$2];[.C295]+1;0;[.$F$2]-[.$G$11];1)&lt;&gt;&quot;&quot;;0)" office:value-type="string" office:string-value="" calcext:value-type="error">
            <text:p>#N/A</text:p>
          </table:table-cell>
          <table:table-cell table:formula="of:=IFNA(OFFSET([.$B$2];[.$C296];0;1;1);&quot;&quot;)">
            <text:p/>
          </table:table-cell>
          <table:table-cell table:number-columns-repeated="8"/>
        </table:table-row>
        <table:table-row table:style-name="ro1">
          <table:table-cell table:formula="of:=MID([$workSheet.A297]; 16;65535)">
            <text:p/>
          </table:table-cell>
          <table:table-cell table:formula="of:=IF(ISNUMBER(MATCH([$Staff.A297];OFFSET([$helpers.$A$2];0;0;[$helpers.$F$2];1);0));&quot;&quot;;[$Staff.A297])">
            <text:p/>
          </table:table-cell>
          <table:table-cell table:formula="of:=[.C296]+MATCH(TRUE();OFFSET([.B$2];[.C296]+1;0;[.$F$2]-[.$G$11];1)&lt;&gt;&quot;&quot;;0)" office:value-type="string" office:string-value="" calcext:value-type="error">
            <text:p>#N/A</text:p>
          </table:table-cell>
          <table:table-cell table:formula="of:=IFNA(OFFSET([.$B$2];[.$C297];0;1;1);&quot;&quot;)">
            <text:p/>
          </table:table-cell>
          <table:table-cell table:number-columns-repeated="8"/>
        </table:table-row>
        <table:table-row table:style-name="ro1">
          <table:table-cell table:formula="of:=MID([$workSheet.A298]; 16;65535)">
            <text:p/>
          </table:table-cell>
          <table:table-cell table:formula="of:=IF(ISNUMBER(MATCH([$Staff.A298];OFFSET([$helpers.$A$2];0;0;[$helpers.$F$2];1);0));&quot;&quot;;[$Staff.A298])">
            <text:p/>
          </table:table-cell>
          <table:table-cell table:formula="of:=[.C297]+MATCH(TRUE();OFFSET([.B$2];[.C297]+1;0;[.$F$2]-[.$G$11];1)&lt;&gt;&quot;&quot;;0)" office:value-type="string" office:string-value="" calcext:value-type="error">
            <text:p>#N/A</text:p>
          </table:table-cell>
          <table:table-cell table:formula="of:=IFNA(OFFSET([.$B$2];[.$C298];0;1;1);&quot;&quot;)">
            <text:p/>
          </table:table-cell>
          <table:table-cell table:number-columns-repeated="8"/>
        </table:table-row>
        <table:table-row table:style-name="ro1">
          <table:table-cell table:formula="of:=MID([$workSheet.A299]; 16;65535)">
            <text:p/>
          </table:table-cell>
          <table:table-cell table:formula="of:=IF(ISNUMBER(MATCH([$Staff.A299];OFFSET([$helpers.$A$2];0;0;[$helpers.$F$2];1);0));&quot;&quot;;[$Staff.A299])">
            <text:p/>
          </table:table-cell>
          <table:table-cell table:formula="of:=[.C298]+MATCH(TRUE();OFFSET([.B$2];[.C298]+1;0;[.$F$2]-[.$G$11];1)&lt;&gt;&quot;&quot;;0)" office:value-type="string" office:string-value="" calcext:value-type="error">
            <text:p>#N/A</text:p>
          </table:table-cell>
          <table:table-cell table:formula="of:=IFNA(OFFSET([.$B$2];[.$C299];0;1;1);&quot;&quot;)">
            <text:p/>
          </table:table-cell>
          <table:table-cell table:number-columns-repeated="8"/>
        </table:table-row>
        <table:table-row table:style-name="ro1">
          <table:table-cell table:formula="of:=MID([$workSheet.A300]; 16;65535)">
            <text:p/>
          </table:table-cell>
          <table:table-cell table:formula="of:=IF(ISNUMBER(MATCH([$Staff.A300];OFFSET([$helpers.$A$2];0;0;[$helpers.$F$2];1);0));&quot;&quot;;[$Staff.A300])">
            <text:p/>
          </table:table-cell>
          <table:table-cell table:formula="of:=[.C299]+MATCH(TRUE();OFFSET([.B$2];[.C299]+1;0;[.$F$2]-[.$G$11];1)&lt;&gt;&quot;&quot;;0)" office:value-type="string" office:string-value="" calcext:value-type="error">
            <text:p>#N/A</text:p>
          </table:table-cell>
          <table:table-cell table:formula="of:=IFNA(OFFSET([.$B$2];[.$C300];0;1;1);&quot;&quot;)">
            <text:p/>
          </table:table-cell>
          <table:table-cell table:number-columns-repeated="8"/>
        </table:table-row>
        <table:table-row table:style-name="ro1">
          <table:table-cell table:formula="of:=MID([$workSheet.A301]; 16;65535)">
            <text:p/>
          </table:table-cell>
          <table:table-cell table:formula="of:=IF(ISNUMBER(MATCH([$Staff.A301];OFFSET([$helpers.$A$2];0;0;[$helpers.$F$2];1);0));&quot;&quot;;[$Staff.A301])">
            <text:p/>
          </table:table-cell>
          <table:table-cell table:formula="of:=[.C300]+MATCH(TRUE();OFFSET([.B$2];[.C300]+1;0;[.$F$2]-[.$G$11];1)&lt;&gt;&quot;&quot;;0)" office:value-type="string" office:string-value="" calcext:value-type="error">
            <text:p>#N/A</text:p>
          </table:table-cell>
          <table:table-cell table:formula="of:=IFNA(OFFSET([.$B$2];[.$C301];0;1;1);&quot;&quot;)">
            <text:p/>
          </table:table-cell>
          <table:table-cell table:number-columns-repeated="8"/>
        </table:table-row>
        <table:table-row table:style-name="ro1">
          <table:table-cell table:formula="of:=MID([$workSheet.A302]; 16;65535)">
            <text:p/>
          </table:table-cell>
          <table:table-cell table:formula="of:=IF(ISNUMBER(MATCH([$Staff.A302];OFFSET([$helpers.$A$2];0;0;[$helpers.$F$2];1);0));&quot;&quot;;[$Staff.A302])">
            <text:p/>
          </table:table-cell>
          <table:table-cell table:formula="of:=[.C301]+MATCH(TRUE();OFFSET([.B$2];[.C301]+1;0;[.$F$2]-[.$G$11];1)&lt;&gt;&quot;&quot;;0)" office:value-type="string" office:string-value="" calcext:value-type="error">
            <text:p>#N/A</text:p>
          </table:table-cell>
          <table:table-cell table:formula="of:=IFNA(OFFSET([.$B$2];[.$C302];0;1;1);&quot;&quot;)">
            <text:p/>
          </table:table-cell>
          <table:table-cell table:number-columns-repeated="8"/>
        </table:table-row>
        <table:table-row table:style-name="ro1">
          <table:table-cell table:formula="of:=MID([$workSheet.A303]; 16;65535)">
            <text:p/>
          </table:table-cell>
          <table:table-cell table:formula="of:=IF(ISNUMBER(MATCH([$Staff.A303];OFFSET([$helpers.$A$2];0;0;[$helpers.$F$2];1);0));&quot;&quot;;[$Staff.A303])">
            <text:p/>
          </table:table-cell>
          <table:table-cell table:formula="of:=[.C302]+MATCH(TRUE();OFFSET([.B$2];[.C302]+1;0;[.$F$2]-[.$G$11];1)&lt;&gt;&quot;&quot;;0)" office:value-type="string" office:string-value="" calcext:value-type="error">
            <text:p>#N/A</text:p>
          </table:table-cell>
          <table:table-cell table:formula="of:=IFNA(OFFSET([.$B$2];[.$C303];0;1;1);&quot;&quot;)">
            <text:p/>
          </table:table-cell>
          <table:table-cell table:number-columns-repeated="8"/>
        </table:table-row>
        <table:table-row table:style-name="ro1">
          <table:table-cell table:formula="of:=MID([$workSheet.A304]; 16;65535)">
            <text:p/>
          </table:table-cell>
          <table:table-cell table:formula="of:=IF(ISNUMBER(MATCH([$Staff.A304];OFFSET([$helpers.$A$2];0;0;[$helpers.$F$2];1);0));&quot;&quot;;[$Staff.A304])">
            <text:p/>
          </table:table-cell>
          <table:table-cell table:formula="of:=[.C303]+MATCH(TRUE();OFFSET([.B$2];[.C303]+1;0;[.$F$2]-[.$G$11];1)&lt;&gt;&quot;&quot;;0)" office:value-type="string" office:string-value="" calcext:value-type="error">
            <text:p>#N/A</text:p>
          </table:table-cell>
          <table:table-cell table:formula="of:=IFNA(OFFSET([.$B$2];[.$C304];0;1;1);&quot;&quot;)">
            <text:p/>
          </table:table-cell>
          <table:table-cell table:number-columns-repeated="8"/>
        </table:table-row>
        <table:table-row table:style-name="ro1">
          <table:table-cell table:formula="of:=MID([$workSheet.A305]; 16;65535)">
            <text:p/>
          </table:table-cell>
          <table:table-cell table:formula="of:=IF(ISNUMBER(MATCH([$Staff.A305];OFFSET([$helpers.$A$2];0;0;[$helpers.$F$2];1);0));&quot;&quot;;[$Staff.A305])">
            <text:p/>
          </table:table-cell>
          <table:table-cell table:formula="of:=[.C304]+MATCH(TRUE();OFFSET([.B$2];[.C304]+1;0;[.$F$2]-[.$G$11];1)&lt;&gt;&quot;&quot;;0)" office:value-type="string" office:string-value="" calcext:value-type="error">
            <text:p>#N/A</text:p>
          </table:table-cell>
          <table:table-cell table:formula="of:=IFNA(OFFSET([.$B$2];[.$C305];0;1;1);&quot;&quot;)">
            <text:p/>
          </table:table-cell>
          <table:table-cell table:number-columns-repeated="8"/>
        </table:table-row>
        <table:table-row table:style-name="ro1">
          <table:table-cell table:formula="of:=MID([$workSheet.A306]; 16;65535)">
            <text:p/>
          </table:table-cell>
          <table:table-cell table:formula="of:=IF(ISNUMBER(MATCH([$Staff.A306];OFFSET([$helpers.$A$2];0;0;[$helpers.$F$2];1);0));&quot;&quot;;[$Staff.A306])">
            <text:p/>
          </table:table-cell>
          <table:table-cell table:formula="of:=[.C305]+MATCH(TRUE();OFFSET([.B$2];[.C305]+1;0;[.$F$2]-[.$G$11];1)&lt;&gt;&quot;&quot;;0)" office:value-type="string" office:string-value="" calcext:value-type="error">
            <text:p>#N/A</text:p>
          </table:table-cell>
          <table:table-cell table:formula="of:=IFNA(OFFSET([.$B$2];[.$C306];0;1;1);&quot;&quot;)">
            <text:p/>
          </table:table-cell>
          <table:table-cell table:number-columns-repeated="8"/>
        </table:table-row>
        <table:table-row table:style-name="ro1">
          <table:table-cell table:formula="of:=MID([$workSheet.A307]; 16;65535)">
            <text:p/>
          </table:table-cell>
          <table:table-cell table:formula="of:=IF(ISNUMBER(MATCH([$Staff.A307];OFFSET([$helpers.$A$2];0;0;[$helpers.$F$2];1);0));&quot;&quot;;[$Staff.A307])">
            <text:p/>
          </table:table-cell>
          <table:table-cell table:formula="of:=[.C306]+MATCH(TRUE();OFFSET([.B$2];[.C306]+1;0;[.$F$2]-[.$G$11];1)&lt;&gt;&quot;&quot;;0)" office:value-type="string" office:string-value="" calcext:value-type="error">
            <text:p>#N/A</text:p>
          </table:table-cell>
          <table:table-cell table:formula="of:=IFNA(OFFSET([.$B$2];[.$C307];0;1;1);&quot;&quot;)">
            <text:p/>
          </table:table-cell>
          <table:table-cell table:number-columns-repeated="8"/>
        </table:table-row>
        <table:table-row table:style-name="ro1">
          <table:table-cell table:formula="of:=MID([$workSheet.A308]; 16;65535)">
            <text:p/>
          </table:table-cell>
          <table:table-cell table:formula="of:=IF(ISNUMBER(MATCH([$Staff.A308];OFFSET([$helpers.$A$2];0;0;[$helpers.$F$2];1);0));&quot;&quot;;[$Staff.A308])">
            <text:p/>
          </table:table-cell>
          <table:table-cell table:formula="of:=[.C307]+MATCH(TRUE();OFFSET([.B$2];[.C307]+1;0;[.$F$2]-[.$G$11];1)&lt;&gt;&quot;&quot;;0)" office:value-type="string" office:string-value="" calcext:value-type="error">
            <text:p>#N/A</text:p>
          </table:table-cell>
          <table:table-cell table:formula="of:=IFNA(OFFSET([.$B$2];[.$C308];0;1;1);&quot;&quot;)">
            <text:p/>
          </table:table-cell>
          <table:table-cell table:number-columns-repeated="8"/>
        </table:table-row>
        <table:table-row table:style-name="ro1">
          <table:table-cell table:formula="of:=MID([$workSheet.A309]; 16;65535)">
            <text:p/>
          </table:table-cell>
          <table:table-cell table:formula="of:=IF(ISNUMBER(MATCH([$Staff.A309];OFFSET([$helpers.$A$2];0;0;[$helpers.$F$2];1);0));&quot;&quot;;[$Staff.A309])">
            <text:p/>
          </table:table-cell>
          <table:table-cell table:formula="of:=[.C308]+MATCH(TRUE();OFFSET([.B$2];[.C308]+1;0;[.$F$2]-[.$G$11];1)&lt;&gt;&quot;&quot;;0)" office:value-type="string" office:string-value="" calcext:value-type="error">
            <text:p>#N/A</text:p>
          </table:table-cell>
          <table:table-cell table:formula="of:=IFNA(OFFSET([.$B$2];[.$C309];0;1;1);&quot;&quot;)">
            <text:p/>
          </table:table-cell>
          <table:table-cell table:number-columns-repeated="8"/>
        </table:table-row>
        <table:table-row table:style-name="ro1">
          <table:table-cell table:formula="of:=MID([$workSheet.A310]; 16;65535)">
            <text:p/>
          </table:table-cell>
          <table:table-cell table:formula="of:=IF(ISNUMBER(MATCH([$Staff.A310];OFFSET([$helpers.$A$2];0;0;[$helpers.$F$2];1);0));&quot;&quot;;[$Staff.A310])">
            <text:p/>
          </table:table-cell>
          <table:table-cell table:formula="of:=[.C309]+MATCH(TRUE();OFFSET([.B$2];[.C309]+1;0;[.$F$2]-[.$G$11];1)&lt;&gt;&quot;&quot;;0)" office:value-type="string" office:string-value="" calcext:value-type="error">
            <text:p>#N/A</text:p>
          </table:table-cell>
          <table:table-cell table:formula="of:=IFNA(OFFSET([.$B$2];[.$C310];0;1;1);&quot;&quot;)">
            <text:p/>
          </table:table-cell>
          <table:table-cell table:number-columns-repeated="8"/>
        </table:table-row>
        <table:table-row table:style-name="ro1">
          <table:table-cell table:formula="of:=MID([$workSheet.A311]; 16;65535)">
            <text:p/>
          </table:table-cell>
          <table:table-cell table:formula="of:=IF(ISNUMBER(MATCH([$Staff.A311];OFFSET([$helpers.$A$2];0;0;[$helpers.$F$2];1);0));&quot;&quot;;[$Staff.A311])">
            <text:p/>
          </table:table-cell>
          <table:table-cell table:formula="of:=[.C310]+MATCH(TRUE();OFFSET([.B$2];[.C310]+1;0;[.$F$2]-[.$G$11];1)&lt;&gt;&quot;&quot;;0)" office:value-type="string" office:string-value="" calcext:value-type="error">
            <text:p>#N/A</text:p>
          </table:table-cell>
          <table:table-cell table:formula="of:=IFNA(OFFSET([.$B$2];[.$C311];0;1;1);&quot;&quot;)">
            <text:p/>
          </table:table-cell>
          <table:table-cell table:number-columns-repeated="8"/>
        </table:table-row>
        <table:table-row table:style-name="ro1">
          <table:table-cell table:formula="of:=MID([$workSheet.A312]; 16;65535)">
            <text:p/>
          </table:table-cell>
          <table:table-cell table:formula="of:=IF(ISNUMBER(MATCH([$Staff.A312];OFFSET([$helpers.$A$2];0;0;[$helpers.$F$2];1);0));&quot;&quot;;[$Staff.A312])">
            <text:p/>
          </table:table-cell>
          <table:table-cell table:formula="of:=[.C311]+MATCH(TRUE();OFFSET([.B$2];[.C311]+1;0;[.$F$2]-[.$G$11];1)&lt;&gt;&quot;&quot;;0)" office:value-type="string" office:string-value="" calcext:value-type="error">
            <text:p>#N/A</text:p>
          </table:table-cell>
          <table:table-cell table:formula="of:=IFNA(OFFSET([.$B$2];[.$C312];0;1;1);&quot;&quot;)">
            <text:p/>
          </table:table-cell>
          <table:table-cell table:number-columns-repeated="8"/>
        </table:table-row>
        <table:table-row table:style-name="ro1">
          <table:table-cell table:formula="of:=MID([$workSheet.A313]; 16;65535)">
            <text:p/>
          </table:table-cell>
          <table:table-cell table:formula="of:=IF(ISNUMBER(MATCH([$Staff.A313];OFFSET([$helpers.$A$2];0;0;[$helpers.$F$2];1);0));&quot;&quot;;[$Staff.A313])">
            <text:p/>
          </table:table-cell>
          <table:table-cell table:formula="of:=[.C312]+MATCH(TRUE();OFFSET([.B$2];[.C312]+1;0;[.$F$2]-[.$G$11];1)&lt;&gt;&quot;&quot;;0)" office:value-type="string" office:string-value="" calcext:value-type="error">
            <text:p>#N/A</text:p>
          </table:table-cell>
          <table:table-cell table:formula="of:=IFNA(OFFSET([.$B$2];[.$C313];0;1;1);&quot;&quot;)">
            <text:p/>
          </table:table-cell>
          <table:table-cell table:number-columns-repeated="8"/>
        </table:table-row>
        <table:table-row table:style-name="ro1">
          <table:table-cell table:formula="of:=MID([$workSheet.A314]; 16;65535)">
            <text:p/>
          </table:table-cell>
          <table:table-cell table:formula="of:=IF(ISNUMBER(MATCH([$Staff.A314];OFFSET([$helpers.$A$2];0;0;[$helpers.$F$2];1);0));&quot;&quot;;[$Staff.A314])">
            <text:p/>
          </table:table-cell>
          <table:table-cell table:formula="of:=[.C313]+MATCH(TRUE();OFFSET([.B$2];[.C313]+1;0;[.$F$2]-[.$G$11];1)&lt;&gt;&quot;&quot;;0)" office:value-type="string" office:string-value="" calcext:value-type="error">
            <text:p>#N/A</text:p>
          </table:table-cell>
          <table:table-cell table:formula="of:=IFNA(OFFSET([.$B$2];[.$C314];0;1;1);&quot;&quot;)">
            <text:p/>
          </table:table-cell>
          <table:table-cell table:number-columns-repeated="8"/>
        </table:table-row>
        <table:table-row table:style-name="ro1">
          <table:table-cell table:formula="of:=MID([$workSheet.A315]; 16;65535)">
            <text:p/>
          </table:table-cell>
          <table:table-cell table:formula="of:=IF(ISNUMBER(MATCH([$Staff.A315];OFFSET([$helpers.$A$2];0;0;[$helpers.$F$2];1);0));&quot;&quot;;[$Staff.A315])">
            <text:p/>
          </table:table-cell>
          <table:table-cell table:formula="of:=[.C314]+MATCH(TRUE();OFFSET([.B$2];[.C314]+1;0;[.$F$2]-[.$G$11];1)&lt;&gt;&quot;&quot;;0)" office:value-type="string" office:string-value="" calcext:value-type="error">
            <text:p>#N/A</text:p>
          </table:table-cell>
          <table:table-cell table:formula="of:=IFNA(OFFSET([.$B$2];[.$C315];0;1;1);&quot;&quot;)">
            <text:p/>
          </table:table-cell>
          <table:table-cell table:number-columns-repeated="8"/>
        </table:table-row>
        <table:table-row table:style-name="ro1">
          <table:table-cell table:formula="of:=MID([$workSheet.A316]; 16;65535)">
            <text:p/>
          </table:table-cell>
          <table:table-cell table:formula="of:=IF(ISNUMBER(MATCH([$Staff.A316];OFFSET([$helpers.$A$2];0;0;[$helpers.$F$2];1);0));&quot;&quot;;[$Staff.A316])">
            <text:p/>
          </table:table-cell>
          <table:table-cell table:formula="of:=[.C315]+MATCH(TRUE();OFFSET([.B$2];[.C315]+1;0;[.$F$2]-[.$G$11];1)&lt;&gt;&quot;&quot;;0)" office:value-type="string" office:string-value="" calcext:value-type="error">
            <text:p>#N/A</text:p>
          </table:table-cell>
          <table:table-cell table:formula="of:=IFNA(OFFSET([.$B$2];[.$C316];0;1;1);&quot;&quot;)">
            <text:p/>
          </table:table-cell>
          <table:table-cell table:number-columns-repeated="8"/>
        </table:table-row>
        <table:table-row table:style-name="ro1">
          <table:table-cell table:formula="of:=MID([$workSheet.A317]; 16;65535)">
            <text:p/>
          </table:table-cell>
          <table:table-cell table:formula="of:=IF(ISNUMBER(MATCH([$Staff.A317];OFFSET([$helpers.$A$2];0;0;[$helpers.$F$2];1);0));&quot;&quot;;[$Staff.A317])">
            <text:p/>
          </table:table-cell>
          <table:table-cell table:formula="of:=[.C316]+MATCH(TRUE();OFFSET([.B$2];[.C316]+1;0;[.$F$2]-[.$G$11];1)&lt;&gt;&quot;&quot;;0)" office:value-type="string" office:string-value="" calcext:value-type="error">
            <text:p>#N/A</text:p>
          </table:table-cell>
          <table:table-cell table:formula="of:=IFNA(OFFSET([.$B$2];[.$C317];0;1;1);&quot;&quot;)">
            <text:p/>
          </table:table-cell>
          <table:table-cell table:number-columns-repeated="8"/>
        </table:table-row>
        <table:table-row table:style-name="ro1">
          <table:table-cell table:formula="of:=MID([$workSheet.A318]; 16;65535)">
            <text:p/>
          </table:table-cell>
          <table:table-cell table:formula="of:=IF(ISNUMBER(MATCH([$Staff.A318];OFFSET([$helpers.$A$2];0;0;[$helpers.$F$2];1);0));&quot;&quot;;[$Staff.A318])">
            <text:p/>
          </table:table-cell>
          <table:table-cell table:formula="of:=[.C317]+MATCH(TRUE();OFFSET([.B$2];[.C317]+1;0;[.$F$2]-[.$G$11];1)&lt;&gt;&quot;&quot;;0)" office:value-type="string" office:string-value="" calcext:value-type="error">
            <text:p>#N/A</text:p>
          </table:table-cell>
          <table:table-cell table:formula="of:=IFNA(OFFSET([.$B$2];[.$C318];0;1;1);&quot;&quot;)">
            <text:p/>
          </table:table-cell>
          <table:table-cell table:number-columns-repeated="8"/>
        </table:table-row>
        <table:table-row table:style-name="ro1">
          <table:table-cell table:formula="of:=MID([$workSheet.A319]; 16;65535)">
            <text:p/>
          </table:table-cell>
          <table:table-cell table:formula="of:=IF(ISNUMBER(MATCH([$Staff.A319];OFFSET([$helpers.$A$2];0;0;[$helpers.$F$2];1);0));&quot;&quot;;[$Staff.A319])">
            <text:p/>
          </table:table-cell>
          <table:table-cell table:formula="of:=[.C318]+MATCH(TRUE();OFFSET([.B$2];[.C318]+1;0;[.$F$2]-[.$G$11];1)&lt;&gt;&quot;&quot;;0)" office:value-type="string" office:string-value="" calcext:value-type="error">
            <text:p>#N/A</text:p>
          </table:table-cell>
          <table:table-cell table:formula="of:=IFNA(OFFSET([.$B$2];[.$C319];0;1;1);&quot;&quot;)">
            <text:p/>
          </table:table-cell>
          <table:table-cell table:number-columns-repeated="8"/>
        </table:table-row>
        <table:table-row table:style-name="ro1">
          <table:table-cell table:formula="of:=MID([$workSheet.A320]; 16;65535)">
            <text:p/>
          </table:table-cell>
          <table:table-cell table:formula="of:=IF(ISNUMBER(MATCH([$Staff.A320];OFFSET([$helpers.$A$2];0;0;[$helpers.$F$2];1);0));&quot;&quot;;[$Staff.A320])">
            <text:p/>
          </table:table-cell>
          <table:table-cell table:formula="of:=[.C319]+MATCH(TRUE();OFFSET([.B$2];[.C319]+1;0;[.$F$2]-[.$G$11];1)&lt;&gt;&quot;&quot;;0)" office:value-type="string" office:string-value="" calcext:value-type="error">
            <text:p>#N/A</text:p>
          </table:table-cell>
          <table:table-cell table:formula="of:=IFNA(OFFSET([.$B$2];[.$C320];0;1;1);&quot;&quot;)">
            <text:p/>
          </table:table-cell>
          <table:table-cell table:number-columns-repeated="8"/>
        </table:table-row>
        <table:table-row table:style-name="ro1">
          <table:table-cell table:formula="of:=MID([$workSheet.A321]; 16;65535)">
            <text:p/>
          </table:table-cell>
          <table:table-cell table:formula="of:=IF(ISNUMBER(MATCH([$Staff.A321];OFFSET([$helpers.$A$2];0;0;[$helpers.$F$2];1);0));&quot;&quot;;[$Staff.A321])">
            <text:p/>
          </table:table-cell>
          <table:table-cell table:formula="of:=[.C320]+MATCH(TRUE();OFFSET([.B$2];[.C320]+1;0;[.$F$2]-[.$G$11];1)&lt;&gt;&quot;&quot;;0)" office:value-type="string" office:string-value="" calcext:value-type="error">
            <text:p>#N/A</text:p>
          </table:table-cell>
          <table:table-cell table:formula="of:=IFNA(OFFSET([.$B$2];[.$C321];0;1;1);&quot;&quot;)">
            <text:p/>
          </table:table-cell>
          <table:table-cell table:number-columns-repeated="8"/>
        </table:table-row>
        <table:table-row table:style-name="ro1">
          <table:table-cell table:formula="of:=MID([$workSheet.A322]; 16;65535)">
            <text:p/>
          </table:table-cell>
          <table:table-cell table:formula="of:=IF(ISNUMBER(MATCH([$Staff.A322];OFFSET([$helpers.$A$2];0;0;[$helpers.$F$2];1);0));&quot;&quot;;[$Staff.A322])">
            <text:p/>
          </table:table-cell>
          <table:table-cell table:formula="of:=[.C321]+MATCH(TRUE();OFFSET([.B$2];[.C321]+1;0;[.$F$2]-[.$G$11];1)&lt;&gt;&quot;&quot;;0)" office:value-type="string" office:string-value="" calcext:value-type="error">
            <text:p>#N/A</text:p>
          </table:table-cell>
          <table:table-cell table:formula="of:=IFNA(OFFSET([.$B$2];[.$C322];0;1;1);&quot;&quot;)">
            <text:p/>
          </table:table-cell>
          <table:table-cell table:number-columns-repeated="8"/>
        </table:table-row>
        <table:table-row table:style-name="ro1">
          <table:table-cell table:formula="of:=MID([$workSheet.A323]; 16;65535)">
            <text:p/>
          </table:table-cell>
          <table:table-cell table:formula="of:=IF(ISNUMBER(MATCH([$Staff.A323];OFFSET([$helpers.$A$2];0;0;[$helpers.$F$2];1);0));&quot;&quot;;[$Staff.A323])">
            <text:p/>
          </table:table-cell>
          <table:table-cell table:formula="of:=[.C322]+MATCH(TRUE();OFFSET([.B$2];[.C322]+1;0;[.$F$2]-[.$G$11];1)&lt;&gt;&quot;&quot;;0)" office:value-type="string" office:string-value="" calcext:value-type="error">
            <text:p>#N/A</text:p>
          </table:table-cell>
          <table:table-cell table:formula="of:=IFNA(OFFSET([.$B$2];[.$C323];0;1;1);&quot;&quot;)">
            <text:p/>
          </table:table-cell>
          <table:table-cell table:number-columns-repeated="8"/>
        </table:table-row>
        <table:table-row table:style-name="ro1">
          <table:table-cell table:formula="of:=MID([$workSheet.A324]; 16;65535)">
            <text:p/>
          </table:table-cell>
          <table:table-cell table:formula="of:=IF(ISNUMBER(MATCH([$Staff.A324];OFFSET([$helpers.$A$2];0;0;[$helpers.$F$2];1);0));&quot;&quot;;[$Staff.A324])">
            <text:p/>
          </table:table-cell>
          <table:table-cell table:formula="of:=[.C323]+MATCH(TRUE();OFFSET([.B$2];[.C323]+1;0;[.$F$2]-[.$G$11];1)&lt;&gt;&quot;&quot;;0)" office:value-type="string" office:string-value="" calcext:value-type="error">
            <text:p>#N/A</text:p>
          </table:table-cell>
          <table:table-cell table:formula="of:=IFNA(OFFSET([.$B$2];[.$C324];0;1;1);&quot;&quot;)">
            <text:p/>
          </table:table-cell>
          <table:table-cell table:number-columns-repeated="8"/>
        </table:table-row>
        <table:table-row table:style-name="ro1">
          <table:table-cell table:formula="of:=MID([$workSheet.A325]; 16;65535)">
            <text:p/>
          </table:table-cell>
          <table:table-cell table:formula="of:=IF(ISNUMBER(MATCH([$Staff.A325];OFFSET([$helpers.$A$2];0;0;[$helpers.$F$2];1);0));&quot;&quot;;[$Staff.A325])">
            <text:p/>
          </table:table-cell>
          <table:table-cell table:formula="of:=[.C324]+MATCH(TRUE();OFFSET([.B$2];[.C324]+1;0;[.$F$2]-[.$G$11];1)&lt;&gt;&quot;&quot;;0)" office:value-type="string" office:string-value="" calcext:value-type="error">
            <text:p>#N/A</text:p>
          </table:table-cell>
          <table:table-cell table:formula="of:=IFNA(OFFSET([.$B$2];[.$C325];0;1;1);&quot;&quot;)">
            <text:p/>
          </table:table-cell>
          <table:table-cell table:number-columns-repeated="8"/>
        </table:table-row>
        <table:table-row table:style-name="ro1">
          <table:table-cell table:formula="of:=MID([$workSheet.A326]; 16;65535)">
            <text:p/>
          </table:table-cell>
          <table:table-cell table:formula="of:=IF(ISNUMBER(MATCH([$Staff.A326];OFFSET([$helpers.$A$2];0;0;[$helpers.$F$2];1);0));&quot;&quot;;[$Staff.A326])">
            <text:p/>
          </table:table-cell>
          <table:table-cell table:formula="of:=[.C325]+MATCH(TRUE();OFFSET([.B$2];[.C325]+1;0;[.$F$2]-[.$G$11];1)&lt;&gt;&quot;&quot;;0)" office:value-type="string" office:string-value="" calcext:value-type="error">
            <text:p>#N/A</text:p>
          </table:table-cell>
          <table:table-cell table:formula="of:=IFNA(OFFSET([.$B$2];[.$C326];0;1;1);&quot;&quot;)">
            <text:p/>
          </table:table-cell>
          <table:table-cell table:number-columns-repeated="8"/>
        </table:table-row>
        <table:table-row table:style-name="ro1">
          <table:table-cell table:formula="of:=MID([$workSheet.A327]; 16;65535)">
            <text:p/>
          </table:table-cell>
          <table:table-cell table:formula="of:=IF(ISNUMBER(MATCH([$Staff.A327];OFFSET([$helpers.$A$2];0;0;[$helpers.$F$2];1);0));&quot;&quot;;[$Staff.A327])">
            <text:p/>
          </table:table-cell>
          <table:table-cell table:formula="of:=[.C326]+MATCH(TRUE();OFFSET([.B$2];[.C326]+1;0;[.$F$2]-[.$G$11];1)&lt;&gt;&quot;&quot;;0)" office:value-type="string" office:string-value="" calcext:value-type="error">
            <text:p>#N/A</text:p>
          </table:table-cell>
          <table:table-cell table:formula="of:=IFNA(OFFSET([.$B$2];[.$C327];0;1;1);&quot;&quot;)">
            <text:p/>
          </table:table-cell>
          <table:table-cell table:number-columns-repeated="8"/>
        </table:table-row>
        <table:table-row table:style-name="ro1">
          <table:table-cell table:formula="of:=MID([$workSheet.A328]; 16;65535)">
            <text:p/>
          </table:table-cell>
          <table:table-cell table:formula="of:=IF(ISNUMBER(MATCH([$Staff.A328];OFFSET([$helpers.$A$2];0;0;[$helpers.$F$2];1);0));&quot;&quot;;[$Staff.A328])">
            <text:p/>
          </table:table-cell>
          <table:table-cell table:formula="of:=[.C327]+MATCH(TRUE();OFFSET([.B$2];[.C327]+1;0;[.$F$2]-[.$G$11];1)&lt;&gt;&quot;&quot;;0)" office:value-type="string" office:string-value="" calcext:value-type="error">
            <text:p>#N/A</text:p>
          </table:table-cell>
          <table:table-cell table:formula="of:=IFNA(OFFSET([.$B$2];[.$C328];0;1;1);&quot;&quot;)">
            <text:p/>
          </table:table-cell>
          <table:table-cell table:number-columns-repeated="8"/>
        </table:table-row>
        <table:table-row table:style-name="ro1">
          <table:table-cell table:formula="of:=MID([$workSheet.A329]; 16;65535)">
            <text:p/>
          </table:table-cell>
          <table:table-cell table:formula="of:=IF(ISNUMBER(MATCH([$Staff.A329];OFFSET([$helpers.$A$2];0;0;[$helpers.$F$2];1);0));&quot;&quot;;[$Staff.A329])">
            <text:p/>
          </table:table-cell>
          <table:table-cell table:formula="of:=[.C328]+MATCH(TRUE();OFFSET([.B$2];[.C328]+1;0;[.$F$2]-[.$G$11];1)&lt;&gt;&quot;&quot;;0)" office:value-type="string" office:string-value="" calcext:value-type="error">
            <text:p>#N/A</text:p>
          </table:table-cell>
          <table:table-cell table:formula="of:=IFNA(OFFSET([.$B$2];[.$C329];0;1;1);&quot;&quot;)">
            <text:p/>
          </table:table-cell>
          <table:table-cell table:number-columns-repeated="8"/>
        </table:table-row>
        <table:table-row table:style-name="ro1">
          <table:table-cell table:formula="of:=MID([$workSheet.A330]; 16;65535)">
            <text:p/>
          </table:table-cell>
          <table:table-cell table:formula="of:=IF(ISNUMBER(MATCH([$Staff.A330];OFFSET([$helpers.$A$2];0;0;[$helpers.$F$2];1);0));&quot;&quot;;[$Staff.A330])">
            <text:p/>
          </table:table-cell>
          <table:table-cell table:formula="of:=[.C329]+MATCH(TRUE();OFFSET([.B$2];[.C329]+1;0;[.$F$2]-[.$G$11];1)&lt;&gt;&quot;&quot;;0)" office:value-type="string" office:string-value="" calcext:value-type="error">
            <text:p>#N/A</text:p>
          </table:table-cell>
          <table:table-cell table:formula="of:=IFNA(OFFSET([.$B$2];[.$C330];0;1;1);&quot;&quot;)">
            <text:p/>
          </table:table-cell>
          <table:table-cell table:number-columns-repeated="8"/>
        </table:table-row>
        <table:table-row table:style-name="ro1">
          <table:table-cell table:formula="of:=MID([$workSheet.A331]; 16;65535)">
            <text:p/>
          </table:table-cell>
          <table:table-cell table:formula="of:=IF(ISNUMBER(MATCH([$Staff.A331];OFFSET([$helpers.$A$2];0;0;[$helpers.$F$2];1);0));&quot;&quot;;[$Staff.A331])">
            <text:p/>
          </table:table-cell>
          <table:table-cell table:formula="of:=[.C330]+MATCH(TRUE();OFFSET([.B$2];[.C330]+1;0;[.$F$2]-[.$G$11];1)&lt;&gt;&quot;&quot;;0)" office:value-type="string" office:string-value="" calcext:value-type="error">
            <text:p>#N/A</text:p>
          </table:table-cell>
          <table:table-cell table:formula="of:=IFNA(OFFSET([.$B$2];[.$C331];0;1;1);&quot;&quot;)">
            <text:p/>
          </table:table-cell>
          <table:table-cell table:number-columns-repeated="8"/>
        </table:table-row>
        <table:table-row table:style-name="ro1">
          <table:table-cell table:formula="of:=MID([$workSheet.A332]; 16;65535)">
            <text:p/>
          </table:table-cell>
          <table:table-cell table:formula="of:=IF(ISNUMBER(MATCH([$Staff.A332];OFFSET([$helpers.$A$2];0;0;[$helpers.$F$2];1);0));&quot;&quot;;[$Staff.A332])">
            <text:p/>
          </table:table-cell>
          <table:table-cell table:formula="of:=[.C331]+MATCH(TRUE();OFFSET([.B$2];[.C331]+1;0;[.$F$2]-[.$G$11];1)&lt;&gt;&quot;&quot;;0)" office:value-type="string" office:string-value="" calcext:value-type="error">
            <text:p>#N/A</text:p>
          </table:table-cell>
          <table:table-cell table:formula="of:=IFNA(OFFSET([.$B$2];[.$C332];0;1;1);&quot;&quot;)">
            <text:p/>
          </table:table-cell>
          <table:table-cell table:number-columns-repeated="8"/>
        </table:table-row>
        <table:table-row table:style-name="ro1">
          <table:table-cell table:formula="of:=MID([$workSheet.A333]; 16;65535)">
            <text:p/>
          </table:table-cell>
          <table:table-cell table:formula="of:=IF(ISNUMBER(MATCH([$Staff.A333];OFFSET([$helpers.$A$2];0;0;[$helpers.$F$2];1);0));&quot;&quot;;[$Staff.A333])">
            <text:p/>
          </table:table-cell>
          <table:table-cell table:formula="of:=[.C332]+MATCH(TRUE();OFFSET([.B$2];[.C332]+1;0;[.$F$2]-[.$G$11];1)&lt;&gt;&quot;&quot;;0)" office:value-type="string" office:string-value="" calcext:value-type="error">
            <text:p>#N/A</text:p>
          </table:table-cell>
          <table:table-cell table:formula="of:=IFNA(OFFSET([.$B$2];[.$C333];0;1;1);&quot;&quot;)">
            <text:p/>
          </table:table-cell>
          <table:table-cell table:number-columns-repeated="8"/>
        </table:table-row>
        <table:table-row table:style-name="ro1">
          <table:table-cell table:formula="of:=MID([$workSheet.A334]; 16;65535)">
            <text:p/>
          </table:table-cell>
          <table:table-cell table:formula="of:=IF(ISNUMBER(MATCH([$Staff.A334];OFFSET([$helpers.$A$2];0;0;[$helpers.$F$2];1);0));&quot;&quot;;[$Staff.A334])">
            <text:p/>
          </table:table-cell>
          <table:table-cell table:formula="of:=[.C333]+MATCH(TRUE();OFFSET([.B$2];[.C333]+1;0;[.$F$2]-[.$G$11];1)&lt;&gt;&quot;&quot;;0)" office:value-type="string" office:string-value="" calcext:value-type="error">
            <text:p>#N/A</text:p>
          </table:table-cell>
          <table:table-cell table:formula="of:=IFNA(OFFSET([.$B$2];[.$C334];0;1;1);&quot;&quot;)">
            <text:p/>
          </table:table-cell>
          <table:table-cell table:number-columns-repeated="8"/>
        </table:table-row>
        <table:table-row table:style-name="ro1">
          <table:table-cell table:formula="of:=MID([$workSheet.A335]; 16;65535)">
            <text:p/>
          </table:table-cell>
          <table:table-cell table:formula="of:=IF(ISNUMBER(MATCH([$Staff.A335];OFFSET([$helpers.$A$2];0;0;[$helpers.$F$2];1);0));&quot;&quot;;[$Staff.A335])">
            <text:p/>
          </table:table-cell>
          <table:table-cell table:formula="of:=[.C334]+MATCH(TRUE();OFFSET([.B$2];[.C334]+1;0;[.$F$2]-[.$G$11];1)&lt;&gt;&quot;&quot;;0)" office:value-type="string" office:string-value="" calcext:value-type="error">
            <text:p>#N/A</text:p>
          </table:table-cell>
          <table:table-cell table:formula="of:=IFNA(OFFSET([.$B$2];[.$C335];0;1;1);&quot;&quot;)">
            <text:p/>
          </table:table-cell>
          <table:table-cell table:number-columns-repeated="8"/>
        </table:table-row>
        <table:table-row table:style-name="ro1">
          <table:table-cell table:formula="of:=MID([$workSheet.A336]; 16;65535)">
            <text:p/>
          </table:table-cell>
          <table:table-cell table:formula="of:=IF(ISNUMBER(MATCH([$Staff.A336];OFFSET([$helpers.$A$2];0;0;[$helpers.$F$2];1);0));&quot;&quot;;[$Staff.A336])">
            <text:p/>
          </table:table-cell>
          <table:table-cell table:formula="of:=[.C335]+MATCH(TRUE();OFFSET([.B$2];[.C335]+1;0;[.$F$2]-[.$G$11];1)&lt;&gt;&quot;&quot;;0)" office:value-type="string" office:string-value="" calcext:value-type="error">
            <text:p>#N/A</text:p>
          </table:table-cell>
          <table:table-cell table:formula="of:=IFNA(OFFSET([.$B$2];[.$C336];0;1;1);&quot;&quot;)">
            <text:p/>
          </table:table-cell>
          <table:table-cell table:number-columns-repeated="8"/>
        </table:table-row>
        <table:table-row table:style-name="ro1">
          <table:table-cell table:formula="of:=MID([$workSheet.A337]; 16;65535)">
            <text:p/>
          </table:table-cell>
          <table:table-cell table:formula="of:=IF(ISNUMBER(MATCH([$Staff.A337];OFFSET([$helpers.$A$2];0;0;[$helpers.$F$2];1);0));&quot;&quot;;[$Staff.A337])">
            <text:p/>
          </table:table-cell>
          <table:table-cell table:formula="of:=[.C336]+MATCH(TRUE();OFFSET([.B$2];[.C336]+1;0;[.$F$2]-[.$G$11];1)&lt;&gt;&quot;&quot;;0)" office:value-type="string" office:string-value="" calcext:value-type="error">
            <text:p>#N/A</text:p>
          </table:table-cell>
          <table:table-cell table:formula="of:=IFNA(OFFSET([.$B$2];[.$C337];0;1;1);&quot;&quot;)">
            <text:p/>
          </table:table-cell>
          <table:table-cell table:number-columns-repeated="8"/>
        </table:table-row>
        <table:table-row table:style-name="ro1">
          <table:table-cell table:formula="of:=MID([$workSheet.A338]; 16;65535)">
            <text:p/>
          </table:table-cell>
          <table:table-cell table:formula="of:=IF(ISNUMBER(MATCH([$Staff.A338];OFFSET([$helpers.$A$2];0;0;[$helpers.$F$2];1);0));&quot;&quot;;[$Staff.A338])">
            <text:p/>
          </table:table-cell>
          <table:table-cell table:formula="of:=[.C337]+MATCH(TRUE();OFFSET([.B$2];[.C337]+1;0;[.$F$2]-[.$G$11];1)&lt;&gt;&quot;&quot;;0)" office:value-type="string" office:string-value="" calcext:value-type="error">
            <text:p>#N/A</text:p>
          </table:table-cell>
          <table:table-cell table:formula="of:=IFNA(OFFSET([.$B$2];[.$C338];0;1;1);&quot;&quot;)">
            <text:p/>
          </table:table-cell>
          <table:table-cell table:number-columns-repeated="8"/>
        </table:table-row>
        <table:table-row table:style-name="ro1">
          <table:table-cell table:formula="of:=MID([$workSheet.A339]; 16;65535)">
            <text:p/>
          </table:table-cell>
          <table:table-cell table:formula="of:=IF(ISNUMBER(MATCH([$Staff.A339];OFFSET([$helpers.$A$2];0;0;[$helpers.$F$2];1);0));&quot;&quot;;[$Staff.A339])">
            <text:p/>
          </table:table-cell>
          <table:table-cell table:formula="of:=[.C338]+MATCH(TRUE();OFFSET([.B$2];[.C338]+1;0;[.$F$2]-[.$G$11];1)&lt;&gt;&quot;&quot;;0)" office:value-type="string" office:string-value="" calcext:value-type="error">
            <text:p>#N/A</text:p>
          </table:table-cell>
          <table:table-cell table:formula="of:=IFNA(OFFSET([.$B$2];[.$C339];0;1;1);&quot;&quot;)">
            <text:p/>
          </table:table-cell>
          <table:table-cell table:number-columns-repeated="8"/>
        </table:table-row>
        <table:table-row table:style-name="ro1">
          <table:table-cell table:formula="of:=MID([$workSheet.A340]; 16;65535)">
            <text:p/>
          </table:table-cell>
          <table:table-cell table:formula="of:=IF(ISNUMBER(MATCH([$Staff.A340];OFFSET([$helpers.$A$2];0;0;[$helpers.$F$2];1);0));&quot;&quot;;[$Staff.A340])">
            <text:p/>
          </table:table-cell>
          <table:table-cell table:formula="of:=[.C339]+MATCH(TRUE();OFFSET([.B$2];[.C339]+1;0;[.$F$2]-[.$G$11];1)&lt;&gt;&quot;&quot;;0)" office:value-type="string" office:string-value="" calcext:value-type="error">
            <text:p>#N/A</text:p>
          </table:table-cell>
          <table:table-cell table:formula="of:=IFNA(OFFSET([.$B$2];[.$C340];0;1;1);&quot;&quot;)">
            <text:p/>
          </table:table-cell>
          <table:table-cell table:number-columns-repeated="8"/>
        </table:table-row>
        <table:table-row table:style-name="ro1">
          <table:table-cell table:formula="of:=MID([$workSheet.A341]; 16;65535)">
            <text:p/>
          </table:table-cell>
          <table:table-cell table:formula="of:=IF(ISNUMBER(MATCH([$Staff.A341];OFFSET([$helpers.$A$2];0;0;[$helpers.$F$2];1);0));&quot;&quot;;[$Staff.A341])">
            <text:p/>
          </table:table-cell>
          <table:table-cell table:formula="of:=[.C340]+MATCH(TRUE();OFFSET([.B$2];[.C340]+1;0;[.$F$2]-[.$G$11];1)&lt;&gt;&quot;&quot;;0)" office:value-type="string" office:string-value="" calcext:value-type="error">
            <text:p>#N/A</text:p>
          </table:table-cell>
          <table:table-cell table:formula="of:=IFNA(OFFSET([.$B$2];[.$C341];0;1;1);&quot;&quot;)">
            <text:p/>
          </table:table-cell>
          <table:table-cell table:number-columns-repeated="8"/>
        </table:table-row>
        <table:table-row table:style-name="ro1">
          <table:table-cell table:formula="of:=MID([$workSheet.A342]; 16;65535)">
            <text:p/>
          </table:table-cell>
          <table:table-cell table:formula="of:=IF(ISNUMBER(MATCH([$Staff.A342];OFFSET([$helpers.$A$2];0;0;[$helpers.$F$2];1);0));&quot;&quot;;[$Staff.A342])">
            <text:p/>
          </table:table-cell>
          <table:table-cell table:formula="of:=[.C341]+MATCH(TRUE();OFFSET([.B$2];[.C341]+1;0;[.$F$2]-[.$G$11];1)&lt;&gt;&quot;&quot;;0)" office:value-type="string" office:string-value="" calcext:value-type="error">
            <text:p>#N/A</text:p>
          </table:table-cell>
          <table:table-cell table:formula="of:=IFNA(OFFSET([.$B$2];[.$C342];0;1;1);&quot;&quot;)">
            <text:p/>
          </table:table-cell>
          <table:table-cell table:number-columns-repeated="8"/>
        </table:table-row>
        <table:table-row table:style-name="ro1">
          <table:table-cell table:formula="of:=MID([$workSheet.A343]; 16;65535)">
            <text:p/>
          </table:table-cell>
          <table:table-cell table:formula="of:=IF(ISNUMBER(MATCH([$Staff.A343];OFFSET([$helpers.$A$2];0;0;[$helpers.$F$2];1);0));&quot;&quot;;[$Staff.A343])">
            <text:p/>
          </table:table-cell>
          <table:table-cell table:formula="of:=[.C342]+MATCH(TRUE();OFFSET([.B$2];[.C342]+1;0;[.$F$2]-[.$G$11];1)&lt;&gt;&quot;&quot;;0)" office:value-type="string" office:string-value="" calcext:value-type="error">
            <text:p>#N/A</text:p>
          </table:table-cell>
          <table:table-cell table:formula="of:=IFNA(OFFSET([.$B$2];[.$C343];0;1;1);&quot;&quot;)">
            <text:p/>
          </table:table-cell>
          <table:table-cell table:number-columns-repeated="8"/>
        </table:table-row>
        <table:table-row table:style-name="ro1">
          <table:table-cell table:formula="of:=MID([$workSheet.A344]; 16;65535)">
            <text:p/>
          </table:table-cell>
          <table:table-cell table:formula="of:=IF(ISNUMBER(MATCH([$Staff.A344];OFFSET([$helpers.$A$2];0;0;[$helpers.$F$2];1);0));&quot;&quot;;[$Staff.A344])">
            <text:p/>
          </table:table-cell>
          <table:table-cell table:formula="of:=[.C343]+MATCH(TRUE();OFFSET([.B$2];[.C343]+1;0;[.$F$2]-[.$G$11];1)&lt;&gt;&quot;&quot;;0)" office:value-type="string" office:string-value="" calcext:value-type="error">
            <text:p>#N/A</text:p>
          </table:table-cell>
          <table:table-cell table:formula="of:=IFNA(OFFSET([.$B$2];[.$C344];0;1;1);&quot;&quot;)">
            <text:p/>
          </table:table-cell>
          <table:table-cell table:number-columns-repeated="8"/>
        </table:table-row>
        <table:table-row table:style-name="ro1">
          <table:table-cell table:formula="of:=MID([$workSheet.A345]; 16;65535)">
            <text:p/>
          </table:table-cell>
          <table:table-cell table:formula="of:=IF(ISNUMBER(MATCH([$Staff.A345];OFFSET([$helpers.$A$2];0;0;[$helpers.$F$2];1);0));&quot;&quot;;[$Staff.A345])">
            <text:p/>
          </table:table-cell>
          <table:table-cell table:formula="of:=[.C344]+MATCH(TRUE();OFFSET([.B$2];[.C344]+1;0;[.$F$2]-[.$G$11];1)&lt;&gt;&quot;&quot;;0)" office:value-type="string" office:string-value="" calcext:value-type="error">
            <text:p>#N/A</text:p>
          </table:table-cell>
          <table:table-cell table:formula="of:=IFNA(OFFSET([.$B$2];[.$C345];0;1;1);&quot;&quot;)">
            <text:p/>
          </table:table-cell>
          <table:table-cell table:number-columns-repeated="8"/>
        </table:table-row>
        <table:table-row table:style-name="ro1">
          <table:table-cell table:formula="of:=MID([$workSheet.A346]; 16;65535)">
            <text:p/>
          </table:table-cell>
          <table:table-cell table:formula="of:=IF(ISNUMBER(MATCH([$Staff.A346];OFFSET([$helpers.$A$2];0;0;[$helpers.$F$2];1);0));&quot;&quot;;[$Staff.A346])">
            <text:p/>
          </table:table-cell>
          <table:table-cell table:formula="of:=[.C345]+MATCH(TRUE();OFFSET([.B$2];[.C345]+1;0;[.$F$2]-[.$G$11];1)&lt;&gt;&quot;&quot;;0)" office:value-type="string" office:string-value="" calcext:value-type="error">
            <text:p>#N/A</text:p>
          </table:table-cell>
          <table:table-cell table:formula="of:=IFNA(OFFSET([.$B$2];[.$C346];0;1;1);&quot;&quot;)">
            <text:p/>
          </table:table-cell>
          <table:table-cell table:number-columns-repeated="8"/>
        </table:table-row>
        <table:table-row table:style-name="ro1">
          <table:table-cell table:formula="of:=MID([$workSheet.A347]; 16;65535)">
            <text:p/>
          </table:table-cell>
          <table:table-cell table:formula="of:=IF(ISNUMBER(MATCH([$Staff.A347];OFFSET([$helpers.$A$2];0;0;[$helpers.$F$2];1);0));&quot;&quot;;[$Staff.A347])">
            <text:p/>
          </table:table-cell>
          <table:table-cell table:formula="of:=[.C346]+MATCH(TRUE();OFFSET([.B$2];[.C346]+1;0;[.$F$2]-[.$G$11];1)&lt;&gt;&quot;&quot;;0)" office:value-type="string" office:string-value="" calcext:value-type="error">
            <text:p>#N/A</text:p>
          </table:table-cell>
          <table:table-cell table:formula="of:=IFNA(OFFSET([.$B$2];[.$C347];0;1;1);&quot;&quot;)">
            <text:p/>
          </table:table-cell>
          <table:table-cell table:number-columns-repeated="8"/>
        </table:table-row>
        <table:table-row table:style-name="ro1">
          <table:table-cell table:formula="of:=MID([$workSheet.A348]; 16;65535)">
            <text:p/>
          </table:table-cell>
          <table:table-cell table:formula="of:=IF(ISNUMBER(MATCH([$Staff.A348];OFFSET([$helpers.$A$2];0;0;[$helpers.$F$2];1);0));&quot;&quot;;[$Staff.A348])">
            <text:p/>
          </table:table-cell>
          <table:table-cell table:formula="of:=[.C347]+MATCH(TRUE();OFFSET([.B$2];[.C347]+1;0;[.$F$2]-[.$G$11];1)&lt;&gt;&quot;&quot;;0)" office:value-type="string" office:string-value="" calcext:value-type="error">
            <text:p>#N/A</text:p>
          </table:table-cell>
          <table:table-cell table:formula="of:=IFNA(OFFSET([.$B$2];[.$C348];0;1;1);&quot;&quot;)">
            <text:p/>
          </table:table-cell>
          <table:table-cell table:number-columns-repeated="8"/>
        </table:table-row>
        <table:table-row table:style-name="ro1">
          <table:table-cell table:formula="of:=MID([$workSheet.A349]; 16;65535)">
            <text:p/>
          </table:table-cell>
          <table:table-cell table:formula="of:=IF(ISNUMBER(MATCH([$Staff.A349];OFFSET([$helpers.$A$2];0;0;[$helpers.$F$2];1);0));&quot;&quot;;[$Staff.A349])">
            <text:p/>
          </table:table-cell>
          <table:table-cell table:formula="of:=[.C348]+MATCH(TRUE();OFFSET([.B$2];[.C348]+1;0;[.$F$2]-[.$G$11];1)&lt;&gt;&quot;&quot;;0)" office:value-type="string" office:string-value="" calcext:value-type="error">
            <text:p>#N/A</text:p>
          </table:table-cell>
          <table:table-cell table:formula="of:=IFNA(OFFSET([.$B$2];[.$C349];0;1;1);&quot;&quot;)">
            <text:p/>
          </table:table-cell>
          <table:table-cell table:number-columns-repeated="8"/>
        </table:table-row>
        <table:table-row table:style-name="ro1">
          <table:table-cell table:formula="of:=MID([$workSheet.A350]; 16;65535)">
            <text:p/>
          </table:table-cell>
          <table:table-cell table:formula="of:=IF(ISNUMBER(MATCH([$Staff.A350];OFFSET([$helpers.$A$2];0;0;[$helpers.$F$2];1);0));&quot;&quot;;[$Staff.A350])">
            <text:p/>
          </table:table-cell>
          <table:table-cell table:formula="of:=[.C349]+MATCH(TRUE();OFFSET([.B$2];[.C349]+1;0;[.$F$2]-[.$G$11];1)&lt;&gt;&quot;&quot;;0)" office:value-type="string" office:string-value="" calcext:value-type="error">
            <text:p>#N/A</text:p>
          </table:table-cell>
          <table:table-cell table:formula="of:=IFNA(OFFSET([.$B$2];[.$C350];0;1;1);&quot;&quot;)">
            <text:p/>
          </table:table-cell>
          <table:table-cell table:number-columns-repeated="8"/>
        </table:table-row>
        <table:table-row table:style-name="ro1">
          <table:table-cell table:formula="of:=MID([$workSheet.A351]; 16;65535)">
            <text:p/>
          </table:table-cell>
          <table:table-cell table:formula="of:=IF(ISNUMBER(MATCH([$Staff.A351];OFFSET([$helpers.$A$2];0;0;[$helpers.$F$2];1);0));&quot;&quot;;[$Staff.A351])">
            <text:p/>
          </table:table-cell>
          <table:table-cell table:formula="of:=[.C350]+MATCH(TRUE();OFFSET([.B$2];[.C350]+1;0;[.$F$2]-[.$G$11];1)&lt;&gt;&quot;&quot;;0)" office:value-type="string" office:string-value="" calcext:value-type="error">
            <text:p>#N/A</text:p>
          </table:table-cell>
          <table:table-cell table:formula="of:=IFNA(OFFSET([.$B$2];[.$C351];0;1;1);&quot;&quot;)">
            <text:p/>
          </table:table-cell>
          <table:table-cell table:number-columns-repeated="8"/>
        </table:table-row>
        <table:table-row table:style-name="ro1">
          <table:table-cell table:formula="of:=MID([$workSheet.A352]; 16;65535)">
            <text:p/>
          </table:table-cell>
          <table:table-cell table:formula="of:=IF(ISNUMBER(MATCH([$Staff.A352];OFFSET([$helpers.$A$2];0;0;[$helpers.$F$2];1);0));&quot;&quot;;[$Staff.A352])">
            <text:p/>
          </table:table-cell>
          <table:table-cell table:formula="of:=[.C351]+MATCH(TRUE();OFFSET([.B$2];[.C351]+1;0;[.$F$2]-[.$G$11];1)&lt;&gt;&quot;&quot;;0)" office:value-type="string" office:string-value="" calcext:value-type="error">
            <text:p>#N/A</text:p>
          </table:table-cell>
          <table:table-cell table:formula="of:=IFNA(OFFSET([.$B$2];[.$C352];0;1;1);&quot;&quot;)">
            <text:p/>
          </table:table-cell>
          <table:table-cell table:number-columns-repeated="8"/>
        </table:table-row>
        <table:table-row table:style-name="ro1">
          <table:table-cell table:formula="of:=MID([$workSheet.A353]; 16;65535)">
            <text:p/>
          </table:table-cell>
          <table:table-cell table:formula="of:=IF(ISNUMBER(MATCH([$Staff.A353];OFFSET([$helpers.$A$2];0;0;[$helpers.$F$2];1);0));&quot;&quot;;[$Staff.A353])">
            <text:p/>
          </table:table-cell>
          <table:table-cell table:formula="of:=[.C352]+MATCH(TRUE();OFFSET([.B$2];[.C352]+1;0;[.$F$2]-[.$G$11];1)&lt;&gt;&quot;&quot;;0)" office:value-type="string" office:string-value="" calcext:value-type="error">
            <text:p>#N/A</text:p>
          </table:table-cell>
          <table:table-cell table:formula="of:=IFNA(OFFSET([.$B$2];[.$C353];0;1;1);&quot;&quot;)">
            <text:p/>
          </table:table-cell>
          <table:table-cell table:number-columns-repeated="8"/>
        </table:table-row>
        <table:table-row table:style-name="ro1">
          <table:table-cell table:formula="of:=MID([$workSheet.A354]; 16;65535)">
            <text:p/>
          </table:table-cell>
          <table:table-cell table:formula="of:=IF(ISNUMBER(MATCH([$Staff.A354];OFFSET([$helpers.$A$2];0;0;[$helpers.$F$2];1);0));&quot;&quot;;[$Staff.A354])">
            <text:p/>
          </table:table-cell>
          <table:table-cell table:formula="of:=[.C353]+MATCH(TRUE();OFFSET([.B$2];[.C353]+1;0;[.$F$2]-[.$G$11];1)&lt;&gt;&quot;&quot;;0)" office:value-type="string" office:string-value="" calcext:value-type="error">
            <text:p>#N/A</text:p>
          </table:table-cell>
          <table:table-cell table:formula="of:=IFNA(OFFSET([.$B$2];[.$C354];0;1;1);&quot;&quot;)">
            <text:p/>
          </table:table-cell>
          <table:table-cell table:number-columns-repeated="8"/>
        </table:table-row>
        <table:table-row table:style-name="ro1">
          <table:table-cell table:formula="of:=MID([$workSheet.A355]; 16;65535)">
            <text:p/>
          </table:table-cell>
          <table:table-cell table:formula="of:=IF(ISNUMBER(MATCH([$Staff.A355];OFFSET([$helpers.$A$2];0;0;[$helpers.$F$2];1);0));&quot;&quot;;[$Staff.A355])">
            <text:p/>
          </table:table-cell>
          <table:table-cell table:formula="of:=[.C354]+MATCH(TRUE();OFFSET([.B$2];[.C354]+1;0;[.$F$2]-[.$G$11];1)&lt;&gt;&quot;&quot;;0)" office:value-type="string" office:string-value="" calcext:value-type="error">
            <text:p>#N/A</text:p>
          </table:table-cell>
          <table:table-cell table:formula="of:=IFNA(OFFSET([.$B$2];[.$C355];0;1;1);&quot;&quot;)">
            <text:p/>
          </table:table-cell>
          <table:table-cell table:number-columns-repeated="8"/>
        </table:table-row>
        <table:table-row table:style-name="ro1">
          <table:table-cell table:formula="of:=MID([$workSheet.A356]; 16;65535)">
            <text:p/>
          </table:table-cell>
          <table:table-cell table:formula="of:=IF(ISNUMBER(MATCH([$Staff.A356];OFFSET([$helpers.$A$2];0;0;[$helpers.$F$2];1);0));&quot;&quot;;[$Staff.A356])">
            <text:p/>
          </table:table-cell>
          <table:table-cell table:formula="of:=[.C355]+MATCH(TRUE();OFFSET([.B$2];[.C355]+1;0;[.$F$2]-[.$G$11];1)&lt;&gt;&quot;&quot;;0)" office:value-type="string" office:string-value="" calcext:value-type="error">
            <text:p>#N/A</text:p>
          </table:table-cell>
          <table:table-cell table:formula="of:=IFNA(OFFSET([.$B$2];[.$C356];0;1;1);&quot;&quot;)">
            <text:p/>
          </table:table-cell>
          <table:table-cell table:number-columns-repeated="8"/>
        </table:table-row>
        <table:table-row table:style-name="ro1">
          <table:table-cell table:formula="of:=MID([$workSheet.A357]; 16;65535)">
            <text:p/>
          </table:table-cell>
          <table:table-cell table:formula="of:=IF(ISNUMBER(MATCH([$Staff.A357];OFFSET([$helpers.$A$2];0;0;[$helpers.$F$2];1);0));&quot;&quot;;[$Staff.A357])">
            <text:p/>
          </table:table-cell>
          <table:table-cell table:formula="of:=[.C356]+MATCH(TRUE();OFFSET([.B$2];[.C356]+1;0;[.$F$2]-[.$G$11];1)&lt;&gt;&quot;&quot;;0)" office:value-type="string" office:string-value="" calcext:value-type="error">
            <text:p>#N/A</text:p>
          </table:table-cell>
          <table:table-cell table:formula="of:=IFNA(OFFSET([.$B$2];[.$C357];0;1;1);&quot;&quot;)">
            <text:p/>
          </table:table-cell>
          <table:table-cell table:number-columns-repeated="8"/>
        </table:table-row>
        <table:table-row table:style-name="ro1">
          <table:table-cell table:formula="of:=MID([$workSheet.A358]; 16;65535)">
            <text:p/>
          </table:table-cell>
          <table:table-cell table:formula="of:=IF(ISNUMBER(MATCH([$Staff.A358];OFFSET([$helpers.$A$2];0;0;[$helpers.$F$2];1);0));&quot;&quot;;[$Staff.A358])">
            <text:p/>
          </table:table-cell>
          <table:table-cell table:formula="of:=[.C357]+MATCH(TRUE();OFFSET([.B$2];[.C357]+1;0;[.$F$2]-[.$G$11];1)&lt;&gt;&quot;&quot;;0)" office:value-type="string" office:string-value="" calcext:value-type="error">
            <text:p>#N/A</text:p>
          </table:table-cell>
          <table:table-cell table:formula="of:=IFNA(OFFSET([.$B$2];[.$C358];0;1;1);&quot;&quot;)">
            <text:p/>
          </table:table-cell>
          <table:table-cell table:number-columns-repeated="8"/>
        </table:table-row>
        <table:table-row table:style-name="ro1">
          <table:table-cell table:formula="of:=MID([$workSheet.A359]; 16;65535)">
            <text:p/>
          </table:table-cell>
          <table:table-cell table:formula="of:=IF(ISNUMBER(MATCH([$Staff.A359];OFFSET([$helpers.$A$2];0;0;[$helpers.$F$2];1);0));&quot;&quot;;[$Staff.A359])">
            <text:p/>
          </table:table-cell>
          <table:table-cell table:formula="of:=[.C358]+MATCH(TRUE();OFFSET([.B$2];[.C358]+1;0;[.$F$2]-[.$G$11];1)&lt;&gt;&quot;&quot;;0)" office:value-type="string" office:string-value="" calcext:value-type="error">
            <text:p>#N/A</text:p>
          </table:table-cell>
          <table:table-cell table:formula="of:=IFNA(OFFSET([.$B$2];[.$C359];0;1;1);&quot;&quot;)">
            <text:p/>
          </table:table-cell>
          <table:table-cell table:number-columns-repeated="8"/>
        </table:table-row>
        <table:table-row table:style-name="ro1">
          <table:table-cell table:formula="of:=MID([$workSheet.A360]; 16;65535)">
            <text:p/>
          </table:table-cell>
          <table:table-cell table:formula="of:=IF(ISNUMBER(MATCH([$Staff.A360];OFFSET([$helpers.$A$2];0;0;[$helpers.$F$2];1);0));&quot;&quot;;[$Staff.A360])">
            <text:p/>
          </table:table-cell>
          <table:table-cell table:formula="of:=[.C359]+MATCH(TRUE();OFFSET([.B$2];[.C359]+1;0;[.$F$2]-[.$G$11];1)&lt;&gt;&quot;&quot;;0)" office:value-type="string" office:string-value="" calcext:value-type="error">
            <text:p>#N/A</text:p>
          </table:table-cell>
          <table:table-cell table:formula="of:=IFNA(OFFSET([.$B$2];[.$C360];0;1;1);&quot;&quot;)">
            <text:p/>
          </table:table-cell>
          <table:table-cell table:number-columns-repeated="8"/>
        </table:table-row>
        <table:table-row table:style-name="ro1">
          <table:table-cell table:formula="of:=MID([$workSheet.A361]; 16;65535)">
            <text:p/>
          </table:table-cell>
          <table:table-cell table:formula="of:=IF(ISNUMBER(MATCH([$Staff.A361];OFFSET([$helpers.$A$2];0;0;[$helpers.$F$2];1);0));&quot;&quot;;[$Staff.A361])">
            <text:p/>
          </table:table-cell>
          <table:table-cell table:formula="of:=[.C360]+MATCH(TRUE();OFFSET([.B$2];[.C360]+1;0;[.$F$2]-[.$G$11];1)&lt;&gt;&quot;&quot;;0)" office:value-type="string" office:string-value="" calcext:value-type="error">
            <text:p>#N/A</text:p>
          </table:table-cell>
          <table:table-cell table:formula="of:=IFNA(OFFSET([.$B$2];[.$C361];0;1;1);&quot;&quot;)">
            <text:p/>
          </table:table-cell>
          <table:table-cell table:number-columns-repeated="8"/>
        </table:table-row>
        <table:table-row table:style-name="ro1">
          <table:table-cell table:formula="of:=MID([$workSheet.A362]; 16;65535)">
            <text:p/>
          </table:table-cell>
          <table:table-cell table:formula="of:=IF(ISNUMBER(MATCH([$Staff.A362];OFFSET([$helpers.$A$2];0;0;[$helpers.$F$2];1);0));&quot;&quot;;[$Staff.A362])">
            <text:p/>
          </table:table-cell>
          <table:table-cell table:formula="of:=[.C361]+MATCH(TRUE();OFFSET([.B$2];[.C361]+1;0;[.$F$2]-[.$G$11];1)&lt;&gt;&quot;&quot;;0)" office:value-type="string" office:string-value="" calcext:value-type="error">
            <text:p>#N/A</text:p>
          </table:table-cell>
          <table:table-cell table:formula="of:=IFNA(OFFSET([.$B$2];[.$C362];0;1;1);&quot;&quot;)">
            <text:p/>
          </table:table-cell>
          <table:table-cell table:number-columns-repeated="8"/>
        </table:table-row>
        <table:table-row table:style-name="ro1">
          <table:table-cell table:formula="of:=MID([$workSheet.A363]; 16;65535)">
            <text:p/>
          </table:table-cell>
          <table:table-cell table:formula="of:=IF(ISNUMBER(MATCH([$Staff.A363];OFFSET([$helpers.$A$2];0;0;[$helpers.$F$2];1);0));&quot;&quot;;[$Staff.A363])">
            <text:p/>
          </table:table-cell>
          <table:table-cell table:formula="of:=[.C362]+MATCH(TRUE();OFFSET([.B$2];[.C362]+1;0;[.$F$2]-[.$G$11];1)&lt;&gt;&quot;&quot;;0)" office:value-type="string" office:string-value="" calcext:value-type="error">
            <text:p>#N/A</text:p>
          </table:table-cell>
          <table:table-cell table:formula="of:=IFNA(OFFSET([.$B$2];[.$C363];0;1;1);&quot;&quot;)">
            <text:p/>
          </table:table-cell>
          <table:table-cell table:number-columns-repeated="8"/>
        </table:table-row>
        <table:table-row table:style-name="ro1">
          <table:table-cell table:formula="of:=MID([$workSheet.A364]; 16;65535)">
            <text:p/>
          </table:table-cell>
          <table:table-cell table:formula="of:=IF(ISNUMBER(MATCH([$Staff.A364];OFFSET([$helpers.$A$2];0;0;[$helpers.$F$2];1);0));&quot;&quot;;[$Staff.A364])">
            <text:p/>
          </table:table-cell>
          <table:table-cell table:formula="of:=[.C363]+MATCH(TRUE();OFFSET([.B$2];[.C363]+1;0;[.$F$2]-[.$G$11];1)&lt;&gt;&quot;&quot;;0)" office:value-type="string" office:string-value="" calcext:value-type="error">
            <text:p>#N/A</text:p>
          </table:table-cell>
          <table:table-cell table:formula="of:=IFNA(OFFSET([.$B$2];[.$C364];0;1;1);&quot;&quot;)">
            <text:p/>
          </table:table-cell>
          <table:table-cell table:number-columns-repeated="8"/>
        </table:table-row>
        <table:table-row table:style-name="ro1">
          <table:table-cell table:formula="of:=MID([$workSheet.A365]; 16;65535)">
            <text:p/>
          </table:table-cell>
          <table:table-cell table:formula="of:=IF(ISNUMBER(MATCH([$Staff.A365];OFFSET([$helpers.$A$2];0;0;[$helpers.$F$2];1);0));&quot;&quot;;[$Staff.A365])">
            <text:p/>
          </table:table-cell>
          <table:table-cell table:formula="of:=[.C364]+MATCH(TRUE();OFFSET([.B$2];[.C364]+1;0;[.$F$2]-[.$G$11];1)&lt;&gt;&quot;&quot;;0)" office:value-type="string" office:string-value="" calcext:value-type="error">
            <text:p>#N/A</text:p>
          </table:table-cell>
          <table:table-cell table:formula="of:=IFNA(OFFSET([.$B$2];[.$C365];0;1;1);&quot;&quot;)">
            <text:p/>
          </table:table-cell>
          <table:table-cell table:number-columns-repeated="8"/>
        </table:table-row>
        <table:table-row table:style-name="ro1">
          <table:table-cell table:formula="of:=MID([$workSheet.A366]; 16;65535)">
            <text:p/>
          </table:table-cell>
          <table:table-cell table:formula="of:=IF(ISNUMBER(MATCH([$Staff.A366];OFFSET([$helpers.$A$2];0;0;[$helpers.$F$2];1);0));&quot;&quot;;[$Staff.A366])">
            <text:p/>
          </table:table-cell>
          <table:table-cell table:formula="of:=[.C365]+MATCH(TRUE();OFFSET([.B$2];[.C365]+1;0;[.$F$2]-[.$G$11];1)&lt;&gt;&quot;&quot;;0)" office:value-type="string" office:string-value="" calcext:value-type="error">
            <text:p>#N/A</text:p>
          </table:table-cell>
          <table:table-cell table:formula="of:=IFNA(OFFSET([.$B$2];[.$C366];0;1;1);&quot;&quot;)">
            <text:p/>
          </table:table-cell>
          <table:table-cell table:number-columns-repeated="8"/>
        </table:table-row>
        <table:table-row table:style-name="ro1">
          <table:table-cell table:formula="of:=MID([$workSheet.A367]; 16;65535)">
            <text:p/>
          </table:table-cell>
          <table:table-cell table:formula="of:=IF(ISNUMBER(MATCH([$Staff.A367];OFFSET([$helpers.$A$2];0;0;[$helpers.$F$2];1);0));&quot;&quot;;[$Staff.A367])">
            <text:p/>
          </table:table-cell>
          <table:table-cell table:formula="of:=[.C366]+MATCH(TRUE();OFFSET([.B$2];[.C366]+1;0;[.$F$2]-[.$G$11];1)&lt;&gt;&quot;&quot;;0)" office:value-type="string" office:string-value="" calcext:value-type="error">
            <text:p>#N/A</text:p>
          </table:table-cell>
          <table:table-cell table:formula="of:=IFNA(OFFSET([.$B$2];[.$C367];0;1;1);&quot;&quot;)">
            <text:p/>
          </table:table-cell>
          <table:table-cell table:number-columns-repeated="8"/>
        </table:table-row>
        <table:table-row table:style-name="ro1">
          <table:table-cell table:formula="of:=MID([$workSheet.A368]; 16;65535)">
            <text:p/>
          </table:table-cell>
          <table:table-cell table:formula="of:=IF(ISNUMBER(MATCH([$Staff.A368];OFFSET([$helpers.$A$2];0;0;[$helpers.$F$2];1);0));&quot;&quot;;[$Staff.A368])">
            <text:p/>
          </table:table-cell>
          <table:table-cell table:formula="of:=[.C367]+MATCH(TRUE();OFFSET([.B$2];[.C367]+1;0;[.$F$2]-[.$G$11];1)&lt;&gt;&quot;&quot;;0)" office:value-type="string" office:string-value="" calcext:value-type="error">
            <text:p>#N/A</text:p>
          </table:table-cell>
          <table:table-cell table:formula="of:=IFNA(OFFSET([.$B$2];[.$C368];0;1;1);&quot;&quot;)">
            <text:p/>
          </table:table-cell>
          <table:table-cell table:number-columns-repeated="8"/>
        </table:table-row>
        <table:table-row table:style-name="ro1">
          <table:table-cell table:formula="of:=MID([$workSheet.A369]; 16;65535)">
            <text:p/>
          </table:table-cell>
          <table:table-cell table:formula="of:=IF(ISNUMBER(MATCH([$Staff.A369];OFFSET([$helpers.$A$2];0;0;[$helpers.$F$2];1);0));&quot;&quot;;[$Staff.A369])">
            <text:p/>
          </table:table-cell>
          <table:table-cell table:formula="of:=[.C368]+MATCH(TRUE();OFFSET([.B$2];[.C368]+1;0;[.$F$2]-[.$G$11];1)&lt;&gt;&quot;&quot;;0)" office:value-type="string" office:string-value="" calcext:value-type="error">
            <text:p>#N/A</text:p>
          </table:table-cell>
          <table:table-cell table:formula="of:=IFNA(OFFSET([.$B$2];[.$C369];0;1;1);&quot;&quot;)">
            <text:p/>
          </table:table-cell>
          <table:table-cell table:number-columns-repeated="8"/>
        </table:table-row>
        <table:table-row table:style-name="ro1">
          <table:table-cell table:formula="of:=MID([$workSheet.A370]; 16;65535)">
            <text:p/>
          </table:table-cell>
          <table:table-cell table:formula="of:=IF(ISNUMBER(MATCH([$Staff.A370];OFFSET([$helpers.$A$2];0;0;[$helpers.$F$2];1);0));&quot;&quot;;[$Staff.A370])">
            <text:p/>
          </table:table-cell>
          <table:table-cell table:formula="of:=[.C369]+MATCH(TRUE();OFFSET([.B$2];[.C369]+1;0;[.$F$2]-[.$G$11];1)&lt;&gt;&quot;&quot;;0)" office:value-type="string" office:string-value="" calcext:value-type="error">
            <text:p>#N/A</text:p>
          </table:table-cell>
          <table:table-cell table:formula="of:=IFNA(OFFSET([.$B$2];[.$C370];0;1;1);&quot;&quot;)">
            <text:p/>
          </table:table-cell>
          <table:table-cell table:number-columns-repeated="8"/>
        </table:table-row>
        <table:table-row table:style-name="ro1">
          <table:table-cell table:formula="of:=MID([$workSheet.A371]; 16;65535)">
            <text:p/>
          </table:table-cell>
          <table:table-cell table:formula="of:=IF(ISNUMBER(MATCH([$Staff.A371];OFFSET([$helpers.$A$2];0;0;[$helpers.$F$2];1);0));&quot;&quot;;[$Staff.A371])">
            <text:p/>
          </table:table-cell>
          <table:table-cell table:formula="of:=[.C370]+MATCH(TRUE();OFFSET([.B$2];[.C370]+1;0;[.$F$2]-[.$G$11];1)&lt;&gt;&quot;&quot;;0)" office:value-type="string" office:string-value="" calcext:value-type="error">
            <text:p>#N/A</text:p>
          </table:table-cell>
          <table:table-cell table:formula="of:=IFNA(OFFSET([.$B$2];[.$C371];0;1;1);&quot;&quot;)">
            <text:p/>
          </table:table-cell>
          <table:table-cell table:number-columns-repeated="8"/>
        </table:table-row>
        <table:table-row table:style-name="ro1">
          <table:table-cell table:formula="of:=MID([$workSheet.A372]; 16;65535)">
            <text:p/>
          </table:table-cell>
          <table:table-cell table:formula="of:=IF(ISNUMBER(MATCH([$Staff.A372];OFFSET([$helpers.$A$2];0;0;[$helpers.$F$2];1);0));&quot;&quot;;[$Staff.A372])">
            <text:p/>
          </table:table-cell>
          <table:table-cell table:formula="of:=[.C371]+MATCH(TRUE();OFFSET([.B$2];[.C371]+1;0;[.$F$2]-[.$G$11];1)&lt;&gt;&quot;&quot;;0)" office:value-type="string" office:string-value="" calcext:value-type="error">
            <text:p>#N/A</text:p>
          </table:table-cell>
          <table:table-cell table:formula="of:=IFNA(OFFSET([.$B$2];[.$C372];0;1;1);&quot;&quot;)">
            <text:p/>
          </table:table-cell>
          <table:table-cell table:number-columns-repeated="8"/>
        </table:table-row>
        <table:table-row table:style-name="ro1">
          <table:table-cell table:formula="of:=MID([$workSheet.A373]; 16;65535)">
            <text:p/>
          </table:table-cell>
          <table:table-cell table:formula="of:=IF(ISNUMBER(MATCH([$Staff.A373];OFFSET([$helpers.$A$2];0;0;[$helpers.$F$2];1);0));&quot;&quot;;[$Staff.A373])">
            <text:p/>
          </table:table-cell>
          <table:table-cell table:formula="of:=[.C372]+MATCH(TRUE();OFFSET([.B$2];[.C372]+1;0;[.$F$2]-[.$G$11];1)&lt;&gt;&quot;&quot;;0)" office:value-type="string" office:string-value="" calcext:value-type="error">
            <text:p>#N/A</text:p>
          </table:table-cell>
          <table:table-cell table:formula="of:=IFNA(OFFSET([.$B$2];[.$C373];0;1;1);&quot;&quot;)">
            <text:p/>
          </table:table-cell>
          <table:table-cell table:number-columns-repeated="8"/>
        </table:table-row>
        <table:table-row table:style-name="ro1">
          <table:table-cell table:formula="of:=MID([$workSheet.A374]; 16;65535)">
            <text:p/>
          </table:table-cell>
          <table:table-cell table:formula="of:=IF(ISNUMBER(MATCH([$Staff.A374];OFFSET([$helpers.$A$2];0;0;[$helpers.$F$2];1);0));&quot;&quot;;[$Staff.A374])">
            <text:p/>
          </table:table-cell>
          <table:table-cell table:formula="of:=[.C373]+MATCH(TRUE();OFFSET([.B$2];[.C373]+1;0;[.$F$2]-[.$G$11];1)&lt;&gt;&quot;&quot;;0)" office:value-type="string" office:string-value="" calcext:value-type="error">
            <text:p>#N/A</text:p>
          </table:table-cell>
          <table:table-cell table:formula="of:=IFNA(OFFSET([.$B$2];[.$C374];0;1;1);&quot;&quot;)">
            <text:p/>
          </table:table-cell>
          <table:table-cell table:number-columns-repeated="8"/>
        </table:table-row>
        <table:table-row table:style-name="ro1">
          <table:table-cell table:formula="of:=MID([$workSheet.A375]; 16;65535)">
            <text:p/>
          </table:table-cell>
          <table:table-cell table:formula="of:=IF(ISNUMBER(MATCH([$Staff.A375];OFFSET([$helpers.$A$2];0;0;[$helpers.$F$2];1);0));&quot;&quot;;[$Staff.A375])">
            <text:p/>
          </table:table-cell>
          <table:table-cell table:formula="of:=[.C374]+MATCH(TRUE();OFFSET([.B$2];[.C374]+1;0;[.$F$2]-[.$G$11];1)&lt;&gt;&quot;&quot;;0)" office:value-type="string" office:string-value="" calcext:value-type="error">
            <text:p>#N/A</text:p>
          </table:table-cell>
          <table:table-cell table:formula="of:=IFNA(OFFSET([.$B$2];[.$C375];0;1;1);&quot;&quot;)">
            <text:p/>
          </table:table-cell>
          <table:table-cell table:number-columns-repeated="8"/>
        </table:table-row>
        <table:table-row table:style-name="ro1">
          <table:table-cell table:formula="of:=MID([$workSheet.A376]; 16;65535)">
            <text:p/>
          </table:table-cell>
          <table:table-cell table:formula="of:=IF(ISNUMBER(MATCH([$Staff.A376];OFFSET([$helpers.$A$2];0;0;[$helpers.$F$2];1);0));&quot;&quot;;[$Staff.A376])">
            <text:p/>
          </table:table-cell>
          <table:table-cell table:formula="of:=[.C375]+MATCH(TRUE();OFFSET([.B$2];[.C375]+1;0;[.$F$2]-[.$G$11];1)&lt;&gt;&quot;&quot;;0)" office:value-type="string" office:string-value="" calcext:value-type="error">
            <text:p>#N/A</text:p>
          </table:table-cell>
          <table:table-cell table:formula="of:=IFNA(OFFSET([.$B$2];[.$C376];0;1;1);&quot;&quot;)">
            <text:p/>
          </table:table-cell>
          <table:table-cell table:number-columns-repeated="8"/>
        </table:table-row>
        <table:table-row table:style-name="ro1">
          <table:table-cell table:formula="of:=MID([$workSheet.A377]; 16;65535)">
            <text:p/>
          </table:table-cell>
          <table:table-cell table:formula="of:=IF(ISNUMBER(MATCH([$Staff.A377];OFFSET([$helpers.$A$2];0;0;[$helpers.$F$2];1);0));&quot;&quot;;[$Staff.A377])">
            <text:p/>
          </table:table-cell>
          <table:table-cell table:formula="of:=[.C376]+MATCH(TRUE();OFFSET([.B$2];[.C376]+1;0;[.$F$2]-[.$G$11];1)&lt;&gt;&quot;&quot;;0)" office:value-type="string" office:string-value="" calcext:value-type="error">
            <text:p>#N/A</text:p>
          </table:table-cell>
          <table:table-cell table:formula="of:=IFNA(OFFSET([.$B$2];[.$C377];0;1;1);&quot;&quot;)">
            <text:p/>
          </table:table-cell>
          <table:table-cell table:number-columns-repeated="8"/>
        </table:table-row>
        <table:table-row table:style-name="ro1">
          <table:table-cell table:formula="of:=MID([$workSheet.A378]; 16;65535)">
            <text:p/>
          </table:table-cell>
          <table:table-cell table:formula="of:=IF(ISNUMBER(MATCH([$Staff.A378];OFFSET([$helpers.$A$2];0;0;[$helpers.$F$2];1);0));&quot;&quot;;[$Staff.A378])">
            <text:p/>
          </table:table-cell>
          <table:table-cell table:formula="of:=[.C377]+MATCH(TRUE();OFFSET([.B$2];[.C377]+1;0;[.$F$2]-[.$G$11];1)&lt;&gt;&quot;&quot;;0)" office:value-type="string" office:string-value="" calcext:value-type="error">
            <text:p>#N/A</text:p>
          </table:table-cell>
          <table:table-cell table:formula="of:=IFNA(OFFSET([.$B$2];[.$C378];0;1;1);&quot;&quot;)">
            <text:p/>
          </table:table-cell>
          <table:table-cell table:number-columns-repeated="8"/>
        </table:table-row>
        <table:table-row table:style-name="ro1">
          <table:table-cell table:formula="of:=MID([$workSheet.A379]; 16;65535)">
            <text:p/>
          </table:table-cell>
          <table:table-cell table:formula="of:=IF(ISNUMBER(MATCH([$Staff.A379];OFFSET([$helpers.$A$2];0;0;[$helpers.$F$2];1);0));&quot;&quot;;[$Staff.A379])">
            <text:p/>
          </table:table-cell>
          <table:table-cell table:formula="of:=[.C378]+MATCH(TRUE();OFFSET([.B$2];[.C378]+1;0;[.$F$2]-[.$G$11];1)&lt;&gt;&quot;&quot;;0)" office:value-type="string" office:string-value="" calcext:value-type="error">
            <text:p>#N/A</text:p>
          </table:table-cell>
          <table:table-cell table:formula="of:=IFNA(OFFSET([.$B$2];[.$C379];0;1;1);&quot;&quot;)">
            <text:p/>
          </table:table-cell>
          <table:table-cell table:number-columns-repeated="8"/>
        </table:table-row>
        <table:table-row table:style-name="ro1">
          <table:table-cell table:formula="of:=MID([$workSheet.A380]; 16;65535)">
            <text:p/>
          </table:table-cell>
          <table:table-cell table:formula="of:=IF(ISNUMBER(MATCH([$Staff.A380];OFFSET([$helpers.$A$2];0;0;[$helpers.$F$2];1);0));&quot;&quot;;[$Staff.A380])">
            <text:p/>
          </table:table-cell>
          <table:table-cell table:formula="of:=[.C379]+MATCH(TRUE();OFFSET([.B$2];[.C379]+1;0;[.$F$2]-[.$G$11];1)&lt;&gt;&quot;&quot;;0)" office:value-type="string" office:string-value="" calcext:value-type="error">
            <text:p>#N/A</text:p>
          </table:table-cell>
          <table:table-cell table:formula="of:=IFNA(OFFSET([.$B$2];[.$C380];0;1;1);&quot;&quot;)">
            <text:p/>
          </table:table-cell>
          <table:table-cell table:number-columns-repeated="8"/>
        </table:table-row>
        <table:table-row table:style-name="ro1">
          <table:table-cell table:formula="of:=MID([$workSheet.A381]; 16;65535)">
            <text:p/>
          </table:table-cell>
          <table:table-cell table:formula="of:=IF(ISNUMBER(MATCH([$Staff.A381];OFFSET([$helpers.$A$2];0;0;[$helpers.$F$2];1);0));&quot;&quot;;[$Staff.A381])">
            <text:p/>
          </table:table-cell>
          <table:table-cell table:formula="of:=[.C380]+MATCH(TRUE();OFFSET([.B$2];[.C380]+1;0;[.$F$2]-[.$G$11];1)&lt;&gt;&quot;&quot;;0)" office:value-type="string" office:string-value="" calcext:value-type="error">
            <text:p>#N/A</text:p>
          </table:table-cell>
          <table:table-cell table:formula="of:=IFNA(OFFSET([.$B$2];[.$C381];0;1;1);&quot;&quot;)">
            <text:p/>
          </table:table-cell>
          <table:table-cell table:number-columns-repeated="8"/>
        </table:table-row>
        <table:table-row table:style-name="ro1">
          <table:table-cell table:formula="of:=MID([$workSheet.A382]; 16;65535)">
            <text:p/>
          </table:table-cell>
          <table:table-cell table:formula="of:=IF(ISNUMBER(MATCH([$Staff.A382];OFFSET([$helpers.$A$2];0;0;[$helpers.$F$2];1);0));&quot;&quot;;[$Staff.A382])">
            <text:p/>
          </table:table-cell>
          <table:table-cell table:formula="of:=[.C381]+MATCH(TRUE();OFFSET([.B$2];[.C381]+1;0;[.$F$2]-[.$G$11];1)&lt;&gt;&quot;&quot;;0)" office:value-type="string" office:string-value="" calcext:value-type="error">
            <text:p>#N/A</text:p>
          </table:table-cell>
          <table:table-cell table:formula="of:=IFNA(OFFSET([.$B$2];[.$C382];0;1;1);&quot;&quot;)">
            <text:p/>
          </table:table-cell>
          <table:table-cell table:number-columns-repeated="8"/>
        </table:table-row>
        <table:table-row table:style-name="ro1">
          <table:table-cell table:formula="of:=MID([$workSheet.A383]; 16;65535)">
            <text:p/>
          </table:table-cell>
          <table:table-cell table:formula="of:=IF(ISNUMBER(MATCH([$Staff.A383];OFFSET([$helpers.$A$2];0;0;[$helpers.$F$2];1);0));&quot;&quot;;[$Staff.A383])">
            <text:p/>
          </table:table-cell>
          <table:table-cell table:formula="of:=[.C382]+MATCH(TRUE();OFFSET([.B$2];[.C382]+1;0;[.$F$2]-[.$G$11];1)&lt;&gt;&quot;&quot;;0)" office:value-type="string" office:string-value="" calcext:value-type="error">
            <text:p>#N/A</text:p>
          </table:table-cell>
          <table:table-cell table:formula="of:=IFNA(OFFSET([.$B$2];[.$C383];0;1;1);&quot;&quot;)">
            <text:p/>
          </table:table-cell>
          <table:table-cell table:number-columns-repeated="8"/>
        </table:table-row>
        <table:table-row table:style-name="ro1">
          <table:table-cell table:formula="of:=MID([$workSheet.A384]; 16;65535)">
            <text:p/>
          </table:table-cell>
          <table:table-cell table:formula="of:=IF(ISNUMBER(MATCH([$Staff.A384];OFFSET([$helpers.$A$2];0;0;[$helpers.$F$2];1);0));&quot;&quot;;[$Staff.A384])">
            <text:p/>
          </table:table-cell>
          <table:table-cell table:formula="of:=[.C383]+MATCH(TRUE();OFFSET([.B$2];[.C383]+1;0;[.$F$2]-[.$G$11];1)&lt;&gt;&quot;&quot;;0)" office:value-type="string" office:string-value="" calcext:value-type="error">
            <text:p>#N/A</text:p>
          </table:table-cell>
          <table:table-cell table:formula="of:=IFNA(OFFSET([.$B$2];[.$C384];0;1;1);&quot;&quot;)">
            <text:p/>
          </table:table-cell>
          <table:table-cell table:number-columns-repeated="8"/>
        </table:table-row>
        <table:table-row table:style-name="ro1">
          <table:table-cell table:formula="of:=MID([$workSheet.A385]; 16;65535)">
            <text:p/>
          </table:table-cell>
          <table:table-cell table:formula="of:=IF(ISNUMBER(MATCH([$Staff.A385];OFFSET([$helpers.$A$2];0;0;[$helpers.$F$2];1);0));&quot;&quot;;[$Staff.A385])">
            <text:p/>
          </table:table-cell>
          <table:table-cell table:formula="of:=[.C384]+MATCH(TRUE();OFFSET([.B$2];[.C384]+1;0;[.$F$2]-[.$G$11];1)&lt;&gt;&quot;&quot;;0)" office:value-type="string" office:string-value="" calcext:value-type="error">
            <text:p>#N/A</text:p>
          </table:table-cell>
          <table:table-cell table:formula="of:=IFNA(OFFSET([.$B$2];[.$C385];0;1;1);&quot;&quot;)">
            <text:p/>
          </table:table-cell>
          <table:table-cell table:number-columns-repeated="8"/>
        </table:table-row>
        <table:table-row table:style-name="ro1">
          <table:table-cell table:formula="of:=MID([$workSheet.A386]; 16;65535)">
            <text:p/>
          </table:table-cell>
          <table:table-cell table:formula="of:=IF(ISNUMBER(MATCH([$Staff.A386];OFFSET([$helpers.$A$2];0;0;[$helpers.$F$2];1);0));&quot;&quot;;[$Staff.A386])">
            <text:p/>
          </table:table-cell>
          <table:table-cell table:formula="of:=[.C385]+MATCH(TRUE();OFFSET([.B$2];[.C385]+1;0;[.$F$2]-[.$G$11];1)&lt;&gt;&quot;&quot;;0)" office:value-type="string" office:string-value="" calcext:value-type="error">
            <text:p>#N/A</text:p>
          </table:table-cell>
          <table:table-cell table:formula="of:=IFNA(OFFSET([.$B$2];[.$C386];0;1;1);&quot;&quot;)">
            <text:p/>
          </table:table-cell>
          <table:table-cell table:number-columns-repeated="8"/>
        </table:table-row>
        <table:table-row table:style-name="ro1">
          <table:table-cell table:formula="of:=MID([$workSheet.A387]; 16;65535)">
            <text:p/>
          </table:table-cell>
          <table:table-cell table:formula="of:=IF(ISNUMBER(MATCH([$Staff.A387];OFFSET([$helpers.$A$2];0;0;[$helpers.$F$2];1);0));&quot;&quot;;[$Staff.A387])">
            <text:p/>
          </table:table-cell>
          <table:table-cell table:formula="of:=[.C386]+MATCH(TRUE();OFFSET([.B$2];[.C386]+1;0;[.$F$2]-[.$G$11];1)&lt;&gt;&quot;&quot;;0)" office:value-type="string" office:string-value="" calcext:value-type="error">
            <text:p>#N/A</text:p>
          </table:table-cell>
          <table:table-cell table:formula="of:=IFNA(OFFSET([.$B$2];[.$C387];0;1;1);&quot;&quot;)">
            <text:p/>
          </table:table-cell>
          <table:table-cell table:number-columns-repeated="8"/>
        </table:table-row>
        <table:table-row table:style-name="ro1">
          <table:table-cell table:formula="of:=MID([$workSheet.A388]; 16;65535)">
            <text:p/>
          </table:table-cell>
          <table:table-cell table:formula="of:=IF(ISNUMBER(MATCH([$Staff.A388];OFFSET([$helpers.$A$2];0;0;[$helpers.$F$2];1);0));&quot;&quot;;[$Staff.A388])">
            <text:p/>
          </table:table-cell>
          <table:table-cell table:formula="of:=[.C387]+MATCH(TRUE();OFFSET([.B$2];[.C387]+1;0;[.$F$2]-[.$G$11];1)&lt;&gt;&quot;&quot;;0)" office:value-type="string" office:string-value="" calcext:value-type="error">
            <text:p>#N/A</text:p>
          </table:table-cell>
          <table:table-cell table:formula="of:=IFNA(OFFSET([.$B$2];[.$C388];0;1;1);&quot;&quot;)">
            <text:p/>
          </table:table-cell>
          <table:table-cell table:number-columns-repeated="8"/>
        </table:table-row>
        <table:table-row table:style-name="ro1">
          <table:table-cell table:formula="of:=MID([$workSheet.A389]; 16;65535)">
            <text:p/>
          </table:table-cell>
          <table:table-cell table:formula="of:=IF(ISNUMBER(MATCH([$Staff.A389];OFFSET([$helpers.$A$2];0;0;[$helpers.$F$2];1);0));&quot;&quot;;[$Staff.A389])">
            <text:p/>
          </table:table-cell>
          <table:table-cell table:formula="of:=[.C388]+MATCH(TRUE();OFFSET([.B$2];[.C388]+1;0;[.$F$2]-[.$G$11];1)&lt;&gt;&quot;&quot;;0)" office:value-type="string" office:string-value="" calcext:value-type="error">
            <text:p>#N/A</text:p>
          </table:table-cell>
          <table:table-cell table:formula="of:=IFNA(OFFSET([.$B$2];[.$C389];0;1;1);&quot;&quot;)">
            <text:p/>
          </table:table-cell>
          <table:table-cell table:number-columns-repeated="8"/>
        </table:table-row>
        <table:table-row table:style-name="ro1">
          <table:table-cell table:formula="of:=MID([$workSheet.A390]; 16;65535)">
            <text:p/>
          </table:table-cell>
          <table:table-cell table:formula="of:=IF(ISNUMBER(MATCH([$Staff.A390];OFFSET([$helpers.$A$2];0;0;[$helpers.$F$2];1);0));&quot;&quot;;[$Staff.A390])">
            <text:p/>
          </table:table-cell>
          <table:table-cell table:formula="of:=[.C389]+MATCH(TRUE();OFFSET([.B$2];[.C389]+1;0;[.$F$2]-[.$G$11];1)&lt;&gt;&quot;&quot;;0)" office:value-type="string" office:string-value="" calcext:value-type="error">
            <text:p>#N/A</text:p>
          </table:table-cell>
          <table:table-cell table:formula="of:=IFNA(OFFSET([.$B$2];[.$C390];0;1;1);&quot;&quot;)">
            <text:p/>
          </table:table-cell>
          <table:table-cell table:number-columns-repeated="8"/>
        </table:table-row>
        <table:table-row table:style-name="ro1">
          <table:table-cell table:formula="of:=MID([$workSheet.A391]; 16;65535)">
            <text:p/>
          </table:table-cell>
          <table:table-cell table:formula="of:=IF(ISNUMBER(MATCH([$Staff.A391];OFFSET([$helpers.$A$2];0;0;[$helpers.$F$2];1);0));&quot;&quot;;[$Staff.A391])">
            <text:p/>
          </table:table-cell>
          <table:table-cell table:formula="of:=[.C390]+MATCH(TRUE();OFFSET([.B$2];[.C390]+1;0;[.$F$2]-[.$G$11];1)&lt;&gt;&quot;&quot;;0)" office:value-type="string" office:string-value="" calcext:value-type="error">
            <text:p>#N/A</text:p>
          </table:table-cell>
          <table:table-cell table:formula="of:=IFNA(OFFSET([.$B$2];[.$C391];0;1;1);&quot;&quot;)">
            <text:p/>
          </table:table-cell>
          <table:table-cell table:number-columns-repeated="8"/>
        </table:table-row>
        <table:table-row table:style-name="ro1">
          <table:table-cell table:formula="of:=MID([$workSheet.A392]; 16;65535)">
            <text:p/>
          </table:table-cell>
          <table:table-cell table:formula="of:=IF(ISNUMBER(MATCH([$Staff.A392];OFFSET([$helpers.$A$2];0;0;[$helpers.$F$2];1);0));&quot;&quot;;[$Staff.A392])">
            <text:p/>
          </table:table-cell>
          <table:table-cell table:formula="of:=[.C391]+MATCH(TRUE();OFFSET([.B$2];[.C391]+1;0;[.$F$2]-[.$G$11];1)&lt;&gt;&quot;&quot;;0)" office:value-type="string" office:string-value="" calcext:value-type="error">
            <text:p>#N/A</text:p>
          </table:table-cell>
          <table:table-cell table:formula="of:=IFNA(OFFSET([.$B$2];[.$C392];0;1;1);&quot;&quot;)">
            <text:p/>
          </table:table-cell>
          <table:table-cell table:number-columns-repeated="8"/>
        </table:table-row>
        <table:table-row table:style-name="ro1">
          <table:table-cell table:formula="of:=MID([$workSheet.A393]; 16;65535)">
            <text:p/>
          </table:table-cell>
          <table:table-cell table:formula="of:=IF(ISNUMBER(MATCH([$Staff.A393];OFFSET([$helpers.$A$2];0;0;[$helpers.$F$2];1);0));&quot;&quot;;[$Staff.A393])">
            <text:p/>
          </table:table-cell>
          <table:table-cell table:formula="of:=[.C392]+MATCH(TRUE();OFFSET([.B$2];[.C392]+1;0;[.$F$2]-[.$G$11];1)&lt;&gt;&quot;&quot;;0)" office:value-type="string" office:string-value="" calcext:value-type="error">
            <text:p>#N/A</text:p>
          </table:table-cell>
          <table:table-cell table:formula="of:=IFNA(OFFSET([.$B$2];[.$C393];0;1;1);&quot;&quot;)">
            <text:p/>
          </table:table-cell>
          <table:table-cell table:number-columns-repeated="8"/>
        </table:table-row>
        <table:table-row table:style-name="ro1">
          <table:table-cell table:formula="of:=MID([$workSheet.A394]; 16;65535)">
            <text:p/>
          </table:table-cell>
          <table:table-cell table:formula="of:=IF(ISNUMBER(MATCH([$Staff.A394];OFFSET([$helpers.$A$2];0;0;[$helpers.$F$2];1);0));&quot;&quot;;[$Staff.A394])">
            <text:p/>
          </table:table-cell>
          <table:table-cell table:formula="of:=[.C393]+MATCH(TRUE();OFFSET([.B$2];[.C393]+1;0;[.$F$2]-[.$G$11];1)&lt;&gt;&quot;&quot;;0)" office:value-type="string" office:string-value="" calcext:value-type="error">
            <text:p>#N/A</text:p>
          </table:table-cell>
          <table:table-cell table:formula="of:=IFNA(OFFSET([.$B$2];[.$C394];0;1;1);&quot;&quot;)">
            <text:p/>
          </table:table-cell>
          <table:table-cell table:number-columns-repeated="8"/>
        </table:table-row>
        <table:table-row table:style-name="ro1">
          <table:table-cell table:formula="of:=MID([$workSheet.A395]; 16;65535)">
            <text:p/>
          </table:table-cell>
          <table:table-cell table:formula="of:=IF(ISNUMBER(MATCH([$Staff.A395];OFFSET([$helpers.$A$2];0;0;[$helpers.$F$2];1);0));&quot;&quot;;[$Staff.A395])">
            <text:p/>
          </table:table-cell>
          <table:table-cell table:formula="of:=[.C394]+MATCH(TRUE();OFFSET([.B$2];[.C394]+1;0;[.$F$2]-[.$G$11];1)&lt;&gt;&quot;&quot;;0)" office:value-type="string" office:string-value="" calcext:value-type="error">
            <text:p>#N/A</text:p>
          </table:table-cell>
          <table:table-cell table:formula="of:=IFNA(OFFSET([.$B$2];[.$C395];0;1;1);&quot;&quot;)">
            <text:p/>
          </table:table-cell>
          <table:table-cell table:number-columns-repeated="8"/>
        </table:table-row>
        <table:table-row table:style-name="ro1">
          <table:table-cell table:formula="of:=MID([$workSheet.A396]; 16;65535)">
            <text:p/>
          </table:table-cell>
          <table:table-cell table:formula="of:=IF(ISNUMBER(MATCH([$Staff.A396];OFFSET([$helpers.$A$2];0;0;[$helpers.$F$2];1);0));&quot;&quot;;[$Staff.A396])">
            <text:p/>
          </table:table-cell>
          <table:table-cell table:formula="of:=[.C395]+MATCH(TRUE();OFFSET([.B$2];[.C395]+1;0;[.$F$2]-[.$G$11];1)&lt;&gt;&quot;&quot;;0)" office:value-type="string" office:string-value="" calcext:value-type="error">
            <text:p>#N/A</text:p>
          </table:table-cell>
          <table:table-cell table:formula="of:=IFNA(OFFSET([.$B$2];[.$C396];0;1;1);&quot;&quot;)">
            <text:p/>
          </table:table-cell>
          <table:table-cell table:number-columns-repeated="8"/>
        </table:table-row>
        <table:table-row table:style-name="ro1">
          <table:table-cell table:formula="of:=MID([$workSheet.A397]; 16;65535)">
            <text:p/>
          </table:table-cell>
          <table:table-cell table:formula="of:=IF(ISNUMBER(MATCH([$Staff.A397];OFFSET([$helpers.$A$2];0;0;[$helpers.$F$2];1);0));&quot;&quot;;[$Staff.A397])">
            <text:p/>
          </table:table-cell>
          <table:table-cell table:formula="of:=[.C396]+MATCH(TRUE();OFFSET([.B$2];[.C396]+1;0;[.$F$2]-[.$G$11];1)&lt;&gt;&quot;&quot;;0)" office:value-type="string" office:string-value="" calcext:value-type="error">
            <text:p>#N/A</text:p>
          </table:table-cell>
          <table:table-cell table:formula="of:=IFNA(OFFSET([.$B$2];[.$C397];0;1;1);&quot;&quot;)">
            <text:p/>
          </table:table-cell>
          <table:table-cell table:number-columns-repeated="8"/>
        </table:table-row>
        <table:table-row table:style-name="ro1">
          <table:table-cell table:formula="of:=MID([$workSheet.A398]; 16;65535)">
            <text:p/>
          </table:table-cell>
          <table:table-cell table:formula="of:=IF(ISNUMBER(MATCH([$Staff.A398];OFFSET([$helpers.$A$2];0;0;[$helpers.$F$2];1);0));&quot;&quot;;[$Staff.A398])">
            <text:p/>
          </table:table-cell>
          <table:table-cell table:formula="of:=[.C397]+MATCH(TRUE();OFFSET([.B$2];[.C397]+1;0;[.$F$2]-[.$G$11];1)&lt;&gt;&quot;&quot;;0)" office:value-type="string" office:string-value="" calcext:value-type="error">
            <text:p>#N/A</text:p>
          </table:table-cell>
          <table:table-cell table:formula="of:=IFNA(OFFSET([.$B$2];[.$C398];0;1;1);&quot;&quot;)">
            <text:p/>
          </table:table-cell>
          <table:table-cell table:number-columns-repeated="8"/>
        </table:table-row>
        <table:table-row table:style-name="ro1">
          <table:table-cell table:formula="of:=MID([$workSheet.A399]; 16;65535)">
            <text:p/>
          </table:table-cell>
          <table:table-cell table:formula="of:=IF(ISNUMBER(MATCH([$Staff.A399];OFFSET([$helpers.$A$2];0;0;[$helpers.$F$2];1);0));&quot;&quot;;[$Staff.A399])">
            <text:p/>
          </table:table-cell>
          <table:table-cell table:formula="of:=[.C398]+MATCH(TRUE();OFFSET([.B$2];[.C398]+1;0;[.$F$2]-[.$G$11];1)&lt;&gt;&quot;&quot;;0)" office:value-type="string" office:string-value="" calcext:value-type="error">
            <text:p>#N/A</text:p>
          </table:table-cell>
          <table:table-cell table:formula="of:=IFNA(OFFSET([.$B$2];[.$C399];0;1;1);&quot;&quot;)">
            <text:p/>
          </table:table-cell>
          <table:table-cell table:number-columns-repeated="8"/>
        </table:table-row>
        <table:table-row table:style-name="ro1">
          <table:table-cell table:formula="of:=MID([$workSheet.A400]; 16;65535)">
            <text:p/>
          </table:table-cell>
          <table:table-cell table:formula="of:=IF(ISNUMBER(MATCH([$Staff.A400];OFFSET([$helpers.$A$2];0;0;[$helpers.$F$2];1);0));&quot;&quot;;[$Staff.A400])">
            <text:p/>
          </table:table-cell>
          <table:table-cell table:formula="of:=[.C399]+MATCH(TRUE();OFFSET([.B$2];[.C399]+1;0;[.$F$2]-[.$G$11];1)&lt;&gt;&quot;&quot;;0)" office:value-type="string" office:string-value="" calcext:value-type="error">
            <text:p>#N/A</text:p>
          </table:table-cell>
          <table:table-cell table:formula="of:=IFNA(OFFSET([.$B$2];[.$C400];0;1;1);&quot;&quot;)">
            <text:p/>
          </table:table-cell>
          <table:table-cell table:number-columns-repeated="8"/>
        </table:table-row>
        <table:table-row table:style-name="ro1">
          <table:table-cell table:formula="of:=MID([$workSheet.A401]; 16;65535)">
            <text:p/>
          </table:table-cell>
          <table:table-cell table:formula="of:=IF(ISNUMBER(MATCH([$Staff.A401];OFFSET([$helpers.$A$2];0;0;[$helpers.$F$2];1);0));&quot;&quot;;[$Staff.A401])">
            <text:p/>
          </table:table-cell>
          <table:table-cell table:formula="of:=[.C400]+MATCH(TRUE();OFFSET([.B$2];[.C400]+1;0;[.$F$2]-[.$G$11];1)&lt;&gt;&quot;&quot;;0)" office:value-type="string" office:string-value="" calcext:value-type="error">
            <text:p>#N/A</text:p>
          </table:table-cell>
          <table:table-cell table:formula="of:=IFNA(OFFSET([.$B$2];[.$C401];0;1;1);&quot;&quot;)">
            <text:p/>
          </table:table-cell>
          <table:table-cell table:number-columns-repeated="8"/>
        </table:table-row>
        <table:table-row table:style-name="ro1">
          <table:table-cell table:formula="of:=MID([$workSheet.A402]; 16;65535)">
            <text:p/>
          </table:table-cell>
          <table:table-cell table:formula="of:=IF(ISNUMBER(MATCH([$Staff.A402];OFFSET([$helpers.$A$2];0;0;[$helpers.$F$2];1);0));&quot;&quot;;[$Staff.A402])">
            <text:p/>
          </table:table-cell>
          <table:table-cell table:formula="of:=[.C401]+MATCH(TRUE();OFFSET([.B$2];[.C401]+1;0;[.$F$2]-[.$G$11];1)&lt;&gt;&quot;&quot;;0)" office:value-type="string" office:string-value="" calcext:value-type="error">
            <text:p>#N/A</text:p>
          </table:table-cell>
          <table:table-cell table:formula="of:=IFNA(OFFSET([.$B$2];[.$C402];0;1;1);&quot;&quot;)">
            <text:p/>
          </table:table-cell>
          <table:table-cell table:number-columns-repeated="8"/>
        </table:table-row>
        <table:table-row table:style-name="ro1">
          <table:table-cell table:formula="of:=MID([$workSheet.A403]; 16;65535)">
            <text:p/>
          </table:table-cell>
          <table:table-cell table:formula="of:=IF(ISNUMBER(MATCH([$Staff.A403];OFFSET([$helpers.$A$2];0;0;[$helpers.$F$2];1);0));&quot;&quot;;[$Staff.A403])">
            <text:p/>
          </table:table-cell>
          <table:table-cell table:formula="of:=[.C402]+MATCH(TRUE();OFFSET([.B$2];[.C402]+1;0;[.$F$2]-[.$G$11];1)&lt;&gt;&quot;&quot;;0)" office:value-type="string" office:string-value="" calcext:value-type="error">
            <text:p>#N/A</text:p>
          </table:table-cell>
          <table:table-cell table:formula="of:=IFNA(OFFSET([.$B$2];[.$C403];0;1;1);&quot;&quot;)">
            <text:p/>
          </table:table-cell>
          <table:table-cell table:number-columns-repeated="8"/>
        </table:table-row>
        <table:table-row table:style-name="ro1">
          <table:table-cell table:formula="of:=MID([$workSheet.A404]; 16;65535)">
            <text:p/>
          </table:table-cell>
          <table:table-cell table:formula="of:=IF(ISNUMBER(MATCH([$Staff.A404];OFFSET([$helpers.$A$2];0;0;[$helpers.$F$2];1);0));&quot;&quot;;[$Staff.A404])">
            <text:p/>
          </table:table-cell>
          <table:table-cell table:formula="of:=[.C403]+MATCH(TRUE();OFFSET([.B$2];[.C403]+1;0;[.$F$2]-[.$G$11];1)&lt;&gt;&quot;&quot;;0)" office:value-type="string" office:string-value="" calcext:value-type="error">
            <text:p>#N/A</text:p>
          </table:table-cell>
          <table:table-cell table:formula="of:=IFNA(OFFSET([.$B$2];[.$C404];0;1;1);&quot;&quot;)">
            <text:p/>
          </table:table-cell>
          <table:table-cell table:number-columns-repeated="8"/>
        </table:table-row>
        <table:table-row table:style-name="ro1">
          <table:table-cell table:formula="of:=MID([$workSheet.A405]; 16;65535)">
            <text:p/>
          </table:table-cell>
          <table:table-cell table:formula="of:=IF(ISNUMBER(MATCH([$Staff.A405];OFFSET([$helpers.$A$2];0;0;[$helpers.$F$2];1);0));&quot;&quot;;[$Staff.A405])">
            <text:p/>
          </table:table-cell>
          <table:table-cell table:formula="of:=[.C404]+MATCH(TRUE();OFFSET([.B$2];[.C404]+1;0;[.$F$2]-[.$G$11];1)&lt;&gt;&quot;&quot;;0)" office:value-type="string" office:string-value="" calcext:value-type="error">
            <text:p>#N/A</text:p>
          </table:table-cell>
          <table:table-cell table:formula="of:=IFNA(OFFSET([.$B$2];[.$C405];0;1;1);&quot;&quot;)">
            <text:p/>
          </table:table-cell>
          <table:table-cell table:number-columns-repeated="8"/>
        </table:table-row>
        <table:table-row table:style-name="ro1">
          <table:table-cell table:formula="of:=MID([$workSheet.A406]; 16;65535)">
            <text:p/>
          </table:table-cell>
          <table:table-cell table:formula="of:=IF(ISNUMBER(MATCH([$Staff.A406];OFFSET([$helpers.$A$2];0;0;[$helpers.$F$2];1);0));&quot;&quot;;[$Staff.A406])">
            <text:p/>
          </table:table-cell>
          <table:table-cell table:formula="of:=[.C405]+MATCH(TRUE();OFFSET([.B$2];[.C405]+1;0;[.$F$2]-[.$G$11];1)&lt;&gt;&quot;&quot;;0)" office:value-type="string" office:string-value="" calcext:value-type="error">
            <text:p>#N/A</text:p>
          </table:table-cell>
          <table:table-cell table:formula="of:=IFNA(OFFSET([.$B$2];[.$C406];0;1;1);&quot;&quot;)">
            <text:p/>
          </table:table-cell>
          <table:table-cell table:number-columns-repeated="8"/>
        </table:table-row>
        <table:table-row table:style-name="ro1">
          <table:table-cell table:formula="of:=MID([$workSheet.A407]; 16;65535)">
            <text:p/>
          </table:table-cell>
          <table:table-cell table:formula="of:=IF(ISNUMBER(MATCH([$Staff.A407];OFFSET([$helpers.$A$2];0;0;[$helpers.$F$2];1);0));&quot;&quot;;[$Staff.A407])">
            <text:p/>
          </table:table-cell>
          <table:table-cell table:formula="of:=[.C406]+MATCH(TRUE();OFFSET([.B$2];[.C406]+1;0;[.$F$2]-[.$G$11];1)&lt;&gt;&quot;&quot;;0)" office:value-type="string" office:string-value="" calcext:value-type="error">
            <text:p>#N/A</text:p>
          </table:table-cell>
          <table:table-cell table:formula="of:=IFNA(OFFSET([.$B$2];[.$C407];0;1;1);&quot;&quot;)">
            <text:p/>
          </table:table-cell>
          <table:table-cell table:number-columns-repeated="8"/>
        </table:table-row>
        <table:table-row table:style-name="ro1">
          <table:table-cell table:formula="of:=MID([$workSheet.A408]; 16;65535)">
            <text:p/>
          </table:table-cell>
          <table:table-cell table:formula="of:=IF(ISNUMBER(MATCH([$Staff.A408];OFFSET([$helpers.$A$2];0;0;[$helpers.$F$2];1);0));&quot;&quot;;[$Staff.A408])">
            <text:p/>
          </table:table-cell>
          <table:table-cell table:formula="of:=[.C407]+MATCH(TRUE();OFFSET([.B$2];[.C407]+1;0;[.$F$2]-[.$G$11];1)&lt;&gt;&quot;&quot;;0)" office:value-type="string" office:string-value="" calcext:value-type="error">
            <text:p>#N/A</text:p>
          </table:table-cell>
          <table:table-cell table:formula="of:=IFNA(OFFSET([.$B$2];[.$C408];0;1;1);&quot;&quot;)">
            <text:p/>
          </table:table-cell>
          <table:table-cell table:number-columns-repeated="8"/>
        </table:table-row>
        <table:table-row table:style-name="ro1">
          <table:table-cell table:formula="of:=MID([$workSheet.A409]; 16;65535)">
            <text:p/>
          </table:table-cell>
          <table:table-cell table:formula="of:=IF(ISNUMBER(MATCH([$Staff.A409];OFFSET([$helpers.$A$2];0;0;[$helpers.$F$2];1);0));&quot;&quot;;[$Staff.A409])">
            <text:p/>
          </table:table-cell>
          <table:table-cell table:formula="of:=[.C408]+MATCH(TRUE();OFFSET([.B$2];[.C408]+1;0;[.$F$2]-[.$G$11];1)&lt;&gt;&quot;&quot;;0)" office:value-type="string" office:string-value="" calcext:value-type="error">
            <text:p>#N/A</text:p>
          </table:table-cell>
          <table:table-cell table:formula="of:=IFNA(OFFSET([.$B$2];[.$C409];0;1;1);&quot;&quot;)">
            <text:p/>
          </table:table-cell>
          <table:table-cell table:number-columns-repeated="8"/>
        </table:table-row>
        <table:table-row table:style-name="ro1">
          <table:table-cell table:formula="of:=MID([$workSheet.A410]; 16;65535)">
            <text:p/>
          </table:table-cell>
          <table:table-cell table:formula="of:=IF(ISNUMBER(MATCH([$Staff.A410];OFFSET([$helpers.$A$2];0;0;[$helpers.$F$2];1);0));&quot;&quot;;[$Staff.A410])">
            <text:p/>
          </table:table-cell>
          <table:table-cell table:formula="of:=[.C409]+MATCH(TRUE();OFFSET([.B$2];[.C409]+1;0;[.$F$2]-[.$G$11];1)&lt;&gt;&quot;&quot;;0)" office:value-type="string" office:string-value="" calcext:value-type="error">
            <text:p>#N/A</text:p>
          </table:table-cell>
          <table:table-cell table:formula="of:=IFNA(OFFSET([.$B$2];[.$C410];0;1;1);&quot;&quot;)">
            <text:p/>
          </table:table-cell>
          <table:table-cell table:number-columns-repeated="8"/>
        </table:table-row>
        <table:table-row table:style-name="ro1">
          <table:table-cell table:formula="of:=MID([$workSheet.A411]; 16;65535)">
            <text:p/>
          </table:table-cell>
          <table:table-cell table:formula="of:=IF(ISNUMBER(MATCH([$Staff.A411];OFFSET([$helpers.$A$2];0;0;[$helpers.$F$2];1);0));&quot;&quot;;[$Staff.A411])">
            <text:p/>
          </table:table-cell>
          <table:table-cell table:formula="of:=[.C410]+MATCH(TRUE();OFFSET([.B$2];[.C410]+1;0;[.$F$2]-[.$G$11];1)&lt;&gt;&quot;&quot;;0)" office:value-type="string" office:string-value="" calcext:value-type="error">
            <text:p>#N/A</text:p>
          </table:table-cell>
          <table:table-cell table:formula="of:=IFNA(OFFSET([.$B$2];[.$C411];0;1;1);&quot;&quot;)">
            <text:p/>
          </table:table-cell>
          <table:table-cell table:number-columns-repeated="8"/>
        </table:table-row>
        <table:table-row table:style-name="ro1">
          <table:table-cell table:formula="of:=MID([$workSheet.A412]; 16;65535)">
            <text:p/>
          </table:table-cell>
          <table:table-cell table:formula="of:=IF(ISNUMBER(MATCH([$Staff.A412];OFFSET([$helpers.$A$2];0;0;[$helpers.$F$2];1);0));&quot;&quot;;[$Staff.A412])">
            <text:p/>
          </table:table-cell>
          <table:table-cell table:formula="of:=[.C411]+MATCH(TRUE();OFFSET([.B$2];[.C411]+1;0;[.$F$2]-[.$G$11];1)&lt;&gt;&quot;&quot;;0)" office:value-type="string" office:string-value="" calcext:value-type="error">
            <text:p>#N/A</text:p>
          </table:table-cell>
          <table:table-cell table:formula="of:=IFNA(OFFSET([.$B$2];[.$C412];0;1;1);&quot;&quot;)">
            <text:p/>
          </table:table-cell>
          <table:table-cell table:number-columns-repeated="8"/>
        </table:table-row>
        <table:table-row table:style-name="ro1">
          <table:table-cell table:formula="of:=MID([$workSheet.A413]; 16;65535)">
            <text:p/>
          </table:table-cell>
          <table:table-cell table:formula="of:=IF(ISNUMBER(MATCH([$Staff.A413];OFFSET([$helpers.$A$2];0;0;[$helpers.$F$2];1);0));&quot;&quot;;[$Staff.A413])">
            <text:p/>
          </table:table-cell>
          <table:table-cell table:formula="of:=[.C412]+MATCH(TRUE();OFFSET([.B$2];[.C412]+1;0;[.$F$2]-[.$G$11];1)&lt;&gt;&quot;&quot;;0)" office:value-type="string" office:string-value="" calcext:value-type="error">
            <text:p>#N/A</text:p>
          </table:table-cell>
          <table:table-cell table:formula="of:=IFNA(OFFSET([.$B$2];[.$C413];0;1;1);&quot;&quot;)">
            <text:p/>
          </table:table-cell>
          <table:table-cell table:number-columns-repeated="8"/>
        </table:table-row>
        <table:table-row table:style-name="ro1">
          <table:table-cell table:formula="of:=MID([$workSheet.A414]; 16;65535)">
            <text:p/>
          </table:table-cell>
          <table:table-cell table:formula="of:=IF(ISNUMBER(MATCH([$Staff.A414];OFFSET([$helpers.$A$2];0;0;[$helpers.$F$2];1);0));&quot;&quot;;[$Staff.A414])">
            <text:p/>
          </table:table-cell>
          <table:table-cell table:formula="of:=[.C413]+MATCH(TRUE();OFFSET([.B$2];[.C413]+1;0;[.$F$2]-[.$G$11];1)&lt;&gt;&quot;&quot;;0)" office:value-type="string" office:string-value="" calcext:value-type="error">
            <text:p>#N/A</text:p>
          </table:table-cell>
          <table:table-cell table:formula="of:=IFNA(OFFSET([.$B$2];[.$C414];0;1;1);&quot;&quot;)">
            <text:p/>
          </table:table-cell>
          <table:table-cell table:number-columns-repeated="8"/>
        </table:table-row>
        <table:table-row table:style-name="ro1">
          <table:table-cell table:formula="of:=MID([$workSheet.A415]; 16;65535)">
            <text:p/>
          </table:table-cell>
          <table:table-cell table:formula="of:=IF(ISNUMBER(MATCH([$Staff.A415];OFFSET([$helpers.$A$2];0;0;[$helpers.$F$2];1);0));&quot;&quot;;[$Staff.A415])">
            <text:p/>
          </table:table-cell>
          <table:table-cell table:formula="of:=[.C414]+MATCH(TRUE();OFFSET([.B$2];[.C414]+1;0;[.$F$2]-[.$G$11];1)&lt;&gt;&quot;&quot;;0)" office:value-type="string" office:string-value="" calcext:value-type="error">
            <text:p>#N/A</text:p>
          </table:table-cell>
          <table:table-cell table:formula="of:=IFNA(OFFSET([.$B$2];[.$C415];0;1;1);&quot;&quot;)">
            <text:p/>
          </table:table-cell>
          <table:table-cell table:number-columns-repeated="8"/>
        </table:table-row>
        <table:table-row table:style-name="ro1">
          <table:table-cell table:formula="of:=MID([$workSheet.A416]; 16;65535)">
            <text:p/>
          </table:table-cell>
          <table:table-cell table:formula="of:=IF(ISNUMBER(MATCH([$Staff.A416];OFFSET([$helpers.$A$2];0;0;[$helpers.$F$2];1);0));&quot;&quot;;[$Staff.A416])">
            <text:p/>
          </table:table-cell>
          <table:table-cell table:formula="of:=[.C415]+MATCH(TRUE();OFFSET([.B$2];[.C415]+1;0;[.$F$2]-[.$G$11];1)&lt;&gt;&quot;&quot;;0)" office:value-type="string" office:string-value="" calcext:value-type="error">
            <text:p>#N/A</text:p>
          </table:table-cell>
          <table:table-cell table:formula="of:=IFNA(OFFSET([.$B$2];[.$C416];0;1;1);&quot;&quot;)">
            <text:p/>
          </table:table-cell>
          <table:table-cell table:number-columns-repeated="8"/>
        </table:table-row>
        <table:table-row table:style-name="ro1">
          <table:table-cell table:formula="of:=MID([$workSheet.A417]; 16;65535)">
            <text:p/>
          </table:table-cell>
          <table:table-cell table:formula="of:=IF(ISNUMBER(MATCH([$Staff.A417];OFFSET([$helpers.$A$2];0;0;[$helpers.$F$2];1);0));&quot;&quot;;[$Staff.A417])">
            <text:p/>
          </table:table-cell>
          <table:table-cell table:formula="of:=[.C416]+MATCH(TRUE();OFFSET([.B$2];[.C416]+1;0;[.$F$2]-[.$G$11];1)&lt;&gt;&quot;&quot;;0)" office:value-type="string" office:string-value="" calcext:value-type="error">
            <text:p>#N/A</text:p>
          </table:table-cell>
          <table:table-cell table:formula="of:=IFNA(OFFSET([.$B$2];[.$C417];0;1;1);&quot;&quot;)">
            <text:p/>
          </table:table-cell>
          <table:table-cell table:number-columns-repeated="8"/>
        </table:table-row>
        <table:table-row table:style-name="ro1">
          <table:table-cell table:formula="of:=MID([$workSheet.A418]; 16;65535)">
            <text:p/>
          </table:table-cell>
          <table:table-cell table:formula="of:=IF(ISNUMBER(MATCH([$Staff.A418];OFFSET([$helpers.$A$2];0;0;[$helpers.$F$2];1);0));&quot;&quot;;[$Staff.A418])">
            <text:p/>
          </table:table-cell>
          <table:table-cell table:formula="of:=[.C417]+MATCH(TRUE();OFFSET([.B$2];[.C417]+1;0;[.$F$2]-[.$G$11];1)&lt;&gt;&quot;&quot;;0)" office:value-type="string" office:string-value="" calcext:value-type="error">
            <text:p>#N/A</text:p>
          </table:table-cell>
          <table:table-cell table:formula="of:=IFNA(OFFSET([.$B$2];[.$C418];0;1;1);&quot;&quot;)">
            <text:p/>
          </table:table-cell>
          <table:table-cell table:number-columns-repeated="8"/>
        </table:table-row>
        <table:table-row table:style-name="ro1">
          <table:table-cell table:formula="of:=MID([$workSheet.A419]; 16;65535)">
            <text:p/>
          </table:table-cell>
          <table:table-cell table:formula="of:=IF(ISNUMBER(MATCH([$Staff.A419];OFFSET([$helpers.$A$2];0;0;[$helpers.$F$2];1);0));&quot;&quot;;[$Staff.A419])">
            <text:p/>
          </table:table-cell>
          <table:table-cell table:formula="of:=[.C418]+MATCH(TRUE();OFFSET([.B$2];[.C418]+1;0;[.$F$2]-[.$G$11];1)&lt;&gt;&quot;&quot;;0)" office:value-type="string" office:string-value="" calcext:value-type="error">
            <text:p>#N/A</text:p>
          </table:table-cell>
          <table:table-cell table:formula="of:=IFNA(OFFSET([.$B$2];[.$C419];0;1;1);&quot;&quot;)">
            <text:p/>
          </table:table-cell>
          <table:table-cell table:number-columns-repeated="8"/>
        </table:table-row>
        <table:table-row table:style-name="ro1">
          <table:table-cell table:formula="of:=MID([$workSheet.A420]; 16;65535)">
            <text:p/>
          </table:table-cell>
          <table:table-cell table:formula="of:=IF(ISNUMBER(MATCH([$Staff.A420];OFFSET([$helpers.$A$2];0;0;[$helpers.$F$2];1);0));&quot;&quot;;[$Staff.A420])">
            <text:p/>
          </table:table-cell>
          <table:table-cell table:formula="of:=[.C419]+MATCH(TRUE();OFFSET([.B$2];[.C419]+1;0;[.$F$2]-[.$G$11];1)&lt;&gt;&quot;&quot;;0)" office:value-type="string" office:string-value="" calcext:value-type="error">
            <text:p>#N/A</text:p>
          </table:table-cell>
          <table:table-cell table:formula="of:=IFNA(OFFSET([.$B$2];[.$C420];0;1;1);&quot;&quot;)">
            <text:p/>
          </table:table-cell>
          <table:table-cell table:number-columns-repeated="8"/>
        </table:table-row>
        <table:table-row table:style-name="ro1">
          <table:table-cell table:formula="of:=MID([$workSheet.A421]; 16;65535)">
            <text:p/>
          </table:table-cell>
          <table:table-cell table:formula="of:=IF(ISNUMBER(MATCH([$Staff.A421];OFFSET([$helpers.$A$2];0;0;[$helpers.$F$2];1);0));&quot;&quot;;[$Staff.A421])">
            <text:p/>
          </table:table-cell>
          <table:table-cell table:formula="of:=[.C420]+MATCH(TRUE();OFFSET([.B$2];[.C420]+1;0;[.$F$2]-[.$G$11];1)&lt;&gt;&quot;&quot;;0)" office:value-type="string" office:string-value="" calcext:value-type="error">
            <text:p>#N/A</text:p>
          </table:table-cell>
          <table:table-cell table:formula="of:=IFNA(OFFSET([.$B$2];[.$C421];0;1;1);&quot;&quot;)">
            <text:p/>
          </table:table-cell>
          <table:table-cell table:number-columns-repeated="8"/>
        </table:table-row>
        <table:table-row table:style-name="ro1">
          <table:table-cell table:formula="of:=MID([$workSheet.A422]; 16;65535)">
            <text:p/>
          </table:table-cell>
          <table:table-cell table:formula="of:=IF(ISNUMBER(MATCH([$Staff.A422];OFFSET([$helpers.$A$2];0;0;[$helpers.$F$2];1);0));&quot;&quot;;[$Staff.A422])">
            <text:p/>
          </table:table-cell>
          <table:table-cell table:formula="of:=[.C421]+MATCH(TRUE();OFFSET([.B$2];[.C421]+1;0;[.$F$2]-[.$G$11];1)&lt;&gt;&quot;&quot;;0)" office:value-type="string" office:string-value="" calcext:value-type="error">
            <text:p>#N/A</text:p>
          </table:table-cell>
          <table:table-cell table:formula="of:=IFNA(OFFSET([.$B$2];[.$C422];0;1;1);&quot;&quot;)">
            <text:p/>
          </table:table-cell>
          <table:table-cell table:number-columns-repeated="8"/>
        </table:table-row>
        <table:table-row table:style-name="ro1">
          <table:table-cell table:formula="of:=MID([$workSheet.A423]; 16;65535)">
            <text:p/>
          </table:table-cell>
          <table:table-cell table:formula="of:=IF(ISNUMBER(MATCH([$Staff.A423];OFFSET([$helpers.$A$2];0;0;[$helpers.$F$2];1);0));&quot;&quot;;[$Staff.A423])">
            <text:p/>
          </table:table-cell>
          <table:table-cell table:formula="of:=[.C422]+MATCH(TRUE();OFFSET([.B$2];[.C422]+1;0;[.$F$2]-[.$G$11];1)&lt;&gt;&quot;&quot;;0)" office:value-type="string" office:string-value="" calcext:value-type="error">
            <text:p>#N/A</text:p>
          </table:table-cell>
          <table:table-cell table:formula="of:=IFNA(OFFSET([.$B$2];[.$C423];0;1;1);&quot;&quot;)">
            <text:p/>
          </table:table-cell>
          <table:table-cell table:number-columns-repeated="8"/>
        </table:table-row>
        <table:table-row table:style-name="ro1">
          <table:table-cell table:formula="of:=MID([$workSheet.A424]; 16;65535)">
            <text:p/>
          </table:table-cell>
          <table:table-cell table:formula="of:=IF(ISNUMBER(MATCH([$Staff.A424];OFFSET([$helpers.$A$2];0;0;[$helpers.$F$2];1);0));&quot;&quot;;[$Staff.A424])">
            <text:p/>
          </table:table-cell>
          <table:table-cell table:formula="of:=[.C423]+MATCH(TRUE();OFFSET([.B$2];[.C423]+1;0;[.$F$2]-[.$G$11];1)&lt;&gt;&quot;&quot;;0)" office:value-type="string" office:string-value="" calcext:value-type="error">
            <text:p>#N/A</text:p>
          </table:table-cell>
          <table:table-cell table:formula="of:=IFNA(OFFSET([.$B$2];[.$C424];0;1;1);&quot;&quot;)">
            <text:p/>
          </table:table-cell>
          <table:table-cell table:number-columns-repeated="8"/>
        </table:table-row>
        <table:table-row table:style-name="ro1">
          <table:table-cell table:formula="of:=MID([$workSheet.A425]; 16;65535)">
            <text:p/>
          </table:table-cell>
          <table:table-cell table:formula="of:=IF(ISNUMBER(MATCH([$Staff.A425];OFFSET([$helpers.$A$2];0;0;[$helpers.$F$2];1);0));&quot;&quot;;[$Staff.A425])">
            <text:p/>
          </table:table-cell>
          <table:table-cell table:formula="of:=[.C424]+MATCH(TRUE();OFFSET([.B$2];[.C424]+1;0;[.$F$2]-[.$G$11];1)&lt;&gt;&quot;&quot;;0)" office:value-type="string" office:string-value="" calcext:value-type="error">
            <text:p>#N/A</text:p>
          </table:table-cell>
          <table:table-cell table:formula="of:=IFNA(OFFSET([.$B$2];[.$C425];0;1;1);&quot;&quot;)">
            <text:p/>
          </table:table-cell>
          <table:table-cell table:number-columns-repeated="8"/>
        </table:table-row>
        <table:table-row table:style-name="ro1">
          <table:table-cell table:formula="of:=MID([$workSheet.A426]; 16;65535)">
            <text:p/>
          </table:table-cell>
          <table:table-cell table:formula="of:=IF(ISNUMBER(MATCH([$Staff.A426];OFFSET([$helpers.$A$2];0;0;[$helpers.$F$2];1);0));&quot;&quot;;[$Staff.A426])">
            <text:p/>
          </table:table-cell>
          <table:table-cell table:formula="of:=[.C425]+MATCH(TRUE();OFFSET([.B$2];[.C425]+1;0;[.$F$2]-[.$G$11];1)&lt;&gt;&quot;&quot;;0)" office:value-type="string" office:string-value="" calcext:value-type="error">
            <text:p>#N/A</text:p>
          </table:table-cell>
          <table:table-cell table:formula="of:=IFNA(OFFSET([.$B$2];[.$C426];0;1;1);&quot;&quot;)">
            <text:p/>
          </table:table-cell>
          <table:table-cell table:number-columns-repeated="8"/>
        </table:table-row>
        <table:table-row table:style-name="ro1">
          <table:table-cell table:formula="of:=MID([$workSheet.A427]; 16;65535)">
            <text:p/>
          </table:table-cell>
          <table:table-cell table:formula="of:=IF(ISNUMBER(MATCH([$Staff.A427];OFFSET([$helpers.$A$2];0;0;[$helpers.$F$2];1);0));&quot;&quot;;[$Staff.A427])">
            <text:p/>
          </table:table-cell>
          <table:table-cell table:formula="of:=[.C426]+MATCH(TRUE();OFFSET([.B$2];[.C426]+1;0;[.$F$2]-[.$G$11];1)&lt;&gt;&quot;&quot;;0)" office:value-type="string" office:string-value="" calcext:value-type="error">
            <text:p>#N/A</text:p>
          </table:table-cell>
          <table:table-cell table:formula="of:=IFNA(OFFSET([.$B$2];[.$C427];0;1;1);&quot;&quot;)">
            <text:p/>
          </table:table-cell>
          <table:table-cell table:number-columns-repeated="8"/>
        </table:table-row>
        <table:table-row table:style-name="ro1">
          <table:table-cell table:formula="of:=MID([$workSheet.A428]; 16;65535)">
            <text:p/>
          </table:table-cell>
          <table:table-cell table:formula="of:=IF(ISNUMBER(MATCH([$Staff.A428];OFFSET([$helpers.$A$2];0;0;[$helpers.$F$2];1);0));&quot;&quot;;[$Staff.A428])">
            <text:p/>
          </table:table-cell>
          <table:table-cell table:formula="of:=[.C427]+MATCH(TRUE();OFFSET([.B$2];[.C427]+1;0;[.$F$2]-[.$G$11];1)&lt;&gt;&quot;&quot;;0)" office:value-type="string" office:string-value="" calcext:value-type="error">
            <text:p>#N/A</text:p>
          </table:table-cell>
          <table:table-cell table:formula="of:=IFNA(OFFSET([.$B$2];[.$C428];0;1;1);&quot;&quot;)">
            <text:p/>
          </table:table-cell>
          <table:table-cell table:number-columns-repeated="8"/>
        </table:table-row>
        <table:table-row table:style-name="ro1">
          <table:table-cell table:formula="of:=MID([$workSheet.A429]; 16;65535)">
            <text:p/>
          </table:table-cell>
          <table:table-cell table:formula="of:=IF(ISNUMBER(MATCH([$Staff.A429];OFFSET([$helpers.$A$2];0;0;[$helpers.$F$2];1);0));&quot;&quot;;[$Staff.A429])">
            <text:p/>
          </table:table-cell>
          <table:table-cell table:formula="of:=[.C428]+MATCH(TRUE();OFFSET([.B$2];[.C428]+1;0;[.$F$2]-[.$G$11];1)&lt;&gt;&quot;&quot;;0)" office:value-type="string" office:string-value="" calcext:value-type="error">
            <text:p>#N/A</text:p>
          </table:table-cell>
          <table:table-cell table:formula="of:=IFNA(OFFSET([.$B$2];[.$C429];0;1;1);&quot;&quot;)">
            <text:p/>
          </table:table-cell>
          <table:table-cell table:number-columns-repeated="8"/>
        </table:table-row>
        <table:table-row table:style-name="ro1">
          <table:table-cell table:formula="of:=MID([$workSheet.A430]; 16;65535)">
            <text:p/>
          </table:table-cell>
          <table:table-cell table:formula="of:=IF(ISNUMBER(MATCH([$Staff.A430];OFFSET([$helpers.$A$2];0;0;[$helpers.$F$2];1);0));&quot;&quot;;[$Staff.A430])">
            <text:p/>
          </table:table-cell>
          <table:table-cell table:formula="of:=[.C429]+MATCH(TRUE();OFFSET([.B$2];[.C429]+1;0;[.$F$2]-[.$G$11];1)&lt;&gt;&quot;&quot;;0)" office:value-type="string" office:string-value="" calcext:value-type="error">
            <text:p>#N/A</text:p>
          </table:table-cell>
          <table:table-cell table:formula="of:=IFNA(OFFSET([.$B$2];[.$C430];0;1;1);&quot;&quot;)">
            <text:p/>
          </table:table-cell>
          <table:table-cell table:number-columns-repeated="8"/>
        </table:table-row>
        <table:table-row table:style-name="ro1">
          <table:table-cell table:formula="of:=MID([$workSheet.A431]; 16;65535)">
            <text:p/>
          </table:table-cell>
          <table:table-cell table:formula="of:=IF(ISNUMBER(MATCH([$Staff.A431];OFFSET([$helpers.$A$2];0;0;[$helpers.$F$2];1);0));&quot;&quot;;[$Staff.A431])">
            <text:p/>
          </table:table-cell>
          <table:table-cell table:formula="of:=[.C430]+MATCH(TRUE();OFFSET([.B$2];[.C430]+1;0;[.$F$2]-[.$G$11];1)&lt;&gt;&quot;&quot;;0)" office:value-type="string" office:string-value="" calcext:value-type="error">
            <text:p>#N/A</text:p>
          </table:table-cell>
          <table:table-cell table:formula="of:=IFNA(OFFSET([.$B$2];[.$C431];0;1;1);&quot;&quot;)">
            <text:p/>
          </table:table-cell>
          <table:table-cell table:number-columns-repeated="8"/>
        </table:table-row>
        <table:table-row table:style-name="ro1">
          <table:table-cell table:formula="of:=MID([$workSheet.A432]; 16;65535)">
            <text:p/>
          </table:table-cell>
          <table:table-cell table:formula="of:=IF(ISNUMBER(MATCH([$Staff.A432];OFFSET([$helpers.$A$2];0;0;[$helpers.$F$2];1);0));&quot;&quot;;[$Staff.A432])">
            <text:p/>
          </table:table-cell>
          <table:table-cell table:formula="of:=[.C431]+MATCH(TRUE();OFFSET([.B$2];[.C431]+1;0;[.$F$2]-[.$G$11];1)&lt;&gt;&quot;&quot;;0)" office:value-type="string" office:string-value="" calcext:value-type="error">
            <text:p>#N/A</text:p>
          </table:table-cell>
          <table:table-cell table:formula="of:=IFNA(OFFSET([.$B$2];[.$C432];0;1;1);&quot;&quot;)">
            <text:p/>
          </table:table-cell>
          <table:table-cell table:number-columns-repeated="8"/>
        </table:table-row>
        <table:table-row table:style-name="ro1">
          <table:table-cell table:formula="of:=MID([$workSheet.A433]; 16;65535)">
            <text:p/>
          </table:table-cell>
          <table:table-cell table:formula="of:=IF(ISNUMBER(MATCH([$Staff.A433];OFFSET([$helpers.$A$2];0;0;[$helpers.$F$2];1);0));&quot;&quot;;[$Staff.A433])">
            <text:p/>
          </table:table-cell>
          <table:table-cell table:formula="of:=[.C432]+MATCH(TRUE();OFFSET([.B$2];[.C432]+1;0;[.$F$2]-[.$G$11];1)&lt;&gt;&quot;&quot;;0)" office:value-type="string" office:string-value="" calcext:value-type="error">
            <text:p>#N/A</text:p>
          </table:table-cell>
          <table:table-cell table:formula="of:=IFNA(OFFSET([.$B$2];[.$C433];0;1;1);&quot;&quot;)">
            <text:p/>
          </table:table-cell>
          <table:table-cell table:number-columns-repeated="8"/>
        </table:table-row>
        <table:table-row table:style-name="ro1">
          <table:table-cell table:formula="of:=MID([$workSheet.A434]; 16;65535)">
            <text:p/>
          </table:table-cell>
          <table:table-cell table:formula="of:=IF(ISNUMBER(MATCH([$Staff.A434];OFFSET([$helpers.$A$2];0;0;[$helpers.$F$2];1);0));&quot;&quot;;[$Staff.A434])">
            <text:p/>
          </table:table-cell>
          <table:table-cell table:formula="of:=[.C433]+MATCH(TRUE();OFFSET([.B$2];[.C433]+1;0;[.$F$2]-[.$G$11];1)&lt;&gt;&quot;&quot;;0)" office:value-type="string" office:string-value="" calcext:value-type="error">
            <text:p>#N/A</text:p>
          </table:table-cell>
          <table:table-cell table:formula="of:=IFNA(OFFSET([.$B$2];[.$C434];0;1;1);&quot;&quot;)">
            <text:p/>
          </table:table-cell>
          <table:table-cell table:number-columns-repeated="8"/>
        </table:table-row>
        <table:table-row table:style-name="ro1">
          <table:table-cell table:formula="of:=MID([$workSheet.A435]; 16;65535)">
            <text:p/>
          </table:table-cell>
          <table:table-cell table:formula="of:=IF(ISNUMBER(MATCH([$Staff.A435];OFFSET([$helpers.$A$2];0;0;[$helpers.$F$2];1);0));&quot;&quot;;[$Staff.A435])">
            <text:p/>
          </table:table-cell>
          <table:table-cell table:formula="of:=[.C434]+MATCH(TRUE();OFFSET([.B$2];[.C434]+1;0;[.$F$2]-[.$G$11];1)&lt;&gt;&quot;&quot;;0)" office:value-type="string" office:string-value="" calcext:value-type="error">
            <text:p>#N/A</text:p>
          </table:table-cell>
          <table:table-cell table:formula="of:=IFNA(OFFSET([.$B$2];[.$C435];0;1;1);&quot;&quot;)">
            <text:p/>
          </table:table-cell>
          <table:table-cell table:number-columns-repeated="8"/>
        </table:table-row>
        <table:table-row table:style-name="ro1">
          <table:table-cell table:formula="of:=MID([$workSheet.A436]; 16;65535)">
            <text:p/>
          </table:table-cell>
          <table:table-cell table:formula="of:=IF(ISNUMBER(MATCH([$Staff.A436];OFFSET([$helpers.$A$2];0;0;[$helpers.$F$2];1);0));&quot;&quot;;[$Staff.A436])">
            <text:p/>
          </table:table-cell>
          <table:table-cell table:formula="of:=[.C435]+MATCH(TRUE();OFFSET([.B$2];[.C435]+1;0;[.$F$2]-[.$G$11];1)&lt;&gt;&quot;&quot;;0)" office:value-type="string" office:string-value="" calcext:value-type="error">
            <text:p>#N/A</text:p>
          </table:table-cell>
          <table:table-cell table:formula="of:=IFNA(OFFSET([.$B$2];[.$C436];0;1;1);&quot;&quot;)">
            <text:p/>
          </table:table-cell>
          <table:table-cell table:number-columns-repeated="8"/>
        </table:table-row>
        <table:table-row table:style-name="ro1">
          <table:table-cell table:formula="of:=MID([$workSheet.A437]; 16;65535)">
            <text:p/>
          </table:table-cell>
          <table:table-cell table:formula="of:=IF(ISNUMBER(MATCH([$Staff.A437];OFFSET([$helpers.$A$2];0;0;[$helpers.$F$2];1);0));&quot;&quot;;[$Staff.A437])">
            <text:p/>
          </table:table-cell>
          <table:table-cell table:formula="of:=[.C436]+MATCH(TRUE();OFFSET([.B$2];[.C436]+1;0;[.$F$2]-[.$G$11];1)&lt;&gt;&quot;&quot;;0)" office:value-type="string" office:string-value="" calcext:value-type="error">
            <text:p>#N/A</text:p>
          </table:table-cell>
          <table:table-cell table:formula="of:=IFNA(OFFSET([.$B$2];[.$C437];0;1;1);&quot;&quot;)">
            <text:p/>
          </table:table-cell>
          <table:table-cell table:number-columns-repeated="8"/>
        </table:table-row>
        <table:table-row table:style-name="ro1">
          <table:table-cell table:formula="of:=MID([$workSheet.A438]; 16;65535)">
            <text:p/>
          </table:table-cell>
          <table:table-cell table:formula="of:=IF(ISNUMBER(MATCH([$Staff.A438];OFFSET([$helpers.$A$2];0;0;[$helpers.$F$2];1);0));&quot;&quot;;[$Staff.A438])">
            <text:p/>
          </table:table-cell>
          <table:table-cell table:formula="of:=[.C437]+MATCH(TRUE();OFFSET([.B$2];[.C437]+1;0;[.$F$2]-[.$G$11];1)&lt;&gt;&quot;&quot;;0)" office:value-type="string" office:string-value="" calcext:value-type="error">
            <text:p>#N/A</text:p>
          </table:table-cell>
          <table:table-cell table:formula="of:=IFNA(OFFSET([.$B$2];[.$C438];0;1;1);&quot;&quot;)">
            <text:p/>
          </table:table-cell>
          <table:table-cell table:number-columns-repeated="8"/>
        </table:table-row>
        <table:table-row table:style-name="ro1">
          <table:table-cell table:formula="of:=MID([$workSheet.A439]; 16;65535)">
            <text:p/>
          </table:table-cell>
          <table:table-cell table:formula="of:=IF(ISNUMBER(MATCH([$Staff.A439];OFFSET([$helpers.$A$2];0;0;[$helpers.$F$2];1);0));&quot;&quot;;[$Staff.A439])">
            <text:p/>
          </table:table-cell>
          <table:table-cell table:formula="of:=[.C438]+MATCH(TRUE();OFFSET([.B$2];[.C438]+1;0;[.$F$2]-[.$G$11];1)&lt;&gt;&quot;&quot;;0)" office:value-type="string" office:string-value="" calcext:value-type="error">
            <text:p>#N/A</text:p>
          </table:table-cell>
          <table:table-cell table:formula="of:=IFNA(OFFSET([.$B$2];[.$C439];0;1;1);&quot;&quot;)">
            <text:p/>
          </table:table-cell>
          <table:table-cell table:number-columns-repeated="8"/>
        </table:table-row>
        <table:table-row table:style-name="ro1">
          <table:table-cell table:formula="of:=MID([$workSheet.A440]; 16;65535)">
            <text:p/>
          </table:table-cell>
          <table:table-cell table:formula="of:=IF(ISNUMBER(MATCH([$Staff.A440];OFFSET([$helpers.$A$2];0;0;[$helpers.$F$2];1);0));&quot;&quot;;[$Staff.A440])">
            <text:p/>
          </table:table-cell>
          <table:table-cell table:formula="of:=[.C439]+MATCH(TRUE();OFFSET([.B$2];[.C439]+1;0;[.$F$2]-[.$G$11];1)&lt;&gt;&quot;&quot;;0)" office:value-type="string" office:string-value="" calcext:value-type="error">
            <text:p>#N/A</text:p>
          </table:table-cell>
          <table:table-cell table:formula="of:=IFNA(OFFSET([.$B$2];[.$C440];0;1;1);&quot;&quot;)">
            <text:p/>
          </table:table-cell>
          <table:table-cell table:number-columns-repeated="8"/>
        </table:table-row>
        <table:table-row table:style-name="ro1">
          <table:table-cell table:formula="of:=MID([$workSheet.A441]; 16;65535)">
            <text:p/>
          </table:table-cell>
          <table:table-cell table:formula="of:=IF(ISNUMBER(MATCH([$Staff.A441];OFFSET([$helpers.$A$2];0;0;[$helpers.$F$2];1);0));&quot;&quot;;[$Staff.A441])">
            <text:p/>
          </table:table-cell>
          <table:table-cell table:formula="of:=[.C440]+MATCH(TRUE();OFFSET([.B$2];[.C440]+1;0;[.$F$2]-[.$G$11];1)&lt;&gt;&quot;&quot;;0)" office:value-type="string" office:string-value="" calcext:value-type="error">
            <text:p>#N/A</text:p>
          </table:table-cell>
          <table:table-cell table:formula="of:=IFNA(OFFSET([.$B$2];[.$C441];0;1;1);&quot;&quot;)">
            <text:p/>
          </table:table-cell>
          <table:table-cell table:number-columns-repeated="8"/>
        </table:table-row>
        <table:table-row table:style-name="ro1">
          <table:table-cell table:formula="of:=MID([$workSheet.A442]; 16;65535)">
            <text:p/>
          </table:table-cell>
          <table:table-cell table:formula="of:=IF(ISNUMBER(MATCH([$Staff.A442];OFFSET([$helpers.$A$2];0;0;[$helpers.$F$2];1);0));&quot;&quot;;[$Staff.A442])">
            <text:p/>
          </table:table-cell>
          <table:table-cell table:formula="of:=[.C441]+MATCH(TRUE();OFFSET([.B$2];[.C441]+1;0;[.$F$2]-[.$G$11];1)&lt;&gt;&quot;&quot;;0)" office:value-type="string" office:string-value="" calcext:value-type="error">
            <text:p>#N/A</text:p>
          </table:table-cell>
          <table:table-cell table:formula="of:=IFNA(OFFSET([.$B$2];[.$C442];0;1;1);&quot;&quot;)">
            <text:p/>
          </table:table-cell>
          <table:table-cell table:number-columns-repeated="8"/>
        </table:table-row>
        <table:table-row table:style-name="ro1">
          <table:table-cell table:formula="of:=MID([$workSheet.A443]; 16;65535)">
            <text:p/>
          </table:table-cell>
          <table:table-cell table:formula="of:=IF(ISNUMBER(MATCH([$Staff.A443];OFFSET([$helpers.$A$2];0;0;[$helpers.$F$2];1);0));&quot;&quot;;[$Staff.A443])">
            <text:p/>
          </table:table-cell>
          <table:table-cell table:formula="of:=[.C442]+MATCH(TRUE();OFFSET([.B$2];[.C442]+1;0;[.$F$2]-[.$G$11];1)&lt;&gt;&quot;&quot;;0)" office:value-type="string" office:string-value="" calcext:value-type="error">
            <text:p>#N/A</text:p>
          </table:table-cell>
          <table:table-cell table:formula="of:=IFNA(OFFSET([.$B$2];[.$C443];0;1;1);&quot;&quot;)">
            <text:p/>
          </table:table-cell>
          <table:table-cell table:number-columns-repeated="8"/>
        </table:table-row>
        <table:table-row table:style-name="ro1">
          <table:table-cell table:formula="of:=MID([$workSheet.A444]; 16;65535)">
            <text:p/>
          </table:table-cell>
          <table:table-cell table:formula="of:=IF(ISNUMBER(MATCH([$Staff.A444];OFFSET([$helpers.$A$2];0;0;[$helpers.$F$2];1);0));&quot;&quot;;[$Staff.A444])">
            <text:p/>
          </table:table-cell>
          <table:table-cell table:formula="of:=[.C443]+MATCH(TRUE();OFFSET([.B$2];[.C443]+1;0;[.$F$2]-[.$G$11];1)&lt;&gt;&quot;&quot;;0)" office:value-type="string" office:string-value="" calcext:value-type="error">
            <text:p>#N/A</text:p>
          </table:table-cell>
          <table:table-cell table:formula="of:=IFNA(OFFSET([.$B$2];[.$C444];0;1;1);&quot;&quot;)">
            <text:p/>
          </table:table-cell>
          <table:table-cell table:number-columns-repeated="8"/>
        </table:table-row>
        <table:table-row table:style-name="ro1">
          <table:table-cell table:formula="of:=MID([$workSheet.A445]; 16;65535)">
            <text:p/>
          </table:table-cell>
          <table:table-cell table:formula="of:=IF(ISNUMBER(MATCH([$Staff.A445];OFFSET([$helpers.$A$2];0;0;[$helpers.$F$2];1);0));&quot;&quot;;[$Staff.A445])">
            <text:p/>
          </table:table-cell>
          <table:table-cell table:formula="of:=[.C444]+MATCH(TRUE();OFFSET([.B$2];[.C444]+1;0;[.$F$2]-[.$G$11];1)&lt;&gt;&quot;&quot;;0)" office:value-type="string" office:string-value="" calcext:value-type="error">
            <text:p>#N/A</text:p>
          </table:table-cell>
          <table:table-cell table:formula="of:=IFNA(OFFSET([.$B$2];[.$C445];0;1;1);&quot;&quot;)">
            <text:p/>
          </table:table-cell>
          <table:table-cell table:number-columns-repeated="8"/>
        </table:table-row>
        <table:table-row table:style-name="ro1">
          <table:table-cell table:formula="of:=MID([$workSheet.A446]; 16;65535)">
            <text:p/>
          </table:table-cell>
          <table:table-cell table:formula="of:=IF(ISNUMBER(MATCH([$Staff.A446];OFFSET([$helpers.$A$2];0;0;[$helpers.$F$2];1);0));&quot;&quot;;[$Staff.A446])">
            <text:p/>
          </table:table-cell>
          <table:table-cell table:formula="of:=[.C445]+MATCH(TRUE();OFFSET([.B$2];[.C445]+1;0;[.$F$2]-[.$G$11];1)&lt;&gt;&quot;&quot;;0)" office:value-type="string" office:string-value="" calcext:value-type="error">
            <text:p>#N/A</text:p>
          </table:table-cell>
          <table:table-cell table:formula="of:=IFNA(OFFSET([.$B$2];[.$C446];0;1;1);&quot;&quot;)">
            <text:p/>
          </table:table-cell>
          <table:table-cell table:number-columns-repeated="8"/>
        </table:table-row>
        <table:table-row table:style-name="ro1">
          <table:table-cell table:formula="of:=MID([$workSheet.A447]; 16;65535)">
            <text:p/>
          </table:table-cell>
          <table:table-cell table:formula="of:=IF(ISNUMBER(MATCH([$Staff.A447];OFFSET([$helpers.$A$2];0;0;[$helpers.$F$2];1);0));&quot;&quot;;[$Staff.A447])">
            <text:p/>
          </table:table-cell>
          <table:table-cell table:formula="of:=[.C446]+MATCH(TRUE();OFFSET([.B$2];[.C446]+1;0;[.$F$2]-[.$G$11];1)&lt;&gt;&quot;&quot;;0)" office:value-type="string" office:string-value="" calcext:value-type="error">
            <text:p>#N/A</text:p>
          </table:table-cell>
          <table:table-cell table:formula="of:=IFNA(OFFSET([.$B$2];[.$C447];0;1;1);&quot;&quot;)">
            <text:p/>
          </table:table-cell>
          <table:table-cell table:number-columns-repeated="8"/>
        </table:table-row>
        <table:table-row table:style-name="ro1">
          <table:table-cell table:formula="of:=MID([$workSheet.A448]; 16;65535)">
            <text:p/>
          </table:table-cell>
          <table:table-cell table:formula="of:=IF(ISNUMBER(MATCH([$Staff.A448];OFFSET([$helpers.$A$2];0;0;[$helpers.$F$2];1);0));&quot;&quot;;[$Staff.A448])">
            <text:p/>
          </table:table-cell>
          <table:table-cell table:formula="of:=[.C447]+MATCH(TRUE();OFFSET([.B$2];[.C447]+1;0;[.$F$2]-[.$G$11];1)&lt;&gt;&quot;&quot;;0)" office:value-type="string" office:string-value="" calcext:value-type="error">
            <text:p>#N/A</text:p>
          </table:table-cell>
          <table:table-cell table:formula="of:=IFNA(OFFSET([.$B$2];[.$C448];0;1;1);&quot;&quot;)">
            <text:p/>
          </table:table-cell>
          <table:table-cell table:number-columns-repeated="8"/>
        </table:table-row>
        <table:table-row table:style-name="ro1">
          <table:table-cell table:formula="of:=MID([$workSheet.A449]; 16;65535)">
            <text:p/>
          </table:table-cell>
          <table:table-cell table:formula="of:=IF(ISNUMBER(MATCH([$Staff.A449];OFFSET([$helpers.$A$2];0;0;[$helpers.$F$2];1);0));&quot;&quot;;[$Staff.A449])">
            <text:p/>
          </table:table-cell>
          <table:table-cell table:formula="of:=[.C448]+MATCH(TRUE();OFFSET([.B$2];[.C448]+1;0;[.$F$2]-[.$G$11];1)&lt;&gt;&quot;&quot;;0)" office:value-type="string" office:string-value="" calcext:value-type="error">
            <text:p>#N/A</text:p>
          </table:table-cell>
          <table:table-cell table:formula="of:=IFNA(OFFSET([.$B$2];[.$C449];0;1;1);&quot;&quot;)">
            <text:p/>
          </table:table-cell>
          <table:table-cell table:number-columns-repeated="8"/>
        </table:table-row>
        <table:table-row table:style-name="ro1">
          <table:table-cell table:formula="of:=MID([$workSheet.A450]; 16;65535)">
            <text:p/>
          </table:table-cell>
          <table:table-cell table:formula="of:=IF(ISNUMBER(MATCH([$Staff.A450];OFFSET([$helpers.$A$2];0;0;[$helpers.$F$2];1);0));&quot;&quot;;[$Staff.A450])">
            <text:p/>
          </table:table-cell>
          <table:table-cell table:formula="of:=[.C449]+MATCH(TRUE();OFFSET([.B$2];[.C449]+1;0;[.$F$2]-[.$G$11];1)&lt;&gt;&quot;&quot;;0)" office:value-type="string" office:string-value="" calcext:value-type="error">
            <text:p>#N/A</text:p>
          </table:table-cell>
          <table:table-cell table:formula="of:=IFNA(OFFSET([.$B$2];[.$C450];0;1;1);&quot;&quot;)">
            <text:p/>
          </table:table-cell>
          <table:table-cell table:number-columns-repeated="8"/>
        </table:table-row>
        <table:table-row table:style-name="ro1">
          <table:table-cell table:formula="of:=MID([$workSheet.A451]; 16;65535)">
            <text:p/>
          </table:table-cell>
          <table:table-cell table:formula="of:=IF(ISNUMBER(MATCH([$Staff.A451];OFFSET([$helpers.$A$2];0;0;[$helpers.$F$2];1);0));&quot;&quot;;[$Staff.A451])">
            <text:p/>
          </table:table-cell>
          <table:table-cell table:formula="of:=[.C450]+MATCH(TRUE();OFFSET([.B$2];[.C450]+1;0;[.$F$2]-[.$G$11];1)&lt;&gt;&quot;&quot;;0)" office:value-type="string" office:string-value="" calcext:value-type="error">
            <text:p>#N/A</text:p>
          </table:table-cell>
          <table:table-cell table:formula="of:=IFNA(OFFSET([.$B$2];[.$C451];0;1;1);&quot;&quot;)">
            <text:p/>
          </table:table-cell>
          <table:table-cell table:number-columns-repeated="8"/>
        </table:table-row>
        <table:table-row table:style-name="ro1">
          <table:table-cell table:formula="of:=MID([$workSheet.A452]; 16;65535)">
            <text:p/>
          </table:table-cell>
          <table:table-cell table:formula="of:=IF(ISNUMBER(MATCH([$Staff.A452];OFFSET([$helpers.$A$2];0;0;[$helpers.$F$2];1);0));&quot;&quot;;[$Staff.A452])">
            <text:p/>
          </table:table-cell>
          <table:table-cell table:formula="of:=[.C451]+MATCH(TRUE();OFFSET([.B$2];[.C451]+1;0;[.$F$2]-[.$G$11];1)&lt;&gt;&quot;&quot;;0)" office:value-type="string" office:string-value="" calcext:value-type="error">
            <text:p>#N/A</text:p>
          </table:table-cell>
          <table:table-cell table:formula="of:=IFNA(OFFSET([.$B$2];[.$C452];0;1;1);&quot;&quot;)">
            <text:p/>
          </table:table-cell>
          <table:table-cell table:number-columns-repeated="8"/>
        </table:table-row>
        <table:table-row table:style-name="ro1">
          <table:table-cell table:formula="of:=MID([$workSheet.A453]; 16;65535)">
            <text:p/>
          </table:table-cell>
          <table:table-cell table:formula="of:=IF(ISNUMBER(MATCH([$Staff.A453];OFFSET([$helpers.$A$2];0;0;[$helpers.$F$2];1);0));&quot;&quot;;[$Staff.A453])">
            <text:p/>
          </table:table-cell>
          <table:table-cell table:formula="of:=[.C452]+MATCH(TRUE();OFFSET([.B$2];[.C452]+1;0;[.$F$2]-[.$G$11];1)&lt;&gt;&quot;&quot;;0)" office:value-type="string" office:string-value="" calcext:value-type="error">
            <text:p>#N/A</text:p>
          </table:table-cell>
          <table:table-cell table:formula="of:=IFNA(OFFSET([.$B$2];[.$C453];0;1;1);&quot;&quot;)">
            <text:p/>
          </table:table-cell>
          <table:table-cell table:number-columns-repeated="8"/>
        </table:table-row>
        <table:table-row table:style-name="ro1">
          <table:table-cell table:formula="of:=MID([$workSheet.A454]; 16;65535)">
            <text:p/>
          </table:table-cell>
          <table:table-cell table:formula="of:=IF(ISNUMBER(MATCH([$Staff.A454];OFFSET([$helpers.$A$2];0;0;[$helpers.$F$2];1);0));&quot;&quot;;[$Staff.A454])">
            <text:p/>
          </table:table-cell>
          <table:table-cell table:formula="of:=[.C453]+MATCH(TRUE();OFFSET([.B$2];[.C453]+1;0;[.$F$2]-[.$G$11];1)&lt;&gt;&quot;&quot;;0)" office:value-type="string" office:string-value="" calcext:value-type="error">
            <text:p>#N/A</text:p>
          </table:table-cell>
          <table:table-cell table:formula="of:=IFNA(OFFSET([.$B$2];[.$C454];0;1;1);&quot;&quot;)">
            <text:p/>
          </table:table-cell>
          <table:table-cell table:number-columns-repeated="8"/>
        </table:table-row>
        <table:table-row table:style-name="ro1">
          <table:table-cell table:formula="of:=MID([$workSheet.A455]; 16;65535)">
            <text:p/>
          </table:table-cell>
          <table:table-cell table:formula="of:=IF(ISNUMBER(MATCH([$Staff.A455];OFFSET([$helpers.$A$2];0;0;[$helpers.$F$2];1);0));&quot;&quot;;[$Staff.A455])">
            <text:p/>
          </table:table-cell>
          <table:table-cell table:formula="of:=[.C454]+MATCH(TRUE();OFFSET([.B$2];[.C454]+1;0;[.$F$2]-[.$G$11];1)&lt;&gt;&quot;&quot;;0)" office:value-type="string" office:string-value="" calcext:value-type="error">
            <text:p>#N/A</text:p>
          </table:table-cell>
          <table:table-cell table:formula="of:=IFNA(OFFSET([.$B$2];[.$C455];0;1;1);&quot;&quot;)">
            <text:p/>
          </table:table-cell>
          <table:table-cell table:number-columns-repeated="8"/>
        </table:table-row>
        <table:table-row table:style-name="ro1">
          <table:table-cell table:formula="of:=MID([$workSheet.A456]; 16;65535)">
            <text:p/>
          </table:table-cell>
          <table:table-cell table:formula="of:=IF(ISNUMBER(MATCH([$Staff.A456];OFFSET([$helpers.$A$2];0;0;[$helpers.$F$2];1);0));&quot;&quot;;[$Staff.A456])">
            <text:p/>
          </table:table-cell>
          <table:table-cell table:formula="of:=[.C455]+MATCH(TRUE();OFFSET([.B$2];[.C455]+1;0;[.$F$2]-[.$G$11];1)&lt;&gt;&quot;&quot;;0)" office:value-type="string" office:string-value="" calcext:value-type="error">
            <text:p>#N/A</text:p>
          </table:table-cell>
          <table:table-cell table:formula="of:=IFNA(OFFSET([.$B$2];[.$C456];0;1;1);&quot;&quot;)">
            <text:p/>
          </table:table-cell>
          <table:table-cell table:number-columns-repeated="8"/>
        </table:table-row>
        <table:table-row table:style-name="ro1">
          <table:table-cell table:formula="of:=MID([$workSheet.A457]; 16;65535)">
            <text:p/>
          </table:table-cell>
          <table:table-cell table:formula="of:=IF(ISNUMBER(MATCH([$Staff.A457];OFFSET([$helpers.$A$2];0;0;[$helpers.$F$2];1);0));&quot;&quot;;[$Staff.A457])">
            <text:p/>
          </table:table-cell>
          <table:table-cell table:formula="of:=[.C456]+MATCH(TRUE();OFFSET([.B$2];[.C456]+1;0;[.$F$2]-[.$G$11];1)&lt;&gt;&quot;&quot;;0)" office:value-type="string" office:string-value="" calcext:value-type="error">
            <text:p>#N/A</text:p>
          </table:table-cell>
          <table:table-cell table:formula="of:=IFNA(OFFSET([.$B$2];[.$C457];0;1;1);&quot;&quot;)">
            <text:p/>
          </table:table-cell>
          <table:table-cell table:number-columns-repeated="8"/>
        </table:table-row>
        <table:table-row table:style-name="ro1">
          <table:table-cell table:formula="of:=MID([$workSheet.A458]; 16;65535)">
            <text:p/>
          </table:table-cell>
          <table:table-cell table:formula="of:=IF(ISNUMBER(MATCH([$Staff.A458];OFFSET([$helpers.$A$2];0;0;[$helpers.$F$2];1);0));&quot;&quot;;[$Staff.A458])">
            <text:p/>
          </table:table-cell>
          <table:table-cell table:formula="of:=[.C457]+MATCH(TRUE();OFFSET([.B$2];[.C457]+1;0;[.$F$2]-[.$G$11];1)&lt;&gt;&quot;&quot;;0)" office:value-type="string" office:string-value="" calcext:value-type="error">
            <text:p>#N/A</text:p>
          </table:table-cell>
          <table:table-cell table:formula="of:=IFNA(OFFSET([.$B$2];[.$C458];0;1;1);&quot;&quot;)">
            <text:p/>
          </table:table-cell>
          <table:table-cell table:number-columns-repeated="8"/>
        </table:table-row>
        <table:table-row table:style-name="ro1">
          <table:table-cell table:formula="of:=MID([$workSheet.A459]; 16;65535)">
            <text:p/>
          </table:table-cell>
          <table:table-cell table:formula="of:=IF(ISNUMBER(MATCH([$Staff.A459];OFFSET([$helpers.$A$2];0;0;[$helpers.$F$2];1);0));&quot;&quot;;[$Staff.A459])">
            <text:p/>
          </table:table-cell>
          <table:table-cell table:formula="of:=[.C458]+MATCH(TRUE();OFFSET([.B$2];[.C458]+1;0;[.$F$2]-[.$G$11];1)&lt;&gt;&quot;&quot;;0)" office:value-type="string" office:string-value="" calcext:value-type="error">
            <text:p>#N/A</text:p>
          </table:table-cell>
          <table:table-cell table:formula="of:=IFNA(OFFSET([.$B$2];[.$C459];0;1;1);&quot;&quot;)">
            <text:p/>
          </table:table-cell>
          <table:table-cell table:number-columns-repeated="8"/>
        </table:table-row>
        <table:table-row table:style-name="ro1">
          <table:table-cell table:formula="of:=MID([$workSheet.A460]; 16;65535)">
            <text:p/>
          </table:table-cell>
          <table:table-cell table:formula="of:=IF(ISNUMBER(MATCH([$Staff.A460];OFFSET([$helpers.$A$2];0;0;[$helpers.$F$2];1);0));&quot;&quot;;[$Staff.A460])">
            <text:p/>
          </table:table-cell>
          <table:table-cell table:formula="of:=[.C459]+MATCH(TRUE();OFFSET([.B$2];[.C459]+1;0;[.$F$2]-[.$G$11];1)&lt;&gt;&quot;&quot;;0)" office:value-type="string" office:string-value="" calcext:value-type="error">
            <text:p>#N/A</text:p>
          </table:table-cell>
          <table:table-cell table:formula="of:=IFNA(OFFSET([.$B$2];[.$C460];0;1;1);&quot;&quot;)">
            <text:p/>
          </table:table-cell>
          <table:table-cell table:number-columns-repeated="8"/>
        </table:table-row>
        <table:table-row table:style-name="ro1">
          <table:table-cell table:formula="of:=MID([$workSheet.A461]; 16;65535)">
            <text:p/>
          </table:table-cell>
          <table:table-cell table:formula="of:=IF(ISNUMBER(MATCH([$Staff.A461];OFFSET([$helpers.$A$2];0;0;[$helpers.$F$2];1);0));&quot;&quot;;[$Staff.A461])">
            <text:p/>
          </table:table-cell>
          <table:table-cell table:formula="of:=[.C460]+MATCH(TRUE();OFFSET([.B$2];[.C460]+1;0;[.$F$2]-[.$G$11];1)&lt;&gt;&quot;&quot;;0)" office:value-type="string" office:string-value="" calcext:value-type="error">
            <text:p>#N/A</text:p>
          </table:table-cell>
          <table:table-cell table:formula="of:=IFNA(OFFSET([.$B$2];[.$C461];0;1;1);&quot;&quot;)">
            <text:p/>
          </table:table-cell>
          <table:table-cell table:number-columns-repeated="8"/>
        </table:table-row>
        <table:table-row table:style-name="ro1">
          <table:table-cell table:formula="of:=MID([$workSheet.A462]; 16;65535)">
            <text:p/>
          </table:table-cell>
          <table:table-cell table:formula="of:=IF(ISNUMBER(MATCH([$Staff.A462];OFFSET([$helpers.$A$2];0;0;[$helpers.$F$2];1);0));&quot;&quot;;[$Staff.A462])">
            <text:p/>
          </table:table-cell>
          <table:table-cell table:formula="of:=[.C461]+MATCH(TRUE();OFFSET([.B$2];[.C461]+1;0;[.$F$2]-[.$G$11];1)&lt;&gt;&quot;&quot;;0)" office:value-type="string" office:string-value="" calcext:value-type="error">
            <text:p>#N/A</text:p>
          </table:table-cell>
          <table:table-cell table:formula="of:=IFNA(OFFSET([.$B$2];[.$C462];0;1;1);&quot;&quot;)">
            <text:p/>
          </table:table-cell>
          <table:table-cell table:number-columns-repeated="8"/>
        </table:table-row>
        <table:table-row table:style-name="ro1">
          <table:table-cell table:formula="of:=MID([$workSheet.A463]; 16;65535)">
            <text:p/>
          </table:table-cell>
          <table:table-cell table:formula="of:=IF(ISNUMBER(MATCH([$Staff.A463];OFFSET([$helpers.$A$2];0;0;[$helpers.$F$2];1);0));&quot;&quot;;[$Staff.A463])">
            <text:p/>
          </table:table-cell>
          <table:table-cell table:formula="of:=[.C462]+MATCH(TRUE();OFFSET([.B$2];[.C462]+1;0;[.$F$2]-[.$G$11];1)&lt;&gt;&quot;&quot;;0)" office:value-type="string" office:string-value="" calcext:value-type="error">
            <text:p>#N/A</text:p>
          </table:table-cell>
          <table:table-cell table:formula="of:=IFNA(OFFSET([.$B$2];[.$C463];0;1;1);&quot;&quot;)">
            <text:p/>
          </table:table-cell>
          <table:table-cell table:number-columns-repeated="8"/>
        </table:table-row>
        <table:table-row table:style-name="ro1">
          <table:table-cell table:formula="of:=MID([$workSheet.A464]; 16;65535)">
            <text:p/>
          </table:table-cell>
          <table:table-cell table:formula="of:=IF(ISNUMBER(MATCH([$Staff.A464];OFFSET([$helpers.$A$2];0;0;[$helpers.$F$2];1);0));&quot;&quot;;[$Staff.A464])">
            <text:p/>
          </table:table-cell>
          <table:table-cell table:formula="of:=[.C463]+MATCH(TRUE();OFFSET([.B$2];[.C463]+1;0;[.$F$2]-[.$G$11];1)&lt;&gt;&quot;&quot;;0)" office:value-type="string" office:string-value="" calcext:value-type="error">
            <text:p>#N/A</text:p>
          </table:table-cell>
          <table:table-cell table:formula="of:=IFNA(OFFSET([.$B$2];[.$C464];0;1;1);&quot;&quot;)">
            <text:p/>
          </table:table-cell>
          <table:table-cell table:number-columns-repeated="8"/>
        </table:table-row>
        <table:table-row table:style-name="ro1">
          <table:table-cell table:formula="of:=MID([$workSheet.A465]; 16;65535)">
            <text:p/>
          </table:table-cell>
          <table:table-cell table:formula="of:=IF(ISNUMBER(MATCH([$Staff.A465];OFFSET([$helpers.$A$2];0;0;[$helpers.$F$2];1);0));&quot;&quot;;[$Staff.A465])">
            <text:p/>
          </table:table-cell>
          <table:table-cell table:formula="of:=[.C464]+MATCH(TRUE();OFFSET([.B$2];[.C464]+1;0;[.$F$2]-[.$G$11];1)&lt;&gt;&quot;&quot;;0)" office:value-type="string" office:string-value="" calcext:value-type="error">
            <text:p>#N/A</text:p>
          </table:table-cell>
          <table:table-cell table:formula="of:=IFNA(OFFSET([.$B$2];[.$C465];0;1;1);&quot;&quot;)">
            <text:p/>
          </table:table-cell>
          <table:table-cell table:number-columns-repeated="8"/>
        </table:table-row>
        <table:table-row table:style-name="ro1">
          <table:table-cell table:formula="of:=MID([$workSheet.A466]; 16;65535)">
            <text:p/>
          </table:table-cell>
          <table:table-cell table:formula="of:=IF(ISNUMBER(MATCH([$Staff.A466];OFFSET([$helpers.$A$2];0;0;[$helpers.$F$2];1);0));&quot;&quot;;[$Staff.A466])">
            <text:p/>
          </table:table-cell>
          <table:table-cell table:formula="of:=[.C465]+MATCH(TRUE();OFFSET([.B$2];[.C465]+1;0;[.$F$2]-[.$G$11];1)&lt;&gt;&quot;&quot;;0)" office:value-type="string" office:string-value="" calcext:value-type="error">
            <text:p>#N/A</text:p>
          </table:table-cell>
          <table:table-cell table:formula="of:=IFNA(OFFSET([.$B$2];[.$C466];0;1;1);&quot;&quot;)">
            <text:p/>
          </table:table-cell>
          <table:table-cell table:number-columns-repeated="8"/>
        </table:table-row>
        <table:table-row table:style-name="ro1">
          <table:table-cell table:formula="of:=MID([$workSheet.A467]; 16;65535)">
            <text:p/>
          </table:table-cell>
          <table:table-cell table:formula="of:=IF(ISNUMBER(MATCH([$Staff.A467];OFFSET([$helpers.$A$2];0;0;[$helpers.$F$2];1);0));&quot;&quot;;[$Staff.A467])">
            <text:p/>
          </table:table-cell>
          <table:table-cell table:formula="of:=[.C466]+MATCH(TRUE();OFFSET([.B$2];[.C466]+1;0;[.$F$2]-[.$G$11];1)&lt;&gt;&quot;&quot;;0)" office:value-type="string" office:string-value="" calcext:value-type="error">
            <text:p>#N/A</text:p>
          </table:table-cell>
          <table:table-cell table:formula="of:=IFNA(OFFSET([.$B$2];[.$C467];0;1;1);&quot;&quot;)">
            <text:p/>
          </table:table-cell>
          <table:table-cell table:number-columns-repeated="8"/>
        </table:table-row>
        <table:table-row table:style-name="ro1">
          <table:table-cell table:formula="of:=MID([$workSheet.A468]; 16;65535)">
            <text:p/>
          </table:table-cell>
          <table:table-cell table:formula="of:=IF(ISNUMBER(MATCH([$Staff.A468];OFFSET([$helpers.$A$2];0;0;[$helpers.$F$2];1);0));&quot;&quot;;[$Staff.A468])">
            <text:p/>
          </table:table-cell>
          <table:table-cell table:formula="of:=[.C467]+MATCH(TRUE();OFFSET([.B$2];[.C467]+1;0;[.$F$2]-[.$G$11];1)&lt;&gt;&quot;&quot;;0)" office:value-type="string" office:string-value="" calcext:value-type="error">
            <text:p>#N/A</text:p>
          </table:table-cell>
          <table:table-cell table:formula="of:=IFNA(OFFSET([.$B$2];[.$C468];0;1;1);&quot;&quot;)">
            <text:p/>
          </table:table-cell>
          <table:table-cell table:number-columns-repeated="8"/>
        </table:table-row>
        <table:table-row table:style-name="ro1">
          <table:table-cell table:formula="of:=MID([$workSheet.A469]; 16;65535)">
            <text:p/>
          </table:table-cell>
          <table:table-cell table:formula="of:=IF(ISNUMBER(MATCH([$Staff.A469];OFFSET([$helpers.$A$2];0;0;[$helpers.$F$2];1);0));&quot;&quot;;[$Staff.A469])">
            <text:p/>
          </table:table-cell>
          <table:table-cell table:formula="of:=[.C468]+MATCH(TRUE();OFFSET([.B$2];[.C468]+1;0;[.$F$2]-[.$G$11];1)&lt;&gt;&quot;&quot;;0)" office:value-type="string" office:string-value="" calcext:value-type="error">
            <text:p>#N/A</text:p>
          </table:table-cell>
          <table:table-cell table:formula="of:=IFNA(OFFSET([.$B$2];[.$C469];0;1;1);&quot;&quot;)">
            <text:p/>
          </table:table-cell>
          <table:table-cell table:number-columns-repeated="8"/>
        </table:table-row>
        <table:table-row table:style-name="ro1">
          <table:table-cell table:formula="of:=MID([$workSheet.A470]; 16;65535)">
            <text:p/>
          </table:table-cell>
          <table:table-cell table:formula="of:=IF(ISNUMBER(MATCH([$Staff.A470];OFFSET([$helpers.$A$2];0;0;[$helpers.$F$2];1);0));&quot;&quot;;[$Staff.A470])">
            <text:p/>
          </table:table-cell>
          <table:table-cell table:formula="of:=[.C469]+MATCH(TRUE();OFFSET([.B$2];[.C469]+1;0;[.$F$2]-[.$G$11];1)&lt;&gt;&quot;&quot;;0)" office:value-type="string" office:string-value="" calcext:value-type="error">
            <text:p>#N/A</text:p>
          </table:table-cell>
          <table:table-cell table:formula="of:=IFNA(OFFSET([.$B$2];[.$C470];0;1;1);&quot;&quot;)">
            <text:p/>
          </table:table-cell>
          <table:table-cell table:number-columns-repeated="8"/>
        </table:table-row>
        <table:table-row table:style-name="ro1">
          <table:table-cell table:formula="of:=MID([$workSheet.A471]; 16;65535)">
            <text:p/>
          </table:table-cell>
          <table:table-cell table:formula="of:=IF(ISNUMBER(MATCH([$Staff.A471];OFFSET([$helpers.$A$2];0;0;[$helpers.$F$2];1);0));&quot;&quot;;[$Staff.A471])">
            <text:p/>
          </table:table-cell>
          <table:table-cell table:formula="of:=[.C470]+MATCH(TRUE();OFFSET([.B$2];[.C470]+1;0;[.$F$2]-[.$G$11];1)&lt;&gt;&quot;&quot;;0)" office:value-type="string" office:string-value="" calcext:value-type="error">
            <text:p>#N/A</text:p>
          </table:table-cell>
          <table:table-cell table:formula="of:=IFNA(OFFSET([.$B$2];[.$C471];0;1;1);&quot;&quot;)">
            <text:p/>
          </table:table-cell>
          <table:table-cell table:number-columns-repeated="8"/>
        </table:table-row>
        <table:table-row table:style-name="ro1">
          <table:table-cell table:formula="of:=MID([$workSheet.A472]; 16;65535)">
            <text:p/>
          </table:table-cell>
          <table:table-cell table:formula="of:=IF(ISNUMBER(MATCH([$Staff.A472];OFFSET([$helpers.$A$2];0;0;[$helpers.$F$2];1);0));&quot;&quot;;[$Staff.A472])">
            <text:p/>
          </table:table-cell>
          <table:table-cell table:formula="of:=[.C471]+MATCH(TRUE();OFFSET([.B$2];[.C471]+1;0;[.$F$2]-[.$G$11];1)&lt;&gt;&quot;&quot;;0)" office:value-type="string" office:string-value="" calcext:value-type="error">
            <text:p>#N/A</text:p>
          </table:table-cell>
          <table:table-cell table:formula="of:=IFNA(OFFSET([.$B$2];[.$C472];0;1;1);&quot;&quot;)">
            <text:p/>
          </table:table-cell>
          <table:table-cell table:number-columns-repeated="8"/>
        </table:table-row>
        <table:table-row table:style-name="ro1">
          <table:table-cell table:formula="of:=MID([$workSheet.A473]; 16;65535)">
            <text:p/>
          </table:table-cell>
          <table:table-cell table:formula="of:=IF(ISNUMBER(MATCH([$Staff.A473];OFFSET([$helpers.$A$2];0;0;[$helpers.$F$2];1);0));&quot;&quot;;[$Staff.A473])">
            <text:p/>
          </table:table-cell>
          <table:table-cell table:formula="of:=[.C472]+MATCH(TRUE();OFFSET([.B$2];[.C472]+1;0;[.$F$2]-[.$G$11];1)&lt;&gt;&quot;&quot;;0)" office:value-type="string" office:string-value="" calcext:value-type="error">
            <text:p>#N/A</text:p>
          </table:table-cell>
          <table:table-cell table:formula="of:=IFNA(OFFSET([.$B$2];[.$C473];0;1;1);&quot;&quot;)">
            <text:p/>
          </table:table-cell>
          <table:table-cell table:number-columns-repeated="8"/>
        </table:table-row>
        <table:table-row table:style-name="ro1">
          <table:table-cell table:formula="of:=MID([$workSheet.A474]; 16;65535)">
            <text:p/>
          </table:table-cell>
          <table:table-cell table:formula="of:=IF(ISNUMBER(MATCH([$Staff.A474];OFFSET([$helpers.$A$2];0;0;[$helpers.$F$2];1);0));&quot;&quot;;[$Staff.A474])">
            <text:p/>
          </table:table-cell>
          <table:table-cell table:formula="of:=[.C473]+MATCH(TRUE();OFFSET([.B$2];[.C473]+1;0;[.$F$2]-[.$G$11];1)&lt;&gt;&quot;&quot;;0)" office:value-type="string" office:string-value="" calcext:value-type="error">
            <text:p>#N/A</text:p>
          </table:table-cell>
          <table:table-cell table:formula="of:=IFNA(OFFSET([.$B$2];[.$C474];0;1;1);&quot;&quot;)">
            <text:p/>
          </table:table-cell>
          <table:table-cell table:number-columns-repeated="8"/>
        </table:table-row>
        <table:table-row table:style-name="ro1">
          <table:table-cell table:formula="of:=MID([$workSheet.A475]; 16;65535)">
            <text:p/>
          </table:table-cell>
          <table:table-cell table:formula="of:=IF(ISNUMBER(MATCH([$Staff.A475];OFFSET([$helpers.$A$2];0;0;[$helpers.$F$2];1);0));&quot;&quot;;[$Staff.A475])">
            <text:p/>
          </table:table-cell>
          <table:table-cell table:formula="of:=[.C474]+MATCH(TRUE();OFFSET([.B$2];[.C474]+1;0;[.$F$2]-[.$G$11];1)&lt;&gt;&quot;&quot;;0)" office:value-type="string" office:string-value="" calcext:value-type="error">
            <text:p>#N/A</text:p>
          </table:table-cell>
          <table:table-cell table:formula="of:=IFNA(OFFSET([.$B$2];[.$C475];0;1;1);&quot;&quot;)">
            <text:p/>
          </table:table-cell>
          <table:table-cell table:number-columns-repeated="8"/>
        </table:table-row>
        <table:table-row table:style-name="ro1">
          <table:table-cell table:formula="of:=MID([$workSheet.A476]; 16;65535)">
            <text:p/>
          </table:table-cell>
          <table:table-cell table:formula="of:=IF(ISNUMBER(MATCH([$Staff.A476];OFFSET([$helpers.$A$2];0;0;[$helpers.$F$2];1);0));&quot;&quot;;[$Staff.A476])">
            <text:p/>
          </table:table-cell>
          <table:table-cell table:formula="of:=[.C475]+MATCH(TRUE();OFFSET([.B$2];[.C475]+1;0;[.$F$2]-[.$G$11];1)&lt;&gt;&quot;&quot;;0)" office:value-type="string" office:string-value="" calcext:value-type="error">
            <text:p>#N/A</text:p>
          </table:table-cell>
          <table:table-cell table:formula="of:=IFNA(OFFSET([.$B$2];[.$C476];0;1;1);&quot;&quot;)">
            <text:p/>
          </table:table-cell>
          <table:table-cell table:number-columns-repeated="8"/>
        </table:table-row>
        <table:table-row table:style-name="ro1">
          <table:table-cell table:formula="of:=MID([$workSheet.A477]; 16;65535)">
            <text:p/>
          </table:table-cell>
          <table:table-cell table:formula="of:=IF(ISNUMBER(MATCH([$Staff.A477];OFFSET([$helpers.$A$2];0;0;[$helpers.$F$2];1);0));&quot;&quot;;[$Staff.A477])">
            <text:p/>
          </table:table-cell>
          <table:table-cell table:formula="of:=[.C476]+MATCH(TRUE();OFFSET([.B$2];[.C476]+1;0;[.$F$2]-[.$G$11];1)&lt;&gt;&quot;&quot;;0)" office:value-type="string" office:string-value="" calcext:value-type="error">
            <text:p>#N/A</text:p>
          </table:table-cell>
          <table:table-cell table:formula="of:=IFNA(OFFSET([.$B$2];[.$C477];0;1;1);&quot;&quot;)">
            <text:p/>
          </table:table-cell>
          <table:table-cell table:number-columns-repeated="8"/>
        </table:table-row>
        <table:table-row table:style-name="ro1">
          <table:table-cell table:formula="of:=MID([$workSheet.A478]; 16;65535)">
            <text:p/>
          </table:table-cell>
          <table:table-cell table:formula="of:=IF(ISNUMBER(MATCH([$Staff.A478];OFFSET([$helpers.$A$2];0;0;[$helpers.$F$2];1);0));&quot;&quot;;[$Staff.A478])">
            <text:p/>
          </table:table-cell>
          <table:table-cell table:formula="of:=[.C477]+MATCH(TRUE();OFFSET([.B$2];[.C477]+1;0;[.$F$2]-[.$G$11];1)&lt;&gt;&quot;&quot;;0)" office:value-type="string" office:string-value="" calcext:value-type="error">
            <text:p>#N/A</text:p>
          </table:table-cell>
          <table:table-cell table:formula="of:=IFNA(OFFSET([.$B$2];[.$C478];0;1;1);&quot;&quot;)">
            <text:p/>
          </table:table-cell>
          <table:table-cell table:number-columns-repeated="8"/>
        </table:table-row>
        <table:table-row table:style-name="ro1">
          <table:table-cell table:formula="of:=MID([$workSheet.A479]; 16;65535)">
            <text:p/>
          </table:table-cell>
          <table:table-cell table:formula="of:=IF(ISNUMBER(MATCH([$Staff.A479];OFFSET([$helpers.$A$2];0;0;[$helpers.$F$2];1);0));&quot;&quot;;[$Staff.A479])">
            <text:p/>
          </table:table-cell>
          <table:table-cell table:formula="of:=[.C478]+MATCH(TRUE();OFFSET([.B$2];[.C478]+1;0;[.$F$2]-[.$G$11];1)&lt;&gt;&quot;&quot;;0)" office:value-type="string" office:string-value="" calcext:value-type="error">
            <text:p>#N/A</text:p>
          </table:table-cell>
          <table:table-cell table:formula="of:=IFNA(OFFSET([.$B$2];[.$C479];0;1;1);&quot;&quot;)">
            <text:p/>
          </table:table-cell>
          <table:table-cell table:number-columns-repeated="8"/>
        </table:table-row>
        <table:table-row table:style-name="ro1">
          <table:table-cell table:formula="of:=MID([$workSheet.A480]; 16;65535)">
            <text:p/>
          </table:table-cell>
          <table:table-cell table:formula="of:=IF(ISNUMBER(MATCH([$Staff.A480];OFFSET([$helpers.$A$2];0;0;[$helpers.$F$2];1);0));&quot;&quot;;[$Staff.A480])">
            <text:p/>
          </table:table-cell>
          <table:table-cell table:formula="of:=[.C479]+MATCH(TRUE();OFFSET([.B$2];[.C479]+1;0;[.$F$2]-[.$G$11];1)&lt;&gt;&quot;&quot;;0)" office:value-type="string" office:string-value="" calcext:value-type="error">
            <text:p>#N/A</text:p>
          </table:table-cell>
          <table:table-cell table:formula="of:=IFNA(OFFSET([.$B$2];[.$C480];0;1;1);&quot;&quot;)">
            <text:p/>
          </table:table-cell>
          <table:table-cell table:number-columns-repeated="8"/>
        </table:table-row>
        <table:table-row table:style-name="ro1">
          <table:table-cell table:formula="of:=MID([$workSheet.A481]; 16;65535)">
            <text:p/>
          </table:table-cell>
          <table:table-cell table:formula="of:=IF(ISNUMBER(MATCH([$Staff.A481];OFFSET([$helpers.$A$2];0;0;[$helpers.$F$2];1);0));&quot;&quot;;[$Staff.A481])">
            <text:p/>
          </table:table-cell>
          <table:table-cell table:formula="of:=[.C480]+MATCH(TRUE();OFFSET([.B$2];[.C480]+1;0;[.$F$2]-[.$G$11];1)&lt;&gt;&quot;&quot;;0)" office:value-type="string" office:string-value="" calcext:value-type="error">
            <text:p>#N/A</text:p>
          </table:table-cell>
          <table:table-cell table:formula="of:=IFNA(OFFSET([.$B$2];[.$C481];0;1;1);&quot;&quot;)">
            <text:p/>
          </table:table-cell>
          <table:table-cell table:number-columns-repeated="8"/>
        </table:table-row>
        <table:table-row table:style-name="ro1">
          <table:table-cell table:formula="of:=MID([$workSheet.A482]; 16;65535)">
            <text:p/>
          </table:table-cell>
          <table:table-cell table:formula="of:=IF(ISNUMBER(MATCH([$Staff.A482];OFFSET([$helpers.$A$2];0;0;[$helpers.$F$2];1);0));&quot;&quot;;[$Staff.A482])">
            <text:p/>
          </table:table-cell>
          <table:table-cell table:formula="of:=[.C481]+MATCH(TRUE();OFFSET([.B$2];[.C481]+1;0;[.$F$2]-[.$G$11];1)&lt;&gt;&quot;&quot;;0)" office:value-type="string" office:string-value="" calcext:value-type="error">
            <text:p>#N/A</text:p>
          </table:table-cell>
          <table:table-cell table:formula="of:=IFNA(OFFSET([.$B$2];[.$C482];0;1;1);&quot;&quot;)">
            <text:p/>
          </table:table-cell>
          <table:table-cell table:number-columns-repeated="8"/>
        </table:table-row>
        <table:table-row table:style-name="ro1">
          <table:table-cell table:formula="of:=MID([$workSheet.A483]; 16;65535)">
            <text:p/>
          </table:table-cell>
          <table:table-cell table:formula="of:=IF(ISNUMBER(MATCH([$Staff.A483];OFFSET([$helpers.$A$2];0;0;[$helpers.$F$2];1);0));&quot;&quot;;[$Staff.A483])">
            <text:p/>
          </table:table-cell>
          <table:table-cell table:formula="of:=[.C482]+MATCH(TRUE();OFFSET([.B$2];[.C482]+1;0;[.$F$2]-[.$G$11];1)&lt;&gt;&quot;&quot;;0)" office:value-type="string" office:string-value="" calcext:value-type="error">
            <text:p>#N/A</text:p>
          </table:table-cell>
          <table:table-cell table:formula="of:=IFNA(OFFSET([.$B$2];[.$C483];0;1;1);&quot;&quot;)">
            <text:p/>
          </table:table-cell>
          <table:table-cell table:number-columns-repeated="8"/>
        </table:table-row>
        <table:table-row table:style-name="ro1">
          <table:table-cell table:formula="of:=MID([$workSheet.A484]; 16;65535)">
            <text:p/>
          </table:table-cell>
          <table:table-cell table:formula="of:=IF(ISNUMBER(MATCH([$Staff.A484];OFFSET([$helpers.$A$2];0;0;[$helpers.$F$2];1);0));&quot;&quot;;[$Staff.A484])">
            <text:p/>
          </table:table-cell>
          <table:table-cell table:formula="of:=[.C483]+MATCH(TRUE();OFFSET([.B$2];[.C483]+1;0;[.$F$2]-[.$G$11];1)&lt;&gt;&quot;&quot;;0)" office:value-type="string" office:string-value="" calcext:value-type="error">
            <text:p>#N/A</text:p>
          </table:table-cell>
          <table:table-cell table:formula="of:=IFNA(OFFSET([.$B$2];[.$C484];0;1;1);&quot;&quot;)">
            <text:p/>
          </table:table-cell>
          <table:table-cell table:number-columns-repeated="8"/>
        </table:table-row>
        <table:table-row table:style-name="ro1">
          <table:table-cell table:formula="of:=MID([$workSheet.A485]; 16;65535)">
            <text:p/>
          </table:table-cell>
          <table:table-cell table:formula="of:=IF(ISNUMBER(MATCH([$Staff.A485];OFFSET([$helpers.$A$2];0;0;[$helpers.$F$2];1);0));&quot;&quot;;[$Staff.A485])">
            <text:p/>
          </table:table-cell>
          <table:table-cell table:formula="of:=[.C484]+MATCH(TRUE();OFFSET([.B$2];[.C484]+1;0;[.$F$2]-[.$G$11];1)&lt;&gt;&quot;&quot;;0)" office:value-type="string" office:string-value="" calcext:value-type="error">
            <text:p>#N/A</text:p>
          </table:table-cell>
          <table:table-cell table:formula="of:=IFNA(OFFSET([.$B$2];[.$C485];0;1;1);&quot;&quot;)">
            <text:p/>
          </table:table-cell>
          <table:table-cell table:number-columns-repeated="8"/>
        </table:table-row>
        <table:table-row table:style-name="ro1">
          <table:table-cell table:formula="of:=MID([$workSheet.A486]; 16;65535)">
            <text:p/>
          </table:table-cell>
          <table:table-cell table:formula="of:=IF(ISNUMBER(MATCH([$Staff.A486];OFFSET([$helpers.$A$2];0;0;[$helpers.$F$2];1);0));&quot;&quot;;[$Staff.A486])">
            <text:p/>
          </table:table-cell>
          <table:table-cell table:formula="of:=[.C485]+MATCH(TRUE();OFFSET([.B$2];[.C485]+1;0;[.$F$2]-[.$G$11];1)&lt;&gt;&quot;&quot;;0)" office:value-type="string" office:string-value="" calcext:value-type="error">
            <text:p>#N/A</text:p>
          </table:table-cell>
          <table:table-cell table:formula="of:=IFNA(OFFSET([.$B$2];[.$C486];0;1;1);&quot;&quot;)">
            <text:p/>
          </table:table-cell>
          <table:table-cell table:number-columns-repeated="8"/>
        </table:table-row>
        <table:table-row table:style-name="ro1">
          <table:table-cell table:formula="of:=MID([$workSheet.A487]; 16;65535)">
            <text:p/>
          </table:table-cell>
          <table:table-cell table:formula="of:=IF(ISNUMBER(MATCH([$Staff.A487];OFFSET([$helpers.$A$2];0;0;[$helpers.$F$2];1);0));&quot;&quot;;[$Staff.A487])">
            <text:p/>
          </table:table-cell>
          <table:table-cell table:formula="of:=[.C486]+MATCH(TRUE();OFFSET([.B$2];[.C486]+1;0;[.$F$2]-[.$G$11];1)&lt;&gt;&quot;&quot;;0)" office:value-type="string" office:string-value="" calcext:value-type="error">
            <text:p>#N/A</text:p>
          </table:table-cell>
          <table:table-cell table:formula="of:=IFNA(OFFSET([.$B$2];[.$C487];0;1;1);&quot;&quot;)">
            <text:p/>
          </table:table-cell>
          <table:table-cell table:number-columns-repeated="8"/>
        </table:table-row>
        <table:table-row table:style-name="ro1">
          <table:table-cell table:formula="of:=MID([$workSheet.A488]; 16;65535)">
            <text:p/>
          </table:table-cell>
          <table:table-cell table:formula="of:=IF(ISNUMBER(MATCH([$Staff.A488];OFFSET([$helpers.$A$2];0;0;[$helpers.$F$2];1);0));&quot;&quot;;[$Staff.A488])">
            <text:p/>
          </table:table-cell>
          <table:table-cell table:formula="of:=[.C487]+MATCH(TRUE();OFFSET([.B$2];[.C487]+1;0;[.$F$2]-[.$G$11];1)&lt;&gt;&quot;&quot;;0)" office:value-type="string" office:string-value="" calcext:value-type="error">
            <text:p>#N/A</text:p>
          </table:table-cell>
          <table:table-cell table:formula="of:=IFNA(OFFSET([.$B$2];[.$C488];0;1;1);&quot;&quot;)">
            <text:p/>
          </table:table-cell>
          <table:table-cell table:number-columns-repeated="8"/>
        </table:table-row>
        <table:table-row table:style-name="ro1">
          <table:table-cell table:formula="of:=MID([$workSheet.A489]; 16;65535)">
            <text:p/>
          </table:table-cell>
          <table:table-cell table:formula="of:=IF(ISNUMBER(MATCH([$Staff.A489];OFFSET([$helpers.$A$2];0;0;[$helpers.$F$2];1);0));&quot;&quot;;[$Staff.A489])">
            <text:p/>
          </table:table-cell>
          <table:table-cell table:formula="of:=[.C488]+MATCH(TRUE();OFFSET([.B$2];[.C488]+1;0;[.$F$2]-[.$G$11];1)&lt;&gt;&quot;&quot;;0)" office:value-type="string" office:string-value="" calcext:value-type="error">
            <text:p>#N/A</text:p>
          </table:table-cell>
          <table:table-cell table:formula="of:=IFNA(OFFSET([.$B$2];[.$C489];0;1;1);&quot;&quot;)">
            <text:p/>
          </table:table-cell>
          <table:table-cell table:number-columns-repeated="8"/>
        </table:table-row>
        <table:table-row table:style-name="ro1">
          <table:table-cell table:formula="of:=MID([$workSheet.A490]; 16;65535)">
            <text:p/>
          </table:table-cell>
          <table:table-cell table:formula="of:=IF(ISNUMBER(MATCH([$Staff.A490];OFFSET([$helpers.$A$2];0;0;[$helpers.$F$2];1);0));&quot;&quot;;[$Staff.A490])">
            <text:p/>
          </table:table-cell>
          <table:table-cell table:formula="of:=[.C489]+MATCH(TRUE();OFFSET([.B$2];[.C489]+1;0;[.$F$2]-[.$G$11];1)&lt;&gt;&quot;&quot;;0)" office:value-type="string" office:string-value="" calcext:value-type="error">
            <text:p>#N/A</text:p>
          </table:table-cell>
          <table:table-cell table:formula="of:=IFNA(OFFSET([.$B$2];[.$C490];0;1;1);&quot;&quot;)">
            <text:p/>
          </table:table-cell>
          <table:table-cell table:number-columns-repeated="8"/>
        </table:table-row>
        <table:table-row table:style-name="ro1">
          <table:table-cell table:formula="of:=MID([$workSheet.A491]; 16;65535)">
            <text:p/>
          </table:table-cell>
          <table:table-cell table:formula="of:=IF(ISNUMBER(MATCH([$Staff.A491];OFFSET([$helpers.$A$2];0;0;[$helpers.$F$2];1);0));&quot;&quot;;[$Staff.A491])">
            <text:p/>
          </table:table-cell>
          <table:table-cell table:formula="of:=[.C490]+MATCH(TRUE();OFFSET([.B$2];[.C490]+1;0;[.$F$2]-[.$G$11];1)&lt;&gt;&quot;&quot;;0)" office:value-type="string" office:string-value="" calcext:value-type="error">
            <text:p>#N/A</text:p>
          </table:table-cell>
          <table:table-cell table:formula="of:=IFNA(OFFSET([.$B$2];[.$C491];0;1;1);&quot;&quot;)">
            <text:p/>
          </table:table-cell>
          <table:table-cell table:number-columns-repeated="8"/>
        </table:table-row>
        <table:table-row table:style-name="ro1">
          <table:table-cell table:formula="of:=MID([$workSheet.A492]; 16;65535)">
            <text:p/>
          </table:table-cell>
          <table:table-cell table:formula="of:=IF(ISNUMBER(MATCH([$Staff.A492];OFFSET([$helpers.$A$2];0;0;[$helpers.$F$2];1);0));&quot;&quot;;[$Staff.A492])">
            <text:p/>
          </table:table-cell>
          <table:table-cell table:formula="of:=[.C491]+MATCH(TRUE();OFFSET([.B$2];[.C491]+1;0;[.$F$2]-[.$G$11];1)&lt;&gt;&quot;&quot;;0)" office:value-type="string" office:string-value="" calcext:value-type="error">
            <text:p>#N/A</text:p>
          </table:table-cell>
          <table:table-cell table:formula="of:=IFNA(OFFSET([.$B$2];[.$C492];0;1;1);&quot;&quot;)">
            <text:p/>
          </table:table-cell>
          <table:table-cell table:number-columns-repeated="8"/>
        </table:table-row>
        <table:table-row table:style-name="ro1">
          <table:table-cell table:formula="of:=MID([$workSheet.A493]; 16;65535)">
            <text:p/>
          </table:table-cell>
          <table:table-cell table:formula="of:=IF(ISNUMBER(MATCH([$Staff.A493];OFFSET([$helpers.$A$2];0;0;[$helpers.$F$2];1);0));&quot;&quot;;[$Staff.A493])">
            <text:p/>
          </table:table-cell>
          <table:table-cell table:formula="of:=[.C492]+MATCH(TRUE();OFFSET([.B$2];[.C492]+1;0;[.$F$2]-[.$G$11];1)&lt;&gt;&quot;&quot;;0)" office:value-type="string" office:string-value="" calcext:value-type="error">
            <text:p>#N/A</text:p>
          </table:table-cell>
          <table:table-cell table:formula="of:=IFNA(OFFSET([.$B$2];[.$C493];0;1;1);&quot;&quot;)">
            <text:p/>
          </table:table-cell>
          <table:table-cell table:number-columns-repeated="8"/>
        </table:table-row>
        <table:table-row table:style-name="ro1">
          <table:table-cell table:formula="of:=MID([$workSheet.A494]; 16;65535)">
            <text:p/>
          </table:table-cell>
          <table:table-cell table:formula="of:=IF(ISNUMBER(MATCH([$Staff.A494];OFFSET([$helpers.$A$2];0;0;[$helpers.$F$2];1);0));&quot;&quot;;[$Staff.A494])">
            <text:p/>
          </table:table-cell>
          <table:table-cell table:formula="of:=[.C493]+MATCH(TRUE();OFFSET([.B$2];[.C493]+1;0;[.$F$2]-[.$G$11];1)&lt;&gt;&quot;&quot;;0)" office:value-type="string" office:string-value="" calcext:value-type="error">
            <text:p>#N/A</text:p>
          </table:table-cell>
          <table:table-cell table:formula="of:=IFNA(OFFSET([.$B$2];[.$C494];0;1;1);&quot;&quot;)">
            <text:p/>
          </table:table-cell>
          <table:table-cell table:number-columns-repeated="8"/>
        </table:table-row>
        <table:table-row table:style-name="ro1">
          <table:table-cell table:formula="of:=MID([$workSheet.A495]; 16;65535)">
            <text:p/>
          </table:table-cell>
          <table:table-cell table:formula="of:=IF(ISNUMBER(MATCH([$Staff.A495];OFFSET([$helpers.$A$2];0;0;[$helpers.$F$2];1);0));&quot;&quot;;[$Staff.A495])">
            <text:p/>
          </table:table-cell>
          <table:table-cell table:formula="of:=[.C494]+MATCH(TRUE();OFFSET([.B$2];[.C494]+1;0;[.$F$2]-[.$G$11];1)&lt;&gt;&quot;&quot;;0)" office:value-type="string" office:string-value="" calcext:value-type="error">
            <text:p>#N/A</text:p>
          </table:table-cell>
          <table:table-cell table:formula="of:=IFNA(OFFSET([.$B$2];[.$C495];0;1;1);&quot;&quot;)">
            <text:p/>
          </table:table-cell>
          <table:table-cell table:number-columns-repeated="8"/>
        </table:table-row>
        <table:table-row table:style-name="ro1">
          <table:table-cell table:formula="of:=MID([$workSheet.A496]; 16;65535)">
            <text:p/>
          </table:table-cell>
          <table:table-cell table:formula="of:=IF(ISNUMBER(MATCH([$Staff.A496];OFFSET([$helpers.$A$2];0;0;[$helpers.$F$2];1);0));&quot;&quot;;[$Staff.A496])">
            <text:p/>
          </table:table-cell>
          <table:table-cell table:formula="of:=[.C495]+MATCH(TRUE();OFFSET([.B$2];[.C495]+1;0;[.$F$2]-[.$G$11];1)&lt;&gt;&quot;&quot;;0)" office:value-type="string" office:string-value="" calcext:value-type="error">
            <text:p>#N/A</text:p>
          </table:table-cell>
          <table:table-cell table:formula="of:=IFNA(OFFSET([.$B$2];[.$C496];0;1;1);&quot;&quot;)">
            <text:p/>
          </table:table-cell>
          <table:table-cell table:number-columns-repeated="8"/>
        </table:table-row>
        <table:table-row table:style-name="ro1">
          <table:table-cell table:formula="of:=MID([$workSheet.A497]; 16;65535)">
            <text:p/>
          </table:table-cell>
          <table:table-cell table:formula="of:=IF(ISNUMBER(MATCH([$Staff.A497];OFFSET([$helpers.$A$2];0;0;[$helpers.$F$2];1);0));&quot;&quot;;[$Staff.A497])">
            <text:p/>
          </table:table-cell>
          <table:table-cell table:formula="of:=[.C496]+MATCH(TRUE();OFFSET([.B$2];[.C496]+1;0;[.$F$2]-[.$G$11];1)&lt;&gt;&quot;&quot;;0)" office:value-type="string" office:string-value="" calcext:value-type="error">
            <text:p>#N/A</text:p>
          </table:table-cell>
          <table:table-cell table:formula="of:=IFNA(OFFSET([.$B$2];[.$C497];0;1;1);&quot;&quot;)">
            <text:p/>
          </table:table-cell>
          <table:table-cell table:number-columns-repeated="8"/>
        </table:table-row>
        <table:table-row table:style-name="ro1">
          <table:table-cell table:formula="of:=MID([$workSheet.A498]; 16;65535)">
            <text:p/>
          </table:table-cell>
          <table:table-cell table:formula="of:=IF(ISNUMBER(MATCH([$Staff.A498];OFFSET([$helpers.$A$2];0;0;[$helpers.$F$2];1);0));&quot;&quot;;[$Staff.A498])">
            <text:p/>
          </table:table-cell>
          <table:table-cell table:formula="of:=[.C497]+MATCH(TRUE();OFFSET([.B$2];[.C497]+1;0;[.$F$2]-[.$G$11];1)&lt;&gt;&quot;&quot;;0)" office:value-type="string" office:string-value="" calcext:value-type="error">
            <text:p>#N/A</text:p>
          </table:table-cell>
          <table:table-cell table:formula="of:=IFNA(OFFSET([.$B$2];[.$C498];0;1;1);&quot;&quot;)">
            <text:p/>
          </table:table-cell>
          <table:table-cell table:number-columns-repeated="8"/>
        </table:table-row>
        <table:table-row table:style-name="ro1">
          <table:table-cell table:formula="of:=MID([$workSheet.A499]; 16;65535)">
            <text:p/>
          </table:table-cell>
          <table:table-cell table:formula="of:=IF(ISNUMBER(MATCH([$Staff.A499];OFFSET([$helpers.$A$2];0;0;[$helpers.$F$2];1);0));&quot;&quot;;[$Staff.A499])">
            <text:p/>
          </table:table-cell>
          <table:table-cell table:formula="of:=[.C498]+MATCH(TRUE();OFFSET([.B$2];[.C498]+1;0;[.$F$2]-[.$G$11];1)&lt;&gt;&quot;&quot;;0)" office:value-type="string" office:string-value="" calcext:value-type="error">
            <text:p>#N/A</text:p>
          </table:table-cell>
          <table:table-cell table:formula="of:=IFNA(OFFSET([.$B$2];[.$C499];0;1;1);&quot;&quot;)">
            <text:p/>
          </table:table-cell>
          <table:table-cell table:number-columns-repeated="8"/>
        </table:table-row>
        <table:table-row table:style-name="ro1">
          <table:table-cell table:formula="of:=MID([$workSheet.A500]; 16;65535)">
            <text:p/>
          </table:table-cell>
          <table:table-cell table:formula="of:=IF(ISNUMBER(MATCH([$Staff.A500];OFFSET([$helpers.$A$2];0;0;[$helpers.$F$2];1);0));&quot;&quot;;[$Staff.A500])">
            <text:p/>
          </table:table-cell>
          <table:table-cell table:formula="of:=[.C499]+MATCH(TRUE();OFFSET([.B$2];[.C499]+1;0;[.$F$2]-[.$G$11];1)&lt;&gt;&quot;&quot;;0)" office:value-type="string" office:string-value="" calcext:value-type="error">
            <text:p>#N/A</text:p>
          </table:table-cell>
          <table:table-cell table:formula="of:=IFNA(OFFSET([.$B$2];[.$C500];0;1;1);&quot;&quot;)">
            <text:p/>
          </table:table-cell>
          <table:table-cell table:number-columns-repeated="8"/>
        </table:table-row>
        <table:table-row table:style-name="ro1">
          <table:table-cell table:formula="of:=MID([$workSheet.A501]; 16;65535)">
            <text:p/>
          </table:table-cell>
          <table:table-cell table:formula="of:=IF(ISNUMBER(MATCH([$Staff.A501];OFFSET([$helpers.$A$2];0;0;[$helpers.$F$2];1);0));&quot;&quot;;[$Staff.A501])">
            <text:p/>
          </table:table-cell>
          <table:table-cell table:formula="of:=[.C500]+MATCH(TRUE();OFFSET([.B$2];[.C500]+1;0;[.$F$2]-[.$G$11];1)&lt;&gt;&quot;&quot;;0)" office:value-type="string" office:string-value="" calcext:value-type="error">
            <text:p>#N/A</text:p>
          </table:table-cell>
          <table:table-cell table:formula="of:=IFNA(OFFSET([.$B$2];[.$C501];0;1;1);&quot;&quot;)">
            <text:p/>
          </table:table-cell>
          <table:table-cell table:number-columns-repeated="8"/>
        </table:table-row>
        <table:table-row table:style-name="ro1">
          <table:table-cell table:formula="of:=MID([$workSheet.A502]; 16;65535)">
            <text:p/>
          </table:table-cell>
          <table:table-cell table:formula="of:=IF(ISNUMBER(MATCH([$Staff.A502];OFFSET([$helpers.$A$2];0;0;[$helpers.$F$2];1);0));&quot;&quot;;[$Staff.A502])">
            <text:p/>
          </table:table-cell>
          <table:table-cell table:formula="of:=[.C501]+MATCH(TRUE();OFFSET([.B$2];[.C501]+1;0;[.$F$2]-[.$G$11];1)&lt;&gt;&quot;&quot;;0)" office:value-type="string" office:string-value="" calcext:value-type="error">
            <text:p>#N/A</text:p>
          </table:table-cell>
          <table:table-cell table:formula="of:=IFNA(OFFSET([.$B$2];[.$C502];0;1;1);&quot;&quot;)">
            <text:p/>
          </table:table-cell>
          <table:table-cell table:number-columns-repeated="8"/>
        </table:table-row>
        <table:table-row table:style-name="ro1">
          <table:table-cell table:formula="of:=MID([$workSheet.A503]; 16;65535)">
            <text:p/>
          </table:table-cell>
          <table:table-cell table:formula="of:=IF(ISNUMBER(MATCH([$Staff.A503];OFFSET([$helpers.$A$2];0;0;[$helpers.$F$2];1);0));&quot;&quot;;[$Staff.A503])">
            <text:p/>
          </table:table-cell>
          <table:table-cell table:formula="of:=[.C502]+MATCH(TRUE();OFFSET([.B$2];[.C502]+1;0;[.$F$2]-[.$G$11];1)&lt;&gt;&quot;&quot;;0)" office:value-type="string" office:string-value="" calcext:value-type="error">
            <text:p>#N/A</text:p>
          </table:table-cell>
          <table:table-cell table:formula="of:=IFNA(OFFSET([.$B$2];[.$C503];0;1;1);&quot;&quot;)">
            <text:p/>
          </table:table-cell>
          <table:table-cell table:number-columns-repeated="8"/>
        </table:table-row>
        <table:table-row table:style-name="ro1">
          <table:table-cell table:formula="of:=MID([$workSheet.A504]; 16;65535)">
            <text:p/>
          </table:table-cell>
          <table:table-cell table:formula="of:=IF(ISNUMBER(MATCH([$Staff.A504];OFFSET([$helpers.$A$2];0;0;[$helpers.$F$2];1);0));&quot;&quot;;[$Staff.A504])">
            <text:p/>
          </table:table-cell>
          <table:table-cell table:formula="of:=[.C503]+MATCH(TRUE();OFFSET([.B$2];[.C503]+1;0;[.$F$2]-[.$G$11];1)&lt;&gt;&quot;&quot;;0)" office:value-type="string" office:string-value="" calcext:value-type="error">
            <text:p>#N/A</text:p>
          </table:table-cell>
          <table:table-cell table:formula="of:=IFNA(OFFSET([.$B$2];[.$C504];0;1;1);&quot;&quot;)">
            <text:p/>
          </table:table-cell>
          <table:table-cell table:number-columns-repeated="8"/>
        </table:table-row>
        <table:table-row table:style-name="ro1">
          <table:table-cell table:formula="of:=MID([$workSheet.A505]; 16;65535)">
            <text:p/>
          </table:table-cell>
          <table:table-cell table:formula="of:=IF(ISNUMBER(MATCH([$Staff.A505];OFFSET([$helpers.$A$2];0;0;[$helpers.$F$2];1);0));&quot;&quot;;[$Staff.A505])">
            <text:p/>
          </table:table-cell>
          <table:table-cell table:formula="of:=[.C504]+MATCH(TRUE();OFFSET([.B$2];[.C504]+1;0;[.$F$2]-[.$G$11];1)&lt;&gt;&quot;&quot;;0)" office:value-type="string" office:string-value="" calcext:value-type="error">
            <text:p>#N/A</text:p>
          </table:table-cell>
          <table:table-cell table:formula="of:=IFNA(OFFSET([.$B$2];[.$C505];0;1;1);&quot;&quot;)">
            <text:p/>
          </table:table-cell>
          <table:table-cell table:number-columns-repeated="8"/>
        </table:table-row>
        <table:table-row table:style-name="ro1">
          <table:table-cell table:formula="of:=MID([$workSheet.A506]; 16;65535)">
            <text:p/>
          </table:table-cell>
          <table:table-cell table:formula="of:=IF(ISNUMBER(MATCH([$Staff.A506];OFFSET([$helpers.$A$2];0;0;[$helpers.$F$2];1);0));&quot;&quot;;[$Staff.A506])">
            <text:p/>
          </table:table-cell>
          <table:table-cell table:formula="of:=[.C505]+MATCH(TRUE();OFFSET([.B$2];[.C505]+1;0;[.$F$2]-[.$G$11];1)&lt;&gt;&quot;&quot;;0)" office:value-type="string" office:string-value="" calcext:value-type="error">
            <text:p>#N/A</text:p>
          </table:table-cell>
          <table:table-cell table:formula="of:=IFNA(OFFSET([.$B$2];[.$C506];0;1;1);&quot;&quot;)">
            <text:p/>
          </table:table-cell>
          <table:table-cell table:number-columns-repeated="8"/>
        </table:table-row>
        <table:table-row table:style-name="ro1">
          <table:table-cell table:formula="of:=MID([$workSheet.A507]; 16;65535)">
            <text:p/>
          </table:table-cell>
          <table:table-cell table:formula="of:=IF(ISNUMBER(MATCH([$Staff.A507];OFFSET([$helpers.$A$2];0;0;[$helpers.$F$2];1);0));&quot;&quot;;[$Staff.A507])">
            <text:p/>
          </table:table-cell>
          <table:table-cell table:formula="of:=[.C506]+MATCH(TRUE();OFFSET([.B$2];[.C506]+1;0;[.$F$2]-[.$G$11];1)&lt;&gt;&quot;&quot;;0)" office:value-type="string" office:string-value="" calcext:value-type="error">
            <text:p>#N/A</text:p>
          </table:table-cell>
          <table:table-cell table:formula="of:=IFNA(OFFSET([.$B$2];[.$C507];0;1;1);&quot;&quot;)">
            <text:p/>
          </table:table-cell>
          <table:table-cell table:number-columns-repeated="8"/>
        </table:table-row>
        <table:table-row table:style-name="ro1">
          <table:table-cell table:formula="of:=MID([$workSheet.A508]; 16;65535)">
            <text:p/>
          </table:table-cell>
          <table:table-cell table:formula="of:=IF(ISNUMBER(MATCH([$Staff.A508];OFFSET([$helpers.$A$2];0;0;[$helpers.$F$2];1);0));&quot;&quot;;[$Staff.A508])">
            <text:p/>
          </table:table-cell>
          <table:table-cell table:formula="of:=[.C507]+MATCH(TRUE();OFFSET([.B$2];[.C507]+1;0;[.$F$2]-[.$G$11];1)&lt;&gt;&quot;&quot;;0)" office:value-type="string" office:string-value="" calcext:value-type="error">
            <text:p>#N/A</text:p>
          </table:table-cell>
          <table:table-cell table:formula="of:=IFNA(OFFSET([.$B$2];[.$C508];0;1;1);&quot;&quot;)">
            <text:p/>
          </table:table-cell>
          <table:table-cell table:number-columns-repeated="8"/>
        </table:table-row>
        <table:table-row table:style-name="ro1">
          <table:table-cell table:formula="of:=MID([$workSheet.A509]; 16;65535)">
            <text:p/>
          </table:table-cell>
          <table:table-cell table:formula="of:=IF(ISNUMBER(MATCH([$Staff.A509];OFFSET([$helpers.$A$2];0;0;[$helpers.$F$2];1);0));&quot;&quot;;[$Staff.A509])">
            <text:p/>
          </table:table-cell>
          <table:table-cell table:formula="of:=[.C508]+MATCH(TRUE();OFFSET([.B$2];[.C508]+1;0;[.$F$2]-[.$G$11];1)&lt;&gt;&quot;&quot;;0)" office:value-type="string" office:string-value="" calcext:value-type="error">
            <text:p>#N/A</text:p>
          </table:table-cell>
          <table:table-cell table:formula="of:=IFNA(OFFSET([.$B$2];[.$C509];0;1;1);&quot;&quot;)">
            <text:p/>
          </table:table-cell>
          <table:table-cell table:number-columns-repeated="8"/>
        </table:table-row>
        <table:table-row table:style-name="ro1">
          <table:table-cell table:formula="of:=MID([$workSheet.A510]; 16;65535)">
            <text:p/>
          </table:table-cell>
          <table:table-cell table:formula="of:=IF(ISNUMBER(MATCH([$Staff.A510];OFFSET([$helpers.$A$2];0;0;[$helpers.$F$2];1);0));&quot;&quot;;[$Staff.A510])">
            <text:p/>
          </table:table-cell>
          <table:table-cell table:formula="of:=[.C509]+MATCH(TRUE();OFFSET([.B$2];[.C509]+1;0;[.$F$2]-[.$G$11];1)&lt;&gt;&quot;&quot;;0)" office:value-type="string" office:string-value="" calcext:value-type="error">
            <text:p>#N/A</text:p>
          </table:table-cell>
          <table:table-cell table:formula="of:=IFNA(OFFSET([.$B$2];[.$C510];0;1;1);&quot;&quot;)">
            <text:p/>
          </table:table-cell>
          <table:table-cell table:number-columns-repeated="8"/>
        </table:table-row>
        <table:table-row table:style-name="ro1">
          <table:table-cell table:formula="of:=MID([$workSheet.A511]; 16;65535)">
            <text:p/>
          </table:table-cell>
          <table:table-cell table:formula="of:=IF(ISNUMBER(MATCH([$Staff.A511];OFFSET([$helpers.$A$2];0;0;[$helpers.$F$2];1);0));&quot;&quot;;[$Staff.A511])">
            <text:p/>
          </table:table-cell>
          <table:table-cell table:formula="of:=[.C510]+MATCH(TRUE();OFFSET([.B$2];[.C510]+1;0;[.$F$2]-[.$G$11];1)&lt;&gt;&quot;&quot;;0)" office:value-type="string" office:string-value="" calcext:value-type="error">
            <text:p>#N/A</text:p>
          </table:table-cell>
          <table:table-cell table:formula="of:=IFNA(OFFSET([.$B$2];[.$C511];0;1;1);&quot;&quot;)">
            <text:p/>
          </table:table-cell>
          <table:table-cell table:number-columns-repeated="8"/>
        </table:table-row>
        <table:table-row table:style-name="ro1">
          <table:table-cell table:formula="of:=MID([$workSheet.A512]; 16;65535)">
            <text:p/>
          </table:table-cell>
          <table:table-cell table:formula="of:=IF(ISNUMBER(MATCH([$Staff.A512];OFFSET([$helpers.$A$2];0;0;[$helpers.$F$2];1);0));&quot;&quot;;[$Staff.A512])">
            <text:p/>
          </table:table-cell>
          <table:table-cell table:formula="of:=[.C511]+MATCH(TRUE();OFFSET([.B$2];[.C511]+1;0;[.$F$2]-[.$G$11];1)&lt;&gt;&quot;&quot;;0)" office:value-type="string" office:string-value="" calcext:value-type="error">
            <text:p>#N/A</text:p>
          </table:table-cell>
          <table:table-cell table:formula="of:=IFNA(OFFSET([.$B$2];[.$C512];0;1;1);&quot;&quot;)">
            <text:p/>
          </table:table-cell>
          <table:table-cell table:number-columns-repeated="8"/>
        </table:table-row>
        <table:table-row table:style-name="ro1">
          <table:table-cell table:formula="of:=MID([$workSheet.A513]; 16;65535)">
            <text:p/>
          </table:table-cell>
          <table:table-cell table:formula="of:=IF(ISNUMBER(MATCH([$Staff.A513];OFFSET([$helpers.$A$2];0;0;[$helpers.$F$2];1);0));&quot;&quot;;[$Staff.A513])">
            <text:p/>
          </table:table-cell>
          <table:table-cell table:formula="of:=[.C512]+MATCH(TRUE();OFFSET([.B$2];[.C512]+1;0;[.$F$2]-[.$G$11];1)&lt;&gt;&quot;&quot;;0)" office:value-type="string" office:string-value="" calcext:value-type="error">
            <text:p>#N/A</text:p>
          </table:table-cell>
          <table:table-cell table:formula="of:=IFNA(OFFSET([.$B$2];[.$C513];0;1;1);&quot;&quot;)">
            <text:p/>
          </table:table-cell>
          <table:table-cell table:number-columns-repeated="8"/>
        </table:table-row>
        <table:table-row table:style-name="ro1">
          <table:table-cell table:formula="of:=MID([$workSheet.A514]; 16;65535)">
            <text:p/>
          </table:table-cell>
          <table:table-cell table:formula="of:=IF(ISNUMBER(MATCH([$Staff.A514];OFFSET([$helpers.$A$2];0;0;[$helpers.$F$2];1);0));&quot;&quot;;[$Staff.A514])">
            <text:p/>
          </table:table-cell>
          <table:table-cell table:formula="of:=[.C513]+MATCH(TRUE();OFFSET([.B$2];[.C513]+1;0;[.$F$2]-[.$G$11];1)&lt;&gt;&quot;&quot;;0)" office:value-type="string" office:string-value="" calcext:value-type="error">
            <text:p>#N/A</text:p>
          </table:table-cell>
          <table:table-cell table:formula="of:=IFNA(OFFSET([.$B$2];[.$C514];0;1;1);&quot;&quot;)">
            <text:p/>
          </table:table-cell>
          <table:table-cell table:number-columns-repeated="8"/>
        </table:table-row>
        <table:table-row table:style-name="ro1">
          <table:table-cell table:formula="of:=MID([$workSheet.A515]; 16;65535)">
            <text:p/>
          </table:table-cell>
          <table:table-cell table:formula="of:=IF(ISNUMBER(MATCH([$Staff.A515];OFFSET([$helpers.$A$2];0;0;[$helpers.$F$2];1);0));&quot;&quot;;[$Staff.A515])">
            <text:p/>
          </table:table-cell>
          <table:table-cell table:formula="of:=[.C514]+MATCH(TRUE();OFFSET([.B$2];[.C514]+1;0;[.$F$2]-[.$G$11];1)&lt;&gt;&quot;&quot;;0)" office:value-type="string" office:string-value="" calcext:value-type="error">
            <text:p>#N/A</text:p>
          </table:table-cell>
          <table:table-cell table:formula="of:=IFNA(OFFSET([.$B$2];[.$C515];0;1;1);&quot;&quot;)">
            <text:p/>
          </table:table-cell>
          <table:table-cell table:number-columns-repeated="8"/>
        </table:table-row>
        <table:table-row table:style-name="ro1">
          <table:table-cell table:formula="of:=MID([$workSheet.A516]; 16;65535)">
            <text:p/>
          </table:table-cell>
          <table:table-cell table:formula="of:=IF(ISNUMBER(MATCH([$Staff.A516];OFFSET([$helpers.$A$2];0;0;[$helpers.$F$2];1);0));&quot;&quot;;[$Staff.A516])">
            <text:p/>
          </table:table-cell>
          <table:table-cell table:formula="of:=[.C515]+MATCH(TRUE();OFFSET([.B$2];[.C515]+1;0;[.$F$2]-[.$G$11];1)&lt;&gt;&quot;&quot;;0)" office:value-type="string" office:string-value="" calcext:value-type="error">
            <text:p>#N/A</text:p>
          </table:table-cell>
          <table:table-cell table:formula="of:=IFNA(OFFSET([.$B$2];[.$C516];0;1;1);&quot;&quot;)">
            <text:p/>
          </table:table-cell>
          <table:table-cell table:number-columns-repeated="8"/>
        </table:table-row>
        <table:table-row table:style-name="ro1">
          <table:table-cell table:formula="of:=MID([$workSheet.A517]; 16;65535)">
            <text:p/>
          </table:table-cell>
          <table:table-cell table:formula="of:=IF(ISNUMBER(MATCH([$Staff.A517];OFFSET([$helpers.$A$2];0;0;[$helpers.$F$2];1);0));&quot;&quot;;[$Staff.A517])">
            <text:p/>
          </table:table-cell>
          <table:table-cell table:formula="of:=[.C516]+MATCH(TRUE();OFFSET([.B$2];[.C516]+1;0;[.$F$2]-[.$G$11];1)&lt;&gt;&quot;&quot;;0)" office:value-type="string" office:string-value="" calcext:value-type="error">
            <text:p>#N/A</text:p>
          </table:table-cell>
          <table:table-cell table:formula="of:=IFNA(OFFSET([.$B$2];[.$C517];0;1;1);&quot;&quot;)">
            <text:p/>
          </table:table-cell>
          <table:table-cell table:number-columns-repeated="8"/>
        </table:table-row>
        <table:table-row table:style-name="ro1">
          <table:table-cell table:formula="of:=MID([$workSheet.A518]; 16;65535)">
            <text:p/>
          </table:table-cell>
          <table:table-cell table:formula="of:=IF(ISNUMBER(MATCH([$Staff.A518];OFFSET([$helpers.$A$2];0;0;[$helpers.$F$2];1);0));&quot;&quot;;[$Staff.A518])">
            <text:p/>
          </table:table-cell>
          <table:table-cell table:formula="of:=[.C517]+MATCH(TRUE();OFFSET([.B$2];[.C517]+1;0;[.$F$2]-[.$G$11];1)&lt;&gt;&quot;&quot;;0)" office:value-type="string" office:string-value="" calcext:value-type="error">
            <text:p>#N/A</text:p>
          </table:table-cell>
          <table:table-cell table:formula="of:=IFNA(OFFSET([.$B$2];[.$C518];0;1;1);&quot;&quot;)">
            <text:p/>
          </table:table-cell>
          <table:table-cell table:number-columns-repeated="8"/>
        </table:table-row>
        <table:table-row table:style-name="ro1">
          <table:table-cell table:formula="of:=MID([$workSheet.A519]; 16;65535)">
            <text:p/>
          </table:table-cell>
          <table:table-cell table:formula="of:=IF(ISNUMBER(MATCH([$Staff.A519];OFFSET([$helpers.$A$2];0;0;[$helpers.$F$2];1);0));&quot;&quot;;[$Staff.A519])">
            <text:p/>
          </table:table-cell>
          <table:table-cell table:formula="of:=[.C518]+MATCH(TRUE();OFFSET([.B$2];[.C518]+1;0;[.$F$2]-[.$G$11];1)&lt;&gt;&quot;&quot;;0)" office:value-type="string" office:string-value="" calcext:value-type="error">
            <text:p>#N/A</text:p>
          </table:table-cell>
          <table:table-cell table:formula="of:=IFNA(OFFSET([.$B$2];[.$C519];0;1;1);&quot;&quot;)">
            <text:p/>
          </table:table-cell>
          <table:table-cell table:number-columns-repeated="8"/>
        </table:table-row>
        <table:table-row table:style-name="ro1">
          <table:table-cell table:formula="of:=MID([$workSheet.A520]; 16;65535)">
            <text:p/>
          </table:table-cell>
          <table:table-cell table:formula="of:=IF(ISNUMBER(MATCH([$Staff.A520];OFFSET([$helpers.$A$2];0;0;[$helpers.$F$2];1);0));&quot;&quot;;[$Staff.A520])">
            <text:p/>
          </table:table-cell>
          <table:table-cell table:formula="of:=[.C519]+MATCH(TRUE();OFFSET([.B$2];[.C519]+1;0;[.$F$2]-[.$G$11];1)&lt;&gt;&quot;&quot;;0)" office:value-type="string" office:string-value="" calcext:value-type="error">
            <text:p>#N/A</text:p>
          </table:table-cell>
          <table:table-cell table:formula="of:=IFNA(OFFSET([.$B$2];[.$C520];0;1;1);&quot;&quot;)">
            <text:p/>
          </table:table-cell>
          <table:table-cell table:number-columns-repeated="8"/>
        </table:table-row>
        <table:table-row table:style-name="ro1">
          <table:table-cell table:formula="of:=MID([$workSheet.A521]; 16;65535)">
            <text:p/>
          </table:table-cell>
          <table:table-cell table:formula="of:=IF(ISNUMBER(MATCH([$Staff.A521];OFFSET([$helpers.$A$2];0;0;[$helpers.$F$2];1);0));&quot;&quot;;[$Staff.A521])">
            <text:p/>
          </table:table-cell>
          <table:table-cell table:formula="of:=[.C520]+MATCH(TRUE();OFFSET([.B$2];[.C520]+1;0;[.$F$2]-[.$G$11];1)&lt;&gt;&quot;&quot;;0)" office:value-type="string" office:string-value="" calcext:value-type="error">
            <text:p>#N/A</text:p>
          </table:table-cell>
          <table:table-cell table:formula="of:=IFNA(OFFSET([.$B$2];[.$C521];0;1;1);&quot;&quot;)">
            <text:p/>
          </table:table-cell>
          <table:table-cell table:number-columns-repeated="8"/>
        </table:table-row>
        <table:table-row table:style-name="ro1">
          <table:table-cell table:formula="of:=MID([$workSheet.A522]; 16;65535)">
            <text:p/>
          </table:table-cell>
          <table:table-cell table:formula="of:=IF(ISNUMBER(MATCH([$Staff.A522];OFFSET([$helpers.$A$2];0;0;[$helpers.$F$2];1);0));&quot;&quot;;[$Staff.A522])">
            <text:p/>
          </table:table-cell>
          <table:table-cell table:formula="of:=[.C521]+MATCH(TRUE();OFFSET([.B$2];[.C521]+1;0;[.$F$2]-[.$G$11];1)&lt;&gt;&quot;&quot;;0)" office:value-type="string" office:string-value="" calcext:value-type="error">
            <text:p>#N/A</text:p>
          </table:table-cell>
          <table:table-cell table:formula="of:=IFNA(OFFSET([.$B$2];[.$C522];0;1;1);&quot;&quot;)">
            <text:p/>
          </table:table-cell>
          <table:table-cell table:number-columns-repeated="8"/>
        </table:table-row>
        <table:table-row table:style-name="ro1">
          <table:table-cell table:formula="of:=MID([$workSheet.A523]; 16;65535)">
            <text:p/>
          </table:table-cell>
          <table:table-cell table:formula="of:=IF(ISNUMBER(MATCH([$Staff.A523];OFFSET([$helpers.$A$2];0;0;[$helpers.$F$2];1);0));&quot;&quot;;[$Staff.A523])">
            <text:p/>
          </table:table-cell>
          <table:table-cell table:formula="of:=[.C522]+MATCH(TRUE();OFFSET([.B$2];[.C522]+1;0;[.$F$2]-[.$G$11];1)&lt;&gt;&quot;&quot;;0)" office:value-type="string" office:string-value="" calcext:value-type="error">
            <text:p>#N/A</text:p>
          </table:table-cell>
          <table:table-cell table:formula="of:=IFNA(OFFSET([.$B$2];[.$C523];0;1;1);&quot;&quot;)">
            <text:p/>
          </table:table-cell>
          <table:table-cell table:number-columns-repeated="8"/>
        </table:table-row>
        <table:table-row table:style-name="ro1">
          <table:table-cell table:formula="of:=MID([$workSheet.A524]; 16;65535)">
            <text:p/>
          </table:table-cell>
          <table:table-cell table:formula="of:=IF(ISNUMBER(MATCH([$Staff.A524];OFFSET([$helpers.$A$2];0;0;[$helpers.$F$2];1);0));&quot;&quot;;[$Staff.A524])">
            <text:p/>
          </table:table-cell>
          <table:table-cell table:formula="of:=[.C523]+MATCH(TRUE();OFFSET([.B$2];[.C523]+1;0;[.$F$2]-[.$G$11];1)&lt;&gt;&quot;&quot;;0)" office:value-type="string" office:string-value="" calcext:value-type="error">
            <text:p>#N/A</text:p>
          </table:table-cell>
          <table:table-cell table:formula="of:=IFNA(OFFSET([.$B$2];[.$C524];0;1;1);&quot;&quot;)">
            <text:p/>
          </table:table-cell>
          <table:table-cell table:number-columns-repeated="8"/>
        </table:table-row>
        <table:table-row table:style-name="ro1">
          <table:table-cell table:formula="of:=MID([$workSheet.A525]; 16;65535)">
            <text:p/>
          </table:table-cell>
          <table:table-cell table:formula="of:=IF(ISNUMBER(MATCH([$Staff.A525];OFFSET([$helpers.$A$2];0;0;[$helpers.$F$2];1);0));&quot;&quot;;[$Staff.A525])">
            <text:p/>
          </table:table-cell>
          <table:table-cell table:formula="of:=[.C524]+MATCH(TRUE();OFFSET([.B$2];[.C524]+1;0;[.$F$2]-[.$G$11];1)&lt;&gt;&quot;&quot;;0)" office:value-type="string" office:string-value="" calcext:value-type="error">
            <text:p>#N/A</text:p>
          </table:table-cell>
          <table:table-cell table:formula="of:=IFNA(OFFSET([.$B$2];[.$C525];0;1;1);&quot;&quot;)">
            <text:p/>
          </table:table-cell>
          <table:table-cell table:number-columns-repeated="8"/>
        </table:table-row>
        <table:table-row table:style-name="ro1">
          <table:table-cell table:formula="of:=MID([$workSheet.A526]; 16;65535)">
            <text:p/>
          </table:table-cell>
          <table:table-cell table:formula="of:=IF(ISNUMBER(MATCH([$Staff.A526];OFFSET([$helpers.$A$2];0;0;[$helpers.$F$2];1);0));&quot;&quot;;[$Staff.A526])">
            <text:p/>
          </table:table-cell>
          <table:table-cell table:formula="of:=[.C525]+MATCH(TRUE();OFFSET([.B$2];[.C525]+1;0;[.$F$2]-[.$G$11];1)&lt;&gt;&quot;&quot;;0)" office:value-type="string" office:string-value="" calcext:value-type="error">
            <text:p>#N/A</text:p>
          </table:table-cell>
          <table:table-cell table:formula="of:=IFNA(OFFSET([.$B$2];[.$C526];0;1;1);&quot;&quot;)">
            <text:p/>
          </table:table-cell>
          <table:table-cell table:number-columns-repeated="8"/>
        </table:table-row>
        <table:table-row table:style-name="ro1">
          <table:table-cell table:formula="of:=MID([$workSheet.A527]; 16;65535)">
            <text:p/>
          </table:table-cell>
          <table:table-cell table:formula="of:=IF(ISNUMBER(MATCH([$Staff.A527];OFFSET([$helpers.$A$2];0;0;[$helpers.$F$2];1);0));&quot;&quot;;[$Staff.A527])">
            <text:p/>
          </table:table-cell>
          <table:table-cell table:formula="of:=[.C526]+MATCH(TRUE();OFFSET([.B$2];[.C526]+1;0;[.$F$2]-[.$G$11];1)&lt;&gt;&quot;&quot;;0)" office:value-type="string" office:string-value="" calcext:value-type="error">
            <text:p>#N/A</text:p>
          </table:table-cell>
          <table:table-cell table:formula="of:=IFNA(OFFSET([.$B$2];[.$C527];0;1;1);&quot;&quot;)">
            <text:p/>
          </table:table-cell>
          <table:table-cell table:number-columns-repeated="8"/>
        </table:table-row>
        <table:table-row table:style-name="ro1">
          <table:table-cell table:formula="of:=MID([$workSheet.A528]; 16;65535)">
            <text:p/>
          </table:table-cell>
          <table:table-cell table:formula="of:=IF(ISNUMBER(MATCH([$Staff.A528];OFFSET([$helpers.$A$2];0;0;[$helpers.$F$2];1);0));&quot;&quot;;[$Staff.A528])">
            <text:p/>
          </table:table-cell>
          <table:table-cell table:formula="of:=[.C527]+MATCH(TRUE();OFFSET([.B$2];[.C527]+1;0;[.$F$2]-[.$G$11];1)&lt;&gt;&quot;&quot;;0)" office:value-type="string" office:string-value="" calcext:value-type="error">
            <text:p>#N/A</text:p>
          </table:table-cell>
          <table:table-cell table:formula="of:=IFNA(OFFSET([.$B$2];[.$C528];0;1;1);&quot;&quot;)">
            <text:p/>
          </table:table-cell>
          <table:table-cell table:number-columns-repeated="8"/>
        </table:table-row>
        <table:table-row table:style-name="ro1">
          <table:table-cell table:formula="of:=MID([$workSheet.A529]; 16;65535)">
            <text:p/>
          </table:table-cell>
          <table:table-cell table:formula="of:=IF(ISNUMBER(MATCH([$Staff.A529];OFFSET([$helpers.$A$2];0;0;[$helpers.$F$2];1);0));&quot;&quot;;[$Staff.A529])">
            <text:p/>
          </table:table-cell>
          <table:table-cell table:formula="of:=[.C528]+MATCH(TRUE();OFFSET([.B$2];[.C528]+1;0;[.$F$2]-[.$G$11];1)&lt;&gt;&quot;&quot;;0)" office:value-type="string" office:string-value="" calcext:value-type="error">
            <text:p>#N/A</text:p>
          </table:table-cell>
          <table:table-cell table:formula="of:=IFNA(OFFSET([.$B$2];[.$C529];0;1;1);&quot;&quot;)">
            <text:p/>
          </table:table-cell>
          <table:table-cell table:number-columns-repeated="8"/>
        </table:table-row>
        <table:table-row table:style-name="ro1">
          <table:table-cell table:formula="of:=MID([$workSheet.A530]; 16;65535)">
            <text:p/>
          </table:table-cell>
          <table:table-cell table:formula="of:=IF(ISNUMBER(MATCH([$Staff.A530];OFFSET([$helpers.$A$2];0;0;[$helpers.$F$2];1);0));&quot;&quot;;[$Staff.A530])">
            <text:p/>
          </table:table-cell>
          <table:table-cell table:formula="of:=[.C529]+MATCH(TRUE();OFFSET([.B$2];[.C529]+1;0;[.$F$2]-[.$G$11];1)&lt;&gt;&quot;&quot;;0)" office:value-type="string" office:string-value="" calcext:value-type="error">
            <text:p>#N/A</text:p>
          </table:table-cell>
          <table:table-cell table:formula="of:=IFNA(OFFSET([.$B$2];[.$C530];0;1;1);&quot;&quot;)">
            <text:p/>
          </table:table-cell>
          <table:table-cell table:number-columns-repeated="8"/>
        </table:table-row>
        <table:table-row table:style-name="ro1">
          <table:table-cell table:formula="of:=MID([$workSheet.A531]; 16;65535)">
            <text:p/>
          </table:table-cell>
          <table:table-cell table:formula="of:=IF(ISNUMBER(MATCH([$Staff.A531];OFFSET([$helpers.$A$2];0;0;[$helpers.$F$2];1);0));&quot;&quot;;[$Staff.A531])">
            <text:p/>
          </table:table-cell>
          <table:table-cell table:formula="of:=[.C530]+MATCH(TRUE();OFFSET([.B$2];[.C530]+1;0;[.$F$2]-[.$G$11];1)&lt;&gt;&quot;&quot;;0)" office:value-type="string" office:string-value="" calcext:value-type="error">
            <text:p>#N/A</text:p>
          </table:table-cell>
          <table:table-cell table:formula="of:=IFNA(OFFSET([.$B$2];[.$C531];0;1;1);&quot;&quot;)">
            <text:p/>
          </table:table-cell>
          <table:table-cell table:number-columns-repeated="8"/>
        </table:table-row>
        <table:table-row table:style-name="ro1">
          <table:table-cell table:formula="of:=MID([$workSheet.A532]; 16;65535)">
            <text:p/>
          </table:table-cell>
          <table:table-cell table:formula="of:=IF(ISNUMBER(MATCH([$Staff.A532];OFFSET([$helpers.$A$2];0;0;[$helpers.$F$2];1);0));&quot;&quot;;[$Staff.A532])">
            <text:p/>
          </table:table-cell>
          <table:table-cell table:formula="of:=[.C531]+MATCH(TRUE();OFFSET([.B$2];[.C531]+1;0;[.$F$2]-[.$G$11];1)&lt;&gt;&quot;&quot;;0)" office:value-type="string" office:string-value="" calcext:value-type="error">
            <text:p>#N/A</text:p>
          </table:table-cell>
          <table:table-cell table:formula="of:=IFNA(OFFSET([.$B$2];[.$C532];0;1;1);&quot;&quot;)">
            <text:p/>
          </table:table-cell>
          <table:table-cell table:number-columns-repeated="8"/>
        </table:table-row>
        <table:table-row table:style-name="ro1">
          <table:table-cell table:formula="of:=MID([$workSheet.A533]; 16;65535)">
            <text:p/>
          </table:table-cell>
          <table:table-cell table:formula="of:=IF(ISNUMBER(MATCH([$Staff.A533];OFFSET([$helpers.$A$2];0;0;[$helpers.$F$2];1);0));&quot;&quot;;[$Staff.A533])">
            <text:p/>
          </table:table-cell>
          <table:table-cell table:formula="of:=[.C532]+MATCH(TRUE();OFFSET([.B$2];[.C532]+1;0;[.$F$2]-[.$G$11];1)&lt;&gt;&quot;&quot;;0)" office:value-type="string" office:string-value="" calcext:value-type="error">
            <text:p>#N/A</text:p>
          </table:table-cell>
          <table:table-cell table:formula="of:=IFNA(OFFSET([.$B$2];[.$C533];0;1;1);&quot;&quot;)">
            <text:p/>
          </table:table-cell>
          <table:table-cell table:number-columns-repeated="8"/>
        </table:table-row>
        <table:table-row table:style-name="ro1">
          <table:table-cell table:formula="of:=MID([$workSheet.A534]; 16;65535)">
            <text:p/>
          </table:table-cell>
          <table:table-cell table:formula="of:=IF(ISNUMBER(MATCH([$Staff.A534];OFFSET([$helpers.$A$2];0;0;[$helpers.$F$2];1);0));&quot;&quot;;[$Staff.A534])">
            <text:p/>
          </table:table-cell>
          <table:table-cell table:formula="of:=[.C533]+MATCH(TRUE();OFFSET([.B$2];[.C533]+1;0;[.$F$2]-[.$G$11];1)&lt;&gt;&quot;&quot;;0)" office:value-type="string" office:string-value="" calcext:value-type="error">
            <text:p>#N/A</text:p>
          </table:table-cell>
          <table:table-cell table:formula="of:=IFNA(OFFSET([.$B$2];[.$C534];0;1;1);&quot;&quot;)">
            <text:p/>
          </table:table-cell>
          <table:table-cell table:number-columns-repeated="8"/>
        </table:table-row>
        <table:table-row table:style-name="ro1">
          <table:table-cell table:formula="of:=MID([$workSheet.A535]; 16;65535)">
            <text:p/>
          </table:table-cell>
          <table:table-cell table:formula="of:=IF(ISNUMBER(MATCH([$Staff.A535];OFFSET([$helpers.$A$2];0;0;[$helpers.$F$2];1);0));&quot;&quot;;[$Staff.A535])">
            <text:p/>
          </table:table-cell>
          <table:table-cell table:formula="of:=[.C534]+MATCH(TRUE();OFFSET([.B$2];[.C534]+1;0;[.$F$2]-[.$G$11];1)&lt;&gt;&quot;&quot;;0)" office:value-type="string" office:string-value="" calcext:value-type="error">
            <text:p>#N/A</text:p>
          </table:table-cell>
          <table:table-cell table:formula="of:=IFNA(OFFSET([.$B$2];[.$C535];0;1;1);&quot;&quot;)">
            <text:p/>
          </table:table-cell>
          <table:table-cell table:number-columns-repeated="8"/>
        </table:table-row>
        <table:table-row table:style-name="ro1">
          <table:table-cell table:formula="of:=MID([$workSheet.A536]; 16;65535)">
            <text:p/>
          </table:table-cell>
          <table:table-cell table:formula="of:=IF(ISNUMBER(MATCH([$Staff.A536];OFFSET([$helpers.$A$2];0;0;[$helpers.$F$2];1);0));&quot;&quot;;[$Staff.A536])">
            <text:p/>
          </table:table-cell>
          <table:table-cell table:formula="of:=[.C535]+MATCH(TRUE();OFFSET([.B$2];[.C535]+1;0;[.$F$2]-[.$G$11];1)&lt;&gt;&quot;&quot;;0)" office:value-type="string" office:string-value="" calcext:value-type="error">
            <text:p>#N/A</text:p>
          </table:table-cell>
          <table:table-cell table:formula="of:=IFNA(OFFSET([.$B$2];[.$C536];0;1;1);&quot;&quot;)">
            <text:p/>
          </table:table-cell>
          <table:table-cell table:number-columns-repeated="8"/>
        </table:table-row>
        <table:table-row table:style-name="ro1">
          <table:table-cell table:formula="of:=MID([$workSheet.A537]; 16;65535)">
            <text:p/>
          </table:table-cell>
          <table:table-cell table:formula="of:=IF(ISNUMBER(MATCH([$Staff.A537];OFFSET([$helpers.$A$2];0;0;[$helpers.$F$2];1);0));&quot;&quot;;[$Staff.A537])">
            <text:p/>
          </table:table-cell>
          <table:table-cell table:formula="of:=[.C536]+MATCH(TRUE();OFFSET([.B$2];[.C536]+1;0;[.$F$2]-[.$G$11];1)&lt;&gt;&quot;&quot;;0)" office:value-type="string" office:string-value="" calcext:value-type="error">
            <text:p>#N/A</text:p>
          </table:table-cell>
          <table:table-cell table:formula="of:=IFNA(OFFSET([.$B$2];[.$C537];0;1;1);&quot;&quot;)">
            <text:p/>
          </table:table-cell>
          <table:table-cell table:number-columns-repeated="8"/>
        </table:table-row>
        <table:table-row table:style-name="ro1">
          <table:table-cell table:formula="of:=MID([$workSheet.A538]; 16;65535)">
            <text:p/>
          </table:table-cell>
          <table:table-cell table:formula="of:=IF(ISNUMBER(MATCH([$Staff.A538];OFFSET([$helpers.$A$2];0;0;[$helpers.$F$2];1);0));&quot;&quot;;[$Staff.A538])">
            <text:p/>
          </table:table-cell>
          <table:table-cell table:formula="of:=[.C537]+MATCH(TRUE();OFFSET([.B$2];[.C537]+1;0;[.$F$2]-[.$G$11];1)&lt;&gt;&quot;&quot;;0)" office:value-type="string" office:string-value="" calcext:value-type="error">
            <text:p>#N/A</text:p>
          </table:table-cell>
          <table:table-cell table:formula="of:=IFNA(OFFSET([.$B$2];[.$C538];0;1;1);&quot;&quot;)">
            <text:p/>
          </table:table-cell>
          <table:table-cell table:number-columns-repeated="8"/>
        </table:table-row>
        <table:table-row table:style-name="ro1">
          <table:table-cell table:formula="of:=MID([$workSheet.A539]; 16;65535)">
            <text:p/>
          </table:table-cell>
          <table:table-cell table:formula="of:=IF(ISNUMBER(MATCH([$Staff.A539];OFFSET([$helpers.$A$2];0;0;[$helpers.$F$2];1);0));&quot;&quot;;[$Staff.A539])">
            <text:p/>
          </table:table-cell>
          <table:table-cell table:formula="of:=[.C538]+MATCH(TRUE();OFFSET([.B$2];[.C538]+1;0;[.$F$2]-[.$G$11];1)&lt;&gt;&quot;&quot;;0)" office:value-type="string" office:string-value="" calcext:value-type="error">
            <text:p>#N/A</text:p>
          </table:table-cell>
          <table:table-cell table:formula="of:=IFNA(OFFSET([.$B$2];[.$C539];0;1;1);&quot;&quot;)">
            <text:p/>
          </table:table-cell>
          <table:table-cell table:number-columns-repeated="8"/>
        </table:table-row>
        <table:table-row table:style-name="ro1">
          <table:table-cell table:formula="of:=MID([$workSheet.A540]; 16;65535)">
            <text:p/>
          </table:table-cell>
          <table:table-cell table:formula="of:=IF(ISNUMBER(MATCH([$Staff.A540];OFFSET([$helpers.$A$2];0;0;[$helpers.$F$2];1);0));&quot;&quot;;[$Staff.A540])">
            <text:p/>
          </table:table-cell>
          <table:table-cell table:formula="of:=[.C539]+MATCH(TRUE();OFFSET([.B$2];[.C539]+1;0;[.$F$2]-[.$G$11];1)&lt;&gt;&quot;&quot;;0)" office:value-type="string" office:string-value="" calcext:value-type="error">
            <text:p>#N/A</text:p>
          </table:table-cell>
          <table:table-cell table:formula="of:=IFNA(OFFSET([.$B$2];[.$C540];0;1;1);&quot;&quot;)">
            <text:p/>
          </table:table-cell>
          <table:table-cell table:number-columns-repeated="8"/>
        </table:table-row>
        <table:table-row table:style-name="ro1">
          <table:table-cell table:formula="of:=MID([$workSheet.A541]; 16;65535)">
            <text:p/>
          </table:table-cell>
          <table:table-cell table:formula="of:=IF(ISNUMBER(MATCH([$Staff.A541];OFFSET([$helpers.$A$2];0;0;[$helpers.$F$2];1);0));&quot;&quot;;[$Staff.A541])">
            <text:p/>
          </table:table-cell>
          <table:table-cell table:formula="of:=[.C540]+MATCH(TRUE();OFFSET([.B$2];[.C540]+1;0;[.$F$2]-[.$G$11];1)&lt;&gt;&quot;&quot;;0)" office:value-type="string" office:string-value="" calcext:value-type="error">
            <text:p>#N/A</text:p>
          </table:table-cell>
          <table:table-cell table:formula="of:=IFNA(OFFSET([.$B$2];[.$C541];0;1;1);&quot;&quot;)">
            <text:p/>
          </table:table-cell>
          <table:table-cell table:number-columns-repeated="8"/>
        </table:table-row>
        <table:table-row table:style-name="ro1">
          <table:table-cell table:formula="of:=MID([$workSheet.A542]; 16;65535)">
            <text:p/>
          </table:table-cell>
          <table:table-cell table:formula="of:=IF(ISNUMBER(MATCH([$Staff.A542];OFFSET([$helpers.$A$2];0;0;[$helpers.$F$2];1);0));&quot;&quot;;[$Staff.A542])">
            <text:p/>
          </table:table-cell>
          <table:table-cell table:formula="of:=[.C541]+MATCH(TRUE();OFFSET([.B$2];[.C541]+1;0;[.$F$2]-[.$G$11];1)&lt;&gt;&quot;&quot;;0)" office:value-type="string" office:string-value="" calcext:value-type="error">
            <text:p>#N/A</text:p>
          </table:table-cell>
          <table:table-cell table:formula="of:=IFNA(OFFSET([.$B$2];[.$C542];0;1;1);&quot;&quot;)">
            <text:p/>
          </table:table-cell>
          <table:table-cell table:number-columns-repeated="8"/>
        </table:table-row>
        <table:table-row table:style-name="ro1">
          <table:table-cell table:formula="of:=MID([$workSheet.A543]; 16;65535)">
            <text:p/>
          </table:table-cell>
          <table:table-cell table:formula="of:=IF(ISNUMBER(MATCH([$Staff.A543];OFFSET([$helpers.$A$2];0;0;[$helpers.$F$2];1);0));&quot;&quot;;[$Staff.A543])">
            <text:p/>
          </table:table-cell>
          <table:table-cell table:formula="of:=[.C542]+MATCH(TRUE();OFFSET([.B$2];[.C542]+1;0;[.$F$2]-[.$G$11];1)&lt;&gt;&quot;&quot;;0)" office:value-type="string" office:string-value="" calcext:value-type="error">
            <text:p>#N/A</text:p>
          </table:table-cell>
          <table:table-cell table:formula="of:=IFNA(OFFSET([.$B$2];[.$C543];0;1;1);&quot;&quot;)">
            <text:p/>
          </table:table-cell>
          <table:table-cell table:number-columns-repeated="8"/>
        </table:table-row>
        <table:table-row table:style-name="ro1">
          <table:table-cell table:formula="of:=MID([$workSheet.A544]; 16;65535)">
            <text:p/>
          </table:table-cell>
          <table:table-cell table:formula="of:=IF(ISNUMBER(MATCH([$Staff.A544];OFFSET([$helpers.$A$2];0;0;[$helpers.$F$2];1);0));&quot;&quot;;[$Staff.A544])">
            <text:p/>
          </table:table-cell>
          <table:table-cell table:formula="of:=[.C543]+MATCH(TRUE();OFFSET([.B$2];[.C543]+1;0;[.$F$2]-[.$G$11];1)&lt;&gt;&quot;&quot;;0)" office:value-type="string" office:string-value="" calcext:value-type="error">
            <text:p>#N/A</text:p>
          </table:table-cell>
          <table:table-cell table:formula="of:=IFNA(OFFSET([.$B$2];[.$C544];0;1;1);&quot;&quot;)">
            <text:p/>
          </table:table-cell>
          <table:table-cell table:number-columns-repeated="8"/>
        </table:table-row>
        <table:table-row table:style-name="ro1">
          <table:table-cell table:formula="of:=MID([$workSheet.A545]; 16;65535)">
            <text:p/>
          </table:table-cell>
          <table:table-cell table:formula="of:=IF(ISNUMBER(MATCH([$Staff.A545];OFFSET([$helpers.$A$2];0;0;[$helpers.$F$2];1);0));&quot;&quot;;[$Staff.A545])">
            <text:p/>
          </table:table-cell>
          <table:table-cell table:formula="of:=[.C544]+MATCH(TRUE();OFFSET([.B$2];[.C544]+1;0;[.$F$2]-[.$G$11];1)&lt;&gt;&quot;&quot;;0)" office:value-type="string" office:string-value="" calcext:value-type="error">
            <text:p>#N/A</text:p>
          </table:table-cell>
          <table:table-cell table:formula="of:=IFNA(OFFSET([.$B$2];[.$C545];0;1;1);&quot;&quot;)">
            <text:p/>
          </table:table-cell>
          <table:table-cell table:number-columns-repeated="8"/>
        </table:table-row>
        <table:table-row table:style-name="ro1">
          <table:table-cell table:formula="of:=MID([$workSheet.A546]; 16;65535)">
            <text:p/>
          </table:table-cell>
          <table:table-cell table:formula="of:=IF(ISNUMBER(MATCH([$Staff.A546];OFFSET([$helpers.$A$2];0;0;[$helpers.$F$2];1);0));&quot;&quot;;[$Staff.A546])">
            <text:p/>
          </table:table-cell>
          <table:table-cell table:formula="of:=[.C545]+MATCH(TRUE();OFFSET([.B$2];[.C545]+1;0;[.$F$2]-[.$G$11];1)&lt;&gt;&quot;&quot;;0)" office:value-type="string" office:string-value="" calcext:value-type="error">
            <text:p>#N/A</text:p>
          </table:table-cell>
          <table:table-cell table:formula="of:=IFNA(OFFSET([.$B$2];[.$C546];0;1;1);&quot;&quot;)">
            <text:p/>
          </table:table-cell>
          <table:table-cell table:number-columns-repeated="8"/>
        </table:table-row>
        <table:table-row table:style-name="ro1">
          <table:table-cell table:formula="of:=MID([$workSheet.A547]; 16;65535)">
            <text:p/>
          </table:table-cell>
          <table:table-cell table:formula="of:=IF(ISNUMBER(MATCH([$Staff.A547];OFFSET([$helpers.$A$2];0;0;[$helpers.$F$2];1);0));&quot;&quot;;[$Staff.A547])">
            <text:p/>
          </table:table-cell>
          <table:table-cell table:formula="of:=[.C546]+MATCH(TRUE();OFFSET([.B$2];[.C546]+1;0;[.$F$2]-[.$G$11];1)&lt;&gt;&quot;&quot;;0)" office:value-type="string" office:string-value="" calcext:value-type="error">
            <text:p>#N/A</text:p>
          </table:table-cell>
          <table:table-cell table:formula="of:=IFNA(OFFSET([.$B$2];[.$C547];0;1;1);&quot;&quot;)">
            <text:p/>
          </table:table-cell>
          <table:table-cell table:number-columns-repeated="8"/>
        </table:table-row>
        <table:table-row table:style-name="ro1">
          <table:table-cell table:formula="of:=MID([$workSheet.A548]; 16;65535)">
            <text:p/>
          </table:table-cell>
          <table:table-cell table:formula="of:=IF(ISNUMBER(MATCH([$Staff.A548];OFFSET([$helpers.$A$2];0;0;[$helpers.$F$2];1);0));&quot;&quot;;[$Staff.A548])">
            <text:p/>
          </table:table-cell>
          <table:table-cell table:formula="of:=[.C547]+MATCH(TRUE();OFFSET([.B$2];[.C547]+1;0;[.$F$2]-[.$G$11];1)&lt;&gt;&quot;&quot;;0)" office:value-type="string" office:string-value="" calcext:value-type="error">
            <text:p>#N/A</text:p>
          </table:table-cell>
          <table:table-cell table:formula="of:=IFNA(OFFSET([.$B$2];[.$C548];0;1;1);&quot;&quot;)">
            <text:p/>
          </table:table-cell>
          <table:table-cell table:number-columns-repeated="8"/>
        </table:table-row>
        <table:table-row table:style-name="ro1">
          <table:table-cell table:formula="of:=MID([$workSheet.A549]; 16;65535)">
            <text:p/>
          </table:table-cell>
          <table:table-cell table:formula="of:=IF(ISNUMBER(MATCH([$Staff.A549];OFFSET([$helpers.$A$2];0;0;[$helpers.$F$2];1);0));&quot;&quot;;[$Staff.A549])">
            <text:p/>
          </table:table-cell>
          <table:table-cell table:formula="of:=[.C548]+MATCH(TRUE();OFFSET([.B$2];[.C548]+1;0;[.$F$2]-[.$G$11];1)&lt;&gt;&quot;&quot;;0)" office:value-type="string" office:string-value="" calcext:value-type="error">
            <text:p>#N/A</text:p>
          </table:table-cell>
          <table:table-cell table:formula="of:=IFNA(OFFSET([.$B$2];[.$C549];0;1;1);&quot;&quot;)">
            <text:p/>
          </table:table-cell>
          <table:table-cell table:number-columns-repeated="8"/>
        </table:table-row>
        <table:table-row table:style-name="ro1">
          <table:table-cell table:formula="of:=MID([$workSheet.A550]; 16;65535)">
            <text:p/>
          </table:table-cell>
          <table:table-cell table:formula="of:=IF(ISNUMBER(MATCH([$Staff.A550];OFFSET([$helpers.$A$2];0;0;[$helpers.$F$2];1);0));&quot;&quot;;[$Staff.A550])">
            <text:p/>
          </table:table-cell>
          <table:table-cell table:formula="of:=[.C549]+MATCH(TRUE();OFFSET([.B$2];[.C549]+1;0;[.$F$2]-[.$G$11];1)&lt;&gt;&quot;&quot;;0)" office:value-type="string" office:string-value="" calcext:value-type="error">
            <text:p>#N/A</text:p>
          </table:table-cell>
          <table:table-cell table:formula="of:=IFNA(OFFSET([.$B$2];[.$C550];0;1;1);&quot;&quot;)">
            <text:p/>
          </table:table-cell>
          <table:table-cell table:number-columns-repeated="8"/>
        </table:table-row>
        <table:table-row table:style-name="ro1">
          <table:table-cell table:formula="of:=MID([$workSheet.A551]; 16;65535)">
            <text:p/>
          </table:table-cell>
          <table:table-cell table:formula="of:=IF(ISNUMBER(MATCH([$Staff.A551];OFFSET([$helpers.$A$2];0;0;[$helpers.$F$2];1);0));&quot;&quot;;[$Staff.A551])">
            <text:p/>
          </table:table-cell>
          <table:table-cell table:formula="of:=[.C550]+MATCH(TRUE();OFFSET([.B$2];[.C550]+1;0;[.$F$2]-[.$G$11];1)&lt;&gt;&quot;&quot;;0)" office:value-type="string" office:string-value="" calcext:value-type="error">
            <text:p>#N/A</text:p>
          </table:table-cell>
          <table:table-cell table:formula="of:=IFNA(OFFSET([.$B$2];[.$C551];0;1;1);&quot;&quot;)">
            <text:p/>
          </table:table-cell>
          <table:table-cell table:number-columns-repeated="8"/>
        </table:table-row>
        <table:table-row table:style-name="ro1">
          <table:table-cell table:formula="of:=MID([$workSheet.A552]; 16;65535)">
            <text:p/>
          </table:table-cell>
          <table:table-cell table:formula="of:=IF(ISNUMBER(MATCH([$Staff.A552];OFFSET([$helpers.$A$2];0;0;[$helpers.$F$2];1);0));&quot;&quot;;[$Staff.A552])">
            <text:p/>
          </table:table-cell>
          <table:table-cell table:formula="of:=[.C551]+MATCH(TRUE();OFFSET([.B$2];[.C551]+1;0;[.$F$2]-[.$G$11];1)&lt;&gt;&quot;&quot;;0)" office:value-type="string" office:string-value="" calcext:value-type="error">
            <text:p>#N/A</text:p>
          </table:table-cell>
          <table:table-cell table:formula="of:=IFNA(OFFSET([.$B$2];[.$C552];0;1;1);&quot;&quot;)">
            <text:p/>
          </table:table-cell>
          <table:table-cell table:number-columns-repeated="8"/>
        </table:table-row>
        <table:table-row table:style-name="ro1">
          <table:table-cell table:formula="of:=MID([$workSheet.A553]; 16;65535)">
            <text:p/>
          </table:table-cell>
          <table:table-cell table:formula="of:=IF(ISNUMBER(MATCH([$Staff.A553];OFFSET([$helpers.$A$2];0;0;[$helpers.$F$2];1);0));&quot;&quot;;[$Staff.A553])">
            <text:p/>
          </table:table-cell>
          <table:table-cell table:formula="of:=[.C552]+MATCH(TRUE();OFFSET([.B$2];[.C552]+1;0;[.$F$2]-[.$G$11];1)&lt;&gt;&quot;&quot;;0)" office:value-type="string" office:string-value="" calcext:value-type="error">
            <text:p>#N/A</text:p>
          </table:table-cell>
          <table:table-cell table:formula="of:=IFNA(OFFSET([.$B$2];[.$C553];0;1;1);&quot;&quot;)">
            <text:p/>
          </table:table-cell>
          <table:table-cell table:number-columns-repeated="8"/>
        </table:table-row>
        <table:table-row table:style-name="ro1">
          <table:table-cell table:formula="of:=MID([$workSheet.A554]; 16;65535)">
            <text:p/>
          </table:table-cell>
          <table:table-cell table:formula="of:=IF(ISNUMBER(MATCH([$Staff.A554];OFFSET([$helpers.$A$2];0;0;[$helpers.$F$2];1);0));&quot;&quot;;[$Staff.A554])">
            <text:p/>
          </table:table-cell>
          <table:table-cell table:formula="of:=[.C553]+MATCH(TRUE();OFFSET([.B$2];[.C553]+1;0;[.$F$2]-[.$G$11];1)&lt;&gt;&quot;&quot;;0)" office:value-type="string" office:string-value="" calcext:value-type="error">
            <text:p>#N/A</text:p>
          </table:table-cell>
          <table:table-cell table:formula="of:=IFNA(OFFSET([.$B$2];[.$C554];0;1;1);&quot;&quot;)">
            <text:p/>
          </table:table-cell>
          <table:table-cell table:number-columns-repeated="8"/>
        </table:table-row>
        <table:table-row table:style-name="ro1">
          <table:table-cell table:formula="of:=MID([$workSheet.A555]; 16;65535)">
            <text:p/>
          </table:table-cell>
          <table:table-cell table:formula="of:=IF(ISNUMBER(MATCH([$Staff.A555];OFFSET([$helpers.$A$2];0;0;[$helpers.$F$2];1);0));&quot;&quot;;[$Staff.A555])">
            <text:p/>
          </table:table-cell>
          <table:table-cell table:formula="of:=[.C554]+MATCH(TRUE();OFFSET([.B$2];[.C554]+1;0;[.$F$2]-[.$G$11];1)&lt;&gt;&quot;&quot;;0)" office:value-type="string" office:string-value="" calcext:value-type="error">
            <text:p>#N/A</text:p>
          </table:table-cell>
          <table:table-cell table:formula="of:=IFNA(OFFSET([.$B$2];[.$C555];0;1;1);&quot;&quot;)">
            <text:p/>
          </table:table-cell>
          <table:table-cell table:number-columns-repeated="8"/>
        </table:table-row>
        <table:table-row table:style-name="ro1">
          <table:table-cell table:formula="of:=MID([$workSheet.A556]; 16;65535)">
            <text:p/>
          </table:table-cell>
          <table:table-cell table:formula="of:=IF(ISNUMBER(MATCH([$Staff.A556];OFFSET([$helpers.$A$2];0;0;[$helpers.$F$2];1);0));&quot;&quot;;[$Staff.A556])">
            <text:p/>
          </table:table-cell>
          <table:table-cell table:formula="of:=[.C555]+MATCH(TRUE();OFFSET([.B$2];[.C555]+1;0;[.$F$2]-[.$G$11];1)&lt;&gt;&quot;&quot;;0)" office:value-type="string" office:string-value="" calcext:value-type="error">
            <text:p>#N/A</text:p>
          </table:table-cell>
          <table:table-cell table:formula="of:=IFNA(OFFSET([.$B$2];[.$C556];0;1;1);&quot;&quot;)">
            <text:p/>
          </table:table-cell>
          <table:table-cell table:number-columns-repeated="8"/>
        </table:table-row>
        <table:table-row table:style-name="ro1">
          <table:table-cell table:formula="of:=MID([$workSheet.A557]; 16;65535)">
            <text:p/>
          </table:table-cell>
          <table:table-cell table:formula="of:=IF(ISNUMBER(MATCH([$Staff.A557];OFFSET([$helpers.$A$2];0;0;[$helpers.$F$2];1);0));&quot;&quot;;[$Staff.A557])">
            <text:p/>
          </table:table-cell>
          <table:table-cell table:formula="of:=[.C556]+MATCH(TRUE();OFFSET([.B$2];[.C556]+1;0;[.$F$2]-[.$G$11];1)&lt;&gt;&quot;&quot;;0)" office:value-type="string" office:string-value="" calcext:value-type="error">
            <text:p>#N/A</text:p>
          </table:table-cell>
          <table:table-cell table:formula="of:=IFNA(OFFSET([.$B$2];[.$C557];0;1;1);&quot;&quot;)">
            <text:p/>
          </table:table-cell>
          <table:table-cell table:number-columns-repeated="8"/>
        </table:table-row>
        <table:table-row table:style-name="ro1">
          <table:table-cell table:formula="of:=MID([$workSheet.A558]; 16;65535)">
            <text:p/>
          </table:table-cell>
          <table:table-cell table:formula="of:=IF(ISNUMBER(MATCH([$Staff.A558];OFFSET([$helpers.$A$2];0;0;[$helpers.$F$2];1);0));&quot;&quot;;[$Staff.A558])">
            <text:p/>
          </table:table-cell>
          <table:table-cell table:formula="of:=[.C557]+MATCH(TRUE();OFFSET([.B$2];[.C557]+1;0;[.$F$2]-[.$G$11];1)&lt;&gt;&quot;&quot;;0)" office:value-type="string" office:string-value="" calcext:value-type="error">
            <text:p>#N/A</text:p>
          </table:table-cell>
          <table:table-cell table:formula="of:=IFNA(OFFSET([.$B$2];[.$C558];0;1;1);&quot;&quot;)">
            <text:p/>
          </table:table-cell>
          <table:table-cell table:number-columns-repeated="8"/>
        </table:table-row>
        <table:table-row table:style-name="ro1">
          <table:table-cell table:formula="of:=MID([$workSheet.A559]; 16;65535)">
            <text:p/>
          </table:table-cell>
          <table:table-cell table:formula="of:=IF(ISNUMBER(MATCH([$Staff.A559];OFFSET([$helpers.$A$2];0;0;[$helpers.$F$2];1);0));&quot;&quot;;[$Staff.A559])">
            <text:p/>
          </table:table-cell>
          <table:table-cell table:formula="of:=[.C558]+MATCH(TRUE();OFFSET([.B$2];[.C558]+1;0;[.$F$2]-[.$G$11];1)&lt;&gt;&quot;&quot;;0)" office:value-type="string" office:string-value="" calcext:value-type="error">
            <text:p>#N/A</text:p>
          </table:table-cell>
          <table:table-cell table:formula="of:=IFNA(OFFSET([.$B$2];[.$C559];0;1;1);&quot;&quot;)">
            <text:p/>
          </table:table-cell>
          <table:table-cell table:number-columns-repeated="8"/>
        </table:table-row>
        <table:table-row table:style-name="ro1">
          <table:table-cell table:formula="of:=MID([$workSheet.A560]; 16;65535)">
            <text:p/>
          </table:table-cell>
          <table:table-cell table:formula="of:=IF(ISNUMBER(MATCH([$Staff.A560];OFFSET([$helpers.$A$2];0;0;[$helpers.$F$2];1);0));&quot;&quot;;[$Staff.A560])">
            <text:p/>
          </table:table-cell>
          <table:table-cell table:formula="of:=[.C559]+MATCH(TRUE();OFFSET([.B$2];[.C559]+1;0;[.$F$2]-[.$G$11];1)&lt;&gt;&quot;&quot;;0)" office:value-type="string" office:string-value="" calcext:value-type="error">
            <text:p>#N/A</text:p>
          </table:table-cell>
          <table:table-cell table:formula="of:=IFNA(OFFSET([.$B$2];[.$C560];0;1;1);&quot;&quot;)">
            <text:p/>
          </table:table-cell>
          <table:table-cell table:number-columns-repeated="8"/>
        </table:table-row>
        <table:table-row table:style-name="ro1">
          <table:table-cell table:formula="of:=MID([$workSheet.A561]; 16;65535)">
            <text:p/>
          </table:table-cell>
          <table:table-cell table:formula="of:=IF(ISNUMBER(MATCH([$Staff.A561];OFFSET([$helpers.$A$2];0;0;[$helpers.$F$2];1);0));&quot;&quot;;[$Staff.A561])">
            <text:p/>
          </table:table-cell>
          <table:table-cell table:formula="of:=[.C560]+MATCH(TRUE();OFFSET([.B$2];[.C560]+1;0;[.$F$2]-[.$G$11];1)&lt;&gt;&quot;&quot;;0)" office:value-type="string" office:string-value="" calcext:value-type="error">
            <text:p>#N/A</text:p>
          </table:table-cell>
          <table:table-cell table:formula="of:=IFNA(OFFSET([.$B$2];[.$C561];0;1;1);&quot;&quot;)">
            <text:p/>
          </table:table-cell>
          <table:table-cell table:number-columns-repeated="8"/>
        </table:table-row>
        <table:table-row table:style-name="ro1">
          <table:table-cell table:formula="of:=MID([$workSheet.A562]; 16;65535)">
            <text:p/>
          </table:table-cell>
          <table:table-cell table:formula="of:=IF(ISNUMBER(MATCH([$Staff.A562];OFFSET([$helpers.$A$2];0;0;[$helpers.$F$2];1);0));&quot;&quot;;[$Staff.A562])">
            <text:p/>
          </table:table-cell>
          <table:table-cell table:formula="of:=[.C561]+MATCH(TRUE();OFFSET([.B$2];[.C561]+1;0;[.$F$2]-[.$G$11];1)&lt;&gt;&quot;&quot;;0)" office:value-type="string" office:string-value="" calcext:value-type="error">
            <text:p>#N/A</text:p>
          </table:table-cell>
          <table:table-cell table:formula="of:=IFNA(OFFSET([.$B$2];[.$C562];0;1;1);&quot;&quot;)">
            <text:p/>
          </table:table-cell>
          <table:table-cell table:number-columns-repeated="8"/>
        </table:table-row>
        <table:table-row table:style-name="ro1">
          <table:table-cell table:formula="of:=MID([$workSheet.A563]; 16;65535)">
            <text:p/>
          </table:table-cell>
          <table:table-cell table:formula="of:=IF(ISNUMBER(MATCH([$Staff.A563];OFFSET([$helpers.$A$2];0;0;[$helpers.$F$2];1);0));&quot;&quot;;[$Staff.A563])">
            <text:p/>
          </table:table-cell>
          <table:table-cell table:formula="of:=[.C562]+MATCH(TRUE();OFFSET([.B$2];[.C562]+1;0;[.$F$2]-[.$G$11];1)&lt;&gt;&quot;&quot;;0)" office:value-type="string" office:string-value="" calcext:value-type="error">
            <text:p>#N/A</text:p>
          </table:table-cell>
          <table:table-cell table:formula="of:=IFNA(OFFSET([.$B$2];[.$C563];0;1;1);&quot;&quot;)">
            <text:p/>
          </table:table-cell>
          <table:table-cell table:number-columns-repeated="8"/>
        </table:table-row>
        <table:table-row table:style-name="ro1">
          <table:table-cell table:formula="of:=MID([$workSheet.A564]; 16;65535)">
            <text:p/>
          </table:table-cell>
          <table:table-cell table:formula="of:=IF(ISNUMBER(MATCH([$Staff.A564];OFFSET([$helpers.$A$2];0;0;[$helpers.$F$2];1);0));&quot;&quot;;[$Staff.A564])">
            <text:p/>
          </table:table-cell>
          <table:table-cell table:formula="of:=[.C563]+MATCH(TRUE();OFFSET([.B$2];[.C563]+1;0;[.$F$2]-[.$G$11];1)&lt;&gt;&quot;&quot;;0)" office:value-type="string" office:string-value="" calcext:value-type="error">
            <text:p>#N/A</text:p>
          </table:table-cell>
          <table:table-cell table:formula="of:=IFNA(OFFSET([.$B$2];[.$C564];0;1;1);&quot;&quot;)">
            <text:p/>
          </table:table-cell>
          <table:table-cell table:number-columns-repeated="8"/>
        </table:table-row>
        <table:table-row table:style-name="ro1">
          <table:table-cell table:formula="of:=MID([$workSheet.A565]; 16;65535)">
            <text:p/>
          </table:table-cell>
          <table:table-cell table:formula="of:=IF(ISNUMBER(MATCH([$Staff.A565];OFFSET([$helpers.$A$2];0;0;[$helpers.$F$2];1);0));&quot;&quot;;[$Staff.A565])">
            <text:p/>
          </table:table-cell>
          <table:table-cell table:formula="of:=[.C564]+MATCH(TRUE();OFFSET([.B$2];[.C564]+1;0;[.$F$2]-[.$G$11];1)&lt;&gt;&quot;&quot;;0)" office:value-type="string" office:string-value="" calcext:value-type="error">
            <text:p>#N/A</text:p>
          </table:table-cell>
          <table:table-cell table:formula="of:=IFNA(OFFSET([.$B$2];[.$C565];0;1;1);&quot;&quot;)">
            <text:p/>
          </table:table-cell>
          <table:table-cell table:number-columns-repeated="8"/>
        </table:table-row>
        <table:table-row table:style-name="ro1">
          <table:table-cell table:formula="of:=MID([$workSheet.A566]; 16;65535)">
            <text:p/>
          </table:table-cell>
          <table:table-cell table:formula="of:=IF(ISNUMBER(MATCH([$Staff.A566];OFFSET([$helpers.$A$2];0;0;[$helpers.$F$2];1);0));&quot;&quot;;[$Staff.A566])">
            <text:p/>
          </table:table-cell>
          <table:table-cell table:formula="of:=[.C565]+MATCH(TRUE();OFFSET([.B$2];[.C565]+1;0;[.$F$2]-[.$G$11];1)&lt;&gt;&quot;&quot;;0)" office:value-type="string" office:string-value="" calcext:value-type="error">
            <text:p>#N/A</text:p>
          </table:table-cell>
          <table:table-cell table:formula="of:=IFNA(OFFSET([.$B$2];[.$C566];0;1;1);&quot;&quot;)">
            <text:p/>
          </table:table-cell>
          <table:table-cell table:number-columns-repeated="8"/>
        </table:table-row>
        <table:table-row table:style-name="ro1">
          <table:table-cell table:formula="of:=MID([$workSheet.A567]; 16;65535)">
            <text:p/>
          </table:table-cell>
          <table:table-cell table:formula="of:=IF(ISNUMBER(MATCH([$Staff.A567];OFFSET([$helpers.$A$2];0;0;[$helpers.$F$2];1);0));&quot;&quot;;[$Staff.A567])">
            <text:p/>
          </table:table-cell>
          <table:table-cell table:formula="of:=[.C566]+MATCH(TRUE();OFFSET([.B$2];[.C566]+1;0;[.$F$2]-[.$G$11];1)&lt;&gt;&quot;&quot;;0)" office:value-type="string" office:string-value="" calcext:value-type="error">
            <text:p>#N/A</text:p>
          </table:table-cell>
          <table:table-cell table:formula="of:=IFNA(OFFSET([.$B$2];[.$C567];0;1;1);&quot;&quot;)">
            <text:p/>
          </table:table-cell>
          <table:table-cell table:number-columns-repeated="8"/>
        </table:table-row>
        <table:table-row table:style-name="ro1">
          <table:table-cell table:formula="of:=MID([$workSheet.A568]; 16;65535)">
            <text:p/>
          </table:table-cell>
          <table:table-cell table:formula="of:=IF(ISNUMBER(MATCH([$Staff.A568];OFFSET([$helpers.$A$2];0;0;[$helpers.$F$2];1);0));&quot;&quot;;[$Staff.A568])">
            <text:p/>
          </table:table-cell>
          <table:table-cell table:formula="of:=[.C567]+MATCH(TRUE();OFFSET([.B$2];[.C567]+1;0;[.$F$2]-[.$G$11];1)&lt;&gt;&quot;&quot;;0)" office:value-type="string" office:string-value="" calcext:value-type="error">
            <text:p>#N/A</text:p>
          </table:table-cell>
          <table:table-cell table:formula="of:=IFNA(OFFSET([.$B$2];[.$C568];0;1;1);&quot;&quot;)">
            <text:p/>
          </table:table-cell>
          <table:table-cell table:number-columns-repeated="8"/>
        </table:table-row>
        <table:table-row table:style-name="ro1">
          <table:table-cell table:formula="of:=MID([$workSheet.A569]; 16;65535)">
            <text:p/>
          </table:table-cell>
          <table:table-cell table:formula="of:=IF(ISNUMBER(MATCH([$Staff.A569];OFFSET([$helpers.$A$2];0;0;[$helpers.$F$2];1);0));&quot;&quot;;[$Staff.A569])">
            <text:p/>
          </table:table-cell>
          <table:table-cell table:formula="of:=[.C568]+MATCH(TRUE();OFFSET([.B$2];[.C568]+1;0;[.$F$2]-[.$G$11];1)&lt;&gt;&quot;&quot;;0)" office:value-type="string" office:string-value="" calcext:value-type="error">
            <text:p>#N/A</text:p>
          </table:table-cell>
          <table:table-cell table:formula="of:=IFNA(OFFSET([.$B$2];[.$C569];0;1;1);&quot;&quot;)">
            <text:p/>
          </table:table-cell>
          <table:table-cell table:number-columns-repeated="8"/>
        </table:table-row>
        <table:table-row table:style-name="ro1">
          <table:table-cell table:formula="of:=MID([$workSheet.A570]; 16;65535)">
            <text:p/>
          </table:table-cell>
          <table:table-cell table:formula="of:=IF(ISNUMBER(MATCH([$Staff.A570];OFFSET([$helpers.$A$2];0;0;[$helpers.$F$2];1);0));&quot;&quot;;[$Staff.A570])">
            <text:p/>
          </table:table-cell>
          <table:table-cell table:formula="of:=[.C569]+MATCH(TRUE();OFFSET([.B$2];[.C569]+1;0;[.$F$2]-[.$G$11];1)&lt;&gt;&quot;&quot;;0)" office:value-type="string" office:string-value="" calcext:value-type="error">
            <text:p>#N/A</text:p>
          </table:table-cell>
          <table:table-cell table:formula="of:=IFNA(OFFSET([.$B$2];[.$C570];0;1;1);&quot;&quot;)">
            <text:p/>
          </table:table-cell>
          <table:table-cell table:number-columns-repeated="8"/>
        </table:table-row>
        <table:table-row table:style-name="ro1">
          <table:table-cell table:formula="of:=MID([$workSheet.A571]; 16;65535)">
            <text:p/>
          </table:table-cell>
          <table:table-cell table:formula="of:=IF(ISNUMBER(MATCH([$Staff.A571];OFFSET([$helpers.$A$2];0;0;[$helpers.$F$2];1);0));&quot;&quot;;[$Staff.A571])">
            <text:p/>
          </table:table-cell>
          <table:table-cell table:formula="of:=[.C570]+MATCH(TRUE();OFFSET([.B$2];[.C570]+1;0;[.$F$2]-[.$G$11];1)&lt;&gt;&quot;&quot;;0)" office:value-type="string" office:string-value="" calcext:value-type="error">
            <text:p>#N/A</text:p>
          </table:table-cell>
          <table:table-cell table:formula="of:=IFNA(OFFSET([.$B$2];[.$C571];0;1;1);&quot;&quot;)">
            <text:p/>
          </table:table-cell>
          <table:table-cell table:number-columns-repeated="8"/>
        </table:table-row>
        <table:table-row table:style-name="ro1">
          <table:table-cell table:formula="of:=MID([$workSheet.A572]; 16;65535)">
            <text:p/>
          </table:table-cell>
          <table:table-cell table:formula="of:=IF(ISNUMBER(MATCH([$Staff.A572];OFFSET([$helpers.$A$2];0;0;[$helpers.$F$2];1);0));&quot;&quot;;[$Staff.A572])">
            <text:p/>
          </table:table-cell>
          <table:table-cell table:formula="of:=[.C571]+MATCH(TRUE();OFFSET([.B$2];[.C571]+1;0;[.$F$2]-[.$G$11];1)&lt;&gt;&quot;&quot;;0)" office:value-type="string" office:string-value="" calcext:value-type="error">
            <text:p>#N/A</text:p>
          </table:table-cell>
          <table:table-cell table:formula="of:=IFNA(OFFSET([.$B$2];[.$C572];0;1;1);&quot;&quot;)">
            <text:p/>
          </table:table-cell>
          <table:table-cell table:number-columns-repeated="8"/>
        </table:table-row>
        <table:table-row table:style-name="ro1">
          <table:table-cell table:formula="of:=MID([$workSheet.A573]; 16;65535)">
            <text:p/>
          </table:table-cell>
          <table:table-cell table:formula="of:=IF(ISNUMBER(MATCH([$Staff.A573];OFFSET([$helpers.$A$2];0;0;[$helpers.$F$2];1);0));&quot;&quot;;[$Staff.A573])">
            <text:p/>
          </table:table-cell>
          <table:table-cell table:formula="of:=[.C572]+MATCH(TRUE();OFFSET([.B$2];[.C572]+1;0;[.$F$2]-[.$G$11];1)&lt;&gt;&quot;&quot;;0)" office:value-type="string" office:string-value="" calcext:value-type="error">
            <text:p>#N/A</text:p>
          </table:table-cell>
          <table:table-cell table:formula="of:=IFNA(OFFSET([.$B$2];[.$C573];0;1;1);&quot;&quot;)">
            <text:p/>
          </table:table-cell>
          <table:table-cell table:number-columns-repeated="8"/>
        </table:table-row>
        <table:table-row table:style-name="ro1">
          <table:table-cell table:formula="of:=MID([$workSheet.A574]; 16;65535)">
            <text:p/>
          </table:table-cell>
          <table:table-cell table:formula="of:=IF(ISNUMBER(MATCH([$Staff.A574];OFFSET([$helpers.$A$2];0;0;[$helpers.$F$2];1);0));&quot;&quot;;[$Staff.A574])">
            <text:p/>
          </table:table-cell>
          <table:table-cell table:formula="of:=[.C573]+MATCH(TRUE();OFFSET([.B$2];[.C573]+1;0;[.$F$2]-[.$G$11];1)&lt;&gt;&quot;&quot;;0)" office:value-type="string" office:string-value="" calcext:value-type="error">
            <text:p>#N/A</text:p>
          </table:table-cell>
          <table:table-cell table:formula="of:=IFNA(OFFSET([.$B$2];[.$C574];0;1;1);&quot;&quot;)">
            <text:p/>
          </table:table-cell>
          <table:table-cell table:number-columns-repeated="8"/>
        </table:table-row>
        <table:table-row table:style-name="ro1">
          <table:table-cell table:formula="of:=MID([$workSheet.A575]; 16;65535)">
            <text:p/>
          </table:table-cell>
          <table:table-cell table:formula="of:=IF(ISNUMBER(MATCH([$Staff.A575];OFFSET([$helpers.$A$2];0;0;[$helpers.$F$2];1);0));&quot;&quot;;[$Staff.A575])">
            <text:p/>
          </table:table-cell>
          <table:table-cell table:formula="of:=[.C574]+MATCH(TRUE();OFFSET([.B$2];[.C574]+1;0;[.$F$2]-[.$G$11];1)&lt;&gt;&quot;&quot;;0)" office:value-type="string" office:string-value="" calcext:value-type="error">
            <text:p>#N/A</text:p>
          </table:table-cell>
          <table:table-cell table:formula="of:=IFNA(OFFSET([.$B$2];[.$C575];0;1;1);&quot;&quot;)">
            <text:p/>
          </table:table-cell>
          <table:table-cell table:number-columns-repeated="8"/>
        </table:table-row>
        <table:table-row table:style-name="ro1">
          <table:table-cell table:formula="of:=MID([$workSheet.A576]; 16;65535)">
            <text:p/>
          </table:table-cell>
          <table:table-cell table:formula="of:=IF(ISNUMBER(MATCH([$Staff.A576];OFFSET([$helpers.$A$2];0;0;[$helpers.$F$2];1);0));&quot;&quot;;[$Staff.A576])">
            <text:p/>
          </table:table-cell>
          <table:table-cell table:formula="of:=[.C575]+MATCH(TRUE();OFFSET([.B$2];[.C575]+1;0;[.$F$2]-[.$G$11];1)&lt;&gt;&quot;&quot;;0)" office:value-type="string" office:string-value="" calcext:value-type="error">
            <text:p>#N/A</text:p>
          </table:table-cell>
          <table:table-cell table:formula="of:=IFNA(OFFSET([.$B$2];[.$C576];0;1;1);&quot;&quot;)">
            <text:p/>
          </table:table-cell>
          <table:table-cell table:number-columns-repeated="8"/>
        </table:table-row>
        <table:table-row table:style-name="ro1">
          <table:table-cell table:formula="of:=MID([$workSheet.A577]; 16;65535)">
            <text:p/>
          </table:table-cell>
          <table:table-cell table:formula="of:=IF(ISNUMBER(MATCH([$Staff.A577];OFFSET([$helpers.$A$2];0;0;[$helpers.$F$2];1);0));&quot;&quot;;[$Staff.A577])">
            <text:p/>
          </table:table-cell>
          <table:table-cell table:formula="of:=[.C576]+MATCH(TRUE();OFFSET([.B$2];[.C576]+1;0;[.$F$2]-[.$G$11];1)&lt;&gt;&quot;&quot;;0)" office:value-type="string" office:string-value="" calcext:value-type="error">
            <text:p>#N/A</text:p>
          </table:table-cell>
          <table:table-cell table:formula="of:=IFNA(OFFSET([.$B$2];[.$C577];0;1;1);&quot;&quot;)">
            <text:p/>
          </table:table-cell>
          <table:table-cell table:number-columns-repeated="8"/>
        </table:table-row>
        <table:table-row table:style-name="ro1">
          <table:table-cell table:formula="of:=MID([$workSheet.A578]; 16;65535)">
            <text:p/>
          </table:table-cell>
          <table:table-cell table:formula="of:=IF(ISNUMBER(MATCH([$Staff.A578];OFFSET([$helpers.$A$2];0;0;[$helpers.$F$2];1);0));&quot;&quot;;[$Staff.A578])">
            <text:p/>
          </table:table-cell>
          <table:table-cell table:formula="of:=[.C577]+MATCH(TRUE();OFFSET([.B$2];[.C577]+1;0;[.$F$2]-[.$G$11];1)&lt;&gt;&quot;&quot;;0)" office:value-type="string" office:string-value="" calcext:value-type="error">
            <text:p>#N/A</text:p>
          </table:table-cell>
          <table:table-cell table:formula="of:=IFNA(OFFSET([.$B$2];[.$C578];0;1;1);&quot;&quot;)">
            <text:p/>
          </table:table-cell>
          <table:table-cell table:number-columns-repeated="8"/>
        </table:table-row>
        <table:table-row table:style-name="ro1">
          <table:table-cell table:formula="of:=MID([$workSheet.A579]; 16;65535)">
            <text:p/>
          </table:table-cell>
          <table:table-cell table:formula="of:=IF(ISNUMBER(MATCH([$Staff.A579];OFFSET([$helpers.$A$2];0;0;[$helpers.$F$2];1);0));&quot;&quot;;[$Staff.A579])">
            <text:p/>
          </table:table-cell>
          <table:table-cell table:formula="of:=[.C578]+MATCH(TRUE();OFFSET([.B$2];[.C578]+1;0;[.$F$2]-[.$G$11];1)&lt;&gt;&quot;&quot;;0)" office:value-type="string" office:string-value="" calcext:value-type="error">
            <text:p>#N/A</text:p>
          </table:table-cell>
          <table:table-cell table:formula="of:=IFNA(OFFSET([.$B$2];[.$C579];0;1;1);&quot;&quot;)">
            <text:p/>
          </table:table-cell>
          <table:table-cell table:number-columns-repeated="8"/>
        </table:table-row>
        <table:table-row table:style-name="ro1">
          <table:table-cell table:formula="of:=MID([$workSheet.A580]; 16;65535)">
            <text:p/>
          </table:table-cell>
          <table:table-cell table:formula="of:=IF(ISNUMBER(MATCH([$Staff.A580];OFFSET([$helpers.$A$2];0;0;[$helpers.$F$2];1);0));&quot;&quot;;[$Staff.A580])">
            <text:p/>
          </table:table-cell>
          <table:table-cell table:formula="of:=[.C579]+MATCH(TRUE();OFFSET([.B$2];[.C579]+1;0;[.$F$2]-[.$G$11];1)&lt;&gt;&quot;&quot;;0)" office:value-type="string" office:string-value="" calcext:value-type="error">
            <text:p>#N/A</text:p>
          </table:table-cell>
          <table:table-cell table:formula="of:=IFNA(OFFSET([.$B$2];[.$C580];0;1;1);&quot;&quot;)">
            <text:p/>
          </table:table-cell>
          <table:table-cell table:number-columns-repeated="8"/>
        </table:table-row>
        <table:table-row table:style-name="ro1">
          <table:table-cell table:formula="of:=MID([$workSheet.A581]; 16;65535)">
            <text:p/>
          </table:table-cell>
          <table:table-cell table:formula="of:=IF(ISNUMBER(MATCH([$Staff.A581];OFFSET([$helpers.$A$2];0;0;[$helpers.$F$2];1);0));&quot;&quot;;[$Staff.A581])">
            <text:p/>
          </table:table-cell>
          <table:table-cell table:formula="of:=[.C580]+MATCH(TRUE();OFFSET([.B$2];[.C580]+1;0;[.$F$2]-[.$G$11];1)&lt;&gt;&quot;&quot;;0)" office:value-type="string" office:string-value="" calcext:value-type="error">
            <text:p>#N/A</text:p>
          </table:table-cell>
          <table:table-cell table:formula="of:=IFNA(OFFSET([.$B$2];[.$C581];0;1;1);&quot;&quot;)">
            <text:p/>
          </table:table-cell>
          <table:table-cell table:number-columns-repeated="8"/>
        </table:table-row>
        <table:table-row table:style-name="ro1">
          <table:table-cell table:formula="of:=MID([$workSheet.A582]; 16;65535)">
            <text:p/>
          </table:table-cell>
          <table:table-cell table:formula="of:=IF(ISNUMBER(MATCH([$Staff.A582];OFFSET([$helpers.$A$2];0;0;[$helpers.$F$2];1);0));&quot;&quot;;[$Staff.A582])">
            <text:p/>
          </table:table-cell>
          <table:table-cell table:formula="of:=[.C581]+MATCH(TRUE();OFFSET([.B$2];[.C581]+1;0;[.$F$2]-[.$G$11];1)&lt;&gt;&quot;&quot;;0)" office:value-type="string" office:string-value="" calcext:value-type="error">
            <text:p>#N/A</text:p>
          </table:table-cell>
          <table:table-cell table:formula="of:=IFNA(OFFSET([.$B$2];[.$C582];0;1;1);&quot;&quot;)">
            <text:p/>
          </table:table-cell>
          <table:table-cell table:number-columns-repeated="8"/>
        </table:table-row>
        <table:table-row table:style-name="ro1">
          <table:table-cell table:formula="of:=MID([$workSheet.A583]; 16;65535)">
            <text:p/>
          </table:table-cell>
          <table:table-cell table:formula="of:=IF(ISNUMBER(MATCH([$Staff.A583];OFFSET([$helpers.$A$2];0;0;[$helpers.$F$2];1);0));&quot;&quot;;[$Staff.A583])">
            <text:p/>
          </table:table-cell>
          <table:table-cell table:formula="of:=[.C582]+MATCH(TRUE();OFFSET([.B$2];[.C582]+1;0;[.$F$2]-[.$G$11];1)&lt;&gt;&quot;&quot;;0)" office:value-type="string" office:string-value="" calcext:value-type="error">
            <text:p>#N/A</text:p>
          </table:table-cell>
          <table:table-cell table:formula="of:=IFNA(OFFSET([.$B$2];[.$C583];0;1;1);&quot;&quot;)">
            <text:p/>
          </table:table-cell>
          <table:table-cell table:number-columns-repeated="8"/>
        </table:table-row>
        <table:table-row table:style-name="ro1">
          <table:table-cell table:formula="of:=MID([$workSheet.A584]; 16;65535)">
            <text:p/>
          </table:table-cell>
          <table:table-cell table:formula="of:=IF(ISNUMBER(MATCH([$Staff.A584];OFFSET([$helpers.$A$2];0;0;[$helpers.$F$2];1);0));&quot;&quot;;[$Staff.A584])">
            <text:p/>
          </table:table-cell>
          <table:table-cell table:formula="of:=[.C583]+MATCH(TRUE();OFFSET([.B$2];[.C583]+1;0;[.$F$2]-[.$G$11];1)&lt;&gt;&quot;&quot;;0)" office:value-type="string" office:string-value="" calcext:value-type="error">
            <text:p>#N/A</text:p>
          </table:table-cell>
          <table:table-cell table:formula="of:=IFNA(OFFSET([.$B$2];[.$C584];0;1;1);&quot;&quot;)">
            <text:p/>
          </table:table-cell>
          <table:table-cell table:number-columns-repeated="8"/>
        </table:table-row>
        <table:table-row table:style-name="ro1">
          <table:table-cell table:formula="of:=MID([$workSheet.A585]; 16;65535)">
            <text:p/>
          </table:table-cell>
          <table:table-cell table:formula="of:=IF(ISNUMBER(MATCH([$Staff.A585];OFFSET([$helpers.$A$2];0;0;[$helpers.$F$2];1);0));&quot;&quot;;[$Staff.A585])">
            <text:p/>
          </table:table-cell>
          <table:table-cell table:formula="of:=[.C584]+MATCH(TRUE();OFFSET([.B$2];[.C584]+1;0;[.$F$2]-[.$G$11];1)&lt;&gt;&quot;&quot;;0)" office:value-type="string" office:string-value="" calcext:value-type="error">
            <text:p>#N/A</text:p>
          </table:table-cell>
          <table:table-cell table:formula="of:=IFNA(OFFSET([.$B$2];[.$C585];0;1;1);&quot;&quot;)">
            <text:p/>
          </table:table-cell>
          <table:table-cell table:number-columns-repeated="8"/>
        </table:table-row>
        <table:table-row table:style-name="ro1">
          <table:table-cell table:formula="of:=MID([$workSheet.A586]; 16;65535)">
            <text:p/>
          </table:table-cell>
          <table:table-cell table:formula="of:=IF(ISNUMBER(MATCH([$Staff.A586];OFFSET([$helpers.$A$2];0;0;[$helpers.$F$2];1);0));&quot;&quot;;[$Staff.A586])">
            <text:p/>
          </table:table-cell>
          <table:table-cell table:formula="of:=[.C585]+MATCH(TRUE();OFFSET([.B$2];[.C585]+1;0;[.$F$2]-[.$G$11];1)&lt;&gt;&quot;&quot;;0)" office:value-type="string" office:string-value="" calcext:value-type="error">
            <text:p>#N/A</text:p>
          </table:table-cell>
          <table:table-cell table:formula="of:=IFNA(OFFSET([.$B$2];[.$C586];0;1;1);&quot;&quot;)">
            <text:p/>
          </table:table-cell>
          <table:table-cell table:number-columns-repeated="8"/>
        </table:table-row>
        <table:table-row table:style-name="ro1">
          <table:table-cell table:formula="of:=MID([$workSheet.A587]; 16;65535)">
            <text:p/>
          </table:table-cell>
          <table:table-cell table:formula="of:=IF(ISNUMBER(MATCH([$Staff.A587];OFFSET([$helpers.$A$2];0;0;[$helpers.$F$2];1);0));&quot;&quot;;[$Staff.A587])">
            <text:p/>
          </table:table-cell>
          <table:table-cell table:formula="of:=[.C586]+MATCH(TRUE();OFFSET([.B$2];[.C586]+1;0;[.$F$2]-[.$G$11];1)&lt;&gt;&quot;&quot;;0)" office:value-type="string" office:string-value="" calcext:value-type="error">
            <text:p>#N/A</text:p>
          </table:table-cell>
          <table:table-cell table:formula="of:=IFNA(OFFSET([.$B$2];[.$C587];0;1;1);&quot;&quot;)">
            <text:p/>
          </table:table-cell>
          <table:table-cell table:number-columns-repeated="8"/>
        </table:table-row>
        <table:table-row table:style-name="ro1">
          <table:table-cell table:formula="of:=MID([$workSheet.A588]; 16;65535)">
            <text:p/>
          </table:table-cell>
          <table:table-cell table:formula="of:=IF(ISNUMBER(MATCH([$Staff.A588];OFFSET([$helpers.$A$2];0;0;[$helpers.$F$2];1);0));&quot;&quot;;[$Staff.A588])">
            <text:p/>
          </table:table-cell>
          <table:table-cell table:formula="of:=[.C587]+MATCH(TRUE();OFFSET([.B$2];[.C587]+1;0;[.$F$2]-[.$G$11];1)&lt;&gt;&quot;&quot;;0)" office:value-type="string" office:string-value="" calcext:value-type="error">
            <text:p>#N/A</text:p>
          </table:table-cell>
          <table:table-cell table:formula="of:=IFNA(OFFSET([.$B$2];[.$C588];0;1;1);&quot;&quot;)">
            <text:p/>
          </table:table-cell>
          <table:table-cell table:number-columns-repeated="8"/>
        </table:table-row>
        <table:table-row table:style-name="ro1">
          <table:table-cell table:formula="of:=MID([$workSheet.A589]; 16;65535)">
            <text:p/>
          </table:table-cell>
          <table:table-cell table:formula="of:=IF(ISNUMBER(MATCH([$Staff.A589];OFFSET([$helpers.$A$2];0;0;[$helpers.$F$2];1);0));&quot;&quot;;[$Staff.A589])">
            <text:p/>
          </table:table-cell>
          <table:table-cell table:formula="of:=[.C588]+MATCH(TRUE();OFFSET([.B$2];[.C588]+1;0;[.$F$2]-[.$G$11];1)&lt;&gt;&quot;&quot;;0)" office:value-type="string" office:string-value="" calcext:value-type="error">
            <text:p>#N/A</text:p>
          </table:table-cell>
          <table:table-cell table:formula="of:=IFNA(OFFSET([.$B$2];[.$C589];0;1;1);&quot;&quot;)">
            <text:p/>
          </table:table-cell>
          <table:table-cell table:number-columns-repeated="8"/>
        </table:table-row>
        <table:table-row table:style-name="ro1">
          <table:table-cell table:formula="of:=MID([$workSheet.A590]; 16;65535)">
            <text:p/>
          </table:table-cell>
          <table:table-cell table:formula="of:=IF(ISNUMBER(MATCH([$Staff.A590];OFFSET([$helpers.$A$2];0;0;[$helpers.$F$2];1);0));&quot;&quot;;[$Staff.A590])">
            <text:p/>
          </table:table-cell>
          <table:table-cell table:formula="of:=[.C589]+MATCH(TRUE();OFFSET([.B$2];[.C589]+1;0;[.$F$2]-[.$G$11];1)&lt;&gt;&quot;&quot;;0)" office:value-type="string" office:string-value="" calcext:value-type="error">
            <text:p>#N/A</text:p>
          </table:table-cell>
          <table:table-cell table:formula="of:=IFNA(OFFSET([.$B$2];[.$C590];0;1;1);&quot;&quot;)">
            <text:p/>
          </table:table-cell>
          <table:table-cell table:number-columns-repeated="8"/>
        </table:table-row>
        <table:table-row table:style-name="ro1">
          <table:table-cell table:formula="of:=MID([$workSheet.A591]; 16;65535)">
            <text:p/>
          </table:table-cell>
          <table:table-cell table:formula="of:=IF(ISNUMBER(MATCH([$Staff.A591];OFFSET([$helpers.$A$2];0;0;[$helpers.$F$2];1);0));&quot;&quot;;[$Staff.A591])">
            <text:p/>
          </table:table-cell>
          <table:table-cell table:formula="of:=[.C590]+MATCH(TRUE();OFFSET([.B$2];[.C590]+1;0;[.$F$2]-[.$G$11];1)&lt;&gt;&quot;&quot;;0)" office:value-type="string" office:string-value="" calcext:value-type="error">
            <text:p>#N/A</text:p>
          </table:table-cell>
          <table:table-cell table:formula="of:=IFNA(OFFSET([.$B$2];[.$C591];0;1;1);&quot;&quot;)">
            <text:p/>
          </table:table-cell>
          <table:table-cell table:number-columns-repeated="8"/>
        </table:table-row>
        <table:table-row table:style-name="ro1">
          <table:table-cell table:formula="of:=MID([$workSheet.A592]; 16;65535)">
            <text:p/>
          </table:table-cell>
          <table:table-cell table:formula="of:=IF(ISNUMBER(MATCH([$Staff.A592];OFFSET([$helpers.$A$2];0;0;[$helpers.$F$2];1);0));&quot;&quot;;[$Staff.A592])">
            <text:p/>
          </table:table-cell>
          <table:table-cell table:formula="of:=[.C591]+MATCH(TRUE();OFFSET([.B$2];[.C591]+1;0;[.$F$2]-[.$G$11];1)&lt;&gt;&quot;&quot;;0)" office:value-type="string" office:string-value="" calcext:value-type="error">
            <text:p>#N/A</text:p>
          </table:table-cell>
          <table:table-cell table:formula="of:=IFNA(OFFSET([.$B$2];[.$C592];0;1;1);&quot;&quot;)">
            <text:p/>
          </table:table-cell>
          <table:table-cell table:number-columns-repeated="8"/>
        </table:table-row>
        <table:table-row table:style-name="ro1">
          <table:table-cell table:formula="of:=MID([$workSheet.A593]; 16;65535)">
            <text:p/>
          </table:table-cell>
          <table:table-cell table:formula="of:=IF(ISNUMBER(MATCH([$Staff.A593];OFFSET([$helpers.$A$2];0;0;[$helpers.$F$2];1);0));&quot;&quot;;[$Staff.A593])">
            <text:p/>
          </table:table-cell>
          <table:table-cell table:formula="of:=[.C592]+MATCH(TRUE();OFFSET([.B$2];[.C592]+1;0;[.$F$2]-[.$G$11];1)&lt;&gt;&quot;&quot;;0)" office:value-type="string" office:string-value="" calcext:value-type="error">
            <text:p>#N/A</text:p>
          </table:table-cell>
          <table:table-cell table:formula="of:=IFNA(OFFSET([.$B$2];[.$C593];0;1;1);&quot;&quot;)">
            <text:p/>
          </table:table-cell>
          <table:table-cell table:number-columns-repeated="8"/>
        </table:table-row>
        <table:table-row table:style-name="ro1">
          <table:table-cell table:formula="of:=MID([$workSheet.A594]; 16;65535)">
            <text:p/>
          </table:table-cell>
          <table:table-cell table:formula="of:=IF(ISNUMBER(MATCH([$Staff.A594];OFFSET([$helpers.$A$2];0;0;[$helpers.$F$2];1);0));&quot;&quot;;[$Staff.A594])">
            <text:p/>
          </table:table-cell>
          <table:table-cell table:formula="of:=[.C593]+MATCH(TRUE();OFFSET([.B$2];[.C593]+1;0;[.$F$2]-[.$G$11];1)&lt;&gt;&quot;&quot;;0)" office:value-type="string" office:string-value="" calcext:value-type="error">
            <text:p>#N/A</text:p>
          </table:table-cell>
          <table:table-cell table:formula="of:=IFNA(OFFSET([.$B$2];[.$C594];0;1;1);&quot;&quot;)">
            <text:p/>
          </table:table-cell>
          <table:table-cell table:number-columns-repeated="8"/>
        </table:table-row>
        <table:table-row table:style-name="ro1">
          <table:table-cell table:formula="of:=MID([$workSheet.A595]; 16;65535)">
            <text:p/>
          </table:table-cell>
          <table:table-cell table:formula="of:=IF(ISNUMBER(MATCH([$Staff.A595];OFFSET([$helpers.$A$2];0;0;[$helpers.$F$2];1);0));&quot;&quot;;[$Staff.A595])">
            <text:p/>
          </table:table-cell>
          <table:table-cell table:formula="of:=[.C594]+MATCH(TRUE();OFFSET([.B$2];[.C594]+1;0;[.$F$2]-[.$G$11];1)&lt;&gt;&quot;&quot;;0)" office:value-type="string" office:string-value="" calcext:value-type="error">
            <text:p>#N/A</text:p>
          </table:table-cell>
          <table:table-cell table:formula="of:=IFNA(OFFSET([.$B$2];[.$C595];0;1;1);&quot;&quot;)">
            <text:p/>
          </table:table-cell>
          <table:table-cell table:number-columns-repeated="8"/>
        </table:table-row>
        <table:table-row table:style-name="ro1">
          <table:table-cell table:formula="of:=MID([$workSheet.A596]; 16;65535)">
            <text:p/>
          </table:table-cell>
          <table:table-cell table:formula="of:=IF(ISNUMBER(MATCH([$Staff.A596];OFFSET([$helpers.$A$2];0;0;[$helpers.$F$2];1);0));&quot;&quot;;[$Staff.A596])">
            <text:p/>
          </table:table-cell>
          <table:table-cell table:formula="of:=[.C595]+MATCH(TRUE();OFFSET([.B$2];[.C595]+1;0;[.$F$2]-[.$G$11];1)&lt;&gt;&quot;&quot;;0)" office:value-type="string" office:string-value="" calcext:value-type="error">
            <text:p>#N/A</text:p>
          </table:table-cell>
          <table:table-cell table:formula="of:=IFNA(OFFSET([.$B$2];[.$C596];0;1;1);&quot;&quot;)">
            <text:p/>
          </table:table-cell>
          <table:table-cell table:number-columns-repeated="8"/>
        </table:table-row>
        <table:table-row table:style-name="ro1">
          <table:table-cell table:formula="of:=MID([$workSheet.A597]; 16;65535)">
            <text:p/>
          </table:table-cell>
          <table:table-cell table:formula="of:=IF(ISNUMBER(MATCH([$Staff.A597];OFFSET([$helpers.$A$2];0;0;[$helpers.$F$2];1);0));&quot;&quot;;[$Staff.A597])">
            <text:p/>
          </table:table-cell>
          <table:table-cell table:formula="of:=[.C596]+MATCH(TRUE();OFFSET([.B$2];[.C596]+1;0;[.$F$2]-[.$G$11];1)&lt;&gt;&quot;&quot;;0)" office:value-type="string" office:string-value="" calcext:value-type="error">
            <text:p>#N/A</text:p>
          </table:table-cell>
          <table:table-cell table:formula="of:=IFNA(OFFSET([.$B$2];[.$C597];0;1;1);&quot;&quot;)">
            <text:p/>
          </table:table-cell>
          <table:table-cell table:number-columns-repeated="8"/>
        </table:table-row>
        <table:table-row table:style-name="ro1">
          <table:table-cell table:formula="of:=MID([$workSheet.A598]; 16;65535)">
            <text:p/>
          </table:table-cell>
          <table:table-cell table:formula="of:=IF(ISNUMBER(MATCH([$Staff.A598];OFFSET([$helpers.$A$2];0;0;[$helpers.$F$2];1);0));&quot;&quot;;[$Staff.A598])">
            <text:p/>
          </table:table-cell>
          <table:table-cell table:formula="of:=[.C597]+MATCH(TRUE();OFFSET([.B$2];[.C597]+1;0;[.$F$2]-[.$G$11];1)&lt;&gt;&quot;&quot;;0)" office:value-type="string" office:string-value="" calcext:value-type="error">
            <text:p>#N/A</text:p>
          </table:table-cell>
          <table:table-cell table:formula="of:=IFNA(OFFSET([.$B$2];[.$C598];0;1;1);&quot;&quot;)">
            <text:p/>
          </table:table-cell>
          <table:table-cell table:number-columns-repeated="8"/>
        </table:table-row>
        <table:table-row table:style-name="ro1">
          <table:table-cell table:formula="of:=MID([$workSheet.A599]; 16;65535)">
            <text:p/>
          </table:table-cell>
          <table:table-cell table:formula="of:=IF(ISNUMBER(MATCH([$Staff.A599];OFFSET([$helpers.$A$2];0;0;[$helpers.$F$2];1);0));&quot;&quot;;[$Staff.A599])">
            <text:p/>
          </table:table-cell>
          <table:table-cell table:formula="of:=[.C598]+MATCH(TRUE();OFFSET([.B$2];[.C598]+1;0;[.$F$2]-[.$G$11];1)&lt;&gt;&quot;&quot;;0)" office:value-type="string" office:string-value="" calcext:value-type="error">
            <text:p>#N/A</text:p>
          </table:table-cell>
          <table:table-cell table:formula="of:=IFNA(OFFSET([.$B$2];[.$C599];0;1;1);&quot;&quot;)">
            <text:p/>
          </table:table-cell>
          <table:table-cell table:number-columns-repeated="8"/>
        </table:table-row>
        <table:table-row table:style-name="ro1">
          <table:table-cell table:formula="of:=MID([$workSheet.A600]; 16;65535)">
            <text:p/>
          </table:table-cell>
          <table:table-cell table:formula="of:=IF(ISNUMBER(MATCH([$Staff.A600];OFFSET([$helpers.$A$2];0;0;[$helpers.$F$2];1);0));&quot;&quot;;[$Staff.A600])">
            <text:p/>
          </table:table-cell>
          <table:table-cell table:formula="of:=[.C599]+MATCH(TRUE();OFFSET([.B$2];[.C599]+1;0;[.$F$2]-[.$G$11];1)&lt;&gt;&quot;&quot;;0)" office:value-type="string" office:string-value="" calcext:value-type="error">
            <text:p>#N/A</text:p>
          </table:table-cell>
          <table:table-cell table:formula="of:=IFNA(OFFSET([.$B$2];[.$C600];0;1;1);&quot;&quot;)">
            <text:p/>
          </table:table-cell>
          <table:table-cell table:number-columns-repeated="8"/>
        </table:table-row>
        <table:table-row table:style-name="ro1">
          <table:table-cell table:formula="of:=MID([$workSheet.A601]; 16;65535)">
            <text:p/>
          </table:table-cell>
          <table:table-cell table:formula="of:=IF(ISNUMBER(MATCH([$Staff.A601];OFFSET([$helpers.$A$2];0;0;[$helpers.$F$2];1);0));&quot;&quot;;[$Staff.A601])">
            <text:p/>
          </table:table-cell>
          <table:table-cell table:formula="of:=[.C600]+MATCH(TRUE();OFFSET([.B$2];[.C600]+1;0;[.$F$2]-[.$G$11];1)&lt;&gt;&quot;&quot;;0)" office:value-type="string" office:string-value="" calcext:value-type="error">
            <text:p>#N/A</text:p>
          </table:table-cell>
          <table:table-cell table:formula="of:=IFNA(OFFSET([.$B$2];[.$C601];0;1;1);&quot;&quot;)">
            <text:p/>
          </table:table-cell>
          <table:table-cell table:number-columns-repeated="8"/>
        </table:table-row>
        <table:table-row table:style-name="ro1">
          <table:table-cell table:formula="of:=MID([$workSheet.A602]; 16;65535)">
            <text:p/>
          </table:table-cell>
          <table:table-cell table:formula="of:=IF(ISNUMBER(MATCH([$Staff.A602];OFFSET([$helpers.$A$2];0;0;[$helpers.$F$2];1);0));&quot;&quot;;[$Staff.A602])">
            <text:p/>
          </table:table-cell>
          <table:table-cell table:formula="of:=[.C601]+MATCH(TRUE();OFFSET([.B$2];[.C601]+1;0;[.$F$2]-[.$G$11];1)&lt;&gt;&quot;&quot;;0)" office:value-type="string" office:string-value="" calcext:value-type="error">
            <text:p>#N/A</text:p>
          </table:table-cell>
          <table:table-cell table:formula="of:=IFNA(OFFSET([.$B$2];[.$C602];0;1;1);&quot;&quot;)">
            <text:p/>
          </table:table-cell>
          <table:table-cell table:number-columns-repeated="8"/>
        </table:table-row>
        <table:table-row table:style-name="ro1">
          <table:table-cell table:formula="of:=MID([$workSheet.A603]; 16;65535)">
            <text:p/>
          </table:table-cell>
          <table:table-cell table:formula="of:=IF(ISNUMBER(MATCH([$Staff.A603];OFFSET([$helpers.$A$2];0;0;[$helpers.$F$2];1);0));&quot;&quot;;[$Staff.A603])">
            <text:p/>
          </table:table-cell>
          <table:table-cell table:formula="of:=[.C602]+MATCH(TRUE();OFFSET([.B$2];[.C602]+1;0;[.$F$2]-[.$G$11];1)&lt;&gt;&quot;&quot;;0)" office:value-type="string" office:string-value="" calcext:value-type="error">
            <text:p>#N/A</text:p>
          </table:table-cell>
          <table:table-cell table:formula="of:=IFNA(OFFSET([.$B$2];[.$C603];0;1;1);&quot;&quot;)">
            <text:p/>
          </table:table-cell>
          <table:table-cell table:number-columns-repeated="8"/>
        </table:table-row>
        <table:table-row table:style-name="ro1">
          <table:table-cell table:formula="of:=MID([$workSheet.A604]; 16;65535)">
            <text:p/>
          </table:table-cell>
          <table:table-cell table:formula="of:=IF(ISNUMBER(MATCH([$Staff.A604];OFFSET([$helpers.$A$2];0;0;[$helpers.$F$2];1);0));&quot;&quot;;[$Staff.A604])">
            <text:p/>
          </table:table-cell>
          <table:table-cell table:formula="of:=[.C603]+MATCH(TRUE();OFFSET([.B$2];[.C603]+1;0;[.$F$2]-[.$G$11];1)&lt;&gt;&quot;&quot;;0)" office:value-type="string" office:string-value="" calcext:value-type="error">
            <text:p>#N/A</text:p>
          </table:table-cell>
          <table:table-cell table:formula="of:=IFNA(OFFSET([.$B$2];[.$C604];0;1;1);&quot;&quot;)">
            <text:p/>
          </table:table-cell>
          <table:table-cell table:number-columns-repeated="8"/>
        </table:table-row>
        <table:table-row table:style-name="ro1">
          <table:table-cell table:formula="of:=MID([$workSheet.A605]; 16;65535)">
            <text:p/>
          </table:table-cell>
          <table:table-cell table:formula="of:=IF(ISNUMBER(MATCH([$Staff.A605];OFFSET([$helpers.$A$2];0;0;[$helpers.$F$2];1);0));&quot;&quot;;[$Staff.A605])">
            <text:p/>
          </table:table-cell>
          <table:table-cell table:formula="of:=[.C604]+MATCH(TRUE();OFFSET([.B$2];[.C604]+1;0;[.$F$2]-[.$G$11];1)&lt;&gt;&quot;&quot;;0)" office:value-type="string" office:string-value="" calcext:value-type="error">
            <text:p>#N/A</text:p>
          </table:table-cell>
          <table:table-cell table:formula="of:=IFNA(OFFSET([.$B$2];[.$C605];0;1;1);&quot;&quot;)">
            <text:p/>
          </table:table-cell>
          <table:table-cell table:number-columns-repeated="8"/>
        </table:table-row>
        <table:table-row table:style-name="ro1">
          <table:table-cell table:formula="of:=MID([$workSheet.A606]; 16;65535)">
            <text:p/>
          </table:table-cell>
          <table:table-cell table:formula="of:=IF(ISNUMBER(MATCH([$Staff.A606];OFFSET([$helpers.$A$2];0;0;[$helpers.$F$2];1);0));&quot;&quot;;[$Staff.A606])">
            <text:p/>
          </table:table-cell>
          <table:table-cell table:formula="of:=[.C605]+MATCH(TRUE();OFFSET([.B$2];[.C605]+1;0;[.$F$2]-[.$G$11];1)&lt;&gt;&quot;&quot;;0)" office:value-type="string" office:string-value="" calcext:value-type="error">
            <text:p>#N/A</text:p>
          </table:table-cell>
          <table:table-cell table:formula="of:=IFNA(OFFSET([.$B$2];[.$C606];0;1;1);&quot;&quot;)">
            <text:p/>
          </table:table-cell>
          <table:table-cell table:number-columns-repeated="8"/>
        </table:table-row>
        <table:table-row table:style-name="ro1">
          <table:table-cell table:formula="of:=MID([$workSheet.A607]; 16;65535)">
            <text:p/>
          </table:table-cell>
          <table:table-cell table:formula="of:=IF(ISNUMBER(MATCH([$Staff.A607];OFFSET([$helpers.$A$2];0;0;[$helpers.$F$2];1);0));&quot;&quot;;[$Staff.A607])">
            <text:p/>
          </table:table-cell>
          <table:table-cell table:formula="of:=[.C606]+MATCH(TRUE();OFFSET([.B$2];[.C606]+1;0;[.$F$2]-[.$G$11];1)&lt;&gt;&quot;&quot;;0)" office:value-type="string" office:string-value="" calcext:value-type="error">
            <text:p>#N/A</text:p>
          </table:table-cell>
          <table:table-cell table:formula="of:=IFNA(OFFSET([.$B$2];[.$C607];0;1;1);&quot;&quot;)">
            <text:p/>
          </table:table-cell>
          <table:table-cell table:number-columns-repeated="8"/>
        </table:table-row>
        <table:table-row table:style-name="ro1">
          <table:table-cell table:formula="of:=MID([$workSheet.A608]; 16;65535)">
            <text:p/>
          </table:table-cell>
          <table:table-cell table:formula="of:=IF(ISNUMBER(MATCH([$Staff.A608];OFFSET([$helpers.$A$2];0;0;[$helpers.$F$2];1);0));&quot;&quot;;[$Staff.A608])">
            <text:p/>
          </table:table-cell>
          <table:table-cell table:formula="of:=[.C607]+MATCH(TRUE();OFFSET([.B$2];[.C607]+1;0;[.$F$2]-[.$G$11];1)&lt;&gt;&quot;&quot;;0)" office:value-type="string" office:string-value="" calcext:value-type="error">
            <text:p>#N/A</text:p>
          </table:table-cell>
          <table:table-cell table:formula="of:=IFNA(OFFSET([.$B$2];[.$C608];0;1;1);&quot;&quot;)">
            <text:p/>
          </table:table-cell>
          <table:table-cell table:number-columns-repeated="8"/>
        </table:table-row>
        <table:table-row table:style-name="ro1">
          <table:table-cell table:formula="of:=MID([$workSheet.A609]; 16;65535)">
            <text:p/>
          </table:table-cell>
          <table:table-cell table:formula="of:=IF(ISNUMBER(MATCH([$Staff.A609];OFFSET([$helpers.$A$2];0;0;[$helpers.$F$2];1);0));&quot;&quot;;[$Staff.A609])">
            <text:p/>
          </table:table-cell>
          <table:table-cell table:formula="of:=[.C608]+MATCH(TRUE();OFFSET([.B$2];[.C608]+1;0;[.$F$2]-[.$G$11];1)&lt;&gt;&quot;&quot;;0)" office:value-type="string" office:string-value="" calcext:value-type="error">
            <text:p>#N/A</text:p>
          </table:table-cell>
          <table:table-cell table:formula="of:=IFNA(OFFSET([.$B$2];[.$C609];0;1;1);&quot;&quot;)">
            <text:p/>
          </table:table-cell>
          <table:table-cell table:number-columns-repeated="8"/>
        </table:table-row>
        <table:table-row table:style-name="ro1">
          <table:table-cell table:formula="of:=MID([$workSheet.A610]; 16;65535)">
            <text:p/>
          </table:table-cell>
          <table:table-cell table:formula="of:=IF(ISNUMBER(MATCH([$Staff.A610];OFFSET([$helpers.$A$2];0;0;[$helpers.$F$2];1);0));&quot;&quot;;[$Staff.A610])">
            <text:p/>
          </table:table-cell>
          <table:table-cell table:formula="of:=[.C609]+MATCH(TRUE();OFFSET([.B$2];[.C609]+1;0;[.$F$2]-[.$G$11];1)&lt;&gt;&quot;&quot;;0)" office:value-type="string" office:string-value="" calcext:value-type="error">
            <text:p>#N/A</text:p>
          </table:table-cell>
          <table:table-cell table:formula="of:=IFNA(OFFSET([.$B$2];[.$C610];0;1;1);&quot;&quot;)">
            <text:p/>
          </table:table-cell>
          <table:table-cell table:number-columns-repeated="8"/>
        </table:table-row>
        <table:table-row table:style-name="ro1">
          <table:table-cell table:formula="of:=MID([$workSheet.A611]; 16;65535)">
            <text:p/>
          </table:table-cell>
          <table:table-cell table:formula="of:=IF(ISNUMBER(MATCH([$Staff.A611];OFFSET([$helpers.$A$2];0;0;[$helpers.$F$2];1);0));&quot;&quot;;[$Staff.A611])">
            <text:p/>
          </table:table-cell>
          <table:table-cell table:formula="of:=[.C610]+MATCH(TRUE();OFFSET([.B$2];[.C610]+1;0;[.$F$2]-[.$G$11];1)&lt;&gt;&quot;&quot;;0)" office:value-type="string" office:string-value="" calcext:value-type="error">
            <text:p>#N/A</text:p>
          </table:table-cell>
          <table:table-cell table:formula="of:=IFNA(OFFSET([.$B$2];[.$C611];0;1;1);&quot;&quot;)">
            <text:p/>
          </table:table-cell>
          <table:table-cell table:number-columns-repeated="8"/>
        </table:table-row>
        <table:table-row table:style-name="ro1">
          <table:table-cell table:formula="of:=MID([$workSheet.A612]; 16;65535)">
            <text:p/>
          </table:table-cell>
          <table:table-cell table:formula="of:=IF(ISNUMBER(MATCH([$Staff.A612];OFFSET([$helpers.$A$2];0;0;[$helpers.$F$2];1);0));&quot;&quot;;[$Staff.A612])">
            <text:p/>
          </table:table-cell>
          <table:table-cell table:formula="of:=[.C611]+MATCH(TRUE();OFFSET([.B$2];[.C611]+1;0;[.$F$2]-[.$G$11];1)&lt;&gt;&quot;&quot;;0)" office:value-type="string" office:string-value="" calcext:value-type="error">
            <text:p>#N/A</text:p>
          </table:table-cell>
          <table:table-cell table:formula="of:=IFNA(OFFSET([.$B$2];[.$C612];0;1;1);&quot;&quot;)">
            <text:p/>
          </table:table-cell>
          <table:table-cell table:number-columns-repeated="8"/>
        </table:table-row>
        <table:table-row table:style-name="ro1">
          <table:table-cell table:formula="of:=MID([$workSheet.A613]; 16;65535)">
            <text:p/>
          </table:table-cell>
          <table:table-cell table:formula="of:=IF(ISNUMBER(MATCH([$Staff.A613];OFFSET([$helpers.$A$2];0;0;[$helpers.$F$2];1);0));&quot;&quot;;[$Staff.A613])">
            <text:p/>
          </table:table-cell>
          <table:table-cell table:formula="of:=[.C612]+MATCH(TRUE();OFFSET([.B$2];[.C612]+1;0;[.$F$2]-[.$G$11];1)&lt;&gt;&quot;&quot;;0)" office:value-type="string" office:string-value="" calcext:value-type="error">
            <text:p>#N/A</text:p>
          </table:table-cell>
          <table:table-cell table:formula="of:=IFNA(OFFSET([.$B$2];[.$C613];0;1;1);&quot;&quot;)">
            <text:p/>
          </table:table-cell>
          <table:table-cell table:number-columns-repeated="8"/>
        </table:table-row>
        <table:table-row table:style-name="ro1">
          <table:table-cell table:formula="of:=MID([$workSheet.A614]; 16;65535)">
            <text:p/>
          </table:table-cell>
          <table:table-cell table:formula="of:=IF(ISNUMBER(MATCH([$Staff.A614];OFFSET([$helpers.$A$2];0;0;[$helpers.$F$2];1);0));&quot;&quot;;[$Staff.A614])">
            <text:p/>
          </table:table-cell>
          <table:table-cell table:formula="of:=[.C613]+MATCH(TRUE();OFFSET([.B$2];[.C613]+1;0;[.$F$2]-[.$G$11];1)&lt;&gt;&quot;&quot;;0)" office:value-type="string" office:string-value="" calcext:value-type="error">
            <text:p>#N/A</text:p>
          </table:table-cell>
          <table:table-cell table:formula="of:=IFNA(OFFSET([.$B$2];[.$C614];0;1;1);&quot;&quot;)">
            <text:p/>
          </table:table-cell>
          <table:table-cell table:number-columns-repeated="8"/>
        </table:table-row>
        <table:table-row table:style-name="ro1">
          <table:table-cell table:formula="of:=MID([$workSheet.A615]; 16;65535)">
            <text:p/>
          </table:table-cell>
          <table:table-cell table:formula="of:=IF(ISNUMBER(MATCH([$Staff.A615];OFFSET([$helpers.$A$2];0;0;[$helpers.$F$2];1);0));&quot;&quot;;[$Staff.A615])">
            <text:p/>
          </table:table-cell>
          <table:table-cell table:formula="of:=[.C614]+MATCH(TRUE();OFFSET([.B$2];[.C614]+1;0;[.$F$2]-[.$G$11];1)&lt;&gt;&quot;&quot;;0)" office:value-type="string" office:string-value="" calcext:value-type="error">
            <text:p>#N/A</text:p>
          </table:table-cell>
          <table:table-cell table:formula="of:=IFNA(OFFSET([.$B$2];[.$C615];0;1;1);&quot;&quot;)">
            <text:p/>
          </table:table-cell>
          <table:table-cell table:number-columns-repeated="8"/>
        </table:table-row>
        <table:table-row table:style-name="ro1">
          <table:table-cell table:formula="of:=MID([$workSheet.A616]; 16;65535)">
            <text:p/>
          </table:table-cell>
          <table:table-cell table:formula="of:=IF(ISNUMBER(MATCH([$Staff.A616];OFFSET([$helpers.$A$2];0;0;[$helpers.$F$2];1);0));&quot;&quot;;[$Staff.A616])">
            <text:p/>
          </table:table-cell>
          <table:table-cell table:formula="of:=[.C615]+MATCH(TRUE();OFFSET([.B$2];[.C615]+1;0;[.$F$2]-[.$G$11];1)&lt;&gt;&quot;&quot;;0)" office:value-type="string" office:string-value="" calcext:value-type="error">
            <text:p>#N/A</text:p>
          </table:table-cell>
          <table:table-cell table:formula="of:=IFNA(OFFSET([.$B$2];[.$C616];0;1;1);&quot;&quot;)">
            <text:p/>
          </table:table-cell>
          <table:table-cell table:number-columns-repeated="8"/>
        </table:table-row>
        <table:table-row table:style-name="ro1">
          <table:table-cell table:formula="of:=MID([$workSheet.A617]; 16;65535)">
            <text:p/>
          </table:table-cell>
          <table:table-cell table:formula="of:=IF(ISNUMBER(MATCH([$Staff.A617];OFFSET([$helpers.$A$2];0;0;[$helpers.$F$2];1);0));&quot;&quot;;[$Staff.A617])">
            <text:p/>
          </table:table-cell>
          <table:table-cell table:formula="of:=[.C616]+MATCH(TRUE();OFFSET([.B$2];[.C616]+1;0;[.$F$2]-[.$G$11];1)&lt;&gt;&quot;&quot;;0)" office:value-type="string" office:string-value="" calcext:value-type="error">
            <text:p>#N/A</text:p>
          </table:table-cell>
          <table:table-cell table:formula="of:=IFNA(OFFSET([.$B$2];[.$C617];0;1;1);&quot;&quot;)">
            <text:p/>
          </table:table-cell>
          <table:table-cell table:number-columns-repeated="8"/>
        </table:table-row>
        <table:table-row table:style-name="ro1">
          <table:table-cell table:formula="of:=MID([$workSheet.A618]; 16;65535)">
            <text:p/>
          </table:table-cell>
          <table:table-cell table:formula="of:=IF(ISNUMBER(MATCH([$Staff.A618];OFFSET([$helpers.$A$2];0;0;[$helpers.$F$2];1);0));&quot;&quot;;[$Staff.A618])">
            <text:p/>
          </table:table-cell>
          <table:table-cell table:formula="of:=[.C617]+MATCH(TRUE();OFFSET([.B$2];[.C617]+1;0;[.$F$2]-[.$G$11];1)&lt;&gt;&quot;&quot;;0)" office:value-type="string" office:string-value="" calcext:value-type="error">
            <text:p>#N/A</text:p>
          </table:table-cell>
          <table:table-cell table:formula="of:=IFNA(OFFSET([.$B$2];[.$C618];0;1;1);&quot;&quot;)">
            <text:p/>
          </table:table-cell>
          <table:table-cell table:number-columns-repeated="8"/>
        </table:table-row>
        <table:table-row table:style-name="ro1">
          <table:table-cell table:formula="of:=MID([$workSheet.A619]; 16;65535)">
            <text:p/>
          </table:table-cell>
          <table:table-cell table:formula="of:=IF(ISNUMBER(MATCH([$Staff.A619];OFFSET([$helpers.$A$2];0;0;[$helpers.$F$2];1);0));&quot;&quot;;[$Staff.A619])">
            <text:p/>
          </table:table-cell>
          <table:table-cell table:formula="of:=[.C618]+MATCH(TRUE();OFFSET([.B$2];[.C618]+1;0;[.$F$2]-[.$G$11];1)&lt;&gt;&quot;&quot;;0)" office:value-type="string" office:string-value="" calcext:value-type="error">
            <text:p>#N/A</text:p>
          </table:table-cell>
          <table:table-cell table:formula="of:=IFNA(OFFSET([.$B$2];[.$C619];0;1;1);&quot;&quot;)">
            <text:p/>
          </table:table-cell>
          <table:table-cell table:number-columns-repeated="8"/>
        </table:table-row>
        <table:table-row table:style-name="ro1">
          <table:table-cell table:formula="of:=MID([$workSheet.A620]; 16;65535)">
            <text:p/>
          </table:table-cell>
          <table:table-cell table:formula="of:=IF(ISNUMBER(MATCH([$Staff.A620];OFFSET([$helpers.$A$2];0;0;[$helpers.$F$2];1);0));&quot;&quot;;[$Staff.A620])">
            <text:p/>
          </table:table-cell>
          <table:table-cell table:formula="of:=[.C619]+MATCH(TRUE();OFFSET([.B$2];[.C619]+1;0;[.$F$2]-[.$G$11];1)&lt;&gt;&quot;&quot;;0)" office:value-type="string" office:string-value="" calcext:value-type="error">
            <text:p>#N/A</text:p>
          </table:table-cell>
          <table:table-cell table:formula="of:=IFNA(OFFSET([.$B$2];[.$C620];0;1;1);&quot;&quot;)">
            <text:p/>
          </table:table-cell>
          <table:table-cell table:number-columns-repeated="8"/>
        </table:table-row>
        <table:table-row table:style-name="ro1">
          <table:table-cell table:formula="of:=MID([$workSheet.A621]; 16;65535)">
            <text:p/>
          </table:table-cell>
          <table:table-cell table:formula="of:=IF(ISNUMBER(MATCH([$Staff.A621];OFFSET([$helpers.$A$2];0;0;[$helpers.$F$2];1);0));&quot;&quot;;[$Staff.A621])">
            <text:p/>
          </table:table-cell>
          <table:table-cell table:formula="of:=[.C620]+MATCH(TRUE();OFFSET([.B$2];[.C620]+1;0;[.$F$2]-[.$G$11];1)&lt;&gt;&quot;&quot;;0)" office:value-type="string" office:string-value="" calcext:value-type="error">
            <text:p>#N/A</text:p>
          </table:table-cell>
          <table:table-cell table:formula="of:=IFNA(OFFSET([.$B$2];[.$C621];0;1;1);&quot;&quot;)">
            <text:p/>
          </table:table-cell>
          <table:table-cell table:number-columns-repeated="8"/>
        </table:table-row>
        <table:table-row table:style-name="ro1">
          <table:table-cell table:formula="of:=MID([$workSheet.A622]; 16;65535)">
            <text:p/>
          </table:table-cell>
          <table:table-cell table:formula="of:=IF(ISNUMBER(MATCH([$Staff.A622];OFFSET([$helpers.$A$2];0;0;[$helpers.$F$2];1);0));&quot;&quot;;[$Staff.A622])">
            <text:p/>
          </table:table-cell>
          <table:table-cell table:formula="of:=[.C621]+MATCH(TRUE();OFFSET([.B$2];[.C621]+1;0;[.$F$2]-[.$G$11];1)&lt;&gt;&quot;&quot;;0)" office:value-type="string" office:string-value="" calcext:value-type="error">
            <text:p>#N/A</text:p>
          </table:table-cell>
          <table:table-cell table:formula="of:=IFNA(OFFSET([.$B$2];[.$C622];0;1;1);&quot;&quot;)">
            <text:p/>
          </table:table-cell>
          <table:table-cell table:number-columns-repeated="8"/>
        </table:table-row>
        <table:table-row table:style-name="ro1">
          <table:table-cell table:formula="of:=MID([$workSheet.A623]; 16;65535)">
            <text:p/>
          </table:table-cell>
          <table:table-cell table:formula="of:=IF(ISNUMBER(MATCH([$Staff.A623];OFFSET([$helpers.$A$2];0;0;[$helpers.$F$2];1);0));&quot;&quot;;[$Staff.A623])">
            <text:p/>
          </table:table-cell>
          <table:table-cell table:formula="of:=[.C622]+MATCH(TRUE();OFFSET([.B$2];[.C622]+1;0;[.$F$2]-[.$G$11];1)&lt;&gt;&quot;&quot;;0)" office:value-type="string" office:string-value="" calcext:value-type="error">
            <text:p>#N/A</text:p>
          </table:table-cell>
          <table:table-cell table:formula="of:=IFNA(OFFSET([.$B$2];[.$C623];0;1;1);&quot;&quot;)">
            <text:p/>
          </table:table-cell>
          <table:table-cell table:number-columns-repeated="8"/>
        </table:table-row>
        <table:table-row table:style-name="ro1">
          <table:table-cell table:formula="of:=MID([$workSheet.A624]; 16;65535)">
            <text:p/>
          </table:table-cell>
          <table:table-cell table:formula="of:=IF(ISNUMBER(MATCH([$Staff.A624];OFFSET([$helpers.$A$2];0;0;[$helpers.$F$2];1);0));&quot;&quot;;[$Staff.A624])">
            <text:p/>
          </table:table-cell>
          <table:table-cell table:formula="of:=[.C623]+MATCH(TRUE();OFFSET([.B$2];[.C623]+1;0;[.$F$2]-[.$G$11];1)&lt;&gt;&quot;&quot;;0)" office:value-type="string" office:string-value="" calcext:value-type="error">
            <text:p>#N/A</text:p>
          </table:table-cell>
          <table:table-cell table:formula="of:=IFNA(OFFSET([.$B$2];[.$C624];0;1;1);&quot;&quot;)">
            <text:p/>
          </table:table-cell>
          <table:table-cell table:number-columns-repeated="8"/>
        </table:table-row>
        <table:table-row table:style-name="ro1">
          <table:table-cell table:formula="of:=MID([$workSheet.A625]; 16;65535)">
            <text:p/>
          </table:table-cell>
          <table:table-cell table:formula="of:=IF(ISNUMBER(MATCH([$Staff.A625];OFFSET([$helpers.$A$2];0;0;[$helpers.$F$2];1);0));&quot;&quot;;[$Staff.A625])">
            <text:p/>
          </table:table-cell>
          <table:table-cell table:formula="of:=[.C624]+MATCH(TRUE();OFFSET([.B$2];[.C624]+1;0;[.$F$2]-[.$G$11];1)&lt;&gt;&quot;&quot;;0)" office:value-type="string" office:string-value="" calcext:value-type="error">
            <text:p>#N/A</text:p>
          </table:table-cell>
          <table:table-cell table:formula="of:=IFNA(OFFSET([.$B$2];[.$C625];0;1;1);&quot;&quot;)">
            <text:p/>
          </table:table-cell>
          <table:table-cell table:number-columns-repeated="8"/>
        </table:table-row>
        <table:table-row table:style-name="ro1">
          <table:table-cell table:formula="of:=MID([$workSheet.A626]; 16;65535)">
            <text:p/>
          </table:table-cell>
          <table:table-cell table:formula="of:=IF(ISNUMBER(MATCH([$Staff.A626];OFFSET([$helpers.$A$2];0;0;[$helpers.$F$2];1);0));&quot;&quot;;[$Staff.A626])">
            <text:p/>
          </table:table-cell>
          <table:table-cell table:formula="of:=[.C625]+MATCH(TRUE();OFFSET([.B$2];[.C625]+1;0;[.$F$2]-[.$G$11];1)&lt;&gt;&quot;&quot;;0)" office:value-type="string" office:string-value="" calcext:value-type="error">
            <text:p>#N/A</text:p>
          </table:table-cell>
          <table:table-cell table:formula="of:=IFNA(OFFSET([.$B$2];[.$C626];0;1;1);&quot;&quot;)">
            <text:p/>
          </table:table-cell>
          <table:table-cell table:number-columns-repeated="8"/>
        </table:table-row>
        <table:table-row table:style-name="ro1">
          <table:table-cell table:formula="of:=MID([$workSheet.A627]; 16;65535)">
            <text:p/>
          </table:table-cell>
          <table:table-cell table:formula="of:=IF(ISNUMBER(MATCH([$Staff.A627];OFFSET([$helpers.$A$2];0;0;[$helpers.$F$2];1);0));&quot;&quot;;[$Staff.A627])">
            <text:p/>
          </table:table-cell>
          <table:table-cell table:formula="of:=[.C626]+MATCH(TRUE();OFFSET([.B$2];[.C626]+1;0;[.$F$2]-[.$G$11];1)&lt;&gt;&quot;&quot;;0)" office:value-type="string" office:string-value="" calcext:value-type="error">
            <text:p>#N/A</text:p>
          </table:table-cell>
          <table:table-cell table:formula="of:=IFNA(OFFSET([.$B$2];[.$C627];0;1;1);&quot;&quot;)">
            <text:p/>
          </table:table-cell>
          <table:table-cell table:number-columns-repeated="8"/>
        </table:table-row>
        <table:table-row table:style-name="ro1">
          <table:table-cell table:formula="of:=MID([$workSheet.A628]; 16;65535)">
            <text:p/>
          </table:table-cell>
          <table:table-cell table:formula="of:=IF(ISNUMBER(MATCH([$Staff.A628];OFFSET([$helpers.$A$2];0;0;[$helpers.$F$2];1);0));&quot;&quot;;[$Staff.A628])">
            <text:p/>
          </table:table-cell>
          <table:table-cell table:formula="of:=[.C627]+MATCH(TRUE();OFFSET([.B$2];[.C627]+1;0;[.$F$2]-[.$G$11];1)&lt;&gt;&quot;&quot;;0)" office:value-type="string" office:string-value="" calcext:value-type="error">
            <text:p>#N/A</text:p>
          </table:table-cell>
          <table:table-cell table:formula="of:=IFNA(OFFSET([.$B$2];[.$C628];0;1;1);&quot;&quot;)">
            <text:p/>
          </table:table-cell>
          <table:table-cell table:number-columns-repeated="8"/>
        </table:table-row>
        <table:table-row table:style-name="ro1">
          <table:table-cell table:formula="of:=MID([$workSheet.A629]; 16;65535)">
            <text:p/>
          </table:table-cell>
          <table:table-cell table:formula="of:=IF(ISNUMBER(MATCH([$Staff.A629];OFFSET([$helpers.$A$2];0;0;[$helpers.$F$2];1);0));&quot;&quot;;[$Staff.A629])">
            <text:p/>
          </table:table-cell>
          <table:table-cell table:formula="of:=[.C628]+MATCH(TRUE();OFFSET([.B$2];[.C628]+1;0;[.$F$2]-[.$G$11];1)&lt;&gt;&quot;&quot;;0)" office:value-type="string" office:string-value="" calcext:value-type="error">
            <text:p>#N/A</text:p>
          </table:table-cell>
          <table:table-cell table:formula="of:=IFNA(OFFSET([.$B$2];[.$C629];0;1;1);&quot;&quot;)">
            <text:p/>
          </table:table-cell>
          <table:table-cell table:number-columns-repeated="8"/>
        </table:table-row>
        <table:table-row table:style-name="ro1">
          <table:table-cell table:formula="of:=MID([$workSheet.A630]; 16;65535)">
            <text:p/>
          </table:table-cell>
          <table:table-cell table:formula="of:=IF(ISNUMBER(MATCH([$Staff.A630];OFFSET([$helpers.$A$2];0;0;[$helpers.$F$2];1);0));&quot;&quot;;[$Staff.A630])">
            <text:p/>
          </table:table-cell>
          <table:table-cell table:formula="of:=[.C629]+MATCH(TRUE();OFFSET([.B$2];[.C629]+1;0;[.$F$2]-[.$G$11];1)&lt;&gt;&quot;&quot;;0)" office:value-type="string" office:string-value="" calcext:value-type="error">
            <text:p>#N/A</text:p>
          </table:table-cell>
          <table:table-cell table:formula="of:=IFNA(OFFSET([.$B$2];[.$C630];0;1;1);&quot;&quot;)">
            <text:p/>
          </table:table-cell>
          <table:table-cell table:number-columns-repeated="8"/>
        </table:table-row>
        <table:table-row table:style-name="ro1">
          <table:table-cell table:formula="of:=MID([$workSheet.A631]; 16;65535)">
            <text:p/>
          </table:table-cell>
          <table:table-cell table:formula="of:=IF(ISNUMBER(MATCH([$Staff.A631];OFFSET([$helpers.$A$2];0;0;[$helpers.$F$2];1);0));&quot;&quot;;[$Staff.A631])">
            <text:p/>
          </table:table-cell>
          <table:table-cell table:formula="of:=[.C630]+MATCH(TRUE();OFFSET([.B$2];[.C630]+1;0;[.$F$2]-[.$G$11];1)&lt;&gt;&quot;&quot;;0)" office:value-type="string" office:string-value="" calcext:value-type="error">
            <text:p>#N/A</text:p>
          </table:table-cell>
          <table:table-cell table:formula="of:=IFNA(OFFSET([.$B$2];[.$C631];0;1;1);&quot;&quot;)">
            <text:p/>
          </table:table-cell>
          <table:table-cell table:number-columns-repeated="8"/>
        </table:table-row>
        <table:table-row table:style-name="ro1">
          <table:table-cell table:formula="of:=MID([$workSheet.A632]; 16;65535)">
            <text:p/>
          </table:table-cell>
          <table:table-cell table:formula="of:=IF(ISNUMBER(MATCH([$Staff.A632];OFFSET([$helpers.$A$2];0;0;[$helpers.$F$2];1);0));&quot;&quot;;[$Staff.A632])">
            <text:p/>
          </table:table-cell>
          <table:table-cell table:formula="of:=[.C631]+MATCH(TRUE();OFFSET([.B$2];[.C631]+1;0;[.$F$2]-[.$G$11];1)&lt;&gt;&quot;&quot;;0)" office:value-type="string" office:string-value="" calcext:value-type="error">
            <text:p>#N/A</text:p>
          </table:table-cell>
          <table:table-cell table:formula="of:=IFNA(OFFSET([.$B$2];[.$C632];0;1;1);&quot;&quot;)">
            <text:p/>
          </table:table-cell>
          <table:table-cell table:number-columns-repeated="8"/>
        </table:table-row>
        <table:table-row table:style-name="ro1">
          <table:table-cell table:formula="of:=MID([$workSheet.A633]; 16;65535)">
            <text:p/>
          </table:table-cell>
          <table:table-cell table:formula="of:=IF(ISNUMBER(MATCH([$Staff.A633];OFFSET([$helpers.$A$2];0;0;[$helpers.$F$2];1);0));&quot;&quot;;[$Staff.A633])">
            <text:p/>
          </table:table-cell>
          <table:table-cell table:formula="of:=[.C632]+MATCH(TRUE();OFFSET([.B$2];[.C632]+1;0;[.$F$2]-[.$G$11];1)&lt;&gt;&quot;&quot;;0)" office:value-type="string" office:string-value="" calcext:value-type="error">
            <text:p>#N/A</text:p>
          </table:table-cell>
          <table:table-cell table:formula="of:=IFNA(OFFSET([.$B$2];[.$C633];0;1;1);&quot;&quot;)">
            <text:p/>
          </table:table-cell>
          <table:table-cell table:number-columns-repeated="8"/>
        </table:table-row>
        <table:table-row table:style-name="ro1">
          <table:table-cell table:formula="of:=MID([$workSheet.A634]; 16;65535)">
            <text:p/>
          </table:table-cell>
          <table:table-cell table:formula="of:=IF(ISNUMBER(MATCH([$Staff.A634];OFFSET([$helpers.$A$2];0;0;[$helpers.$F$2];1);0));&quot;&quot;;[$Staff.A634])">
            <text:p/>
          </table:table-cell>
          <table:table-cell table:formula="of:=[.C633]+MATCH(TRUE();OFFSET([.B$2];[.C633]+1;0;[.$F$2]-[.$G$11];1)&lt;&gt;&quot;&quot;;0)" office:value-type="string" office:string-value="" calcext:value-type="error">
            <text:p>#N/A</text:p>
          </table:table-cell>
          <table:table-cell table:formula="of:=IFNA(OFFSET([.$B$2];[.$C634];0;1;1);&quot;&quot;)">
            <text:p/>
          </table:table-cell>
          <table:table-cell table:number-columns-repeated="8"/>
        </table:table-row>
        <table:table-row table:style-name="ro1">
          <table:table-cell table:formula="of:=MID([$workSheet.A635]; 16;65535)">
            <text:p/>
          </table:table-cell>
          <table:table-cell table:formula="of:=IF(ISNUMBER(MATCH([$Staff.A635];OFFSET([$helpers.$A$2];0;0;[$helpers.$F$2];1);0));&quot;&quot;;[$Staff.A635])">
            <text:p/>
          </table:table-cell>
          <table:table-cell table:formula="of:=[.C634]+MATCH(TRUE();OFFSET([.B$2];[.C634]+1;0;[.$F$2]-[.$G$11];1)&lt;&gt;&quot;&quot;;0)" office:value-type="string" office:string-value="" calcext:value-type="error">
            <text:p>#N/A</text:p>
          </table:table-cell>
          <table:table-cell table:formula="of:=IFNA(OFFSET([.$B$2];[.$C635];0;1;1);&quot;&quot;)">
            <text:p/>
          </table:table-cell>
          <table:table-cell table:number-columns-repeated="8"/>
        </table:table-row>
        <table:table-row table:style-name="ro1">
          <table:table-cell table:formula="of:=MID([$workSheet.A636]; 16;65535)">
            <text:p/>
          </table:table-cell>
          <table:table-cell table:formula="of:=IF(ISNUMBER(MATCH([$Staff.A636];OFFSET([$helpers.$A$2];0;0;[$helpers.$F$2];1);0));&quot;&quot;;[$Staff.A636])">
            <text:p/>
          </table:table-cell>
          <table:table-cell table:formula="of:=[.C635]+MATCH(TRUE();OFFSET([.B$2];[.C635]+1;0;[.$F$2]-[.$G$11];1)&lt;&gt;&quot;&quot;;0)" office:value-type="string" office:string-value="" calcext:value-type="error">
            <text:p>#N/A</text:p>
          </table:table-cell>
          <table:table-cell table:formula="of:=IFNA(OFFSET([.$B$2];[.$C636];0;1;1);&quot;&quot;)">
            <text:p/>
          </table:table-cell>
          <table:table-cell table:number-columns-repeated="8"/>
        </table:table-row>
        <table:table-row table:style-name="ro1">
          <table:table-cell table:formula="of:=MID([$workSheet.A637]; 16;65535)">
            <text:p/>
          </table:table-cell>
          <table:table-cell table:formula="of:=IF(ISNUMBER(MATCH([$Staff.A637];OFFSET([$helpers.$A$2];0;0;[$helpers.$F$2];1);0));&quot;&quot;;[$Staff.A637])">
            <text:p/>
          </table:table-cell>
          <table:table-cell table:formula="of:=[.C636]+MATCH(TRUE();OFFSET([.B$2];[.C636]+1;0;[.$F$2]-[.$G$11];1)&lt;&gt;&quot;&quot;;0)" office:value-type="string" office:string-value="" calcext:value-type="error">
            <text:p>#N/A</text:p>
          </table:table-cell>
          <table:table-cell table:formula="of:=IFNA(OFFSET([.$B$2];[.$C637];0;1;1);&quot;&quot;)">
            <text:p/>
          </table:table-cell>
          <table:table-cell table:number-columns-repeated="8"/>
        </table:table-row>
        <table:table-row table:style-name="ro1">
          <table:table-cell table:formula="of:=MID([$workSheet.A638]; 16;65535)">
            <text:p/>
          </table:table-cell>
          <table:table-cell table:formula="of:=IF(ISNUMBER(MATCH([$Staff.A638];OFFSET([$helpers.$A$2];0;0;[$helpers.$F$2];1);0));&quot;&quot;;[$Staff.A638])">
            <text:p/>
          </table:table-cell>
          <table:table-cell table:formula="of:=[.C637]+MATCH(TRUE();OFFSET([.B$2];[.C637]+1;0;[.$F$2]-[.$G$11];1)&lt;&gt;&quot;&quot;;0)" office:value-type="string" office:string-value="" calcext:value-type="error">
            <text:p>#N/A</text:p>
          </table:table-cell>
          <table:table-cell table:formula="of:=IFNA(OFFSET([.$B$2];[.$C638];0;1;1);&quot;&quot;)">
            <text:p/>
          </table:table-cell>
          <table:table-cell table:number-columns-repeated="8"/>
        </table:table-row>
        <table:table-row table:style-name="ro1">
          <table:table-cell table:formula="of:=MID([$workSheet.A639]; 16;65535)">
            <text:p/>
          </table:table-cell>
          <table:table-cell table:formula="of:=IF(ISNUMBER(MATCH([$Staff.A639];OFFSET([$helpers.$A$2];0;0;[$helpers.$F$2];1);0));&quot;&quot;;[$Staff.A639])">
            <text:p/>
          </table:table-cell>
          <table:table-cell table:formula="of:=[.C638]+MATCH(TRUE();OFFSET([.B$2];[.C638]+1;0;[.$F$2]-[.$G$11];1)&lt;&gt;&quot;&quot;;0)" office:value-type="string" office:string-value="" calcext:value-type="error">
            <text:p>#N/A</text:p>
          </table:table-cell>
          <table:table-cell table:formula="of:=IFNA(OFFSET([.$B$2];[.$C639];0;1;1);&quot;&quot;)">
            <text:p/>
          </table:table-cell>
          <table:table-cell table:number-columns-repeated="8"/>
        </table:table-row>
        <table:table-row table:style-name="ro1">
          <table:table-cell table:formula="of:=MID([$workSheet.A640]; 16;65535)">
            <text:p/>
          </table:table-cell>
          <table:table-cell table:formula="of:=IF(ISNUMBER(MATCH([$Staff.A640];OFFSET([$helpers.$A$2];0;0;[$helpers.$F$2];1);0));&quot;&quot;;[$Staff.A640])">
            <text:p/>
          </table:table-cell>
          <table:table-cell table:formula="of:=[.C639]+MATCH(TRUE();OFFSET([.B$2];[.C639]+1;0;[.$F$2]-[.$G$11];1)&lt;&gt;&quot;&quot;;0)" office:value-type="string" office:string-value="" calcext:value-type="error">
            <text:p>#N/A</text:p>
          </table:table-cell>
          <table:table-cell table:formula="of:=IFNA(OFFSET([.$B$2];[.$C640];0;1;1);&quot;&quot;)">
            <text:p/>
          </table:table-cell>
          <table:table-cell table:number-columns-repeated="8"/>
        </table:table-row>
        <table:table-row table:style-name="ro1">
          <table:table-cell table:formula="of:=MID([$workSheet.A641]; 16;65535)">
            <text:p/>
          </table:table-cell>
          <table:table-cell table:formula="of:=IF(ISNUMBER(MATCH([$Staff.A641];OFFSET([$helpers.$A$2];0;0;[$helpers.$F$2];1);0));&quot;&quot;;[$Staff.A641])">
            <text:p/>
          </table:table-cell>
          <table:table-cell table:formula="of:=[.C640]+MATCH(TRUE();OFFSET([.B$2];[.C640]+1;0;[.$F$2]-[.$G$11];1)&lt;&gt;&quot;&quot;;0)" office:value-type="string" office:string-value="" calcext:value-type="error">
            <text:p>#N/A</text:p>
          </table:table-cell>
          <table:table-cell table:formula="of:=IFNA(OFFSET([.$B$2];[.$C641];0;1;1);&quot;&quot;)">
            <text:p/>
          </table:table-cell>
          <table:table-cell table:number-columns-repeated="8"/>
        </table:table-row>
        <table:table-row table:style-name="ro1">
          <table:table-cell table:formula="of:=MID([$workSheet.A642]; 16;65535)">
            <text:p/>
          </table:table-cell>
          <table:table-cell table:formula="of:=IF(ISNUMBER(MATCH([$Staff.A642];OFFSET([$helpers.$A$2];0;0;[$helpers.$F$2];1);0));&quot;&quot;;[$Staff.A642])">
            <text:p/>
          </table:table-cell>
          <table:table-cell table:formula="of:=[.C641]+MATCH(TRUE();OFFSET([.B$2];[.C641]+1;0;[.$F$2]-[.$G$11];1)&lt;&gt;&quot;&quot;;0)" office:value-type="string" office:string-value="" calcext:value-type="error">
            <text:p>#N/A</text:p>
          </table:table-cell>
          <table:table-cell table:formula="of:=IFNA(OFFSET([.$B$2];[.$C642];0;1;1);&quot;&quot;)">
            <text:p/>
          </table:table-cell>
          <table:table-cell table:number-columns-repeated="8"/>
        </table:table-row>
        <table:table-row table:style-name="ro1">
          <table:table-cell table:formula="of:=MID([$workSheet.A643]; 16;65535)">
            <text:p/>
          </table:table-cell>
          <table:table-cell table:formula="of:=IF(ISNUMBER(MATCH([$Staff.A643];OFFSET([$helpers.$A$2];0;0;[$helpers.$F$2];1);0));&quot;&quot;;[$Staff.A643])">
            <text:p/>
          </table:table-cell>
          <table:table-cell table:formula="of:=[.C642]+MATCH(TRUE();OFFSET([.B$2];[.C642]+1;0;[.$F$2]-[.$G$11];1)&lt;&gt;&quot;&quot;;0)" office:value-type="string" office:string-value="" calcext:value-type="error">
            <text:p>#N/A</text:p>
          </table:table-cell>
          <table:table-cell table:formula="of:=IFNA(OFFSET([.$B$2];[.$C643];0;1;1);&quot;&quot;)">
            <text:p/>
          </table:table-cell>
          <table:table-cell table:number-columns-repeated="8"/>
        </table:table-row>
        <table:table-row table:style-name="ro1">
          <table:table-cell table:formula="of:=MID([$workSheet.A644]; 16;65535)">
            <text:p/>
          </table:table-cell>
          <table:table-cell table:formula="of:=IF(ISNUMBER(MATCH([$Staff.A644];OFFSET([$helpers.$A$2];0;0;[$helpers.$F$2];1);0));&quot;&quot;;[$Staff.A644])">
            <text:p/>
          </table:table-cell>
          <table:table-cell table:formula="of:=[.C643]+MATCH(TRUE();OFFSET([.B$2];[.C643]+1;0;[.$F$2]-[.$G$11];1)&lt;&gt;&quot;&quot;;0)" office:value-type="string" office:string-value="" calcext:value-type="error">
            <text:p>#N/A</text:p>
          </table:table-cell>
          <table:table-cell table:formula="of:=IFNA(OFFSET([.$B$2];[.$C644];0;1;1);&quot;&quot;)">
            <text:p/>
          </table:table-cell>
          <table:table-cell table:number-columns-repeated="8"/>
        </table:table-row>
        <table:table-row table:style-name="ro1">
          <table:table-cell table:formula="of:=MID([$workSheet.A645]; 16;65535)">
            <text:p/>
          </table:table-cell>
          <table:table-cell table:formula="of:=IF(ISNUMBER(MATCH([$Staff.A645];OFFSET([$helpers.$A$2];0;0;[$helpers.$F$2];1);0));&quot;&quot;;[$Staff.A645])">
            <text:p/>
          </table:table-cell>
          <table:table-cell table:formula="of:=[.C644]+MATCH(TRUE();OFFSET([.B$2];[.C644]+1;0;[.$F$2]-[.$G$11];1)&lt;&gt;&quot;&quot;;0)" office:value-type="string" office:string-value="" calcext:value-type="error">
            <text:p>#N/A</text:p>
          </table:table-cell>
          <table:table-cell table:formula="of:=IFNA(OFFSET([.$B$2];[.$C645];0;1;1);&quot;&quot;)">
            <text:p/>
          </table:table-cell>
          <table:table-cell table:number-columns-repeated="8"/>
        </table:table-row>
        <table:table-row table:style-name="ro1">
          <table:table-cell table:formula="of:=MID([$workSheet.A646]; 16;65535)">
            <text:p/>
          </table:table-cell>
          <table:table-cell table:formula="of:=IF(ISNUMBER(MATCH([$Staff.A646];OFFSET([$helpers.$A$2];0;0;[$helpers.$F$2];1);0));&quot;&quot;;[$Staff.A646])">
            <text:p/>
          </table:table-cell>
          <table:table-cell table:formula="of:=[.C645]+MATCH(TRUE();OFFSET([.B$2];[.C645]+1;0;[.$F$2]-[.$G$11];1)&lt;&gt;&quot;&quot;;0)" office:value-type="string" office:string-value="" calcext:value-type="error">
            <text:p>#N/A</text:p>
          </table:table-cell>
          <table:table-cell table:formula="of:=IFNA(OFFSET([.$B$2];[.$C646];0;1;1);&quot;&quot;)">
            <text:p/>
          </table:table-cell>
          <table:table-cell table:number-columns-repeated="8"/>
        </table:table-row>
        <table:table-row table:style-name="ro1">
          <table:table-cell table:formula="of:=MID([$workSheet.A647]; 16;65535)">
            <text:p/>
          </table:table-cell>
          <table:table-cell table:formula="of:=IF(ISNUMBER(MATCH([$Staff.A647];OFFSET([$helpers.$A$2];0;0;[$helpers.$F$2];1);0));&quot;&quot;;[$Staff.A647])">
            <text:p/>
          </table:table-cell>
          <table:table-cell table:formula="of:=[.C646]+MATCH(TRUE();OFFSET([.B$2];[.C646]+1;0;[.$F$2]-[.$G$11];1)&lt;&gt;&quot;&quot;;0)" office:value-type="string" office:string-value="" calcext:value-type="error">
            <text:p>#N/A</text:p>
          </table:table-cell>
          <table:table-cell table:formula="of:=IFNA(OFFSET([.$B$2];[.$C647];0;1;1);&quot;&quot;)">
            <text:p/>
          </table:table-cell>
          <table:table-cell table:number-columns-repeated="8"/>
        </table:table-row>
        <table:table-row table:style-name="ro1">
          <table:table-cell table:formula="of:=MID([$workSheet.A648]; 16;65535)">
            <text:p/>
          </table:table-cell>
          <table:table-cell table:formula="of:=IF(ISNUMBER(MATCH([$Staff.A648];OFFSET([$helpers.$A$2];0;0;[$helpers.$F$2];1);0));&quot;&quot;;[$Staff.A648])">
            <text:p/>
          </table:table-cell>
          <table:table-cell table:formula="of:=[.C647]+MATCH(TRUE();OFFSET([.B$2];[.C647]+1;0;[.$F$2]-[.$G$11];1)&lt;&gt;&quot;&quot;;0)" office:value-type="string" office:string-value="" calcext:value-type="error">
            <text:p>#N/A</text:p>
          </table:table-cell>
          <table:table-cell table:formula="of:=IFNA(OFFSET([.$B$2];[.$C648];0;1;1);&quot;&quot;)">
            <text:p/>
          </table:table-cell>
          <table:table-cell table:number-columns-repeated="8"/>
        </table:table-row>
        <table:table-row table:style-name="ro1">
          <table:table-cell table:formula="of:=MID([$workSheet.A649]; 16;65535)">
            <text:p/>
          </table:table-cell>
          <table:table-cell table:formula="of:=IF(ISNUMBER(MATCH([$Staff.A649];OFFSET([$helpers.$A$2];0;0;[$helpers.$F$2];1);0));&quot;&quot;;[$Staff.A649])">
            <text:p/>
          </table:table-cell>
          <table:table-cell table:formula="of:=[.C648]+MATCH(TRUE();OFFSET([.B$2];[.C648]+1;0;[.$F$2]-[.$G$11];1)&lt;&gt;&quot;&quot;;0)" office:value-type="string" office:string-value="" calcext:value-type="error">
            <text:p>#N/A</text:p>
          </table:table-cell>
          <table:table-cell table:formula="of:=IFNA(OFFSET([.$B$2];[.$C649];0;1;1);&quot;&quot;)">
            <text:p/>
          </table:table-cell>
          <table:table-cell table:number-columns-repeated="8"/>
        </table:table-row>
        <table:table-row table:style-name="ro1">
          <table:table-cell table:formula="of:=MID([$workSheet.A650]; 16;65535)">
            <text:p/>
          </table:table-cell>
          <table:table-cell table:formula="of:=IF(ISNUMBER(MATCH([$Staff.A650];OFFSET([$helpers.$A$2];0;0;[$helpers.$F$2];1);0));&quot;&quot;;[$Staff.A650])">
            <text:p/>
          </table:table-cell>
          <table:table-cell table:formula="of:=[.C649]+MATCH(TRUE();OFFSET([.B$2];[.C649]+1;0;[.$F$2]-[.$G$11];1)&lt;&gt;&quot;&quot;;0)" office:value-type="string" office:string-value="" calcext:value-type="error">
            <text:p>#N/A</text:p>
          </table:table-cell>
          <table:table-cell table:formula="of:=IFNA(OFFSET([.$B$2];[.$C650];0;1;1);&quot;&quot;)">
            <text:p/>
          </table:table-cell>
          <table:table-cell table:number-columns-repeated="8"/>
        </table:table-row>
        <table:table-row table:style-name="ro1">
          <table:table-cell table:formula="of:=MID([$workSheet.A651]; 16;65535)">
            <text:p/>
          </table:table-cell>
          <table:table-cell table:formula="of:=IF(ISNUMBER(MATCH([$Staff.A651];OFFSET([$helpers.$A$2];0;0;[$helpers.$F$2];1);0));&quot;&quot;;[$Staff.A651])">
            <text:p/>
          </table:table-cell>
          <table:table-cell table:formula="of:=[.C650]+MATCH(TRUE();OFFSET([.B$2];[.C650]+1;0;[.$F$2]-[.$G$11];1)&lt;&gt;&quot;&quot;;0)" office:value-type="string" office:string-value="" calcext:value-type="error">
            <text:p>#N/A</text:p>
          </table:table-cell>
          <table:table-cell table:formula="of:=IFNA(OFFSET([.$B$2];[.$C651];0;1;1);&quot;&quot;)">
            <text:p/>
          </table:table-cell>
          <table:table-cell table:number-columns-repeated="8"/>
        </table:table-row>
        <table:table-row table:style-name="ro1">
          <table:table-cell table:formula="of:=MID([$workSheet.A652]; 16;65535)">
            <text:p/>
          </table:table-cell>
          <table:table-cell table:formula="of:=IF(ISNUMBER(MATCH([$Staff.A652];OFFSET([$helpers.$A$2];0;0;[$helpers.$F$2];1);0));&quot;&quot;;[$Staff.A652])">
            <text:p/>
          </table:table-cell>
          <table:table-cell table:formula="of:=[.C651]+MATCH(TRUE();OFFSET([.B$2];[.C651]+1;0;[.$F$2]-[.$G$11];1)&lt;&gt;&quot;&quot;;0)" office:value-type="string" office:string-value="" calcext:value-type="error">
            <text:p>#N/A</text:p>
          </table:table-cell>
          <table:table-cell table:formula="of:=IFNA(OFFSET([.$B$2];[.$C652];0;1;1);&quot;&quot;)">
            <text:p/>
          </table:table-cell>
          <table:table-cell table:number-columns-repeated="8"/>
        </table:table-row>
        <table:table-row table:style-name="ro1">
          <table:table-cell table:formula="of:=MID([$workSheet.A653]; 16;65535)">
            <text:p/>
          </table:table-cell>
          <table:table-cell table:formula="of:=IF(ISNUMBER(MATCH([$Staff.A653];OFFSET([$helpers.$A$2];0;0;[$helpers.$F$2];1);0));&quot;&quot;;[$Staff.A653])">
            <text:p/>
          </table:table-cell>
          <table:table-cell table:formula="of:=[.C652]+MATCH(TRUE();OFFSET([.B$2];[.C652]+1;0;[.$F$2]-[.$G$11];1)&lt;&gt;&quot;&quot;;0)" office:value-type="string" office:string-value="" calcext:value-type="error">
            <text:p>#N/A</text:p>
          </table:table-cell>
          <table:table-cell table:formula="of:=IFNA(OFFSET([.$B$2];[.$C653];0;1;1);&quot;&quot;)">
            <text:p/>
          </table:table-cell>
          <table:table-cell table:number-columns-repeated="8"/>
        </table:table-row>
        <table:table-row table:style-name="ro1">
          <table:table-cell table:formula="of:=MID([$workSheet.A654]; 16;65535)">
            <text:p/>
          </table:table-cell>
          <table:table-cell table:formula="of:=IF(ISNUMBER(MATCH([$Staff.A654];OFFSET([$helpers.$A$2];0;0;[$helpers.$F$2];1);0));&quot;&quot;;[$Staff.A654])">
            <text:p/>
          </table:table-cell>
          <table:table-cell table:formula="of:=[.C653]+MATCH(TRUE();OFFSET([.B$2];[.C653]+1;0;[.$F$2]-[.$G$11];1)&lt;&gt;&quot;&quot;;0)" office:value-type="string" office:string-value="" calcext:value-type="error">
            <text:p>#N/A</text:p>
          </table:table-cell>
          <table:table-cell table:formula="of:=IFNA(OFFSET([.$B$2];[.$C654];0;1;1);&quot;&quot;)">
            <text:p/>
          </table:table-cell>
          <table:table-cell table:number-columns-repeated="8"/>
        </table:table-row>
        <table:table-row table:style-name="ro1">
          <table:table-cell table:formula="of:=MID([$workSheet.A655]; 16;65535)">
            <text:p/>
          </table:table-cell>
          <table:table-cell table:formula="of:=IF(ISNUMBER(MATCH([$Staff.A655];OFFSET([$helpers.$A$2];0;0;[$helpers.$F$2];1);0));&quot;&quot;;[$Staff.A655])">
            <text:p/>
          </table:table-cell>
          <table:table-cell table:formula="of:=[.C654]+MATCH(TRUE();OFFSET([.B$2];[.C654]+1;0;[.$F$2]-[.$G$11];1)&lt;&gt;&quot;&quot;;0)" office:value-type="string" office:string-value="" calcext:value-type="error">
            <text:p>#N/A</text:p>
          </table:table-cell>
          <table:table-cell table:formula="of:=IFNA(OFFSET([.$B$2];[.$C655];0;1;1);&quot;&quot;)">
            <text:p/>
          </table:table-cell>
          <table:table-cell table:number-columns-repeated="8"/>
        </table:table-row>
        <table:table-row table:style-name="ro1">
          <table:table-cell table:formula="of:=MID([$workSheet.A656]; 16;65535)">
            <text:p/>
          </table:table-cell>
          <table:table-cell table:formula="of:=IF(ISNUMBER(MATCH([$Staff.A656];OFFSET([$helpers.$A$2];0;0;[$helpers.$F$2];1);0));&quot;&quot;;[$Staff.A656])">
            <text:p/>
          </table:table-cell>
          <table:table-cell table:formula="of:=[.C655]+MATCH(TRUE();OFFSET([.B$2];[.C655]+1;0;[.$F$2]-[.$G$11];1)&lt;&gt;&quot;&quot;;0)" office:value-type="string" office:string-value="" calcext:value-type="error">
            <text:p>#N/A</text:p>
          </table:table-cell>
          <table:table-cell table:formula="of:=IFNA(OFFSET([.$B$2];[.$C656];0;1;1);&quot;&quot;)">
            <text:p/>
          </table:table-cell>
          <table:table-cell table:number-columns-repeated="8"/>
        </table:table-row>
        <table:table-row table:style-name="ro1">
          <table:table-cell table:formula="of:=MID([$workSheet.A657]; 16;65535)">
            <text:p/>
          </table:table-cell>
          <table:table-cell table:formula="of:=IF(ISNUMBER(MATCH([$Staff.A657];OFFSET([$helpers.$A$2];0;0;[$helpers.$F$2];1);0));&quot;&quot;;[$Staff.A657])">
            <text:p/>
          </table:table-cell>
          <table:table-cell table:formula="of:=[.C656]+MATCH(TRUE();OFFSET([.B$2];[.C656]+1;0;[.$F$2]-[.$G$11];1)&lt;&gt;&quot;&quot;;0)" office:value-type="string" office:string-value="" calcext:value-type="error">
            <text:p>#N/A</text:p>
          </table:table-cell>
          <table:table-cell table:formula="of:=IFNA(OFFSET([.$B$2];[.$C657];0;1;1);&quot;&quot;)">
            <text:p/>
          </table:table-cell>
          <table:table-cell table:number-columns-repeated="8"/>
        </table:table-row>
        <table:table-row table:style-name="ro1">
          <table:table-cell table:formula="of:=MID([$workSheet.A658]; 16;65535)">
            <text:p/>
          </table:table-cell>
          <table:table-cell table:formula="of:=IF(ISNUMBER(MATCH([$Staff.A658];OFFSET([$helpers.$A$2];0;0;[$helpers.$F$2];1);0));&quot;&quot;;[$Staff.A658])">
            <text:p/>
          </table:table-cell>
          <table:table-cell table:formula="of:=[.C657]+MATCH(TRUE();OFFSET([.B$2];[.C657]+1;0;[.$F$2]-[.$G$11];1)&lt;&gt;&quot;&quot;;0)" office:value-type="string" office:string-value="" calcext:value-type="error">
            <text:p>#N/A</text:p>
          </table:table-cell>
          <table:table-cell table:formula="of:=IFNA(OFFSET([.$B$2];[.$C658];0;1;1);&quot;&quot;)">
            <text:p/>
          </table:table-cell>
          <table:table-cell table:number-columns-repeated="8"/>
        </table:table-row>
        <table:table-row table:style-name="ro1">
          <table:table-cell table:formula="of:=MID([$workSheet.A659]; 16;65535)">
            <text:p/>
          </table:table-cell>
          <table:table-cell table:formula="of:=IF(ISNUMBER(MATCH([$Staff.A659];OFFSET([$helpers.$A$2];0;0;[$helpers.$F$2];1);0));&quot;&quot;;[$Staff.A659])">
            <text:p/>
          </table:table-cell>
          <table:table-cell table:formula="of:=[.C658]+MATCH(TRUE();OFFSET([.B$2];[.C658]+1;0;[.$F$2]-[.$G$11];1)&lt;&gt;&quot;&quot;;0)" office:value-type="string" office:string-value="" calcext:value-type="error">
            <text:p>#N/A</text:p>
          </table:table-cell>
          <table:table-cell table:formula="of:=IFNA(OFFSET([.$B$2];[.$C659];0;1;1);&quot;&quot;)">
            <text:p/>
          </table:table-cell>
          <table:table-cell table:number-columns-repeated="8"/>
        </table:table-row>
        <table:table-row table:style-name="ro1">
          <table:table-cell table:formula="of:=MID([$workSheet.A660]; 16;65535)">
            <text:p/>
          </table:table-cell>
          <table:table-cell table:formula="of:=IF(ISNUMBER(MATCH([$Staff.A660];OFFSET([$helpers.$A$2];0;0;[$helpers.$F$2];1);0));&quot;&quot;;[$Staff.A660])">
            <text:p/>
          </table:table-cell>
          <table:table-cell table:formula="of:=[.C659]+MATCH(TRUE();OFFSET([.B$2];[.C659]+1;0;[.$F$2]-[.$G$11];1)&lt;&gt;&quot;&quot;;0)" office:value-type="string" office:string-value="" calcext:value-type="error">
            <text:p>#N/A</text:p>
          </table:table-cell>
          <table:table-cell table:formula="of:=IFNA(OFFSET([.$B$2];[.$C660];0;1;1);&quot;&quot;)">
            <text:p/>
          </table:table-cell>
          <table:table-cell table:number-columns-repeated="8"/>
        </table:table-row>
        <table:table-row table:style-name="ro1">
          <table:table-cell table:formula="of:=MID([$workSheet.A661]; 16;65535)">
            <text:p/>
          </table:table-cell>
          <table:table-cell table:formula="of:=IF(ISNUMBER(MATCH([$Staff.A661];OFFSET([$helpers.$A$2];0;0;[$helpers.$F$2];1);0));&quot;&quot;;[$Staff.A661])">
            <text:p/>
          </table:table-cell>
          <table:table-cell table:formula="of:=[.C660]+MATCH(TRUE();OFFSET([.B$2];[.C660]+1;0;[.$F$2]-[.$G$11];1)&lt;&gt;&quot;&quot;;0)" office:value-type="string" office:string-value="" calcext:value-type="error">
            <text:p>#N/A</text:p>
          </table:table-cell>
          <table:table-cell table:formula="of:=IFNA(OFFSET([.$B$2];[.$C661];0;1;1);&quot;&quot;)">
            <text:p/>
          </table:table-cell>
          <table:table-cell table:number-columns-repeated="8"/>
        </table:table-row>
        <table:table-row table:style-name="ro1">
          <table:table-cell table:formula="of:=MID([$workSheet.A662]; 16;65535)">
            <text:p/>
          </table:table-cell>
          <table:table-cell table:formula="of:=IF(ISNUMBER(MATCH([$Staff.A662];OFFSET([$helpers.$A$2];0;0;[$helpers.$F$2];1);0));&quot;&quot;;[$Staff.A662])">
            <text:p/>
          </table:table-cell>
          <table:table-cell table:formula="of:=[.C661]+MATCH(TRUE();OFFSET([.B$2];[.C661]+1;0;[.$F$2]-[.$G$11];1)&lt;&gt;&quot;&quot;;0)" office:value-type="string" office:string-value="" calcext:value-type="error">
            <text:p>#N/A</text:p>
          </table:table-cell>
          <table:table-cell table:formula="of:=IFNA(OFFSET([.$B$2];[.$C662];0;1;1);&quot;&quot;)">
            <text:p/>
          </table:table-cell>
          <table:table-cell table:number-columns-repeated="8"/>
        </table:table-row>
        <table:table-row table:style-name="ro1">
          <table:table-cell table:formula="of:=MID([$workSheet.A663]; 16;65535)">
            <text:p/>
          </table:table-cell>
          <table:table-cell table:formula="of:=IF(ISNUMBER(MATCH([$Staff.A663];OFFSET([$helpers.$A$2];0;0;[$helpers.$F$2];1);0));&quot;&quot;;[$Staff.A663])">
            <text:p/>
          </table:table-cell>
          <table:table-cell table:formula="of:=[.C662]+MATCH(TRUE();OFFSET([.B$2];[.C662]+1;0;[.$F$2]-[.$G$11];1)&lt;&gt;&quot;&quot;;0)" office:value-type="string" office:string-value="" calcext:value-type="error">
            <text:p>#N/A</text:p>
          </table:table-cell>
          <table:table-cell table:formula="of:=IFNA(OFFSET([.$B$2];[.$C663];0;1;1);&quot;&quot;)">
            <text:p/>
          </table:table-cell>
          <table:table-cell table:number-columns-repeated="8"/>
        </table:table-row>
        <table:table-row table:style-name="ro1">
          <table:table-cell table:formula="of:=MID([$workSheet.A664]; 16;65535)">
            <text:p/>
          </table:table-cell>
          <table:table-cell table:formula="of:=IF(ISNUMBER(MATCH([$Staff.A664];OFFSET([$helpers.$A$2];0;0;[$helpers.$F$2];1);0));&quot;&quot;;[$Staff.A664])">
            <text:p/>
          </table:table-cell>
          <table:table-cell table:formula="of:=[.C663]+MATCH(TRUE();OFFSET([.B$2];[.C663]+1;0;[.$F$2]-[.$G$11];1)&lt;&gt;&quot;&quot;;0)" office:value-type="string" office:string-value="" calcext:value-type="error">
            <text:p>#N/A</text:p>
          </table:table-cell>
          <table:table-cell table:formula="of:=IFNA(OFFSET([.$B$2];[.$C664];0;1;1);&quot;&quot;)">
            <text:p/>
          </table:table-cell>
          <table:table-cell table:number-columns-repeated="8"/>
        </table:table-row>
        <table:table-row table:style-name="ro1">
          <table:table-cell table:formula="of:=MID([$workSheet.A665]; 16;65535)">
            <text:p/>
          </table:table-cell>
          <table:table-cell table:formula="of:=IF(ISNUMBER(MATCH([$Staff.A665];OFFSET([$helpers.$A$2];0;0;[$helpers.$F$2];1);0));&quot;&quot;;[$Staff.A665])">
            <text:p/>
          </table:table-cell>
          <table:table-cell table:formula="of:=[.C664]+MATCH(TRUE();OFFSET([.B$2];[.C664]+1;0;[.$F$2]-[.$G$11];1)&lt;&gt;&quot;&quot;;0)" office:value-type="string" office:string-value="" calcext:value-type="error">
            <text:p>#N/A</text:p>
          </table:table-cell>
          <table:table-cell table:formula="of:=IFNA(OFFSET([.$B$2];[.$C665];0;1;1);&quot;&quot;)">
            <text:p/>
          </table:table-cell>
          <table:table-cell table:number-columns-repeated="8"/>
        </table:table-row>
        <table:table-row table:style-name="ro1">
          <table:table-cell table:formula="of:=MID([$workSheet.A666]; 16;65535)">
            <text:p/>
          </table:table-cell>
          <table:table-cell table:formula="of:=IF(ISNUMBER(MATCH([$Staff.A666];OFFSET([$helpers.$A$2];0;0;[$helpers.$F$2];1);0));&quot;&quot;;[$Staff.A666])">
            <text:p/>
          </table:table-cell>
          <table:table-cell table:formula="of:=[.C665]+MATCH(TRUE();OFFSET([.B$2];[.C665]+1;0;[.$F$2]-[.$G$11];1)&lt;&gt;&quot;&quot;;0)" office:value-type="string" office:string-value="" calcext:value-type="error">
            <text:p>#N/A</text:p>
          </table:table-cell>
          <table:table-cell table:formula="of:=IFNA(OFFSET([.$B$2];[.$C666];0;1;1);&quot;&quot;)">
            <text:p/>
          </table:table-cell>
          <table:table-cell table:number-columns-repeated="8"/>
        </table:table-row>
        <table:table-row table:style-name="ro1">
          <table:table-cell table:formula="of:=MID([$workSheet.A667]; 16;65535)">
            <text:p/>
          </table:table-cell>
          <table:table-cell table:formula="of:=IF(ISNUMBER(MATCH([$Staff.A667];OFFSET([$helpers.$A$2];0;0;[$helpers.$F$2];1);0));&quot;&quot;;[$Staff.A667])">
            <text:p/>
          </table:table-cell>
          <table:table-cell table:formula="of:=[.C666]+MATCH(TRUE();OFFSET([.B$2];[.C666]+1;0;[.$F$2]-[.$G$11];1)&lt;&gt;&quot;&quot;;0)" office:value-type="string" office:string-value="" calcext:value-type="error">
            <text:p>#N/A</text:p>
          </table:table-cell>
          <table:table-cell table:formula="of:=IFNA(OFFSET([.$B$2];[.$C667];0;1;1);&quot;&quot;)">
            <text:p/>
          </table:table-cell>
          <table:table-cell table:number-columns-repeated="8"/>
        </table:table-row>
        <table:table-row table:style-name="ro1">
          <table:table-cell table:formula="of:=MID([$workSheet.A668]; 16;65535)">
            <text:p/>
          </table:table-cell>
          <table:table-cell table:formula="of:=IF(ISNUMBER(MATCH([$Staff.A668];OFFSET([$helpers.$A$2];0;0;[$helpers.$F$2];1);0));&quot;&quot;;[$Staff.A668])">
            <text:p/>
          </table:table-cell>
          <table:table-cell table:formula="of:=[.C667]+MATCH(TRUE();OFFSET([.B$2];[.C667]+1;0;[.$F$2]-[.$G$11];1)&lt;&gt;&quot;&quot;;0)" office:value-type="string" office:string-value="" calcext:value-type="error">
            <text:p>#N/A</text:p>
          </table:table-cell>
          <table:table-cell table:formula="of:=IFNA(OFFSET([.$B$2];[.$C668];0;1;1);&quot;&quot;)">
            <text:p/>
          </table:table-cell>
          <table:table-cell table:number-columns-repeated="8"/>
        </table:table-row>
        <table:table-row table:style-name="ro1">
          <table:table-cell table:formula="of:=MID([$workSheet.A669]; 16;65535)">
            <text:p/>
          </table:table-cell>
          <table:table-cell table:formula="of:=IF(ISNUMBER(MATCH([$Staff.A669];OFFSET([$helpers.$A$2];0;0;[$helpers.$F$2];1);0));&quot;&quot;;[$Staff.A669])">
            <text:p/>
          </table:table-cell>
          <table:table-cell table:formula="of:=[.C668]+MATCH(TRUE();OFFSET([.B$2];[.C668]+1;0;[.$F$2]-[.$G$11];1)&lt;&gt;&quot;&quot;;0)" office:value-type="string" office:string-value="" calcext:value-type="error">
            <text:p>#N/A</text:p>
          </table:table-cell>
          <table:table-cell table:formula="of:=IFNA(OFFSET([.$B$2];[.$C669];0;1;1);&quot;&quot;)">
            <text:p/>
          </table:table-cell>
          <table:table-cell table:number-columns-repeated="8"/>
        </table:table-row>
        <table:table-row table:style-name="ro1">
          <table:table-cell table:formula="of:=MID([$workSheet.A670]; 16;65535)">
            <text:p/>
          </table:table-cell>
          <table:table-cell table:formula="of:=IF(ISNUMBER(MATCH([$Staff.A670];OFFSET([$helpers.$A$2];0;0;[$helpers.$F$2];1);0));&quot;&quot;;[$Staff.A670])">
            <text:p/>
          </table:table-cell>
          <table:table-cell table:formula="of:=[.C669]+MATCH(TRUE();OFFSET([.B$2];[.C669]+1;0;[.$F$2]-[.$G$11];1)&lt;&gt;&quot;&quot;;0)" office:value-type="string" office:string-value="" calcext:value-type="error">
            <text:p>#N/A</text:p>
          </table:table-cell>
          <table:table-cell table:formula="of:=IFNA(OFFSET([.$B$2];[.$C670];0;1;1);&quot;&quot;)">
            <text:p/>
          </table:table-cell>
          <table:table-cell table:number-columns-repeated="8"/>
        </table:table-row>
        <table:table-row table:style-name="ro1">
          <table:table-cell table:formula="of:=MID([$workSheet.A671]; 16;65535)">
            <text:p/>
          </table:table-cell>
          <table:table-cell table:formula="of:=IF(ISNUMBER(MATCH([$Staff.A671];OFFSET([$helpers.$A$2];0;0;[$helpers.$F$2];1);0));&quot;&quot;;[$Staff.A671])">
            <text:p/>
          </table:table-cell>
          <table:table-cell table:formula="of:=[.C670]+MATCH(TRUE();OFFSET([.B$2];[.C670]+1;0;[.$F$2]-[.$G$11];1)&lt;&gt;&quot;&quot;;0)" office:value-type="string" office:string-value="" calcext:value-type="error">
            <text:p>#N/A</text:p>
          </table:table-cell>
          <table:table-cell table:formula="of:=IFNA(OFFSET([.$B$2];[.$C671];0;1;1);&quot;&quot;)">
            <text:p/>
          </table:table-cell>
          <table:table-cell table:number-columns-repeated="8"/>
        </table:table-row>
        <table:table-row table:style-name="ro1">
          <table:table-cell table:formula="of:=MID([$workSheet.A672]; 16;65535)">
            <text:p/>
          </table:table-cell>
          <table:table-cell table:formula="of:=IF(ISNUMBER(MATCH([$Staff.A672];OFFSET([$helpers.$A$2];0;0;[$helpers.$F$2];1);0));&quot;&quot;;[$Staff.A672])">
            <text:p/>
          </table:table-cell>
          <table:table-cell table:formula="of:=[.C671]+MATCH(TRUE();OFFSET([.B$2];[.C671]+1;0;[.$F$2]-[.$G$11];1)&lt;&gt;&quot;&quot;;0)" office:value-type="string" office:string-value="" calcext:value-type="error">
            <text:p>#N/A</text:p>
          </table:table-cell>
          <table:table-cell table:formula="of:=IFNA(OFFSET([.$B$2];[.$C672];0;1;1);&quot;&quot;)">
            <text:p/>
          </table:table-cell>
          <table:table-cell table:number-columns-repeated="8"/>
        </table:table-row>
        <table:table-row table:style-name="ro1">
          <table:table-cell table:formula="of:=MID([$workSheet.A673]; 16;65535)">
            <text:p/>
          </table:table-cell>
          <table:table-cell table:formula="of:=IF(ISNUMBER(MATCH([$Staff.A673];OFFSET([$helpers.$A$2];0;0;[$helpers.$F$2];1);0));&quot;&quot;;[$Staff.A673])">
            <text:p/>
          </table:table-cell>
          <table:table-cell table:formula="of:=[.C672]+MATCH(TRUE();OFFSET([.B$2];[.C672]+1;0;[.$F$2]-[.$G$11];1)&lt;&gt;&quot;&quot;;0)" office:value-type="string" office:string-value="" calcext:value-type="error">
            <text:p>#N/A</text:p>
          </table:table-cell>
          <table:table-cell table:formula="of:=IFNA(OFFSET([.$B$2];[.$C673];0;1;1);&quot;&quot;)">
            <text:p/>
          </table:table-cell>
          <table:table-cell table:number-columns-repeated="8"/>
        </table:table-row>
        <table:table-row table:style-name="ro1">
          <table:table-cell table:formula="of:=MID([$workSheet.A674]; 16;65535)">
            <text:p/>
          </table:table-cell>
          <table:table-cell table:formula="of:=IF(ISNUMBER(MATCH([$Staff.A674];OFFSET([$helpers.$A$2];0;0;[$helpers.$F$2];1);0));&quot;&quot;;[$Staff.A674])">
            <text:p/>
          </table:table-cell>
          <table:table-cell table:formula="of:=[.C673]+MATCH(TRUE();OFFSET([.B$2];[.C673]+1;0;[.$F$2]-[.$G$11];1)&lt;&gt;&quot;&quot;;0)" office:value-type="string" office:string-value="" calcext:value-type="error">
            <text:p>#N/A</text:p>
          </table:table-cell>
          <table:table-cell table:formula="of:=IFNA(OFFSET([.$B$2];[.$C674];0;1;1);&quot;&quot;)">
            <text:p/>
          </table:table-cell>
          <table:table-cell table:number-columns-repeated="8"/>
        </table:table-row>
        <table:table-row table:style-name="ro1">
          <table:table-cell table:formula="of:=MID([$workSheet.A675]; 16;65535)">
            <text:p/>
          </table:table-cell>
          <table:table-cell table:formula="of:=IF(ISNUMBER(MATCH([$Staff.A675];OFFSET([$helpers.$A$2];0;0;[$helpers.$F$2];1);0));&quot;&quot;;[$Staff.A675])">
            <text:p/>
          </table:table-cell>
          <table:table-cell table:formula="of:=[.C674]+MATCH(TRUE();OFFSET([.B$2];[.C674]+1;0;[.$F$2]-[.$G$11];1)&lt;&gt;&quot;&quot;;0)" office:value-type="string" office:string-value="" calcext:value-type="error">
            <text:p>#N/A</text:p>
          </table:table-cell>
          <table:table-cell table:formula="of:=IFNA(OFFSET([.$B$2];[.$C675];0;1;1);&quot;&quot;)">
            <text:p/>
          </table:table-cell>
          <table:table-cell table:number-columns-repeated="8"/>
        </table:table-row>
        <table:table-row table:style-name="ro1">
          <table:table-cell table:formula="of:=MID([$workSheet.A676]; 16;65535)">
            <text:p/>
          </table:table-cell>
          <table:table-cell table:formula="of:=IF(ISNUMBER(MATCH([$Staff.A676];OFFSET([$helpers.$A$2];0;0;[$helpers.$F$2];1);0));&quot;&quot;;[$Staff.A676])">
            <text:p/>
          </table:table-cell>
          <table:table-cell table:formula="of:=[.C675]+MATCH(TRUE();OFFSET([.B$2];[.C675]+1;0;[.$F$2]-[.$G$11];1)&lt;&gt;&quot;&quot;;0)" office:value-type="string" office:string-value="" calcext:value-type="error">
            <text:p>#N/A</text:p>
          </table:table-cell>
          <table:table-cell table:formula="of:=IFNA(OFFSET([.$B$2];[.$C676];0;1;1);&quot;&quot;)">
            <text:p/>
          </table:table-cell>
          <table:table-cell table:number-columns-repeated="8"/>
        </table:table-row>
        <table:table-row table:style-name="ro1">
          <table:table-cell table:formula="of:=MID([$workSheet.A677]; 16;65535)">
            <text:p/>
          </table:table-cell>
          <table:table-cell table:formula="of:=IF(ISNUMBER(MATCH([$Staff.A677];OFFSET([$helpers.$A$2];0;0;[$helpers.$F$2];1);0));&quot;&quot;;[$Staff.A677])">
            <text:p/>
          </table:table-cell>
          <table:table-cell table:formula="of:=[.C676]+MATCH(TRUE();OFFSET([.B$2];[.C676]+1;0;[.$F$2]-[.$G$11];1)&lt;&gt;&quot;&quot;;0)" office:value-type="string" office:string-value="" calcext:value-type="error">
            <text:p>#N/A</text:p>
          </table:table-cell>
          <table:table-cell table:formula="of:=IFNA(OFFSET([.$B$2];[.$C677];0;1;1);&quot;&quot;)">
            <text:p/>
          </table:table-cell>
          <table:table-cell table:number-columns-repeated="8"/>
        </table:table-row>
        <table:table-row table:style-name="ro1">
          <table:table-cell table:formula="of:=MID([$workSheet.A678]; 16;65535)">
            <text:p/>
          </table:table-cell>
          <table:table-cell table:formula="of:=IF(ISNUMBER(MATCH([$Staff.A678];OFFSET([$helpers.$A$2];0;0;[$helpers.$F$2];1);0));&quot;&quot;;[$Staff.A678])">
            <text:p/>
          </table:table-cell>
          <table:table-cell table:formula="of:=[.C677]+MATCH(TRUE();OFFSET([.B$2];[.C677]+1;0;[.$F$2]-[.$G$11];1)&lt;&gt;&quot;&quot;;0)" office:value-type="string" office:string-value="" calcext:value-type="error">
            <text:p>#N/A</text:p>
          </table:table-cell>
          <table:table-cell table:formula="of:=IFNA(OFFSET([.$B$2];[.$C678];0;1;1);&quot;&quot;)">
            <text:p/>
          </table:table-cell>
          <table:table-cell table:number-columns-repeated="8"/>
        </table:table-row>
        <table:table-row table:style-name="ro1">
          <table:table-cell table:formula="of:=MID([$workSheet.A679]; 16;65535)">
            <text:p/>
          </table:table-cell>
          <table:table-cell table:formula="of:=IF(ISNUMBER(MATCH([$Staff.A679];OFFSET([$helpers.$A$2];0;0;[$helpers.$F$2];1);0));&quot;&quot;;[$Staff.A679])">
            <text:p/>
          </table:table-cell>
          <table:table-cell table:formula="of:=[.C678]+MATCH(TRUE();OFFSET([.B$2];[.C678]+1;0;[.$F$2]-[.$G$11];1)&lt;&gt;&quot;&quot;;0)" office:value-type="string" office:string-value="" calcext:value-type="error">
            <text:p>#N/A</text:p>
          </table:table-cell>
          <table:table-cell table:formula="of:=IFNA(OFFSET([.$B$2];[.$C679];0;1;1);&quot;&quot;)">
            <text:p/>
          </table:table-cell>
          <table:table-cell table:number-columns-repeated="8"/>
        </table:table-row>
        <table:table-row table:style-name="ro1">
          <table:table-cell table:formula="of:=MID([$workSheet.A680]; 16;65535)">
            <text:p/>
          </table:table-cell>
          <table:table-cell table:formula="of:=IF(ISNUMBER(MATCH([$Staff.A680];OFFSET([$helpers.$A$2];0;0;[$helpers.$F$2];1);0));&quot;&quot;;[$Staff.A680])">
            <text:p/>
          </table:table-cell>
          <table:table-cell table:formula="of:=[.C679]+MATCH(TRUE();OFFSET([.B$2];[.C679]+1;0;[.$F$2]-[.$G$11];1)&lt;&gt;&quot;&quot;;0)" office:value-type="string" office:string-value="" calcext:value-type="error">
            <text:p>#N/A</text:p>
          </table:table-cell>
          <table:table-cell table:formula="of:=IFNA(OFFSET([.$B$2];[.$C680];0;1;1);&quot;&quot;)">
            <text:p/>
          </table:table-cell>
          <table:table-cell table:number-columns-repeated="8"/>
        </table:table-row>
        <table:table-row table:style-name="ro1">
          <table:table-cell table:formula="of:=MID([$workSheet.A681]; 16;65535)">
            <text:p/>
          </table:table-cell>
          <table:table-cell table:formula="of:=IF(ISNUMBER(MATCH([$Staff.A681];OFFSET([$helpers.$A$2];0;0;[$helpers.$F$2];1);0));&quot;&quot;;[$Staff.A681])">
            <text:p/>
          </table:table-cell>
          <table:table-cell table:formula="of:=[.C680]+MATCH(TRUE();OFFSET([.B$2];[.C680]+1;0;[.$F$2]-[.$G$11];1)&lt;&gt;&quot;&quot;;0)" office:value-type="string" office:string-value="" calcext:value-type="error">
            <text:p>#N/A</text:p>
          </table:table-cell>
          <table:table-cell table:formula="of:=IFNA(OFFSET([.$B$2];[.$C681];0;1;1);&quot;&quot;)">
            <text:p/>
          </table:table-cell>
          <table:table-cell table:number-columns-repeated="8"/>
        </table:table-row>
        <table:table-row table:style-name="ro1">
          <table:table-cell table:formula="of:=MID([$workSheet.A682]; 16;65535)">
            <text:p/>
          </table:table-cell>
          <table:table-cell table:formula="of:=IF(ISNUMBER(MATCH([$Staff.A682];OFFSET([$helpers.$A$2];0;0;[$helpers.$F$2];1);0));&quot;&quot;;[$Staff.A682])">
            <text:p/>
          </table:table-cell>
          <table:table-cell table:formula="of:=[.C681]+MATCH(TRUE();OFFSET([.B$2];[.C681]+1;0;[.$F$2]-[.$G$11];1)&lt;&gt;&quot;&quot;;0)" office:value-type="string" office:string-value="" calcext:value-type="error">
            <text:p>#N/A</text:p>
          </table:table-cell>
          <table:table-cell table:formula="of:=IFNA(OFFSET([.$B$2];[.$C682];0;1;1);&quot;&quot;)">
            <text:p/>
          </table:table-cell>
          <table:table-cell table:number-columns-repeated="8"/>
        </table:table-row>
        <table:table-row table:style-name="ro1">
          <table:table-cell table:formula="of:=MID([$workSheet.A683]; 16;65535)">
            <text:p/>
          </table:table-cell>
          <table:table-cell table:formula="of:=IF(ISNUMBER(MATCH([$Staff.A683];OFFSET([$helpers.$A$2];0;0;[$helpers.$F$2];1);0));&quot;&quot;;[$Staff.A683])">
            <text:p/>
          </table:table-cell>
          <table:table-cell table:formula="of:=[.C682]+MATCH(TRUE();OFFSET([.B$2];[.C682]+1;0;[.$F$2]-[.$G$11];1)&lt;&gt;&quot;&quot;;0)" office:value-type="string" office:string-value="" calcext:value-type="error">
            <text:p>#N/A</text:p>
          </table:table-cell>
          <table:table-cell table:formula="of:=IFNA(OFFSET([.$B$2];[.$C683];0;1;1);&quot;&quot;)">
            <text:p/>
          </table:table-cell>
          <table:table-cell table:number-columns-repeated="8"/>
        </table:table-row>
        <table:table-row table:style-name="ro1">
          <table:table-cell table:formula="of:=MID([$workSheet.A684]; 16;65535)">
            <text:p/>
          </table:table-cell>
          <table:table-cell table:formula="of:=IF(ISNUMBER(MATCH([$Staff.A684];OFFSET([$helpers.$A$2];0;0;[$helpers.$F$2];1);0));&quot;&quot;;[$Staff.A684])">
            <text:p/>
          </table:table-cell>
          <table:table-cell table:formula="of:=[.C683]+MATCH(TRUE();OFFSET([.B$2];[.C683]+1;0;[.$F$2]-[.$G$11];1)&lt;&gt;&quot;&quot;;0)" office:value-type="string" office:string-value="" calcext:value-type="error">
            <text:p>#N/A</text:p>
          </table:table-cell>
          <table:table-cell table:formula="of:=IFNA(OFFSET([.$B$2];[.$C684];0;1;1);&quot;&quot;)">
            <text:p/>
          </table:table-cell>
          <table:table-cell table:number-columns-repeated="8"/>
        </table:table-row>
        <table:table-row table:style-name="ro1">
          <table:table-cell table:formula="of:=MID([$workSheet.A685]; 16;65535)">
            <text:p/>
          </table:table-cell>
          <table:table-cell table:formula="of:=IF(ISNUMBER(MATCH([$Staff.A685];OFFSET([$helpers.$A$2];0;0;[$helpers.$F$2];1);0));&quot;&quot;;[$Staff.A685])">
            <text:p/>
          </table:table-cell>
          <table:table-cell table:formula="of:=[.C684]+MATCH(TRUE();OFFSET([.B$2];[.C684]+1;0;[.$F$2]-[.$G$11];1)&lt;&gt;&quot;&quot;;0)" office:value-type="string" office:string-value="" calcext:value-type="error">
            <text:p>#N/A</text:p>
          </table:table-cell>
          <table:table-cell table:formula="of:=IFNA(OFFSET([.$B$2];[.$C685];0;1;1);&quot;&quot;)">
            <text:p/>
          </table:table-cell>
          <table:table-cell table:number-columns-repeated="8"/>
        </table:table-row>
        <table:table-row table:style-name="ro1">
          <table:table-cell table:formula="of:=MID([$workSheet.A686]; 16;65535)">
            <text:p/>
          </table:table-cell>
          <table:table-cell table:formula="of:=IF(ISNUMBER(MATCH([$Staff.A686];OFFSET([$helpers.$A$2];0;0;[$helpers.$F$2];1);0));&quot;&quot;;[$Staff.A686])">
            <text:p/>
          </table:table-cell>
          <table:table-cell table:formula="of:=[.C685]+MATCH(TRUE();OFFSET([.B$2];[.C685]+1;0;[.$F$2]-[.$G$11];1)&lt;&gt;&quot;&quot;;0)" office:value-type="string" office:string-value="" calcext:value-type="error">
            <text:p>#N/A</text:p>
          </table:table-cell>
          <table:table-cell table:formula="of:=IFNA(OFFSET([.$B$2];[.$C686];0;1;1);&quot;&quot;)">
            <text:p/>
          </table:table-cell>
          <table:table-cell table:number-columns-repeated="8"/>
        </table:table-row>
        <table:table-row table:style-name="ro1">
          <table:table-cell table:formula="of:=MID([$workSheet.A687]; 16;65535)">
            <text:p/>
          </table:table-cell>
          <table:table-cell table:formula="of:=IF(ISNUMBER(MATCH([$Staff.A687];OFFSET([$helpers.$A$2];0;0;[$helpers.$F$2];1);0));&quot;&quot;;[$Staff.A687])">
            <text:p/>
          </table:table-cell>
          <table:table-cell table:formula="of:=[.C686]+MATCH(TRUE();OFFSET([.B$2];[.C686]+1;0;[.$F$2]-[.$G$11];1)&lt;&gt;&quot;&quot;;0)" office:value-type="string" office:string-value="" calcext:value-type="error">
            <text:p>#N/A</text:p>
          </table:table-cell>
          <table:table-cell table:formula="of:=IFNA(OFFSET([.$B$2];[.$C687];0;1;1);&quot;&quot;)">
            <text:p/>
          </table:table-cell>
          <table:table-cell table:number-columns-repeated="8"/>
        </table:table-row>
        <table:table-row table:style-name="ro1">
          <table:table-cell table:formula="of:=MID([$workSheet.A688]; 16;65535)">
            <text:p/>
          </table:table-cell>
          <table:table-cell table:formula="of:=IF(ISNUMBER(MATCH([$Staff.A688];OFFSET([$helpers.$A$2];0;0;[$helpers.$F$2];1);0));&quot;&quot;;[$Staff.A688])">
            <text:p/>
          </table:table-cell>
          <table:table-cell table:formula="of:=[.C687]+MATCH(TRUE();OFFSET([.B$2];[.C687]+1;0;[.$F$2]-[.$G$11];1)&lt;&gt;&quot;&quot;;0)" office:value-type="string" office:string-value="" calcext:value-type="error">
            <text:p>#N/A</text:p>
          </table:table-cell>
          <table:table-cell table:formula="of:=IFNA(OFFSET([.$B$2];[.$C688];0;1;1);&quot;&quot;)">
            <text:p/>
          </table:table-cell>
          <table:table-cell table:number-columns-repeated="8"/>
        </table:table-row>
        <table:table-row table:style-name="ro1">
          <table:table-cell table:formula="of:=MID([$workSheet.A689]; 16;65535)">
            <text:p/>
          </table:table-cell>
          <table:table-cell table:formula="of:=IF(ISNUMBER(MATCH([$Staff.A689];OFFSET([$helpers.$A$2];0;0;[$helpers.$F$2];1);0));&quot;&quot;;[$Staff.A689])">
            <text:p/>
          </table:table-cell>
          <table:table-cell table:formula="of:=[.C688]+MATCH(TRUE();OFFSET([.B$2];[.C688]+1;0;[.$F$2]-[.$G$11];1)&lt;&gt;&quot;&quot;;0)" office:value-type="string" office:string-value="" calcext:value-type="error">
            <text:p>#N/A</text:p>
          </table:table-cell>
          <table:table-cell table:formula="of:=IFNA(OFFSET([.$B$2];[.$C689];0;1;1);&quot;&quot;)">
            <text:p/>
          </table:table-cell>
          <table:table-cell table:number-columns-repeated="8"/>
        </table:table-row>
        <table:table-row table:style-name="ro1">
          <table:table-cell table:formula="of:=MID([$workSheet.A690]; 16;65535)">
            <text:p/>
          </table:table-cell>
          <table:table-cell table:formula="of:=IF(ISNUMBER(MATCH([$Staff.A690];OFFSET([$helpers.$A$2];0;0;[$helpers.$F$2];1);0));&quot;&quot;;[$Staff.A690])">
            <text:p/>
          </table:table-cell>
          <table:table-cell table:formula="of:=[.C689]+MATCH(TRUE();OFFSET([.B$2];[.C689]+1;0;[.$F$2]-[.$G$11];1)&lt;&gt;&quot;&quot;;0)" office:value-type="string" office:string-value="" calcext:value-type="error">
            <text:p>#N/A</text:p>
          </table:table-cell>
          <table:table-cell table:formula="of:=IFNA(OFFSET([.$B$2];[.$C690];0;1;1);&quot;&quot;)">
            <text:p/>
          </table:table-cell>
          <table:table-cell table:number-columns-repeated="8"/>
        </table:table-row>
        <table:table-row table:style-name="ro1">
          <table:table-cell table:formula="of:=MID([$workSheet.A691]; 16;65535)">
            <text:p/>
          </table:table-cell>
          <table:table-cell table:formula="of:=IF(ISNUMBER(MATCH([$Staff.A691];OFFSET([$helpers.$A$2];0;0;[$helpers.$F$2];1);0));&quot;&quot;;[$Staff.A691])">
            <text:p/>
          </table:table-cell>
          <table:table-cell table:formula="of:=[.C690]+MATCH(TRUE();OFFSET([.B$2];[.C690]+1;0;[.$F$2]-[.$G$11];1)&lt;&gt;&quot;&quot;;0)" office:value-type="string" office:string-value="" calcext:value-type="error">
            <text:p>#N/A</text:p>
          </table:table-cell>
          <table:table-cell table:formula="of:=IFNA(OFFSET([.$B$2];[.$C691];0;1;1);&quot;&quot;)">
            <text:p/>
          </table:table-cell>
          <table:table-cell table:number-columns-repeated="8"/>
        </table:table-row>
        <table:table-row table:style-name="ro1">
          <table:table-cell table:formula="of:=MID([$workSheet.A692]; 16;65535)">
            <text:p/>
          </table:table-cell>
          <table:table-cell table:formula="of:=IF(ISNUMBER(MATCH([$Staff.A692];OFFSET([$helpers.$A$2];0;0;[$helpers.$F$2];1);0));&quot;&quot;;[$Staff.A692])">
            <text:p/>
          </table:table-cell>
          <table:table-cell table:formula="of:=[.C691]+MATCH(TRUE();OFFSET([.B$2];[.C691]+1;0;[.$F$2]-[.$G$11];1)&lt;&gt;&quot;&quot;;0)" office:value-type="string" office:string-value="" calcext:value-type="error">
            <text:p>#N/A</text:p>
          </table:table-cell>
          <table:table-cell table:formula="of:=IFNA(OFFSET([.$B$2];[.$C692];0;1;1);&quot;&quot;)">
            <text:p/>
          </table:table-cell>
          <table:table-cell table:number-columns-repeated="8"/>
        </table:table-row>
        <table:table-row table:style-name="ro1">
          <table:table-cell table:formula="of:=MID([$workSheet.A693]; 16;65535)">
            <text:p/>
          </table:table-cell>
          <table:table-cell table:formula="of:=IF(ISNUMBER(MATCH([$Staff.A693];OFFSET([$helpers.$A$2];0;0;[$helpers.$F$2];1);0));&quot;&quot;;[$Staff.A693])">
            <text:p/>
          </table:table-cell>
          <table:table-cell table:formula="of:=[.C692]+MATCH(TRUE();OFFSET([.B$2];[.C692]+1;0;[.$F$2]-[.$G$11];1)&lt;&gt;&quot;&quot;;0)" office:value-type="string" office:string-value="" calcext:value-type="error">
            <text:p>#N/A</text:p>
          </table:table-cell>
          <table:table-cell table:formula="of:=IFNA(OFFSET([.$B$2];[.$C693];0;1;1);&quot;&quot;)">
            <text:p/>
          </table:table-cell>
          <table:table-cell table:number-columns-repeated="8"/>
        </table:table-row>
        <table:table-row table:style-name="ro1">
          <table:table-cell table:formula="of:=MID([$workSheet.A694]; 16;65535)">
            <text:p/>
          </table:table-cell>
          <table:table-cell table:formula="of:=IF(ISNUMBER(MATCH([$Staff.A694];OFFSET([$helpers.$A$2];0;0;[$helpers.$F$2];1);0));&quot;&quot;;[$Staff.A694])">
            <text:p/>
          </table:table-cell>
          <table:table-cell table:formula="of:=[.C693]+MATCH(TRUE();OFFSET([.B$2];[.C693]+1;0;[.$F$2]-[.$G$11];1)&lt;&gt;&quot;&quot;;0)" office:value-type="string" office:string-value="" calcext:value-type="error">
            <text:p>#N/A</text:p>
          </table:table-cell>
          <table:table-cell table:formula="of:=IFNA(OFFSET([.$B$2];[.$C694];0;1;1);&quot;&quot;)">
            <text:p/>
          </table:table-cell>
          <table:table-cell table:number-columns-repeated="8"/>
        </table:table-row>
        <table:table-row table:style-name="ro1">
          <table:table-cell table:formula="of:=MID([$workSheet.A695]; 16;65535)">
            <text:p/>
          </table:table-cell>
          <table:table-cell table:formula="of:=IF(ISNUMBER(MATCH([$Staff.A695];OFFSET([$helpers.$A$2];0;0;[$helpers.$F$2];1);0));&quot;&quot;;[$Staff.A695])">
            <text:p/>
          </table:table-cell>
          <table:table-cell table:formula="of:=[.C694]+MATCH(TRUE();OFFSET([.B$2];[.C694]+1;0;[.$F$2]-[.$G$11];1)&lt;&gt;&quot;&quot;;0)" office:value-type="string" office:string-value="" calcext:value-type="error">
            <text:p>#N/A</text:p>
          </table:table-cell>
          <table:table-cell table:formula="of:=IFNA(OFFSET([.$B$2];[.$C695];0;1;1);&quot;&quot;)">
            <text:p/>
          </table:table-cell>
          <table:table-cell table:number-columns-repeated="8"/>
        </table:table-row>
        <table:table-row table:style-name="ro1">
          <table:table-cell table:formula="of:=MID([$workSheet.A696]; 16;65535)">
            <text:p/>
          </table:table-cell>
          <table:table-cell table:formula="of:=IF(ISNUMBER(MATCH([$Staff.A696];OFFSET([$helpers.$A$2];0;0;[$helpers.$F$2];1);0));&quot;&quot;;[$Staff.A696])">
            <text:p/>
          </table:table-cell>
          <table:table-cell table:formula="of:=[.C695]+MATCH(TRUE();OFFSET([.B$2];[.C695]+1;0;[.$F$2]-[.$G$11];1)&lt;&gt;&quot;&quot;;0)" office:value-type="string" office:string-value="" calcext:value-type="error">
            <text:p>#N/A</text:p>
          </table:table-cell>
          <table:table-cell table:formula="of:=IFNA(OFFSET([.$B$2];[.$C696];0;1;1);&quot;&quot;)">
            <text:p/>
          </table:table-cell>
          <table:table-cell table:number-columns-repeated="8"/>
        </table:table-row>
        <table:table-row table:style-name="ro1">
          <table:table-cell table:formula="of:=MID([$workSheet.A697]; 16;65535)">
            <text:p/>
          </table:table-cell>
          <table:table-cell table:formula="of:=IF(ISNUMBER(MATCH([$Staff.A697];OFFSET([$helpers.$A$2];0;0;[$helpers.$F$2];1);0));&quot;&quot;;[$Staff.A697])">
            <text:p/>
          </table:table-cell>
          <table:table-cell table:formula="of:=[.C696]+MATCH(TRUE();OFFSET([.B$2];[.C696]+1;0;[.$F$2]-[.$G$11];1)&lt;&gt;&quot;&quot;;0)" office:value-type="string" office:string-value="" calcext:value-type="error">
            <text:p>#N/A</text:p>
          </table:table-cell>
          <table:table-cell table:formula="of:=IFNA(OFFSET([.$B$2];[.$C697];0;1;1);&quot;&quot;)">
            <text:p/>
          </table:table-cell>
          <table:table-cell table:number-columns-repeated="8"/>
        </table:table-row>
        <table:table-row table:style-name="ro1">
          <table:table-cell table:formula="of:=MID([$workSheet.A698]; 16;65535)">
            <text:p/>
          </table:table-cell>
          <table:table-cell table:formula="of:=IF(ISNUMBER(MATCH([$Staff.A698];OFFSET([$helpers.$A$2];0;0;[$helpers.$F$2];1);0));&quot;&quot;;[$Staff.A698])">
            <text:p/>
          </table:table-cell>
          <table:table-cell table:formula="of:=[.C697]+MATCH(TRUE();OFFSET([.B$2];[.C697]+1;0;[.$F$2]-[.$G$11];1)&lt;&gt;&quot;&quot;;0)" office:value-type="string" office:string-value="" calcext:value-type="error">
            <text:p>#N/A</text:p>
          </table:table-cell>
          <table:table-cell table:formula="of:=IFNA(OFFSET([.$B$2];[.$C698];0;1;1);&quot;&quot;)">
            <text:p/>
          </table:table-cell>
          <table:table-cell table:number-columns-repeated="8"/>
        </table:table-row>
        <table:table-row table:style-name="ro1">
          <table:table-cell table:formula="of:=MID([$workSheet.A699]; 16;65535)">
            <text:p/>
          </table:table-cell>
          <table:table-cell table:formula="of:=IF(ISNUMBER(MATCH([$Staff.A699];OFFSET([$helpers.$A$2];0;0;[$helpers.$F$2];1);0));&quot;&quot;;[$Staff.A699])">
            <text:p/>
          </table:table-cell>
          <table:table-cell table:formula="of:=[.C698]+MATCH(TRUE();OFFSET([.B$2];[.C698]+1;0;[.$F$2]-[.$G$11];1)&lt;&gt;&quot;&quot;;0)" office:value-type="string" office:string-value="" calcext:value-type="error">
            <text:p>#N/A</text:p>
          </table:table-cell>
          <table:table-cell table:formula="of:=IFNA(OFFSET([.$B$2];[.$C699];0;1;1);&quot;&quot;)">
            <text:p/>
          </table:table-cell>
          <table:table-cell table:number-columns-repeated="8"/>
        </table:table-row>
        <table:table-row table:style-name="ro1">
          <table:table-cell table:formula="of:=MID([$workSheet.A700]; 16;65535)">
            <text:p/>
          </table:table-cell>
          <table:table-cell table:formula="of:=IF(ISNUMBER(MATCH([$Staff.A700];OFFSET([$helpers.$A$2];0;0;[$helpers.$F$2];1);0));&quot;&quot;;[$Staff.A700])">
            <text:p/>
          </table:table-cell>
          <table:table-cell table:formula="of:=[.C699]+MATCH(TRUE();OFFSET([.B$2];[.C699]+1;0;[.$F$2]-[.$G$11];1)&lt;&gt;&quot;&quot;;0)" office:value-type="string" office:string-value="" calcext:value-type="error">
            <text:p>#N/A</text:p>
          </table:table-cell>
          <table:table-cell table:formula="of:=IFNA(OFFSET([.$B$2];[.$C700];0;1;1);&quot;&quot;)">
            <text:p/>
          </table:table-cell>
          <table:table-cell table:number-columns-repeated="8"/>
        </table:table-row>
        <table:table-row table:style-name="ro1">
          <table:table-cell table:formula="of:=MID([$workSheet.A701]; 16;65535)">
            <text:p/>
          </table:table-cell>
          <table:table-cell table:formula="of:=IF(ISNUMBER(MATCH([$Staff.A701];OFFSET([$helpers.$A$2];0;0;[$helpers.$F$2];1);0));&quot;&quot;;[$Staff.A701])">
            <text:p/>
          </table:table-cell>
          <table:table-cell table:formula="of:=[.C700]+MATCH(TRUE();OFFSET([.B$2];[.C700]+1;0;[.$F$2]-[.$G$11];1)&lt;&gt;&quot;&quot;;0)" office:value-type="string" office:string-value="" calcext:value-type="error">
            <text:p>#N/A</text:p>
          </table:table-cell>
          <table:table-cell table:formula="of:=IFNA(OFFSET([.$B$2];[.$C701];0;1;1);&quot;&quot;)">
            <text:p/>
          </table:table-cell>
          <table:table-cell table:number-columns-repeated="8"/>
        </table:table-row>
        <table:table-row table:style-name="ro1">
          <table:table-cell table:formula="of:=MID([$workSheet.A702]; 16;65535)">
            <text:p/>
          </table:table-cell>
          <table:table-cell table:formula="of:=IF(ISNUMBER(MATCH([$Staff.A702];OFFSET([$helpers.$A$2];0;0;[$helpers.$F$2];1);0));&quot;&quot;;[$Staff.A702])">
            <text:p/>
          </table:table-cell>
          <table:table-cell table:formula="of:=[.C701]+MATCH(TRUE();OFFSET([.B$2];[.C701]+1;0;[.$F$2]-[.$G$11];1)&lt;&gt;&quot;&quot;;0)" office:value-type="string" office:string-value="" calcext:value-type="error">
            <text:p>#N/A</text:p>
          </table:table-cell>
          <table:table-cell table:formula="of:=IFNA(OFFSET([.$B$2];[.$C702];0;1;1);&quot;&quot;)">
            <text:p/>
          </table:table-cell>
          <table:table-cell table:number-columns-repeated="8"/>
        </table:table-row>
        <table:table-row table:style-name="ro1">
          <table:table-cell table:formula="of:=MID([$workSheet.A703]; 16;65535)">
            <text:p/>
          </table:table-cell>
          <table:table-cell table:formula="of:=IF(ISNUMBER(MATCH([$Staff.A703];OFFSET([$helpers.$A$2];0;0;[$helpers.$F$2];1);0));&quot;&quot;;[$Staff.A703])">
            <text:p/>
          </table:table-cell>
          <table:table-cell table:formula="of:=[.C702]+MATCH(TRUE();OFFSET([.B$2];[.C702]+1;0;[.$F$2]-[.$G$11];1)&lt;&gt;&quot;&quot;;0)" office:value-type="string" office:string-value="" calcext:value-type="error">
            <text:p>#N/A</text:p>
          </table:table-cell>
          <table:table-cell table:formula="of:=IFNA(OFFSET([.$B$2];[.$C703];0;1;1);&quot;&quot;)">
            <text:p/>
          </table:table-cell>
          <table:table-cell table:number-columns-repeated="8"/>
        </table:table-row>
        <table:table-row table:style-name="ro1">
          <table:table-cell table:formula="of:=MID([$workSheet.A704]; 16;65535)">
            <text:p/>
          </table:table-cell>
          <table:table-cell table:formula="of:=IF(ISNUMBER(MATCH([$Staff.A704];OFFSET([$helpers.$A$2];0;0;[$helpers.$F$2];1);0));&quot;&quot;;[$Staff.A704])">
            <text:p/>
          </table:table-cell>
          <table:table-cell table:formula="of:=[.C703]+MATCH(TRUE();OFFSET([.B$2];[.C703]+1;0;[.$F$2]-[.$G$11];1)&lt;&gt;&quot;&quot;;0)" office:value-type="string" office:string-value="" calcext:value-type="error">
            <text:p>#N/A</text:p>
          </table:table-cell>
          <table:table-cell table:formula="of:=IFNA(OFFSET([.$B$2];[.$C704];0;1;1);&quot;&quot;)">
            <text:p/>
          </table:table-cell>
          <table:table-cell table:number-columns-repeated="8"/>
        </table:table-row>
        <table:table-row table:style-name="ro1">
          <table:table-cell table:formula="of:=MID([$workSheet.A705]; 16;65535)">
            <text:p/>
          </table:table-cell>
          <table:table-cell table:formula="of:=IF(ISNUMBER(MATCH([$Staff.A705];OFFSET([$helpers.$A$2];0;0;[$helpers.$F$2];1);0));&quot;&quot;;[$Staff.A705])">
            <text:p/>
          </table:table-cell>
          <table:table-cell table:formula="of:=[.C704]+MATCH(TRUE();OFFSET([.B$2];[.C704]+1;0;[.$F$2]-[.$G$11];1)&lt;&gt;&quot;&quot;;0)" office:value-type="string" office:string-value="" calcext:value-type="error">
            <text:p>#N/A</text:p>
          </table:table-cell>
          <table:table-cell table:formula="of:=IFNA(OFFSET([.$B$2];[.$C705];0;1;1);&quot;&quot;)">
            <text:p/>
          </table:table-cell>
          <table:table-cell table:number-columns-repeated="8"/>
        </table:table-row>
        <table:table-row table:style-name="ro1">
          <table:table-cell table:formula="of:=MID([$workSheet.A706]; 16;65535)">
            <text:p/>
          </table:table-cell>
          <table:table-cell table:formula="of:=IF(ISNUMBER(MATCH([$Staff.A706];OFFSET([$helpers.$A$2];0;0;[$helpers.$F$2];1);0));&quot;&quot;;[$Staff.A706])">
            <text:p/>
          </table:table-cell>
          <table:table-cell table:formula="of:=[.C705]+MATCH(TRUE();OFFSET([.B$2];[.C705]+1;0;[.$F$2]-[.$G$11];1)&lt;&gt;&quot;&quot;;0)" office:value-type="string" office:string-value="" calcext:value-type="error">
            <text:p>#N/A</text:p>
          </table:table-cell>
          <table:table-cell table:formula="of:=IFNA(OFFSET([.$B$2];[.$C706];0;1;1);&quot;&quot;)">
            <text:p/>
          </table:table-cell>
          <table:table-cell table:number-columns-repeated="8"/>
        </table:table-row>
        <table:table-row table:style-name="ro1">
          <table:table-cell table:formula="of:=MID([$workSheet.A707]; 16;65535)">
            <text:p/>
          </table:table-cell>
          <table:table-cell table:formula="of:=IF(ISNUMBER(MATCH([$Staff.A707];OFFSET([$helpers.$A$2];0;0;[$helpers.$F$2];1);0));&quot;&quot;;[$Staff.A707])">
            <text:p/>
          </table:table-cell>
          <table:table-cell table:formula="of:=[.C706]+MATCH(TRUE();OFFSET([.B$2];[.C706]+1;0;[.$F$2]-[.$G$11];1)&lt;&gt;&quot;&quot;;0)" office:value-type="string" office:string-value="" calcext:value-type="error">
            <text:p>#N/A</text:p>
          </table:table-cell>
          <table:table-cell table:formula="of:=IFNA(OFFSET([.$B$2];[.$C707];0;1;1);&quot;&quot;)">
            <text:p/>
          </table:table-cell>
          <table:table-cell table:number-columns-repeated="8"/>
        </table:table-row>
        <table:table-row table:style-name="ro1">
          <table:table-cell table:formula="of:=MID([$workSheet.A708]; 16;65535)">
            <text:p/>
          </table:table-cell>
          <table:table-cell table:formula="of:=IF(ISNUMBER(MATCH([$Staff.A708];OFFSET([$helpers.$A$2];0;0;[$helpers.$F$2];1);0));&quot;&quot;;[$Staff.A708])">
            <text:p/>
          </table:table-cell>
          <table:table-cell table:formula="of:=[.C707]+MATCH(TRUE();OFFSET([.B$2];[.C707]+1;0;[.$F$2]-[.$G$11];1)&lt;&gt;&quot;&quot;;0)" office:value-type="string" office:string-value="" calcext:value-type="error">
            <text:p>#N/A</text:p>
          </table:table-cell>
          <table:table-cell table:formula="of:=IFNA(OFFSET([.$B$2];[.$C708];0;1;1);&quot;&quot;)">
            <text:p/>
          </table:table-cell>
          <table:table-cell table:number-columns-repeated="8"/>
        </table:table-row>
        <table:table-row table:style-name="ro1">
          <table:table-cell table:formula="of:=MID([$workSheet.A709]; 16;65535)">
            <text:p/>
          </table:table-cell>
          <table:table-cell table:formula="of:=IF(ISNUMBER(MATCH([$Staff.A709];OFFSET([$helpers.$A$2];0;0;[$helpers.$F$2];1);0));&quot;&quot;;[$Staff.A709])">
            <text:p/>
          </table:table-cell>
          <table:table-cell table:formula="of:=[.C708]+MATCH(TRUE();OFFSET([.B$2];[.C708]+1;0;[.$F$2]-[.$G$11];1)&lt;&gt;&quot;&quot;;0)" office:value-type="string" office:string-value="" calcext:value-type="error">
            <text:p>#N/A</text:p>
          </table:table-cell>
          <table:table-cell table:formula="of:=IFNA(OFFSET([.$B$2];[.$C709];0;1;1);&quot;&quot;)">
            <text:p/>
          </table:table-cell>
          <table:table-cell table:number-columns-repeated="8"/>
        </table:table-row>
        <table:table-row table:style-name="ro1">
          <table:table-cell table:formula="of:=MID([$workSheet.A710]; 16;65535)">
            <text:p/>
          </table:table-cell>
          <table:table-cell table:formula="of:=IF(ISNUMBER(MATCH([$Staff.A710];OFFSET([$helpers.$A$2];0;0;[$helpers.$F$2];1);0));&quot;&quot;;[$Staff.A710])">
            <text:p/>
          </table:table-cell>
          <table:table-cell table:formula="of:=[.C709]+MATCH(TRUE();OFFSET([.B$2];[.C709]+1;0;[.$F$2]-[.$G$11];1)&lt;&gt;&quot;&quot;;0)" office:value-type="string" office:string-value="" calcext:value-type="error">
            <text:p>#N/A</text:p>
          </table:table-cell>
          <table:table-cell table:formula="of:=IFNA(OFFSET([.$B$2];[.$C710];0;1;1);&quot;&quot;)">
            <text:p/>
          </table:table-cell>
          <table:table-cell table:number-columns-repeated="8"/>
        </table:table-row>
        <table:table-row table:style-name="ro1">
          <table:table-cell table:formula="of:=MID([$workSheet.A711]; 16;65535)">
            <text:p/>
          </table:table-cell>
          <table:table-cell table:formula="of:=IF(ISNUMBER(MATCH([$Staff.A711];OFFSET([$helpers.$A$2];0;0;[$helpers.$F$2];1);0));&quot;&quot;;[$Staff.A711])">
            <text:p/>
          </table:table-cell>
          <table:table-cell table:formula="of:=[.C710]+MATCH(TRUE();OFFSET([.B$2];[.C710]+1;0;[.$F$2]-[.$G$11];1)&lt;&gt;&quot;&quot;;0)" office:value-type="string" office:string-value="" calcext:value-type="error">
            <text:p>#N/A</text:p>
          </table:table-cell>
          <table:table-cell table:formula="of:=IFNA(OFFSET([.$B$2];[.$C711];0;1;1);&quot;&quot;)">
            <text:p/>
          </table:table-cell>
          <table:table-cell table:number-columns-repeated="8"/>
        </table:table-row>
        <table:table-row table:style-name="ro1">
          <table:table-cell table:formula="of:=MID([$workSheet.A712]; 16;65535)">
            <text:p/>
          </table:table-cell>
          <table:table-cell table:formula="of:=IF(ISNUMBER(MATCH([$Staff.A712];OFFSET([$helpers.$A$2];0;0;[$helpers.$F$2];1);0));&quot;&quot;;[$Staff.A712])">
            <text:p/>
          </table:table-cell>
          <table:table-cell table:formula="of:=[.C711]+MATCH(TRUE();OFFSET([.B$2];[.C711]+1;0;[.$F$2]-[.$G$11];1)&lt;&gt;&quot;&quot;;0)" office:value-type="string" office:string-value="" calcext:value-type="error">
            <text:p>#N/A</text:p>
          </table:table-cell>
          <table:table-cell table:formula="of:=IFNA(OFFSET([.$B$2];[.$C712];0;1;1);&quot;&quot;)">
            <text:p/>
          </table:table-cell>
          <table:table-cell table:number-columns-repeated="8"/>
        </table:table-row>
        <table:table-row table:style-name="ro1">
          <table:table-cell table:formula="of:=MID([$workSheet.A713]; 16;65535)">
            <text:p/>
          </table:table-cell>
          <table:table-cell table:formula="of:=IF(ISNUMBER(MATCH([$Staff.A713];OFFSET([$helpers.$A$2];0;0;[$helpers.$F$2];1);0));&quot;&quot;;[$Staff.A713])">
            <text:p/>
          </table:table-cell>
          <table:table-cell table:formula="of:=[.C712]+MATCH(TRUE();OFFSET([.B$2];[.C712]+1;0;[.$F$2]-[.$G$11];1)&lt;&gt;&quot;&quot;;0)" office:value-type="string" office:string-value="" calcext:value-type="error">
            <text:p>#N/A</text:p>
          </table:table-cell>
          <table:table-cell table:formula="of:=IFNA(OFFSET([.$B$2];[.$C713];0;1;1);&quot;&quot;)">
            <text:p/>
          </table:table-cell>
          <table:table-cell table:number-columns-repeated="8"/>
        </table:table-row>
        <table:table-row table:style-name="ro1">
          <table:table-cell table:formula="of:=MID([$workSheet.A714]; 16;65535)">
            <text:p/>
          </table:table-cell>
          <table:table-cell table:formula="of:=IF(ISNUMBER(MATCH([$Staff.A714];OFFSET([$helpers.$A$2];0;0;[$helpers.$F$2];1);0));&quot;&quot;;[$Staff.A714])">
            <text:p/>
          </table:table-cell>
          <table:table-cell table:formula="of:=[.C713]+MATCH(TRUE();OFFSET([.B$2];[.C713]+1;0;[.$F$2]-[.$G$11];1)&lt;&gt;&quot;&quot;;0)" office:value-type="string" office:string-value="" calcext:value-type="error">
            <text:p>#N/A</text:p>
          </table:table-cell>
          <table:table-cell table:formula="of:=IFNA(OFFSET([.$B$2];[.$C714];0;1;1);&quot;&quot;)">
            <text:p/>
          </table:table-cell>
          <table:table-cell table:number-columns-repeated="8"/>
        </table:table-row>
        <table:table-row table:style-name="ro1">
          <table:table-cell table:formula="of:=MID([$workSheet.A715]; 16;65535)">
            <text:p/>
          </table:table-cell>
          <table:table-cell table:formula="of:=IF(ISNUMBER(MATCH([$Staff.A715];OFFSET([$helpers.$A$2];0;0;[$helpers.$F$2];1);0));&quot;&quot;;[$Staff.A715])">
            <text:p/>
          </table:table-cell>
          <table:table-cell table:formula="of:=[.C714]+MATCH(TRUE();OFFSET([.B$2];[.C714]+1;0;[.$F$2]-[.$G$11];1)&lt;&gt;&quot;&quot;;0)" office:value-type="string" office:string-value="" calcext:value-type="error">
            <text:p>#N/A</text:p>
          </table:table-cell>
          <table:table-cell table:formula="of:=IFNA(OFFSET([.$B$2];[.$C715];0;1;1);&quot;&quot;)">
            <text:p/>
          </table:table-cell>
          <table:table-cell table:number-columns-repeated="8"/>
        </table:table-row>
        <table:table-row table:style-name="ro1">
          <table:table-cell table:formula="of:=MID([$workSheet.A716]; 16;65535)">
            <text:p/>
          </table:table-cell>
          <table:table-cell table:formula="of:=IF(ISNUMBER(MATCH([$Staff.A716];OFFSET([$helpers.$A$2];0;0;[$helpers.$F$2];1);0));&quot;&quot;;[$Staff.A716])">
            <text:p/>
          </table:table-cell>
          <table:table-cell table:formula="of:=[.C715]+MATCH(TRUE();OFFSET([.B$2];[.C715]+1;0;[.$F$2]-[.$G$11];1)&lt;&gt;&quot;&quot;;0)" office:value-type="string" office:string-value="" calcext:value-type="error">
            <text:p>#N/A</text:p>
          </table:table-cell>
          <table:table-cell table:formula="of:=IFNA(OFFSET([.$B$2];[.$C716];0;1;1);&quot;&quot;)">
            <text:p/>
          </table:table-cell>
          <table:table-cell table:number-columns-repeated="8"/>
        </table:table-row>
        <table:table-row table:style-name="ro1">
          <table:table-cell table:formula="of:=MID([$workSheet.A717]; 16;65535)">
            <text:p/>
          </table:table-cell>
          <table:table-cell table:formula="of:=IF(ISNUMBER(MATCH([$Staff.A717];OFFSET([$helpers.$A$2];0;0;[$helpers.$F$2];1);0));&quot;&quot;;[$Staff.A717])">
            <text:p/>
          </table:table-cell>
          <table:table-cell table:formula="of:=[.C716]+MATCH(TRUE();OFFSET([.B$2];[.C716]+1;0;[.$F$2]-[.$G$11];1)&lt;&gt;&quot;&quot;;0)" office:value-type="string" office:string-value="" calcext:value-type="error">
            <text:p>#N/A</text:p>
          </table:table-cell>
          <table:table-cell table:formula="of:=IFNA(OFFSET([.$B$2];[.$C717];0;1;1);&quot;&quot;)">
            <text:p/>
          </table:table-cell>
          <table:table-cell table:number-columns-repeated="8"/>
        </table:table-row>
        <table:table-row table:style-name="ro1">
          <table:table-cell table:formula="of:=MID([$workSheet.A718]; 16;65535)">
            <text:p/>
          </table:table-cell>
          <table:table-cell table:formula="of:=IF(ISNUMBER(MATCH([$Staff.A718];OFFSET([$helpers.$A$2];0;0;[$helpers.$F$2];1);0));&quot;&quot;;[$Staff.A718])">
            <text:p/>
          </table:table-cell>
          <table:table-cell table:formula="of:=[.C717]+MATCH(TRUE();OFFSET([.B$2];[.C717]+1;0;[.$F$2]-[.$G$11];1)&lt;&gt;&quot;&quot;;0)" office:value-type="string" office:string-value="" calcext:value-type="error">
            <text:p>#N/A</text:p>
          </table:table-cell>
          <table:table-cell table:formula="of:=IFNA(OFFSET([.$B$2];[.$C718];0;1;1);&quot;&quot;)">
            <text:p/>
          </table:table-cell>
          <table:table-cell table:number-columns-repeated="8"/>
        </table:table-row>
        <table:table-row table:style-name="ro1">
          <table:table-cell table:formula="of:=MID([$workSheet.A719]; 16;65535)">
            <text:p/>
          </table:table-cell>
          <table:table-cell table:formula="of:=IF(ISNUMBER(MATCH([$Staff.A719];OFFSET([$helpers.$A$2];0;0;[$helpers.$F$2];1);0));&quot;&quot;;[$Staff.A719])">
            <text:p/>
          </table:table-cell>
          <table:table-cell table:formula="of:=[.C718]+MATCH(TRUE();OFFSET([.B$2];[.C718]+1;0;[.$F$2]-[.$G$11];1)&lt;&gt;&quot;&quot;;0)" office:value-type="string" office:string-value="" calcext:value-type="error">
            <text:p>#N/A</text:p>
          </table:table-cell>
          <table:table-cell table:formula="of:=IFNA(OFFSET([.$B$2];[.$C719];0;1;1);&quot;&quot;)">
            <text:p/>
          </table:table-cell>
          <table:table-cell table:number-columns-repeated="8"/>
        </table:table-row>
        <table:table-row table:style-name="ro1">
          <table:table-cell table:formula="of:=MID([$workSheet.A720]; 16;65535)">
            <text:p/>
          </table:table-cell>
          <table:table-cell table:formula="of:=IF(ISNUMBER(MATCH([$Staff.A720];OFFSET([$helpers.$A$2];0;0;[$helpers.$F$2];1);0));&quot;&quot;;[$Staff.A720])">
            <text:p/>
          </table:table-cell>
          <table:table-cell table:formula="of:=[.C719]+MATCH(TRUE();OFFSET([.B$2];[.C719]+1;0;[.$F$2]-[.$G$11];1)&lt;&gt;&quot;&quot;;0)" office:value-type="string" office:string-value="" calcext:value-type="error">
            <text:p>#N/A</text:p>
          </table:table-cell>
          <table:table-cell table:formula="of:=IFNA(OFFSET([.$B$2];[.$C720];0;1;1);&quot;&quot;)">
            <text:p/>
          </table:table-cell>
          <table:table-cell table:number-columns-repeated="8"/>
        </table:table-row>
        <table:table-row table:style-name="ro1">
          <table:table-cell table:formula="of:=MID([$workSheet.A721]; 16;65535)">
            <text:p/>
          </table:table-cell>
          <table:table-cell table:formula="of:=IF(ISNUMBER(MATCH([$Staff.A721];OFFSET([$helpers.$A$2];0;0;[$helpers.$F$2];1);0));&quot;&quot;;[$Staff.A721])">
            <text:p/>
          </table:table-cell>
          <table:table-cell table:formula="of:=[.C720]+MATCH(TRUE();OFFSET([.B$2];[.C720]+1;0;[.$F$2]-[.$G$11];1)&lt;&gt;&quot;&quot;;0)" office:value-type="string" office:string-value="" calcext:value-type="error">
            <text:p>#N/A</text:p>
          </table:table-cell>
          <table:table-cell table:formula="of:=IFNA(OFFSET([.$B$2];[.$C721];0;1;1);&quot;&quot;)">
            <text:p/>
          </table:table-cell>
          <table:table-cell table:number-columns-repeated="8"/>
        </table:table-row>
        <table:table-row table:style-name="ro1">
          <table:table-cell table:formula="of:=MID([$workSheet.A722]; 16;65535)">
            <text:p/>
          </table:table-cell>
          <table:table-cell table:formula="of:=IF(ISNUMBER(MATCH([$Staff.A722];OFFSET([$helpers.$A$2];0;0;[$helpers.$F$2];1);0));&quot;&quot;;[$Staff.A722])">
            <text:p/>
          </table:table-cell>
          <table:table-cell table:formula="of:=[.C721]+MATCH(TRUE();OFFSET([.B$2];[.C721]+1;0;[.$F$2]-[.$G$11];1)&lt;&gt;&quot;&quot;;0)" office:value-type="string" office:string-value="" calcext:value-type="error">
            <text:p>#N/A</text:p>
          </table:table-cell>
          <table:table-cell table:formula="of:=IFNA(OFFSET([.$B$2];[.$C722];0;1;1);&quot;&quot;)">
            <text:p/>
          </table:table-cell>
          <table:table-cell table:number-columns-repeated="8"/>
        </table:table-row>
        <table:table-row table:style-name="ro1">
          <table:table-cell table:formula="of:=MID([$workSheet.A723]; 16;65535)">
            <text:p/>
          </table:table-cell>
          <table:table-cell table:formula="of:=IF(ISNUMBER(MATCH([$Staff.A723];OFFSET([$helpers.$A$2];0;0;[$helpers.$F$2];1);0));&quot;&quot;;[$Staff.A723])">
            <text:p/>
          </table:table-cell>
          <table:table-cell table:formula="of:=[.C722]+MATCH(TRUE();OFFSET([.B$2];[.C722]+1;0;[.$F$2]-[.$G$11];1)&lt;&gt;&quot;&quot;;0)" office:value-type="string" office:string-value="" calcext:value-type="error">
            <text:p>#N/A</text:p>
          </table:table-cell>
          <table:table-cell table:formula="of:=IFNA(OFFSET([.$B$2];[.$C723];0;1;1);&quot;&quot;)">
            <text:p/>
          </table:table-cell>
          <table:table-cell table:number-columns-repeated="8"/>
        </table:table-row>
        <table:table-row table:style-name="ro1">
          <table:table-cell table:formula="of:=MID([$workSheet.A724]; 16;65535)">
            <text:p/>
          </table:table-cell>
          <table:table-cell table:formula="of:=IF(ISNUMBER(MATCH([$Staff.A724];OFFSET([$helpers.$A$2];0;0;[$helpers.$F$2];1);0));&quot;&quot;;[$Staff.A724])">
            <text:p/>
          </table:table-cell>
          <table:table-cell table:formula="of:=[.C723]+MATCH(TRUE();OFFSET([.B$2];[.C723]+1;0;[.$F$2]-[.$G$11];1)&lt;&gt;&quot;&quot;;0)" office:value-type="string" office:string-value="" calcext:value-type="error">
            <text:p>#N/A</text:p>
          </table:table-cell>
          <table:table-cell table:formula="of:=IFNA(OFFSET([.$B$2];[.$C724];0;1;1);&quot;&quot;)">
            <text:p/>
          </table:table-cell>
          <table:table-cell table:number-columns-repeated="8"/>
        </table:table-row>
        <table:table-row table:style-name="ro1">
          <table:table-cell table:formula="of:=MID([$workSheet.A725]; 16;65535)">
            <text:p/>
          </table:table-cell>
          <table:table-cell table:formula="of:=IF(ISNUMBER(MATCH([$Staff.A725];OFFSET([$helpers.$A$2];0;0;[$helpers.$F$2];1);0));&quot;&quot;;[$Staff.A725])">
            <text:p/>
          </table:table-cell>
          <table:table-cell table:formula="of:=[.C724]+MATCH(TRUE();OFFSET([.B$2];[.C724]+1;0;[.$F$2]-[.$G$11];1)&lt;&gt;&quot;&quot;;0)" office:value-type="string" office:string-value="" calcext:value-type="error">
            <text:p>#N/A</text:p>
          </table:table-cell>
          <table:table-cell table:formula="of:=IFNA(OFFSET([.$B$2];[.$C725];0;1;1);&quot;&quot;)">
            <text:p/>
          </table:table-cell>
          <table:table-cell table:number-columns-repeated="8"/>
        </table:table-row>
        <table:table-row table:style-name="ro1">
          <table:table-cell table:formula="of:=MID([$workSheet.A726]; 16;65535)">
            <text:p/>
          </table:table-cell>
          <table:table-cell table:formula="of:=IF(ISNUMBER(MATCH([$Staff.A726];OFFSET([$helpers.$A$2];0;0;[$helpers.$F$2];1);0));&quot;&quot;;[$Staff.A726])">
            <text:p/>
          </table:table-cell>
          <table:table-cell table:formula="of:=[.C725]+MATCH(TRUE();OFFSET([.B$2];[.C725]+1;0;[.$F$2]-[.$G$11];1)&lt;&gt;&quot;&quot;;0)" office:value-type="string" office:string-value="" calcext:value-type="error">
            <text:p>#N/A</text:p>
          </table:table-cell>
          <table:table-cell table:formula="of:=IFNA(OFFSET([.$B$2];[.$C726];0;1;1);&quot;&quot;)">
            <text:p/>
          </table:table-cell>
          <table:table-cell table:number-columns-repeated="8"/>
        </table:table-row>
        <table:table-row table:style-name="ro1">
          <table:table-cell table:formula="of:=MID([$workSheet.A727]; 16;65535)">
            <text:p/>
          </table:table-cell>
          <table:table-cell table:formula="of:=IF(ISNUMBER(MATCH([$Staff.A727];OFFSET([$helpers.$A$2];0;0;[$helpers.$F$2];1);0));&quot;&quot;;[$Staff.A727])">
            <text:p/>
          </table:table-cell>
          <table:table-cell table:formula="of:=[.C726]+MATCH(TRUE();OFFSET([.B$2];[.C726]+1;0;[.$F$2]-[.$G$11];1)&lt;&gt;&quot;&quot;;0)" office:value-type="string" office:string-value="" calcext:value-type="error">
            <text:p>#N/A</text:p>
          </table:table-cell>
          <table:table-cell table:formula="of:=IFNA(OFFSET([.$B$2];[.$C727];0;1;1);&quot;&quot;)">
            <text:p/>
          </table:table-cell>
          <table:table-cell table:number-columns-repeated="8"/>
        </table:table-row>
        <table:table-row table:style-name="ro1">
          <table:table-cell table:formula="of:=MID([$workSheet.A728]; 16;65535)">
            <text:p/>
          </table:table-cell>
          <table:table-cell table:formula="of:=IF(ISNUMBER(MATCH([$Staff.A728];OFFSET([$helpers.$A$2];0;0;[$helpers.$F$2];1);0));&quot;&quot;;[$Staff.A728])">
            <text:p/>
          </table:table-cell>
          <table:table-cell table:formula="of:=[.C727]+MATCH(TRUE();OFFSET([.B$2];[.C727]+1;0;[.$F$2]-[.$G$11];1)&lt;&gt;&quot;&quot;;0)" office:value-type="string" office:string-value="" calcext:value-type="error">
            <text:p>#N/A</text:p>
          </table:table-cell>
          <table:table-cell table:formula="of:=IFNA(OFFSET([.$B$2];[.$C728];0;1;1);&quot;&quot;)">
            <text:p/>
          </table:table-cell>
          <table:table-cell table:number-columns-repeated="8"/>
        </table:table-row>
        <table:table-row table:style-name="ro1">
          <table:table-cell table:formula="of:=MID([$workSheet.A729]; 16;65535)">
            <text:p/>
          </table:table-cell>
          <table:table-cell table:formula="of:=IF(ISNUMBER(MATCH([$Staff.A729];OFFSET([$helpers.$A$2];0;0;[$helpers.$F$2];1);0));&quot;&quot;;[$Staff.A729])">
            <text:p/>
          </table:table-cell>
          <table:table-cell table:formula="of:=[.C728]+MATCH(TRUE();OFFSET([.B$2];[.C728]+1;0;[.$F$2]-[.$G$11];1)&lt;&gt;&quot;&quot;;0)" office:value-type="string" office:string-value="" calcext:value-type="error">
            <text:p>#N/A</text:p>
          </table:table-cell>
          <table:table-cell table:formula="of:=IFNA(OFFSET([.$B$2];[.$C729];0;1;1);&quot;&quot;)">
            <text:p/>
          </table:table-cell>
          <table:table-cell table:number-columns-repeated="8"/>
        </table:table-row>
        <table:table-row table:style-name="ro1">
          <table:table-cell table:formula="of:=MID([$workSheet.A730]; 16;65535)">
            <text:p/>
          </table:table-cell>
          <table:table-cell table:formula="of:=IF(ISNUMBER(MATCH([$Staff.A730];OFFSET([$helpers.$A$2];0;0;[$helpers.$F$2];1);0));&quot;&quot;;[$Staff.A730])">
            <text:p/>
          </table:table-cell>
          <table:table-cell table:formula="of:=[.C729]+MATCH(TRUE();OFFSET([.B$2];[.C729]+1;0;[.$F$2]-[.$G$11];1)&lt;&gt;&quot;&quot;;0)" office:value-type="string" office:string-value="" calcext:value-type="error">
            <text:p>#N/A</text:p>
          </table:table-cell>
          <table:table-cell table:formula="of:=IFNA(OFFSET([.$B$2];[.$C730];0;1;1);&quot;&quot;)">
            <text:p/>
          </table:table-cell>
          <table:table-cell table:number-columns-repeated="8"/>
        </table:table-row>
        <table:table-row table:style-name="ro1">
          <table:table-cell table:formula="of:=MID([$workSheet.A731]; 16;65535)">
            <text:p/>
          </table:table-cell>
          <table:table-cell table:formula="of:=IF(ISNUMBER(MATCH([$Staff.A731];OFFSET([$helpers.$A$2];0;0;[$helpers.$F$2];1);0));&quot;&quot;;[$Staff.A731])">
            <text:p/>
          </table:table-cell>
          <table:table-cell table:formula="of:=[.C730]+MATCH(TRUE();OFFSET([.B$2];[.C730]+1;0;[.$F$2]-[.$G$11];1)&lt;&gt;&quot;&quot;;0)" office:value-type="string" office:string-value="" calcext:value-type="error">
            <text:p>#N/A</text:p>
          </table:table-cell>
          <table:table-cell table:formula="of:=IFNA(OFFSET([.$B$2];[.$C731];0;1;1);&quot;&quot;)">
            <text:p/>
          </table:table-cell>
          <table:table-cell table:number-columns-repeated="8"/>
        </table:table-row>
        <table:table-row table:style-name="ro1">
          <table:table-cell table:formula="of:=MID([$workSheet.A732]; 16;65535)">
            <text:p/>
          </table:table-cell>
          <table:table-cell table:formula="of:=IF(ISNUMBER(MATCH([$Staff.A732];OFFSET([$helpers.$A$2];0;0;[$helpers.$F$2];1);0));&quot;&quot;;[$Staff.A732])">
            <text:p/>
          </table:table-cell>
          <table:table-cell table:formula="of:=[.C731]+MATCH(TRUE();OFFSET([.B$2];[.C731]+1;0;[.$F$2]-[.$G$11];1)&lt;&gt;&quot;&quot;;0)" office:value-type="string" office:string-value="" calcext:value-type="error">
            <text:p>#N/A</text:p>
          </table:table-cell>
          <table:table-cell table:formula="of:=IFNA(OFFSET([.$B$2];[.$C732];0;1;1);&quot;&quot;)">
            <text:p/>
          </table:table-cell>
          <table:table-cell table:number-columns-repeated="8"/>
        </table:table-row>
        <table:table-row table:style-name="ro1">
          <table:table-cell table:formula="of:=MID([$workSheet.A733]; 16;65535)">
            <text:p/>
          </table:table-cell>
          <table:table-cell table:formula="of:=IF(ISNUMBER(MATCH([$Staff.A733];OFFSET([$helpers.$A$2];0;0;[$helpers.$F$2];1);0));&quot;&quot;;[$Staff.A733])">
            <text:p/>
          </table:table-cell>
          <table:table-cell table:formula="of:=[.C732]+MATCH(TRUE();OFFSET([.B$2];[.C732]+1;0;[.$F$2]-[.$G$11];1)&lt;&gt;&quot;&quot;;0)" office:value-type="string" office:string-value="" calcext:value-type="error">
            <text:p>#N/A</text:p>
          </table:table-cell>
          <table:table-cell table:formula="of:=IFNA(OFFSET([.$B$2];[.$C733];0;1;1);&quot;&quot;)">
            <text:p/>
          </table:table-cell>
          <table:table-cell table:number-columns-repeated="8"/>
        </table:table-row>
        <table:table-row table:style-name="ro1">
          <table:table-cell table:formula="of:=MID([$workSheet.A734]; 16;65535)">
            <text:p/>
          </table:table-cell>
          <table:table-cell table:formula="of:=IF(ISNUMBER(MATCH([$Staff.A734];OFFSET([$helpers.$A$2];0;0;[$helpers.$F$2];1);0));&quot;&quot;;[$Staff.A734])">
            <text:p/>
          </table:table-cell>
          <table:table-cell table:formula="of:=[.C733]+MATCH(TRUE();OFFSET([.B$2];[.C733]+1;0;[.$F$2]-[.$G$11];1)&lt;&gt;&quot;&quot;;0)" office:value-type="string" office:string-value="" calcext:value-type="error">
            <text:p>#N/A</text:p>
          </table:table-cell>
          <table:table-cell table:formula="of:=IFNA(OFFSET([.$B$2];[.$C734];0;1;1);&quot;&quot;)">
            <text:p/>
          </table:table-cell>
          <table:table-cell table:number-columns-repeated="8"/>
        </table:table-row>
        <table:table-row table:style-name="ro1">
          <table:table-cell table:formula="of:=MID([$workSheet.A735]; 16;65535)">
            <text:p/>
          </table:table-cell>
          <table:table-cell table:formula="of:=IF(ISNUMBER(MATCH([$Staff.A735];OFFSET([$helpers.$A$2];0;0;[$helpers.$F$2];1);0));&quot;&quot;;[$Staff.A735])">
            <text:p/>
          </table:table-cell>
          <table:table-cell table:formula="of:=[.C734]+MATCH(TRUE();OFFSET([.B$2];[.C734]+1;0;[.$F$2]-[.$G$11];1)&lt;&gt;&quot;&quot;;0)" office:value-type="string" office:string-value="" calcext:value-type="error">
            <text:p>#N/A</text:p>
          </table:table-cell>
          <table:table-cell table:formula="of:=IFNA(OFFSET([.$B$2];[.$C735];0;1;1);&quot;&quot;)">
            <text:p/>
          </table:table-cell>
          <table:table-cell table:number-columns-repeated="8"/>
        </table:table-row>
        <table:table-row table:style-name="ro1">
          <table:table-cell table:formula="of:=MID([$workSheet.A736]; 16;65535)">
            <text:p/>
          </table:table-cell>
          <table:table-cell table:formula="of:=IF(ISNUMBER(MATCH([$Staff.A736];OFFSET([$helpers.$A$2];0;0;[$helpers.$F$2];1);0));&quot;&quot;;[$Staff.A736])">
            <text:p/>
          </table:table-cell>
          <table:table-cell table:formula="of:=[.C735]+MATCH(TRUE();OFFSET([.B$2];[.C735]+1;0;[.$F$2]-[.$G$11];1)&lt;&gt;&quot;&quot;;0)" office:value-type="string" office:string-value="" calcext:value-type="error">
            <text:p>#N/A</text:p>
          </table:table-cell>
          <table:table-cell table:formula="of:=IFNA(OFFSET([.$B$2];[.$C736];0;1;1);&quot;&quot;)">
            <text:p/>
          </table:table-cell>
          <table:table-cell table:number-columns-repeated="8"/>
        </table:table-row>
        <table:table-row table:style-name="ro1">
          <table:table-cell table:formula="of:=MID([$workSheet.A737]; 16;65535)">
            <text:p/>
          </table:table-cell>
          <table:table-cell table:formula="of:=IF(ISNUMBER(MATCH([$Staff.A737];OFFSET([$helpers.$A$2];0;0;[$helpers.$F$2];1);0));&quot;&quot;;[$Staff.A737])">
            <text:p/>
          </table:table-cell>
          <table:table-cell table:formula="of:=[.C736]+MATCH(TRUE();OFFSET([.B$2];[.C736]+1;0;[.$F$2]-[.$G$11];1)&lt;&gt;&quot;&quot;;0)" office:value-type="string" office:string-value="" calcext:value-type="error">
            <text:p>#N/A</text:p>
          </table:table-cell>
          <table:table-cell table:formula="of:=IFNA(OFFSET([.$B$2];[.$C737];0;1;1);&quot;&quot;)">
            <text:p/>
          </table:table-cell>
          <table:table-cell table:number-columns-repeated="8"/>
        </table:table-row>
        <table:table-row table:style-name="ro1">
          <table:table-cell table:formula="of:=MID([$workSheet.A738]; 16;65535)">
            <text:p/>
          </table:table-cell>
          <table:table-cell table:formula="of:=IF(ISNUMBER(MATCH([$Staff.A738];OFFSET([$helpers.$A$2];0;0;[$helpers.$F$2];1);0));&quot;&quot;;[$Staff.A738])">
            <text:p/>
          </table:table-cell>
          <table:table-cell table:formula="of:=[.C737]+MATCH(TRUE();OFFSET([.B$2];[.C737]+1;0;[.$F$2]-[.$G$11];1)&lt;&gt;&quot;&quot;;0)" office:value-type="string" office:string-value="" calcext:value-type="error">
            <text:p>#N/A</text:p>
          </table:table-cell>
          <table:table-cell table:formula="of:=IFNA(OFFSET([.$B$2];[.$C738];0;1;1);&quot;&quot;)">
            <text:p/>
          </table:table-cell>
          <table:table-cell table:number-columns-repeated="8"/>
        </table:table-row>
        <table:table-row table:style-name="ro1">
          <table:table-cell table:formula="of:=MID([$workSheet.A739]; 16;65535)">
            <text:p/>
          </table:table-cell>
          <table:table-cell table:formula="of:=IF(ISNUMBER(MATCH([$Staff.A739];OFFSET([$helpers.$A$2];0;0;[$helpers.$F$2];1);0));&quot;&quot;;[$Staff.A739])">
            <text:p/>
          </table:table-cell>
          <table:table-cell table:formula="of:=[.C738]+MATCH(TRUE();OFFSET([.B$2];[.C738]+1;0;[.$F$2]-[.$G$11];1)&lt;&gt;&quot;&quot;;0)" office:value-type="string" office:string-value="" calcext:value-type="error">
            <text:p>#N/A</text:p>
          </table:table-cell>
          <table:table-cell table:formula="of:=IFNA(OFFSET([.$B$2];[.$C739];0;1;1);&quot;&quot;)">
            <text:p/>
          </table:table-cell>
          <table:table-cell table:number-columns-repeated="8"/>
        </table:table-row>
        <table:table-row table:style-name="ro1">
          <table:table-cell table:formula="of:=MID([$workSheet.A740]; 16;65535)">
            <text:p/>
          </table:table-cell>
          <table:table-cell table:formula="of:=IF(ISNUMBER(MATCH([$Staff.A740];OFFSET([$helpers.$A$2];0;0;[$helpers.$F$2];1);0));&quot;&quot;;[$Staff.A740])">
            <text:p/>
          </table:table-cell>
          <table:table-cell table:formula="of:=[.C739]+MATCH(TRUE();OFFSET([.B$2];[.C739]+1;0;[.$F$2]-[.$G$11];1)&lt;&gt;&quot;&quot;;0)" office:value-type="string" office:string-value="" calcext:value-type="error">
            <text:p>#N/A</text:p>
          </table:table-cell>
          <table:table-cell table:formula="of:=IFNA(OFFSET([.$B$2];[.$C740];0;1;1);&quot;&quot;)">
            <text:p/>
          </table:table-cell>
          <table:table-cell table:number-columns-repeated="8"/>
        </table:table-row>
        <table:table-row table:style-name="ro1">
          <table:table-cell table:formula="of:=MID([$workSheet.A741]; 16;65535)">
            <text:p/>
          </table:table-cell>
          <table:table-cell table:formula="of:=IF(ISNUMBER(MATCH([$Staff.A741];OFFSET([$helpers.$A$2];0;0;[$helpers.$F$2];1);0));&quot;&quot;;[$Staff.A741])">
            <text:p/>
          </table:table-cell>
          <table:table-cell table:formula="of:=[.C740]+MATCH(TRUE();OFFSET([.B$2];[.C740]+1;0;[.$F$2]-[.$G$11];1)&lt;&gt;&quot;&quot;;0)" office:value-type="string" office:string-value="" calcext:value-type="error">
            <text:p>#N/A</text:p>
          </table:table-cell>
          <table:table-cell table:formula="of:=IFNA(OFFSET([.$B$2];[.$C741];0;1;1);&quot;&quot;)">
            <text:p/>
          </table:table-cell>
          <table:table-cell table:number-columns-repeated="8"/>
        </table:table-row>
        <table:table-row table:style-name="ro1">
          <table:table-cell table:formula="of:=MID([$workSheet.A742]; 16;65535)">
            <text:p/>
          </table:table-cell>
          <table:table-cell table:formula="of:=IF(ISNUMBER(MATCH([$Staff.A742];OFFSET([$helpers.$A$2];0;0;[$helpers.$F$2];1);0));&quot;&quot;;[$Staff.A742])">
            <text:p/>
          </table:table-cell>
          <table:table-cell table:formula="of:=[.C741]+MATCH(TRUE();OFFSET([.B$2];[.C741]+1;0;[.$F$2]-[.$G$11];1)&lt;&gt;&quot;&quot;;0)" office:value-type="string" office:string-value="" calcext:value-type="error">
            <text:p>#N/A</text:p>
          </table:table-cell>
          <table:table-cell table:formula="of:=IFNA(OFFSET([.$B$2];[.$C742];0;1;1);&quot;&quot;)">
            <text:p/>
          </table:table-cell>
          <table:table-cell table:number-columns-repeated="8"/>
        </table:table-row>
        <table:table-row table:style-name="ro1">
          <table:table-cell table:formula="of:=MID([$workSheet.A743]; 16;65535)">
            <text:p/>
          </table:table-cell>
          <table:table-cell table:formula="of:=IF(ISNUMBER(MATCH([$Staff.A743];OFFSET([$helpers.$A$2];0;0;[$helpers.$F$2];1);0));&quot;&quot;;[$Staff.A743])">
            <text:p/>
          </table:table-cell>
          <table:table-cell table:formula="of:=[.C742]+MATCH(TRUE();OFFSET([.B$2];[.C742]+1;0;[.$F$2]-[.$G$11];1)&lt;&gt;&quot;&quot;;0)" office:value-type="string" office:string-value="" calcext:value-type="error">
            <text:p>#N/A</text:p>
          </table:table-cell>
          <table:table-cell table:formula="of:=IFNA(OFFSET([.$B$2];[.$C743];0;1;1);&quot;&quot;)">
            <text:p/>
          </table:table-cell>
          <table:table-cell table:number-columns-repeated="8"/>
        </table:table-row>
        <table:table-row table:style-name="ro1">
          <table:table-cell table:formula="of:=MID([$workSheet.A744]; 16;65535)">
            <text:p/>
          </table:table-cell>
          <table:table-cell table:formula="of:=IF(ISNUMBER(MATCH([$Staff.A744];OFFSET([$helpers.$A$2];0;0;[$helpers.$F$2];1);0));&quot;&quot;;[$Staff.A744])">
            <text:p/>
          </table:table-cell>
          <table:table-cell table:formula="of:=[.C743]+MATCH(TRUE();OFFSET([.B$2];[.C743]+1;0;[.$F$2]-[.$G$11];1)&lt;&gt;&quot;&quot;;0)" office:value-type="string" office:string-value="" calcext:value-type="error">
            <text:p>#N/A</text:p>
          </table:table-cell>
          <table:table-cell table:formula="of:=IFNA(OFFSET([.$B$2];[.$C744];0;1;1);&quot;&quot;)">
            <text:p/>
          </table:table-cell>
          <table:table-cell table:number-columns-repeated="8"/>
        </table:table-row>
        <table:table-row table:style-name="ro1">
          <table:table-cell table:formula="of:=MID([$workSheet.A745]; 16;65535)">
            <text:p/>
          </table:table-cell>
          <table:table-cell table:formula="of:=IF(ISNUMBER(MATCH([$Staff.A745];OFFSET([$helpers.$A$2];0;0;[$helpers.$F$2];1);0));&quot;&quot;;[$Staff.A745])">
            <text:p/>
          </table:table-cell>
          <table:table-cell table:formula="of:=[.C744]+MATCH(TRUE();OFFSET([.B$2];[.C744]+1;0;[.$F$2]-[.$G$11];1)&lt;&gt;&quot;&quot;;0)" office:value-type="string" office:string-value="" calcext:value-type="error">
            <text:p>#N/A</text:p>
          </table:table-cell>
          <table:table-cell table:formula="of:=IFNA(OFFSET([.$B$2];[.$C745];0;1;1);&quot;&quot;)">
            <text:p/>
          </table:table-cell>
          <table:table-cell table:number-columns-repeated="8"/>
        </table:table-row>
        <table:table-row table:style-name="ro1">
          <table:table-cell table:formula="of:=MID([$workSheet.A746]; 16;65535)">
            <text:p/>
          </table:table-cell>
          <table:table-cell table:formula="of:=IF(ISNUMBER(MATCH([$Staff.A746];OFFSET([$helpers.$A$2];0;0;[$helpers.$F$2];1);0));&quot;&quot;;[$Staff.A746])">
            <text:p/>
          </table:table-cell>
          <table:table-cell table:formula="of:=[.C745]+MATCH(TRUE();OFFSET([.B$2];[.C745]+1;0;[.$F$2]-[.$G$11];1)&lt;&gt;&quot;&quot;;0)" office:value-type="string" office:string-value="" calcext:value-type="error">
            <text:p>#N/A</text:p>
          </table:table-cell>
          <table:table-cell table:formula="of:=IFNA(OFFSET([.$B$2];[.$C746];0;1;1);&quot;&quot;)">
            <text:p/>
          </table:table-cell>
          <table:table-cell table:number-columns-repeated="8"/>
        </table:table-row>
        <table:table-row table:style-name="ro1">
          <table:table-cell table:formula="of:=MID([$workSheet.A747]; 16;65535)">
            <text:p/>
          </table:table-cell>
          <table:table-cell table:formula="of:=IF(ISNUMBER(MATCH([$Staff.A747];OFFSET([$helpers.$A$2];0;0;[$helpers.$F$2];1);0));&quot;&quot;;[$Staff.A747])">
            <text:p/>
          </table:table-cell>
          <table:table-cell table:formula="of:=[.C746]+MATCH(TRUE();OFFSET([.B$2];[.C746]+1;0;[.$F$2]-[.$G$11];1)&lt;&gt;&quot;&quot;;0)" office:value-type="string" office:string-value="" calcext:value-type="error">
            <text:p>#N/A</text:p>
          </table:table-cell>
          <table:table-cell table:formula="of:=IFNA(OFFSET([.$B$2];[.$C747];0;1;1);&quot;&quot;)">
            <text:p/>
          </table:table-cell>
          <table:table-cell table:number-columns-repeated="8"/>
        </table:table-row>
        <table:table-row table:style-name="ro1">
          <table:table-cell table:formula="of:=MID([$workSheet.A748]; 16;65535)">
            <text:p/>
          </table:table-cell>
          <table:table-cell table:formula="of:=IF(ISNUMBER(MATCH([$Staff.A748];OFFSET([$helpers.$A$2];0;0;[$helpers.$F$2];1);0));&quot;&quot;;[$Staff.A748])">
            <text:p/>
          </table:table-cell>
          <table:table-cell table:formula="of:=[.C747]+MATCH(TRUE();OFFSET([.B$2];[.C747]+1;0;[.$F$2]-[.$G$11];1)&lt;&gt;&quot;&quot;;0)" office:value-type="string" office:string-value="" calcext:value-type="error">
            <text:p>#N/A</text:p>
          </table:table-cell>
          <table:table-cell table:formula="of:=IFNA(OFFSET([.$B$2];[.$C748];0;1;1);&quot;&quot;)">
            <text:p/>
          </table:table-cell>
          <table:table-cell table:number-columns-repeated="8"/>
        </table:table-row>
        <table:table-row table:style-name="ro1">
          <table:table-cell table:formula="of:=MID([$workSheet.A749]; 16;65535)">
            <text:p/>
          </table:table-cell>
          <table:table-cell table:formula="of:=IF(ISNUMBER(MATCH([$Staff.A749];OFFSET([$helpers.$A$2];0;0;[$helpers.$F$2];1);0));&quot;&quot;;[$Staff.A749])">
            <text:p/>
          </table:table-cell>
          <table:table-cell table:formula="of:=[.C748]+MATCH(TRUE();OFFSET([.B$2];[.C748]+1;0;[.$F$2]-[.$G$11];1)&lt;&gt;&quot;&quot;;0)" office:value-type="string" office:string-value="" calcext:value-type="error">
            <text:p>#N/A</text:p>
          </table:table-cell>
          <table:table-cell table:formula="of:=IFNA(OFFSET([.$B$2];[.$C749];0;1;1);&quot;&quot;)">
            <text:p/>
          </table:table-cell>
          <table:table-cell table:number-columns-repeated="8"/>
        </table:table-row>
        <table:table-row table:style-name="ro1">
          <table:table-cell table:formula="of:=MID([$workSheet.A750]; 16;65535)">
            <text:p/>
          </table:table-cell>
          <table:table-cell table:formula="of:=IF(ISNUMBER(MATCH([$Staff.A750];OFFSET([$helpers.$A$2];0;0;[$helpers.$F$2];1);0));&quot;&quot;;[$Staff.A750])">
            <text:p/>
          </table:table-cell>
          <table:table-cell table:formula="of:=[.C749]+MATCH(TRUE();OFFSET([.B$2];[.C749]+1;0;[.$F$2]-[.$G$11];1)&lt;&gt;&quot;&quot;;0)" office:value-type="string" office:string-value="" calcext:value-type="error">
            <text:p>#N/A</text:p>
          </table:table-cell>
          <table:table-cell table:formula="of:=IFNA(OFFSET([.$B$2];[.$C750];0;1;1);&quot;&quot;)">
            <text:p/>
          </table:table-cell>
          <table:table-cell table:number-columns-repeated="8"/>
        </table:table-row>
        <table:table-row table:style-name="ro1">
          <table:table-cell table:formula="of:=MID([$workSheet.A751]; 16;65535)">
            <text:p/>
          </table:table-cell>
          <table:table-cell table:formula="of:=IF(ISNUMBER(MATCH([$Staff.A751];OFFSET([$helpers.$A$2];0;0;[$helpers.$F$2];1);0));&quot;&quot;;[$Staff.A751])">
            <text:p/>
          </table:table-cell>
          <table:table-cell table:formula="of:=[.C750]+MATCH(TRUE();OFFSET([.B$2];[.C750]+1;0;[.$F$2]-[.$G$11];1)&lt;&gt;&quot;&quot;;0)" office:value-type="string" office:string-value="" calcext:value-type="error">
            <text:p>#N/A</text:p>
          </table:table-cell>
          <table:table-cell table:formula="of:=IFNA(OFFSET([.$B$2];[.$C751];0;1;1);&quot;&quot;)">
            <text:p/>
          </table:table-cell>
          <table:table-cell table:number-columns-repeated="8"/>
        </table:table-row>
        <table:table-row table:style-name="ro1">
          <table:table-cell table:formula="of:=MID([$workSheet.A752]; 16;65535)">
            <text:p/>
          </table:table-cell>
          <table:table-cell table:formula="of:=IF(ISNUMBER(MATCH([$Staff.A752];OFFSET([$helpers.$A$2];0;0;[$helpers.$F$2];1);0));&quot;&quot;;[$Staff.A752])">
            <text:p/>
          </table:table-cell>
          <table:table-cell table:formula="of:=[.C751]+MATCH(TRUE();OFFSET([.B$2];[.C751]+1;0;[.$F$2]-[.$G$11];1)&lt;&gt;&quot;&quot;;0)" office:value-type="string" office:string-value="" calcext:value-type="error">
            <text:p>#N/A</text:p>
          </table:table-cell>
          <table:table-cell table:formula="of:=IFNA(OFFSET([.$B$2];[.$C752];0;1;1);&quot;&quot;)">
            <text:p/>
          </table:table-cell>
          <table:table-cell table:number-columns-repeated="8"/>
        </table:table-row>
        <table:table-row table:style-name="ro1">
          <table:table-cell table:formula="of:=MID([$workSheet.A753]; 16;65535)">
            <text:p/>
          </table:table-cell>
          <table:table-cell table:formula="of:=IF(ISNUMBER(MATCH([$Staff.A753];OFFSET([$helpers.$A$2];0;0;[$helpers.$F$2];1);0));&quot;&quot;;[$Staff.A753])">
            <text:p/>
          </table:table-cell>
          <table:table-cell table:formula="of:=[.C752]+MATCH(TRUE();OFFSET([.B$2];[.C752]+1;0;[.$F$2]-[.$G$11];1)&lt;&gt;&quot;&quot;;0)" office:value-type="string" office:string-value="" calcext:value-type="error">
            <text:p>#N/A</text:p>
          </table:table-cell>
          <table:table-cell table:formula="of:=IFNA(OFFSET([.$B$2];[.$C753];0;1;1);&quot;&quot;)">
            <text:p/>
          </table:table-cell>
          <table:table-cell table:number-columns-repeated="8"/>
        </table:table-row>
        <table:table-row table:style-name="ro1">
          <table:table-cell table:formula="of:=MID([$workSheet.A754]; 16;65535)">
            <text:p/>
          </table:table-cell>
          <table:table-cell table:formula="of:=IF(ISNUMBER(MATCH([$Staff.A754];OFFSET([$helpers.$A$2];0;0;[$helpers.$F$2];1);0));&quot;&quot;;[$Staff.A754])">
            <text:p/>
          </table:table-cell>
          <table:table-cell table:formula="of:=[.C753]+MATCH(TRUE();OFFSET([.B$2];[.C753]+1;0;[.$F$2]-[.$G$11];1)&lt;&gt;&quot;&quot;;0)" office:value-type="string" office:string-value="" calcext:value-type="error">
            <text:p>#N/A</text:p>
          </table:table-cell>
          <table:table-cell table:formula="of:=IFNA(OFFSET([.$B$2];[.$C754];0;1;1);&quot;&quot;)">
            <text:p/>
          </table:table-cell>
          <table:table-cell table:number-columns-repeated="8"/>
        </table:table-row>
        <table:table-row table:style-name="ro1">
          <table:table-cell table:formula="of:=MID([$workSheet.A755]; 16;65535)">
            <text:p/>
          </table:table-cell>
          <table:table-cell table:formula="of:=IF(ISNUMBER(MATCH([$Staff.A755];OFFSET([$helpers.$A$2];0;0;[$helpers.$F$2];1);0));&quot;&quot;;[$Staff.A755])">
            <text:p/>
          </table:table-cell>
          <table:table-cell table:formula="of:=[.C754]+MATCH(TRUE();OFFSET([.B$2];[.C754]+1;0;[.$F$2]-[.$G$11];1)&lt;&gt;&quot;&quot;;0)" office:value-type="string" office:string-value="" calcext:value-type="error">
            <text:p>#N/A</text:p>
          </table:table-cell>
          <table:table-cell table:formula="of:=IFNA(OFFSET([.$B$2];[.$C755];0;1;1);&quot;&quot;)">
            <text:p/>
          </table:table-cell>
          <table:table-cell table:number-columns-repeated="8"/>
        </table:table-row>
        <table:table-row table:style-name="ro1">
          <table:table-cell table:formula="of:=MID([$workSheet.A756]; 16;65535)">
            <text:p/>
          </table:table-cell>
          <table:table-cell table:formula="of:=IF(ISNUMBER(MATCH([$Staff.A756];OFFSET([$helpers.$A$2];0;0;[$helpers.$F$2];1);0));&quot;&quot;;[$Staff.A756])">
            <text:p/>
          </table:table-cell>
          <table:table-cell table:formula="of:=[.C755]+MATCH(TRUE();OFFSET([.B$2];[.C755]+1;0;[.$F$2]-[.$G$11];1)&lt;&gt;&quot;&quot;;0)" office:value-type="string" office:string-value="" calcext:value-type="error">
            <text:p>#N/A</text:p>
          </table:table-cell>
          <table:table-cell table:formula="of:=IFNA(OFFSET([.$B$2];[.$C756];0;1;1);&quot;&quot;)">
            <text:p/>
          </table:table-cell>
          <table:table-cell table:number-columns-repeated="8"/>
        </table:table-row>
        <table:table-row table:style-name="ro1">
          <table:table-cell table:formula="of:=MID([$workSheet.A757]; 16;65535)">
            <text:p/>
          </table:table-cell>
          <table:table-cell table:formula="of:=IF(ISNUMBER(MATCH([$Staff.A757];OFFSET([$helpers.$A$2];0;0;[$helpers.$F$2];1);0));&quot;&quot;;[$Staff.A757])">
            <text:p/>
          </table:table-cell>
          <table:table-cell table:formula="of:=[.C756]+MATCH(TRUE();OFFSET([.B$2];[.C756]+1;0;[.$F$2]-[.$G$11];1)&lt;&gt;&quot;&quot;;0)" office:value-type="string" office:string-value="" calcext:value-type="error">
            <text:p>#N/A</text:p>
          </table:table-cell>
          <table:table-cell table:formula="of:=IFNA(OFFSET([.$B$2];[.$C757];0;1;1);&quot;&quot;)">
            <text:p/>
          </table:table-cell>
          <table:table-cell table:number-columns-repeated="8"/>
        </table:table-row>
        <table:table-row table:style-name="ro1">
          <table:table-cell table:formula="of:=MID([$workSheet.A758]; 16;65535)">
            <text:p/>
          </table:table-cell>
          <table:table-cell table:formula="of:=IF(ISNUMBER(MATCH([$Staff.A758];OFFSET([$helpers.$A$2];0;0;[$helpers.$F$2];1);0));&quot;&quot;;[$Staff.A758])">
            <text:p/>
          </table:table-cell>
          <table:table-cell table:formula="of:=[.C757]+MATCH(TRUE();OFFSET([.B$2];[.C757]+1;0;[.$F$2]-[.$G$11];1)&lt;&gt;&quot;&quot;;0)" office:value-type="string" office:string-value="" calcext:value-type="error">
            <text:p>#N/A</text:p>
          </table:table-cell>
          <table:table-cell table:formula="of:=IFNA(OFFSET([.$B$2];[.$C758];0;1;1);&quot;&quot;)">
            <text:p/>
          </table:table-cell>
          <table:table-cell table:number-columns-repeated="8"/>
        </table:table-row>
        <table:table-row table:style-name="ro1">
          <table:table-cell table:formula="of:=MID([$workSheet.A759]; 16;65535)">
            <text:p/>
          </table:table-cell>
          <table:table-cell table:formula="of:=IF(ISNUMBER(MATCH([$Staff.A759];OFFSET([$helpers.$A$2];0;0;[$helpers.$F$2];1);0));&quot;&quot;;[$Staff.A759])">
            <text:p/>
          </table:table-cell>
          <table:table-cell table:formula="of:=[.C758]+MATCH(TRUE();OFFSET([.B$2];[.C758]+1;0;[.$F$2]-[.$G$11];1)&lt;&gt;&quot;&quot;;0)" office:value-type="string" office:string-value="" calcext:value-type="error">
            <text:p>#N/A</text:p>
          </table:table-cell>
          <table:table-cell table:formula="of:=IFNA(OFFSET([.$B$2];[.$C759];0;1;1);&quot;&quot;)">
            <text:p/>
          </table:table-cell>
          <table:table-cell table:number-columns-repeated="8"/>
        </table:table-row>
        <table:table-row table:style-name="ro1">
          <table:table-cell table:formula="of:=MID([$workSheet.A760]; 16;65535)">
            <text:p/>
          </table:table-cell>
          <table:table-cell table:formula="of:=IF(ISNUMBER(MATCH([$Staff.A760];OFFSET([$helpers.$A$2];0;0;[$helpers.$F$2];1);0));&quot;&quot;;[$Staff.A760])">
            <text:p/>
          </table:table-cell>
          <table:table-cell table:formula="of:=[.C759]+MATCH(TRUE();OFFSET([.B$2];[.C759]+1;0;[.$F$2]-[.$G$11];1)&lt;&gt;&quot;&quot;;0)" office:value-type="string" office:string-value="" calcext:value-type="error">
            <text:p>#N/A</text:p>
          </table:table-cell>
          <table:table-cell table:formula="of:=IFNA(OFFSET([.$B$2];[.$C760];0;1;1);&quot;&quot;)">
            <text:p/>
          </table:table-cell>
          <table:table-cell table:number-columns-repeated="8"/>
        </table:table-row>
        <table:table-row table:style-name="ro1">
          <table:table-cell table:formula="of:=MID([$workSheet.A761]; 16;65535)">
            <text:p/>
          </table:table-cell>
          <table:table-cell table:formula="of:=IF(ISNUMBER(MATCH([$Staff.A761];OFFSET([$helpers.$A$2];0;0;[$helpers.$F$2];1);0));&quot;&quot;;[$Staff.A761])">
            <text:p/>
          </table:table-cell>
          <table:table-cell table:formula="of:=[.C760]+MATCH(TRUE();OFFSET([.B$2];[.C760]+1;0;[.$F$2]-[.$G$11];1)&lt;&gt;&quot;&quot;;0)" office:value-type="string" office:string-value="" calcext:value-type="error">
            <text:p>#N/A</text:p>
          </table:table-cell>
          <table:table-cell table:formula="of:=IFNA(OFFSET([.$B$2];[.$C761];0;1;1);&quot;&quot;)">
            <text:p/>
          </table:table-cell>
          <table:table-cell table:number-columns-repeated="8"/>
        </table:table-row>
        <table:table-row table:style-name="ro1">
          <table:table-cell table:formula="of:=MID([$workSheet.A762]; 16;65535)">
            <text:p/>
          </table:table-cell>
          <table:table-cell table:formula="of:=IF(ISNUMBER(MATCH([$Staff.A762];OFFSET([$helpers.$A$2];0;0;[$helpers.$F$2];1);0));&quot;&quot;;[$Staff.A762])">
            <text:p/>
          </table:table-cell>
          <table:table-cell table:formula="of:=[.C761]+MATCH(TRUE();OFFSET([.B$2];[.C761]+1;0;[.$F$2]-[.$G$11];1)&lt;&gt;&quot;&quot;;0)" office:value-type="string" office:string-value="" calcext:value-type="error">
            <text:p>#N/A</text:p>
          </table:table-cell>
          <table:table-cell table:formula="of:=IFNA(OFFSET([.$B$2];[.$C762];0;1;1);&quot;&quot;)">
            <text:p/>
          </table:table-cell>
          <table:table-cell table:number-columns-repeated="8"/>
        </table:table-row>
        <table:table-row table:style-name="ro1">
          <table:table-cell table:formula="of:=MID([$workSheet.A763]; 16;65535)">
            <text:p/>
          </table:table-cell>
          <table:table-cell table:formula="of:=IF(ISNUMBER(MATCH([$Staff.A763];OFFSET([$helpers.$A$2];0;0;[$helpers.$F$2];1);0));&quot;&quot;;[$Staff.A763])">
            <text:p/>
          </table:table-cell>
          <table:table-cell table:formula="of:=[.C762]+MATCH(TRUE();OFFSET([.B$2];[.C762]+1;0;[.$F$2]-[.$G$11];1)&lt;&gt;&quot;&quot;;0)" office:value-type="string" office:string-value="" calcext:value-type="error">
            <text:p>#N/A</text:p>
          </table:table-cell>
          <table:table-cell table:formula="of:=IFNA(OFFSET([.$B$2];[.$C763];0;1;1);&quot;&quot;)">
            <text:p/>
          </table:table-cell>
          <table:table-cell table:number-columns-repeated="8"/>
        </table:table-row>
        <table:table-row table:style-name="ro1">
          <table:table-cell table:formula="of:=MID([$workSheet.A764]; 16;65535)">
            <text:p/>
          </table:table-cell>
          <table:table-cell table:formula="of:=IF(ISNUMBER(MATCH([$Staff.A764];OFFSET([$helpers.$A$2];0;0;[$helpers.$F$2];1);0));&quot;&quot;;[$Staff.A764])">
            <text:p/>
          </table:table-cell>
          <table:table-cell table:formula="of:=[.C763]+MATCH(TRUE();OFFSET([.B$2];[.C763]+1;0;[.$F$2]-[.$G$11];1)&lt;&gt;&quot;&quot;;0)" office:value-type="string" office:string-value="" calcext:value-type="error">
            <text:p>#N/A</text:p>
          </table:table-cell>
          <table:table-cell table:formula="of:=IFNA(OFFSET([.$B$2];[.$C764];0;1;1);&quot;&quot;)">
            <text:p/>
          </table:table-cell>
          <table:table-cell table:number-columns-repeated="8"/>
        </table:table-row>
        <table:table-row table:style-name="ro1">
          <table:table-cell table:formula="of:=MID([$workSheet.A765]; 16;65535)">
            <text:p/>
          </table:table-cell>
          <table:table-cell table:formula="of:=IF(ISNUMBER(MATCH([$Staff.A765];OFFSET([$helpers.$A$2];0;0;[$helpers.$F$2];1);0));&quot;&quot;;[$Staff.A765])">
            <text:p/>
          </table:table-cell>
          <table:table-cell table:formula="of:=[.C764]+MATCH(TRUE();OFFSET([.B$2];[.C764]+1;0;[.$F$2]-[.$G$11];1)&lt;&gt;&quot;&quot;;0)" office:value-type="string" office:string-value="" calcext:value-type="error">
            <text:p>#N/A</text:p>
          </table:table-cell>
          <table:table-cell table:formula="of:=IFNA(OFFSET([.$B$2];[.$C765];0;1;1);&quot;&quot;)">
            <text:p/>
          </table:table-cell>
          <table:table-cell table:number-columns-repeated="8"/>
        </table:table-row>
        <table:table-row table:style-name="ro1">
          <table:table-cell table:formula="of:=MID([$workSheet.A766]; 16;65535)">
            <text:p/>
          </table:table-cell>
          <table:table-cell table:formula="of:=IF(ISNUMBER(MATCH([$Staff.A766];OFFSET([$helpers.$A$2];0;0;[$helpers.$F$2];1);0));&quot;&quot;;[$Staff.A766])">
            <text:p/>
          </table:table-cell>
          <table:table-cell table:formula="of:=[.C765]+MATCH(TRUE();OFFSET([.B$2];[.C765]+1;0;[.$F$2]-[.$G$11];1)&lt;&gt;&quot;&quot;;0)" office:value-type="string" office:string-value="" calcext:value-type="error">
            <text:p>#N/A</text:p>
          </table:table-cell>
          <table:table-cell table:formula="of:=IFNA(OFFSET([.$B$2];[.$C766];0;1;1);&quot;&quot;)">
            <text:p/>
          </table:table-cell>
          <table:table-cell table:number-columns-repeated="8"/>
        </table:table-row>
        <table:table-row table:style-name="ro1">
          <table:table-cell table:formula="of:=MID([$workSheet.A767]; 16;65535)">
            <text:p/>
          </table:table-cell>
          <table:table-cell table:formula="of:=IF(ISNUMBER(MATCH([$Staff.A767];OFFSET([$helpers.$A$2];0;0;[$helpers.$F$2];1);0));&quot;&quot;;[$Staff.A767])">
            <text:p/>
          </table:table-cell>
          <table:table-cell table:formula="of:=[.C766]+MATCH(TRUE();OFFSET([.B$2];[.C766]+1;0;[.$F$2]-[.$G$11];1)&lt;&gt;&quot;&quot;;0)" office:value-type="string" office:string-value="" calcext:value-type="error">
            <text:p>#N/A</text:p>
          </table:table-cell>
          <table:table-cell table:formula="of:=IFNA(OFFSET([.$B$2];[.$C767];0;1;1);&quot;&quot;)">
            <text:p/>
          </table:table-cell>
          <table:table-cell table:number-columns-repeated="8"/>
        </table:table-row>
        <table:table-row table:style-name="ro1">
          <table:table-cell table:formula="of:=MID([$workSheet.A768]; 16;65535)">
            <text:p/>
          </table:table-cell>
          <table:table-cell table:formula="of:=IF(ISNUMBER(MATCH([$Staff.A768];OFFSET([$helpers.$A$2];0;0;[$helpers.$F$2];1);0));&quot;&quot;;[$Staff.A768])">
            <text:p/>
          </table:table-cell>
          <table:table-cell table:formula="of:=[.C767]+MATCH(TRUE();OFFSET([.B$2];[.C767]+1;0;[.$F$2]-[.$G$11];1)&lt;&gt;&quot;&quot;;0)" office:value-type="string" office:string-value="" calcext:value-type="error">
            <text:p>#N/A</text:p>
          </table:table-cell>
          <table:table-cell table:formula="of:=IFNA(OFFSET([.$B$2];[.$C768];0;1;1);&quot;&quot;)">
            <text:p/>
          </table:table-cell>
          <table:table-cell table:number-columns-repeated="8"/>
        </table:table-row>
        <table:table-row table:style-name="ro1">
          <table:table-cell table:formula="of:=MID([$workSheet.A769]; 16;65535)">
            <text:p/>
          </table:table-cell>
          <table:table-cell table:formula="of:=IF(ISNUMBER(MATCH([$Staff.A769];OFFSET([$helpers.$A$2];0;0;[$helpers.$F$2];1);0));&quot;&quot;;[$Staff.A769])">
            <text:p/>
          </table:table-cell>
          <table:table-cell table:formula="of:=[.C768]+MATCH(TRUE();OFFSET([.B$2];[.C768]+1;0;[.$F$2]-[.$G$11];1)&lt;&gt;&quot;&quot;;0)" office:value-type="string" office:string-value="" calcext:value-type="error">
            <text:p>#N/A</text:p>
          </table:table-cell>
          <table:table-cell table:formula="of:=IFNA(OFFSET([.$B$2];[.$C769];0;1;1);&quot;&quot;)">
            <text:p/>
          </table:table-cell>
          <table:table-cell table:number-columns-repeated="8"/>
        </table:table-row>
        <table:table-row table:style-name="ro1">
          <table:table-cell table:formula="of:=MID([$workSheet.A770]; 16;65535)">
            <text:p/>
          </table:table-cell>
          <table:table-cell table:formula="of:=IF(ISNUMBER(MATCH([$Staff.A770];OFFSET([$helpers.$A$2];0;0;[$helpers.$F$2];1);0));&quot;&quot;;[$Staff.A770])">
            <text:p/>
          </table:table-cell>
          <table:table-cell table:formula="of:=[.C769]+MATCH(TRUE();OFFSET([.B$2];[.C769]+1;0;[.$F$2]-[.$G$11];1)&lt;&gt;&quot;&quot;;0)" office:value-type="string" office:string-value="" calcext:value-type="error">
            <text:p>#N/A</text:p>
          </table:table-cell>
          <table:table-cell table:formula="of:=IFNA(OFFSET([.$B$2];[.$C770];0;1;1);&quot;&quot;)">
            <text:p/>
          </table:table-cell>
          <table:table-cell table:number-columns-repeated="8"/>
        </table:table-row>
        <table:table-row table:style-name="ro1">
          <table:table-cell table:formula="of:=MID([$workSheet.A771]; 16;65535)">
            <text:p/>
          </table:table-cell>
          <table:table-cell table:formula="of:=IF(ISNUMBER(MATCH([$Staff.A771];OFFSET([$helpers.$A$2];0;0;[$helpers.$F$2];1);0));&quot;&quot;;[$Staff.A771])">
            <text:p/>
          </table:table-cell>
          <table:table-cell table:formula="of:=[.C770]+MATCH(TRUE();OFFSET([.B$2];[.C770]+1;0;[.$F$2]-[.$G$11];1)&lt;&gt;&quot;&quot;;0)" office:value-type="string" office:string-value="" calcext:value-type="error">
            <text:p>#N/A</text:p>
          </table:table-cell>
          <table:table-cell table:formula="of:=IFNA(OFFSET([.$B$2];[.$C771];0;1;1);&quot;&quot;)">
            <text:p/>
          </table:table-cell>
          <table:table-cell table:number-columns-repeated="8"/>
        </table:table-row>
        <table:table-row table:style-name="ro1">
          <table:table-cell table:formula="of:=MID([$workSheet.A772]; 16;65535)">
            <text:p/>
          </table:table-cell>
          <table:table-cell table:formula="of:=IF(ISNUMBER(MATCH([$Staff.A772];OFFSET([$helpers.$A$2];0;0;[$helpers.$F$2];1);0));&quot;&quot;;[$Staff.A772])">
            <text:p/>
          </table:table-cell>
          <table:table-cell table:formula="of:=[.C771]+MATCH(TRUE();OFFSET([.B$2];[.C771]+1;0;[.$F$2]-[.$G$11];1)&lt;&gt;&quot;&quot;;0)" office:value-type="string" office:string-value="" calcext:value-type="error">
            <text:p>#N/A</text:p>
          </table:table-cell>
          <table:table-cell table:formula="of:=IFNA(OFFSET([.$B$2];[.$C772];0;1;1);&quot;&quot;)">
            <text:p/>
          </table:table-cell>
          <table:table-cell table:number-columns-repeated="8"/>
        </table:table-row>
        <table:table-row table:style-name="ro1">
          <table:table-cell table:formula="of:=MID([$workSheet.A773]; 16;65535)">
            <text:p/>
          </table:table-cell>
          <table:table-cell table:formula="of:=IF(ISNUMBER(MATCH([$Staff.A773];OFFSET([$helpers.$A$2];0;0;[$helpers.$F$2];1);0));&quot;&quot;;[$Staff.A773])">
            <text:p/>
          </table:table-cell>
          <table:table-cell table:formula="of:=[.C772]+MATCH(TRUE();OFFSET([.B$2];[.C772]+1;0;[.$F$2]-[.$G$11];1)&lt;&gt;&quot;&quot;;0)" office:value-type="string" office:string-value="" calcext:value-type="error">
            <text:p>#N/A</text:p>
          </table:table-cell>
          <table:table-cell table:formula="of:=IFNA(OFFSET([.$B$2];[.$C773];0;1;1);&quot;&quot;)">
            <text:p/>
          </table:table-cell>
          <table:table-cell table:number-columns-repeated="8"/>
        </table:table-row>
        <table:table-row table:style-name="ro1">
          <table:table-cell table:formula="of:=MID([$workSheet.A774]; 16;65535)">
            <text:p/>
          </table:table-cell>
          <table:table-cell table:formula="of:=IF(ISNUMBER(MATCH([$Staff.A774];OFFSET([$helpers.$A$2];0;0;[$helpers.$F$2];1);0));&quot;&quot;;[$Staff.A774])">
            <text:p/>
          </table:table-cell>
          <table:table-cell table:formula="of:=[.C773]+MATCH(TRUE();OFFSET([.B$2];[.C773]+1;0;[.$F$2]-[.$G$11];1)&lt;&gt;&quot;&quot;;0)" office:value-type="string" office:string-value="" calcext:value-type="error">
            <text:p>#N/A</text:p>
          </table:table-cell>
          <table:table-cell table:formula="of:=IFNA(OFFSET([.$B$2];[.$C774];0;1;1);&quot;&quot;)">
            <text:p/>
          </table:table-cell>
          <table:table-cell table:number-columns-repeated="8"/>
        </table:table-row>
        <table:table-row table:style-name="ro1">
          <table:table-cell table:formula="of:=MID([$workSheet.A775]; 16;65535)">
            <text:p/>
          </table:table-cell>
          <table:table-cell table:formula="of:=IF(ISNUMBER(MATCH([$Staff.A775];OFFSET([$helpers.$A$2];0;0;[$helpers.$F$2];1);0));&quot;&quot;;[$Staff.A775])">
            <text:p/>
          </table:table-cell>
          <table:table-cell table:formula="of:=[.C774]+MATCH(TRUE();OFFSET([.B$2];[.C774]+1;0;[.$F$2]-[.$G$11];1)&lt;&gt;&quot;&quot;;0)" office:value-type="string" office:string-value="" calcext:value-type="error">
            <text:p>#N/A</text:p>
          </table:table-cell>
          <table:table-cell table:formula="of:=IFNA(OFFSET([.$B$2];[.$C775];0;1;1);&quot;&quot;)">
            <text:p/>
          </table:table-cell>
          <table:table-cell table:number-columns-repeated="8"/>
        </table:table-row>
        <table:table-row table:style-name="ro1">
          <table:table-cell table:formula="of:=MID([$workSheet.A776]; 16;65535)">
            <text:p/>
          </table:table-cell>
          <table:table-cell table:formula="of:=IF(ISNUMBER(MATCH([$Staff.A776];OFFSET([$helpers.$A$2];0;0;[$helpers.$F$2];1);0));&quot;&quot;;[$Staff.A776])">
            <text:p/>
          </table:table-cell>
          <table:table-cell table:formula="of:=[.C775]+MATCH(TRUE();OFFSET([.B$2];[.C775]+1;0;[.$F$2]-[.$G$11];1)&lt;&gt;&quot;&quot;;0)" office:value-type="string" office:string-value="" calcext:value-type="error">
            <text:p>#N/A</text:p>
          </table:table-cell>
          <table:table-cell table:formula="of:=IFNA(OFFSET([.$B$2];[.$C776];0;1;1);&quot;&quot;)">
            <text:p/>
          </table:table-cell>
          <table:table-cell table:number-columns-repeated="8"/>
        </table:table-row>
        <table:table-row table:style-name="ro1">
          <table:table-cell table:formula="of:=MID([$workSheet.A777]; 16;65535)">
            <text:p/>
          </table:table-cell>
          <table:table-cell table:formula="of:=IF(ISNUMBER(MATCH([$Staff.A777];OFFSET([$helpers.$A$2];0;0;[$helpers.$F$2];1);0));&quot;&quot;;[$Staff.A777])">
            <text:p/>
          </table:table-cell>
          <table:table-cell table:formula="of:=[.C776]+MATCH(TRUE();OFFSET([.B$2];[.C776]+1;0;[.$F$2]-[.$G$11];1)&lt;&gt;&quot;&quot;;0)" office:value-type="string" office:string-value="" calcext:value-type="error">
            <text:p>#N/A</text:p>
          </table:table-cell>
          <table:table-cell table:formula="of:=IFNA(OFFSET([.$B$2];[.$C777];0;1;1);&quot;&quot;)">
            <text:p/>
          </table:table-cell>
          <table:table-cell table:number-columns-repeated="8"/>
        </table:table-row>
        <table:table-row table:style-name="ro1">
          <table:table-cell table:formula="of:=MID([$workSheet.A778]; 16;65535)">
            <text:p/>
          </table:table-cell>
          <table:table-cell table:formula="of:=IF(ISNUMBER(MATCH([$Staff.A778];OFFSET([$helpers.$A$2];0;0;[$helpers.$F$2];1);0));&quot;&quot;;[$Staff.A778])">
            <text:p/>
          </table:table-cell>
          <table:table-cell table:formula="of:=[.C777]+MATCH(TRUE();OFFSET([.B$2];[.C777]+1;0;[.$F$2]-[.$G$11];1)&lt;&gt;&quot;&quot;;0)" office:value-type="string" office:string-value="" calcext:value-type="error">
            <text:p>#N/A</text:p>
          </table:table-cell>
          <table:table-cell table:formula="of:=IFNA(OFFSET([.$B$2];[.$C778];0;1;1);&quot;&quot;)">
            <text:p/>
          </table:table-cell>
          <table:table-cell table:number-columns-repeated="8"/>
        </table:table-row>
        <table:table-row table:style-name="ro1">
          <table:table-cell table:formula="of:=MID([$workSheet.A779]; 16;65535)">
            <text:p/>
          </table:table-cell>
          <table:table-cell table:formula="of:=IF(ISNUMBER(MATCH([$Staff.A779];OFFSET([$helpers.$A$2];0;0;[$helpers.$F$2];1);0));&quot;&quot;;[$Staff.A779])">
            <text:p/>
          </table:table-cell>
          <table:table-cell table:formula="of:=[.C778]+MATCH(TRUE();OFFSET([.B$2];[.C778]+1;0;[.$F$2]-[.$G$11];1)&lt;&gt;&quot;&quot;;0)" office:value-type="string" office:string-value="" calcext:value-type="error">
            <text:p>#N/A</text:p>
          </table:table-cell>
          <table:table-cell table:formula="of:=IFNA(OFFSET([.$B$2];[.$C779];0;1;1);&quot;&quot;)">
            <text:p/>
          </table:table-cell>
          <table:table-cell table:number-columns-repeated="8"/>
        </table:table-row>
        <table:table-row table:style-name="ro1">
          <table:table-cell table:formula="of:=MID([$workSheet.A780]; 16;65535)">
            <text:p/>
          </table:table-cell>
          <table:table-cell table:formula="of:=IF(ISNUMBER(MATCH([$Staff.A780];OFFSET([$helpers.$A$2];0;0;[$helpers.$F$2];1);0));&quot;&quot;;[$Staff.A780])">
            <text:p/>
          </table:table-cell>
          <table:table-cell table:formula="of:=[.C779]+MATCH(TRUE();OFFSET([.B$2];[.C779]+1;0;[.$F$2]-[.$G$11];1)&lt;&gt;&quot;&quot;;0)" office:value-type="string" office:string-value="" calcext:value-type="error">
            <text:p>#N/A</text:p>
          </table:table-cell>
          <table:table-cell table:formula="of:=IFNA(OFFSET([.$B$2];[.$C780];0;1;1);&quot;&quot;)">
            <text:p/>
          </table:table-cell>
          <table:table-cell table:number-columns-repeated="8"/>
        </table:table-row>
        <table:table-row table:style-name="ro1">
          <table:table-cell table:formula="of:=MID([$workSheet.A781]; 16;65535)">
            <text:p/>
          </table:table-cell>
          <table:table-cell table:formula="of:=IF(ISNUMBER(MATCH([$Staff.A781];OFFSET([$helpers.$A$2];0;0;[$helpers.$F$2];1);0));&quot;&quot;;[$Staff.A781])">
            <text:p/>
          </table:table-cell>
          <table:table-cell table:formula="of:=[.C780]+MATCH(TRUE();OFFSET([.B$2];[.C780]+1;0;[.$F$2]-[.$G$11];1)&lt;&gt;&quot;&quot;;0)" office:value-type="string" office:string-value="" calcext:value-type="error">
            <text:p>#N/A</text:p>
          </table:table-cell>
          <table:table-cell table:formula="of:=IFNA(OFFSET([.$B$2];[.$C781];0;1;1);&quot;&quot;)">
            <text:p/>
          </table:table-cell>
          <table:table-cell table:number-columns-repeated="8"/>
        </table:table-row>
        <table:table-row table:style-name="ro1">
          <table:table-cell table:formula="of:=MID([$workSheet.A782]; 16;65535)">
            <text:p/>
          </table:table-cell>
          <table:table-cell table:formula="of:=IF(ISNUMBER(MATCH([$Staff.A782];OFFSET([$helpers.$A$2];0;0;[$helpers.$F$2];1);0));&quot;&quot;;[$Staff.A782])">
            <text:p/>
          </table:table-cell>
          <table:table-cell table:formula="of:=[.C781]+MATCH(TRUE();OFFSET([.B$2];[.C781]+1;0;[.$F$2]-[.$G$11];1)&lt;&gt;&quot;&quot;;0)" office:value-type="string" office:string-value="" calcext:value-type="error">
            <text:p>#N/A</text:p>
          </table:table-cell>
          <table:table-cell table:formula="of:=IFNA(OFFSET([.$B$2];[.$C782];0;1;1);&quot;&quot;)">
            <text:p/>
          </table:table-cell>
          <table:table-cell table:number-columns-repeated="8"/>
        </table:table-row>
        <table:table-row table:style-name="ro1">
          <table:table-cell table:formula="of:=MID([$workSheet.A783]; 16;65535)">
            <text:p/>
          </table:table-cell>
          <table:table-cell table:formula="of:=IF(ISNUMBER(MATCH([$Staff.A783];OFFSET([$helpers.$A$2];0;0;[$helpers.$F$2];1);0));&quot;&quot;;[$Staff.A783])">
            <text:p/>
          </table:table-cell>
          <table:table-cell table:formula="of:=[.C782]+MATCH(TRUE();OFFSET([.B$2];[.C782]+1;0;[.$F$2]-[.$G$11];1)&lt;&gt;&quot;&quot;;0)" office:value-type="string" office:string-value="" calcext:value-type="error">
            <text:p>#N/A</text:p>
          </table:table-cell>
          <table:table-cell table:formula="of:=IFNA(OFFSET([.$B$2];[.$C783];0;1;1);&quot;&quot;)">
            <text:p/>
          </table:table-cell>
          <table:table-cell table:number-columns-repeated="8"/>
        </table:table-row>
        <table:table-row table:style-name="ro1">
          <table:table-cell table:formula="of:=MID([$workSheet.A784]; 16;65535)">
            <text:p/>
          </table:table-cell>
          <table:table-cell table:formula="of:=IF(ISNUMBER(MATCH([$Staff.A784];OFFSET([$helpers.$A$2];0;0;[$helpers.$F$2];1);0));&quot;&quot;;[$Staff.A784])">
            <text:p/>
          </table:table-cell>
          <table:table-cell table:formula="of:=[.C783]+MATCH(TRUE();OFFSET([.B$2];[.C783]+1;0;[.$F$2]-[.$G$11];1)&lt;&gt;&quot;&quot;;0)" office:value-type="string" office:string-value="" calcext:value-type="error">
            <text:p>#N/A</text:p>
          </table:table-cell>
          <table:table-cell table:formula="of:=IFNA(OFFSET([.$B$2];[.$C784];0;1;1);&quot;&quot;)">
            <text:p/>
          </table:table-cell>
          <table:table-cell table:number-columns-repeated="8"/>
        </table:table-row>
        <table:table-row table:style-name="ro1">
          <table:table-cell table:formula="of:=MID([$workSheet.A785]; 16;65535)">
            <text:p/>
          </table:table-cell>
          <table:table-cell table:formula="of:=IF(ISNUMBER(MATCH([$Staff.A785];OFFSET([$helpers.$A$2];0;0;[$helpers.$F$2];1);0));&quot;&quot;;[$Staff.A785])">
            <text:p/>
          </table:table-cell>
          <table:table-cell table:formula="of:=[.C784]+MATCH(TRUE();OFFSET([.B$2];[.C784]+1;0;[.$F$2]-[.$G$11];1)&lt;&gt;&quot;&quot;;0)" office:value-type="string" office:string-value="" calcext:value-type="error">
            <text:p>#N/A</text:p>
          </table:table-cell>
          <table:table-cell table:formula="of:=IFNA(OFFSET([.$B$2];[.$C785];0;1;1);&quot;&quot;)">
            <text:p/>
          </table:table-cell>
          <table:table-cell table:number-columns-repeated="8"/>
        </table:table-row>
        <table:table-row table:style-name="ro1">
          <table:table-cell table:formula="of:=MID([$workSheet.A786]; 16;65535)">
            <text:p/>
          </table:table-cell>
          <table:table-cell table:formula="of:=IF(ISNUMBER(MATCH([$Staff.A786];OFFSET([$helpers.$A$2];0;0;[$helpers.$F$2];1);0));&quot;&quot;;[$Staff.A786])">
            <text:p/>
          </table:table-cell>
          <table:table-cell table:formula="of:=[.C785]+MATCH(TRUE();OFFSET([.B$2];[.C785]+1;0;[.$F$2]-[.$G$11];1)&lt;&gt;&quot;&quot;;0)" office:value-type="string" office:string-value="" calcext:value-type="error">
            <text:p>#N/A</text:p>
          </table:table-cell>
          <table:table-cell table:formula="of:=IFNA(OFFSET([.$B$2];[.$C786];0;1;1);&quot;&quot;)">
            <text:p/>
          </table:table-cell>
          <table:table-cell table:number-columns-repeated="8"/>
        </table:table-row>
        <table:table-row table:style-name="ro1">
          <table:table-cell table:formula="of:=MID([$workSheet.A787]; 16;65535)">
            <text:p/>
          </table:table-cell>
          <table:table-cell table:formula="of:=IF(ISNUMBER(MATCH([$Staff.A787];OFFSET([$helpers.$A$2];0;0;[$helpers.$F$2];1);0));&quot;&quot;;[$Staff.A787])">
            <text:p/>
          </table:table-cell>
          <table:table-cell table:formula="of:=[.C786]+MATCH(TRUE();OFFSET([.B$2];[.C786]+1;0;[.$F$2]-[.$G$11];1)&lt;&gt;&quot;&quot;;0)" office:value-type="string" office:string-value="" calcext:value-type="error">
            <text:p>#N/A</text:p>
          </table:table-cell>
          <table:table-cell table:formula="of:=IFNA(OFFSET([.$B$2];[.$C787];0;1;1);&quot;&quot;)">
            <text:p/>
          </table:table-cell>
          <table:table-cell table:number-columns-repeated="8"/>
        </table:table-row>
        <table:table-row table:style-name="ro1">
          <table:table-cell table:formula="of:=MID([$workSheet.A788]; 16;65535)">
            <text:p/>
          </table:table-cell>
          <table:table-cell table:formula="of:=IF(ISNUMBER(MATCH([$Staff.A788];OFFSET([$helpers.$A$2];0;0;[$helpers.$F$2];1);0));&quot;&quot;;[$Staff.A788])">
            <text:p/>
          </table:table-cell>
          <table:table-cell table:formula="of:=[.C787]+MATCH(TRUE();OFFSET([.B$2];[.C787]+1;0;[.$F$2]-[.$G$11];1)&lt;&gt;&quot;&quot;;0)" office:value-type="string" office:string-value="" calcext:value-type="error">
            <text:p>#N/A</text:p>
          </table:table-cell>
          <table:table-cell table:formula="of:=IFNA(OFFSET([.$B$2];[.$C788];0;1;1);&quot;&quot;)">
            <text:p/>
          </table:table-cell>
          <table:table-cell table:number-columns-repeated="8"/>
        </table:table-row>
        <table:table-row table:style-name="ro1">
          <table:table-cell table:formula="of:=MID([$workSheet.A789]; 16;65535)">
            <text:p/>
          </table:table-cell>
          <table:table-cell table:formula="of:=IF(ISNUMBER(MATCH([$Staff.A789];OFFSET([$helpers.$A$2];0;0;[$helpers.$F$2];1);0));&quot;&quot;;[$Staff.A789])">
            <text:p/>
          </table:table-cell>
          <table:table-cell table:formula="of:=[.C788]+MATCH(TRUE();OFFSET([.B$2];[.C788]+1;0;[.$F$2]-[.$G$11];1)&lt;&gt;&quot;&quot;;0)" office:value-type="string" office:string-value="" calcext:value-type="error">
            <text:p>#N/A</text:p>
          </table:table-cell>
          <table:table-cell table:formula="of:=IFNA(OFFSET([.$B$2];[.$C789];0;1;1);&quot;&quot;)">
            <text:p/>
          </table:table-cell>
          <table:table-cell table:number-columns-repeated="8"/>
        </table:table-row>
        <table:table-row table:style-name="ro1">
          <table:table-cell table:formula="of:=MID([$workSheet.A790]; 16;65535)">
            <text:p/>
          </table:table-cell>
          <table:table-cell table:formula="of:=IF(ISNUMBER(MATCH([$Staff.A790];OFFSET([$helpers.$A$2];0;0;[$helpers.$F$2];1);0));&quot;&quot;;[$Staff.A790])">
            <text:p/>
          </table:table-cell>
          <table:table-cell table:formula="of:=[.C789]+MATCH(TRUE();OFFSET([.B$2];[.C789]+1;0;[.$F$2]-[.$G$11];1)&lt;&gt;&quot;&quot;;0)" office:value-type="string" office:string-value="" calcext:value-type="error">
            <text:p>#N/A</text:p>
          </table:table-cell>
          <table:table-cell table:formula="of:=IFNA(OFFSET([.$B$2];[.$C790];0;1;1);&quot;&quot;)">
            <text:p/>
          </table:table-cell>
          <table:table-cell table:number-columns-repeated="8"/>
        </table:table-row>
        <table:table-row table:style-name="ro1">
          <table:table-cell table:formula="of:=MID([$workSheet.A791]; 16;65535)">
            <text:p/>
          </table:table-cell>
          <table:table-cell table:formula="of:=IF(ISNUMBER(MATCH([$Staff.A791];OFFSET([$helpers.$A$2];0;0;[$helpers.$F$2];1);0));&quot;&quot;;[$Staff.A791])">
            <text:p/>
          </table:table-cell>
          <table:table-cell table:formula="of:=[.C790]+MATCH(TRUE();OFFSET([.B$2];[.C790]+1;0;[.$F$2]-[.$G$11];1)&lt;&gt;&quot;&quot;;0)" office:value-type="string" office:string-value="" calcext:value-type="error">
            <text:p>#N/A</text:p>
          </table:table-cell>
          <table:table-cell table:formula="of:=IFNA(OFFSET([.$B$2];[.$C791];0;1;1);&quot;&quot;)">
            <text:p/>
          </table:table-cell>
          <table:table-cell table:number-columns-repeated="8"/>
        </table:table-row>
        <table:table-row table:style-name="ro1">
          <table:table-cell table:formula="of:=MID([$workSheet.A792]; 16;65535)">
            <text:p/>
          </table:table-cell>
          <table:table-cell table:formula="of:=IF(ISNUMBER(MATCH([$Staff.A792];OFFSET([$helpers.$A$2];0;0;[$helpers.$F$2];1);0));&quot;&quot;;[$Staff.A792])">
            <text:p/>
          </table:table-cell>
          <table:table-cell table:formula="of:=[.C791]+MATCH(TRUE();OFFSET([.B$2];[.C791]+1;0;[.$F$2]-[.$G$11];1)&lt;&gt;&quot;&quot;;0)" office:value-type="string" office:string-value="" calcext:value-type="error">
            <text:p>#N/A</text:p>
          </table:table-cell>
          <table:table-cell table:formula="of:=IFNA(OFFSET([.$B$2];[.$C792];0;1;1);&quot;&quot;)">
            <text:p/>
          </table:table-cell>
          <table:table-cell table:number-columns-repeated="8"/>
        </table:table-row>
        <table:table-row table:style-name="ro1">
          <table:table-cell table:formula="of:=MID([$workSheet.A793]; 16;65535)">
            <text:p/>
          </table:table-cell>
          <table:table-cell table:formula="of:=IF(ISNUMBER(MATCH([$Staff.A793];OFFSET([$helpers.$A$2];0;0;[$helpers.$F$2];1);0));&quot;&quot;;[$Staff.A793])">
            <text:p/>
          </table:table-cell>
          <table:table-cell table:formula="of:=[.C792]+MATCH(TRUE();OFFSET([.B$2];[.C792]+1;0;[.$F$2]-[.$G$11];1)&lt;&gt;&quot;&quot;;0)" office:value-type="string" office:string-value="" calcext:value-type="error">
            <text:p>#N/A</text:p>
          </table:table-cell>
          <table:table-cell table:formula="of:=IFNA(OFFSET([.$B$2];[.$C793];0;1;1);&quot;&quot;)">
            <text:p/>
          </table:table-cell>
          <table:table-cell table:number-columns-repeated="8"/>
        </table:table-row>
        <table:table-row table:style-name="ro1">
          <table:table-cell table:formula="of:=MID([$workSheet.A794]; 16;65535)">
            <text:p/>
          </table:table-cell>
          <table:table-cell table:formula="of:=IF(ISNUMBER(MATCH([$Staff.A794];OFFSET([$helpers.$A$2];0;0;[$helpers.$F$2];1);0));&quot;&quot;;[$Staff.A794])">
            <text:p/>
          </table:table-cell>
          <table:table-cell table:formula="of:=[.C793]+MATCH(TRUE();OFFSET([.B$2];[.C793]+1;0;[.$F$2]-[.$G$11];1)&lt;&gt;&quot;&quot;;0)" office:value-type="string" office:string-value="" calcext:value-type="error">
            <text:p>#N/A</text:p>
          </table:table-cell>
          <table:table-cell table:formula="of:=IFNA(OFFSET([.$B$2];[.$C794];0;1;1);&quot;&quot;)">
            <text:p/>
          </table:table-cell>
          <table:table-cell table:number-columns-repeated="8"/>
        </table:table-row>
        <table:table-row table:style-name="ro1">
          <table:table-cell table:formula="of:=MID([$workSheet.A795]; 16;65535)">
            <text:p/>
          </table:table-cell>
          <table:table-cell table:formula="of:=IF(ISNUMBER(MATCH([$Staff.A795];OFFSET([$helpers.$A$2];0;0;[$helpers.$F$2];1);0));&quot;&quot;;[$Staff.A795])">
            <text:p/>
          </table:table-cell>
          <table:table-cell table:formula="of:=[.C794]+MATCH(TRUE();OFFSET([.B$2];[.C794]+1;0;[.$F$2]-[.$G$11];1)&lt;&gt;&quot;&quot;;0)" office:value-type="string" office:string-value="" calcext:value-type="error">
            <text:p>#N/A</text:p>
          </table:table-cell>
          <table:table-cell table:formula="of:=IFNA(OFFSET([.$B$2];[.$C795];0;1;1);&quot;&quot;)">
            <text:p/>
          </table:table-cell>
          <table:table-cell table:number-columns-repeated="8"/>
        </table:table-row>
        <table:table-row table:style-name="ro1">
          <table:table-cell table:formula="of:=MID([$workSheet.A796]; 16;65535)">
            <text:p/>
          </table:table-cell>
          <table:table-cell table:formula="of:=IF(ISNUMBER(MATCH([$Staff.A796];OFFSET([$helpers.$A$2];0;0;[$helpers.$F$2];1);0));&quot;&quot;;[$Staff.A796])">
            <text:p/>
          </table:table-cell>
          <table:table-cell table:formula="of:=[.C795]+MATCH(TRUE();OFFSET([.B$2];[.C795]+1;0;[.$F$2]-[.$G$11];1)&lt;&gt;&quot;&quot;;0)" office:value-type="string" office:string-value="" calcext:value-type="error">
            <text:p>#N/A</text:p>
          </table:table-cell>
          <table:table-cell table:formula="of:=IFNA(OFFSET([.$B$2];[.$C796];0;1;1);&quot;&quot;)">
            <text:p/>
          </table:table-cell>
          <table:table-cell table:number-columns-repeated="8"/>
        </table:table-row>
        <table:table-row table:style-name="ro1">
          <table:table-cell table:formula="of:=MID([$workSheet.A797]; 16;65535)">
            <text:p/>
          </table:table-cell>
          <table:table-cell table:formula="of:=IF(ISNUMBER(MATCH([$Staff.A797];OFFSET([$helpers.$A$2];0;0;[$helpers.$F$2];1);0));&quot;&quot;;[$Staff.A797])">
            <text:p/>
          </table:table-cell>
          <table:table-cell table:formula="of:=[.C796]+MATCH(TRUE();OFFSET([.B$2];[.C796]+1;0;[.$F$2]-[.$G$11];1)&lt;&gt;&quot;&quot;;0)" office:value-type="string" office:string-value="" calcext:value-type="error">
            <text:p>#N/A</text:p>
          </table:table-cell>
          <table:table-cell table:formula="of:=IFNA(OFFSET([.$B$2];[.$C797];0;1;1);&quot;&quot;)">
            <text:p/>
          </table:table-cell>
          <table:table-cell table:number-columns-repeated="8"/>
        </table:table-row>
        <table:table-row table:style-name="ro1">
          <table:table-cell table:formula="of:=MID([$workSheet.A798]; 16;65535)">
            <text:p/>
          </table:table-cell>
          <table:table-cell table:formula="of:=IF(ISNUMBER(MATCH([$Staff.A798];OFFSET([$helpers.$A$2];0;0;[$helpers.$F$2];1);0));&quot;&quot;;[$Staff.A798])">
            <text:p/>
          </table:table-cell>
          <table:table-cell table:formula="of:=[.C797]+MATCH(TRUE();OFFSET([.B$2];[.C797]+1;0;[.$F$2]-[.$G$11];1)&lt;&gt;&quot;&quot;;0)" office:value-type="string" office:string-value="" calcext:value-type="error">
            <text:p>#N/A</text:p>
          </table:table-cell>
          <table:table-cell table:formula="of:=IFNA(OFFSET([.$B$2];[.$C798];0;1;1);&quot;&quot;)">
            <text:p/>
          </table:table-cell>
          <table:table-cell table:number-columns-repeated="8"/>
        </table:table-row>
        <table:table-row table:style-name="ro1">
          <table:table-cell table:formula="of:=MID([$workSheet.A799]; 16;65535)">
            <text:p/>
          </table:table-cell>
          <table:table-cell table:formula="of:=IF(ISNUMBER(MATCH([$Staff.A799];OFFSET([$helpers.$A$2];0;0;[$helpers.$F$2];1);0));&quot;&quot;;[$Staff.A799])">
            <text:p/>
          </table:table-cell>
          <table:table-cell table:formula="of:=[.C798]+MATCH(TRUE();OFFSET([.B$2];[.C798]+1;0;[.$F$2]-[.$G$11];1)&lt;&gt;&quot;&quot;;0)" office:value-type="string" office:string-value="" calcext:value-type="error">
            <text:p>#N/A</text:p>
          </table:table-cell>
          <table:table-cell table:formula="of:=IFNA(OFFSET([.$B$2];[.$C799];0;1;1);&quot;&quot;)">
            <text:p/>
          </table:table-cell>
          <table:table-cell table:number-columns-repeated="8"/>
        </table:table-row>
        <table:table-row table:style-name="ro1">
          <table:table-cell table:formula="of:=MID([$workSheet.A800]; 16;65535)">
            <text:p/>
          </table:table-cell>
          <table:table-cell table:formula="of:=IF(ISNUMBER(MATCH([$Staff.A800];OFFSET([$helpers.$A$2];0;0;[$helpers.$F$2];1);0));&quot;&quot;;[$Staff.A800])">
            <text:p/>
          </table:table-cell>
          <table:table-cell table:formula="of:=[.C799]+MATCH(TRUE();OFFSET([.B$2];[.C799]+1;0;[.$F$2]-[.$G$11];1)&lt;&gt;&quot;&quot;;0)" office:value-type="string" office:string-value="" calcext:value-type="error">
            <text:p>#N/A</text:p>
          </table:table-cell>
          <table:table-cell table:formula="of:=IFNA(OFFSET([.$B$2];[.$C800];0;1;1);&quot;&quot;)">
            <text:p/>
          </table:table-cell>
          <table:table-cell table:number-columns-repeated="8"/>
        </table:table-row>
        <table:table-row table:style-name="ro1">
          <table:table-cell table:formula="of:=MID([$workSheet.A801]; 16;65535)">
            <text:p/>
          </table:table-cell>
          <table:table-cell table:formula="of:=IF(ISNUMBER(MATCH([$Staff.A801];OFFSET([$helpers.$A$2];0;0;[$helpers.$F$2];1);0));&quot;&quot;;[$Staff.A801])">
            <text:p/>
          </table:table-cell>
          <table:table-cell table:formula="of:=[.C800]+MATCH(TRUE();OFFSET([.B$2];[.C800]+1;0;[.$F$2]-[.$G$11];1)&lt;&gt;&quot;&quot;;0)" office:value-type="string" office:string-value="" calcext:value-type="error">
            <text:p>#N/A</text:p>
          </table:table-cell>
          <table:table-cell table:formula="of:=IFNA(OFFSET([.$B$2];[.$C801];0;1;1);&quot;&quot;)">
            <text:p/>
          </table:table-cell>
          <table:table-cell table:number-columns-repeated="8"/>
        </table:table-row>
        <table:table-row table:style-name="ro1">
          <table:table-cell table:formula="of:=MID([$workSheet.A802]; 16;65535)">
            <text:p/>
          </table:table-cell>
          <table:table-cell table:formula="of:=IF(ISNUMBER(MATCH([$Staff.A802];OFFSET([$helpers.$A$2];0;0;[$helpers.$F$2];1);0));&quot;&quot;;[$Staff.A802])">
            <text:p/>
          </table:table-cell>
          <table:table-cell table:formula="of:=[.C801]+MATCH(TRUE();OFFSET([.B$2];[.C801]+1;0;[.$F$2]-[.$G$11];1)&lt;&gt;&quot;&quot;;0)" office:value-type="string" office:string-value="" calcext:value-type="error">
            <text:p>#N/A</text:p>
          </table:table-cell>
          <table:table-cell table:formula="of:=IFNA(OFFSET([.$B$2];[.$C802];0;1;1);&quot;&quot;)">
            <text:p/>
          </table:table-cell>
          <table:table-cell table:number-columns-repeated="8"/>
        </table:table-row>
        <table:table-row table:style-name="ro1">
          <table:table-cell table:formula="of:=MID([$workSheet.A803]; 16;65535)">
            <text:p/>
          </table:table-cell>
          <table:table-cell table:formula="of:=IF(ISNUMBER(MATCH([$Staff.A803];OFFSET([$helpers.$A$2];0;0;[$helpers.$F$2];1);0));&quot;&quot;;[$Staff.A803])">
            <text:p/>
          </table:table-cell>
          <table:table-cell table:formula="of:=[.C802]+MATCH(TRUE();OFFSET([.B$2];[.C802]+1;0;[.$F$2]-[.$G$11];1)&lt;&gt;&quot;&quot;;0)" office:value-type="string" office:string-value="" calcext:value-type="error">
            <text:p>#N/A</text:p>
          </table:table-cell>
          <table:table-cell table:formula="of:=IFNA(OFFSET([.$B$2];[.$C803];0;1;1);&quot;&quot;)">
            <text:p/>
          </table:table-cell>
          <table:table-cell table:number-columns-repeated="8"/>
        </table:table-row>
        <table:table-row table:style-name="ro1">
          <table:table-cell table:formula="of:=MID([$workSheet.A804]; 16;65535)">
            <text:p/>
          </table:table-cell>
          <table:table-cell table:formula="of:=IF(ISNUMBER(MATCH([$Staff.A804];OFFSET([$helpers.$A$2];0;0;[$helpers.$F$2];1);0));&quot;&quot;;[$Staff.A804])">
            <text:p/>
          </table:table-cell>
          <table:table-cell table:formula="of:=[.C803]+MATCH(TRUE();OFFSET([.B$2];[.C803]+1;0;[.$F$2]-[.$G$11];1)&lt;&gt;&quot;&quot;;0)" office:value-type="string" office:string-value="" calcext:value-type="error">
            <text:p>#N/A</text:p>
          </table:table-cell>
          <table:table-cell table:formula="of:=IFNA(OFFSET([.$B$2];[.$C804];0;1;1);&quot;&quot;)">
            <text:p/>
          </table:table-cell>
          <table:table-cell table:number-columns-repeated="8"/>
        </table:table-row>
        <table:table-row table:style-name="ro1">
          <table:table-cell table:formula="of:=MID([$workSheet.A805]; 16;65535)">
            <text:p/>
          </table:table-cell>
          <table:table-cell table:formula="of:=IF(ISNUMBER(MATCH([$Staff.A805];OFFSET([$helpers.$A$2];0;0;[$helpers.$F$2];1);0));&quot;&quot;;[$Staff.A805])">
            <text:p/>
          </table:table-cell>
          <table:table-cell table:formula="of:=[.C804]+MATCH(TRUE();OFFSET([.B$2];[.C804]+1;0;[.$F$2]-[.$G$11];1)&lt;&gt;&quot;&quot;;0)" office:value-type="string" office:string-value="" calcext:value-type="error">
            <text:p>#N/A</text:p>
          </table:table-cell>
          <table:table-cell table:formula="of:=IFNA(OFFSET([.$B$2];[.$C805];0;1;1);&quot;&quot;)">
            <text:p/>
          </table:table-cell>
          <table:table-cell table:number-columns-repeated="8"/>
        </table:table-row>
        <table:table-row table:style-name="ro1">
          <table:table-cell table:formula="of:=MID([$workSheet.A806]; 16;65535)">
            <text:p/>
          </table:table-cell>
          <table:table-cell table:formula="of:=IF(ISNUMBER(MATCH([$Staff.A806];OFFSET([$helpers.$A$2];0;0;[$helpers.$F$2];1);0));&quot;&quot;;[$Staff.A806])">
            <text:p/>
          </table:table-cell>
          <table:table-cell table:formula="of:=[.C805]+MATCH(TRUE();OFFSET([.B$2];[.C805]+1;0;[.$F$2]-[.$G$11];1)&lt;&gt;&quot;&quot;;0)" office:value-type="string" office:string-value="" calcext:value-type="error">
            <text:p>#N/A</text:p>
          </table:table-cell>
          <table:table-cell table:formula="of:=IFNA(OFFSET([.$B$2];[.$C806];0;1;1);&quot;&quot;)">
            <text:p/>
          </table:table-cell>
          <table:table-cell table:number-columns-repeated="8"/>
        </table:table-row>
        <table:table-row table:style-name="ro1">
          <table:table-cell table:formula="of:=MID([$workSheet.A807]; 16;65535)">
            <text:p/>
          </table:table-cell>
          <table:table-cell table:formula="of:=IF(ISNUMBER(MATCH([$Staff.A807];OFFSET([$helpers.$A$2];0;0;[$helpers.$F$2];1);0));&quot;&quot;;[$Staff.A807])">
            <text:p/>
          </table:table-cell>
          <table:table-cell table:formula="of:=[.C806]+MATCH(TRUE();OFFSET([.B$2];[.C806]+1;0;[.$F$2]-[.$G$11];1)&lt;&gt;&quot;&quot;;0)" office:value-type="string" office:string-value="" calcext:value-type="error">
            <text:p>#N/A</text:p>
          </table:table-cell>
          <table:table-cell table:formula="of:=IFNA(OFFSET([.$B$2];[.$C807];0;1;1);&quot;&quot;)">
            <text:p/>
          </table:table-cell>
          <table:table-cell table:number-columns-repeated="8"/>
        </table:table-row>
        <table:table-row table:style-name="ro1">
          <table:table-cell table:formula="of:=MID([$workSheet.A808]; 16;65535)">
            <text:p/>
          </table:table-cell>
          <table:table-cell table:formula="of:=IF(ISNUMBER(MATCH([$Staff.A808];OFFSET([$helpers.$A$2];0;0;[$helpers.$F$2];1);0));&quot;&quot;;[$Staff.A808])">
            <text:p/>
          </table:table-cell>
          <table:table-cell table:formula="of:=[.C807]+MATCH(TRUE();OFFSET([.B$2];[.C807]+1;0;[.$F$2]-[.$G$11];1)&lt;&gt;&quot;&quot;;0)" office:value-type="string" office:string-value="" calcext:value-type="error">
            <text:p>#N/A</text:p>
          </table:table-cell>
          <table:table-cell table:formula="of:=IFNA(OFFSET([.$B$2];[.$C808];0;1;1);&quot;&quot;)">
            <text:p/>
          </table:table-cell>
          <table:table-cell table:number-columns-repeated="8"/>
        </table:table-row>
        <table:table-row table:style-name="ro1">
          <table:table-cell table:formula="of:=MID([$workSheet.A809]; 16;65535)">
            <text:p/>
          </table:table-cell>
          <table:table-cell table:formula="of:=IF(ISNUMBER(MATCH([$Staff.A809];OFFSET([$helpers.$A$2];0;0;[$helpers.$F$2];1);0));&quot;&quot;;[$Staff.A809])">
            <text:p/>
          </table:table-cell>
          <table:table-cell table:formula="of:=[.C808]+MATCH(TRUE();OFFSET([.B$2];[.C808]+1;0;[.$F$2]-[.$G$11];1)&lt;&gt;&quot;&quot;;0)" office:value-type="string" office:string-value="" calcext:value-type="error">
            <text:p>#N/A</text:p>
          </table:table-cell>
          <table:table-cell table:formula="of:=IFNA(OFFSET([.$B$2];[.$C809];0;1;1);&quot;&quot;)">
            <text:p/>
          </table:table-cell>
          <table:table-cell table:number-columns-repeated="8"/>
        </table:table-row>
        <table:table-row table:style-name="ro1">
          <table:table-cell table:formula="of:=MID([$workSheet.A810]; 16;65535)">
            <text:p/>
          </table:table-cell>
          <table:table-cell table:formula="of:=IF(ISNUMBER(MATCH([$Staff.A810];OFFSET([$helpers.$A$2];0;0;[$helpers.$F$2];1);0));&quot;&quot;;[$Staff.A810])">
            <text:p/>
          </table:table-cell>
          <table:table-cell table:formula="of:=[.C809]+MATCH(TRUE();OFFSET([.B$2];[.C809]+1;0;[.$F$2]-[.$G$11];1)&lt;&gt;&quot;&quot;;0)" office:value-type="string" office:string-value="" calcext:value-type="error">
            <text:p>#N/A</text:p>
          </table:table-cell>
          <table:table-cell table:formula="of:=IFNA(OFFSET([.$B$2];[.$C810];0;1;1);&quot;&quot;)">
            <text:p/>
          </table:table-cell>
          <table:table-cell table:number-columns-repeated="8"/>
        </table:table-row>
        <table:table-row table:style-name="ro1">
          <table:table-cell table:formula="of:=MID([$workSheet.A811]; 16;65535)">
            <text:p/>
          </table:table-cell>
          <table:table-cell table:formula="of:=IF(ISNUMBER(MATCH([$Staff.A811];OFFSET([$helpers.$A$2];0;0;[$helpers.$F$2];1);0));&quot;&quot;;[$Staff.A811])">
            <text:p/>
          </table:table-cell>
          <table:table-cell table:formula="of:=[.C810]+MATCH(TRUE();OFFSET([.B$2];[.C810]+1;0;[.$F$2]-[.$G$11];1)&lt;&gt;&quot;&quot;;0)" office:value-type="string" office:string-value="" calcext:value-type="error">
            <text:p>#N/A</text:p>
          </table:table-cell>
          <table:table-cell table:formula="of:=IFNA(OFFSET([.$B$2];[.$C811];0;1;1);&quot;&quot;)">
            <text:p/>
          </table:table-cell>
          <table:table-cell table:number-columns-repeated="8"/>
        </table:table-row>
        <table:table-row table:style-name="ro1">
          <table:table-cell table:formula="of:=MID([$workSheet.A812]; 16;65535)">
            <text:p/>
          </table:table-cell>
          <table:table-cell table:formula="of:=IF(ISNUMBER(MATCH([$Staff.A812];OFFSET([$helpers.$A$2];0;0;[$helpers.$F$2];1);0));&quot;&quot;;[$Staff.A812])">
            <text:p/>
          </table:table-cell>
          <table:table-cell table:formula="of:=[.C811]+MATCH(TRUE();OFFSET([.B$2];[.C811]+1;0;[.$F$2]-[.$G$11];1)&lt;&gt;&quot;&quot;;0)" office:value-type="string" office:string-value="" calcext:value-type="error">
            <text:p>#N/A</text:p>
          </table:table-cell>
          <table:table-cell table:formula="of:=IFNA(OFFSET([.$B$2];[.$C812];0;1;1);&quot;&quot;)">
            <text:p/>
          </table:table-cell>
          <table:table-cell table:number-columns-repeated="8"/>
        </table:table-row>
        <table:table-row table:style-name="ro1">
          <table:table-cell table:formula="of:=MID([$workSheet.A813]; 16;65535)">
            <text:p/>
          </table:table-cell>
          <table:table-cell table:formula="of:=IF(ISNUMBER(MATCH([$Staff.A813];OFFSET([$helpers.$A$2];0;0;[$helpers.$F$2];1);0));&quot;&quot;;[$Staff.A813])">
            <text:p/>
          </table:table-cell>
          <table:table-cell table:formula="of:=[.C812]+MATCH(TRUE();OFFSET([.B$2];[.C812]+1;0;[.$F$2]-[.$G$11];1)&lt;&gt;&quot;&quot;;0)" office:value-type="string" office:string-value="" calcext:value-type="error">
            <text:p>#N/A</text:p>
          </table:table-cell>
          <table:table-cell table:formula="of:=IFNA(OFFSET([.$B$2];[.$C813];0;1;1);&quot;&quot;)">
            <text:p/>
          </table:table-cell>
          <table:table-cell table:number-columns-repeated="8"/>
        </table:table-row>
        <table:table-row table:style-name="ro1">
          <table:table-cell table:formula="of:=MID([$workSheet.A814]; 16;65535)">
            <text:p/>
          </table:table-cell>
          <table:table-cell table:formula="of:=IF(ISNUMBER(MATCH([$Staff.A814];OFFSET([$helpers.$A$2];0;0;[$helpers.$F$2];1);0));&quot;&quot;;[$Staff.A814])">
            <text:p/>
          </table:table-cell>
          <table:table-cell table:formula="of:=[.C813]+MATCH(TRUE();OFFSET([.B$2];[.C813]+1;0;[.$F$2]-[.$G$11];1)&lt;&gt;&quot;&quot;;0)" office:value-type="string" office:string-value="" calcext:value-type="error">
            <text:p>#N/A</text:p>
          </table:table-cell>
          <table:table-cell table:formula="of:=IFNA(OFFSET([.$B$2];[.$C814];0;1;1);&quot;&quot;)">
            <text:p/>
          </table:table-cell>
          <table:table-cell table:number-columns-repeated="8"/>
        </table:table-row>
        <table:table-row table:style-name="ro1">
          <table:table-cell table:formula="of:=MID([$workSheet.A815]; 16;65535)">
            <text:p/>
          </table:table-cell>
          <table:table-cell table:formula="of:=IF(ISNUMBER(MATCH([$Staff.A815];OFFSET([$helpers.$A$2];0;0;[$helpers.$F$2];1);0));&quot;&quot;;[$Staff.A815])">
            <text:p/>
          </table:table-cell>
          <table:table-cell table:formula="of:=[.C814]+MATCH(TRUE();OFFSET([.B$2];[.C814]+1;0;[.$F$2]-[.$G$11];1)&lt;&gt;&quot;&quot;;0)" office:value-type="string" office:string-value="" calcext:value-type="error">
            <text:p>#N/A</text:p>
          </table:table-cell>
          <table:table-cell table:formula="of:=IFNA(OFFSET([.$B$2];[.$C815];0;1;1);&quot;&quot;)">
            <text:p/>
          </table:table-cell>
          <table:table-cell table:number-columns-repeated="8"/>
        </table:table-row>
        <table:table-row table:style-name="ro1">
          <table:table-cell table:formula="of:=MID([$workSheet.A816]; 16;65535)">
            <text:p/>
          </table:table-cell>
          <table:table-cell table:formula="of:=IF(ISNUMBER(MATCH([$Staff.A816];OFFSET([$helpers.$A$2];0;0;[$helpers.$F$2];1);0));&quot;&quot;;[$Staff.A816])">
            <text:p/>
          </table:table-cell>
          <table:table-cell table:formula="of:=[.C815]+MATCH(TRUE();OFFSET([.B$2];[.C815]+1;0;[.$F$2]-[.$G$11];1)&lt;&gt;&quot;&quot;;0)" office:value-type="string" office:string-value="" calcext:value-type="error">
            <text:p>#N/A</text:p>
          </table:table-cell>
          <table:table-cell table:formula="of:=IFNA(OFFSET([.$B$2];[.$C816];0;1;1);&quot;&quot;)">
            <text:p/>
          </table:table-cell>
          <table:table-cell table:number-columns-repeated="8"/>
        </table:table-row>
        <table:table-row table:style-name="ro1">
          <table:table-cell table:formula="of:=MID([$workSheet.A817]; 16;65535)">
            <text:p/>
          </table:table-cell>
          <table:table-cell table:formula="of:=IF(ISNUMBER(MATCH([$Staff.A817];OFFSET([$helpers.$A$2];0;0;[$helpers.$F$2];1);0));&quot;&quot;;[$Staff.A817])">
            <text:p/>
          </table:table-cell>
          <table:table-cell table:formula="of:=[.C816]+MATCH(TRUE();OFFSET([.B$2];[.C816]+1;0;[.$F$2]-[.$G$11];1)&lt;&gt;&quot;&quot;;0)" office:value-type="string" office:string-value="" calcext:value-type="error">
            <text:p>#N/A</text:p>
          </table:table-cell>
          <table:table-cell table:formula="of:=IFNA(OFFSET([.$B$2];[.$C817];0;1;1);&quot;&quot;)">
            <text:p/>
          </table:table-cell>
          <table:table-cell table:number-columns-repeated="8"/>
        </table:table-row>
        <table:table-row table:style-name="ro1">
          <table:table-cell table:formula="of:=MID([$workSheet.A818]; 16;65535)">
            <text:p/>
          </table:table-cell>
          <table:table-cell table:formula="of:=IF(ISNUMBER(MATCH([$Staff.A818];OFFSET([$helpers.$A$2];0;0;[$helpers.$F$2];1);0));&quot;&quot;;[$Staff.A818])">
            <text:p/>
          </table:table-cell>
          <table:table-cell table:formula="of:=[.C817]+MATCH(TRUE();OFFSET([.B$2];[.C817]+1;0;[.$F$2]-[.$G$11];1)&lt;&gt;&quot;&quot;;0)" office:value-type="string" office:string-value="" calcext:value-type="error">
            <text:p>#N/A</text:p>
          </table:table-cell>
          <table:table-cell table:formula="of:=IFNA(OFFSET([.$B$2];[.$C818];0;1;1);&quot;&quot;)">
            <text:p/>
          </table:table-cell>
          <table:table-cell table:number-columns-repeated="8"/>
        </table:table-row>
        <table:table-row table:style-name="ro1">
          <table:table-cell table:formula="of:=MID([$workSheet.A819]; 16;65535)">
            <text:p/>
          </table:table-cell>
          <table:table-cell table:formula="of:=IF(ISNUMBER(MATCH([$Staff.A819];OFFSET([$helpers.$A$2];0;0;[$helpers.$F$2];1);0));&quot;&quot;;[$Staff.A819])">
            <text:p/>
          </table:table-cell>
          <table:table-cell table:formula="of:=[.C818]+MATCH(TRUE();OFFSET([.B$2];[.C818]+1;0;[.$F$2]-[.$G$11];1)&lt;&gt;&quot;&quot;;0)" office:value-type="string" office:string-value="" calcext:value-type="error">
            <text:p>#N/A</text:p>
          </table:table-cell>
          <table:table-cell table:formula="of:=IFNA(OFFSET([.$B$2];[.$C819];0;1;1);&quot;&quot;)">
            <text:p/>
          </table:table-cell>
          <table:table-cell table:number-columns-repeated="8"/>
        </table:table-row>
        <table:table-row table:style-name="ro1">
          <table:table-cell table:formula="of:=MID([$workSheet.A820]; 16;65535)">
            <text:p/>
          </table:table-cell>
          <table:table-cell table:formula="of:=IF(ISNUMBER(MATCH([$Staff.A820];OFFSET([$helpers.$A$2];0;0;[$helpers.$F$2];1);0));&quot;&quot;;[$Staff.A820])">
            <text:p/>
          </table:table-cell>
          <table:table-cell table:formula="of:=[.C819]+MATCH(TRUE();OFFSET([.B$2];[.C819]+1;0;[.$F$2]-[.$G$11];1)&lt;&gt;&quot;&quot;;0)" office:value-type="string" office:string-value="" calcext:value-type="error">
            <text:p>#N/A</text:p>
          </table:table-cell>
          <table:table-cell table:formula="of:=IFNA(OFFSET([.$B$2];[.$C820];0;1;1);&quot;&quot;)">
            <text:p/>
          </table:table-cell>
          <table:table-cell table:number-columns-repeated="8"/>
        </table:table-row>
        <table:table-row table:style-name="ro1">
          <table:table-cell table:formula="of:=MID([$workSheet.A821]; 16;65535)">
            <text:p/>
          </table:table-cell>
          <table:table-cell table:formula="of:=IF(ISNUMBER(MATCH([$Staff.A821];OFFSET([$helpers.$A$2];0;0;[$helpers.$F$2];1);0));&quot;&quot;;[$Staff.A821])">
            <text:p/>
          </table:table-cell>
          <table:table-cell table:formula="of:=[.C820]+MATCH(TRUE();OFFSET([.B$2];[.C820]+1;0;[.$F$2]-[.$G$11];1)&lt;&gt;&quot;&quot;;0)" office:value-type="string" office:string-value="" calcext:value-type="error">
            <text:p>#N/A</text:p>
          </table:table-cell>
          <table:table-cell table:formula="of:=IFNA(OFFSET([.$B$2];[.$C821];0;1;1);&quot;&quot;)">
            <text:p/>
          </table:table-cell>
          <table:table-cell table:number-columns-repeated="8"/>
        </table:table-row>
        <table:table-row table:style-name="ro1">
          <table:table-cell table:formula="of:=MID([$workSheet.A822]; 16;65535)">
            <text:p/>
          </table:table-cell>
          <table:table-cell table:formula="of:=IF(ISNUMBER(MATCH([$Staff.A822];OFFSET([$helpers.$A$2];0;0;[$helpers.$F$2];1);0));&quot;&quot;;[$Staff.A822])">
            <text:p/>
          </table:table-cell>
          <table:table-cell table:formula="of:=[.C821]+MATCH(TRUE();OFFSET([.B$2];[.C821]+1;0;[.$F$2]-[.$G$11];1)&lt;&gt;&quot;&quot;;0)" office:value-type="string" office:string-value="" calcext:value-type="error">
            <text:p>#N/A</text:p>
          </table:table-cell>
          <table:table-cell table:formula="of:=IFNA(OFFSET([.$B$2];[.$C822];0;1;1);&quot;&quot;)">
            <text:p/>
          </table:table-cell>
          <table:table-cell table:number-columns-repeated="8"/>
        </table:table-row>
        <table:table-row table:style-name="ro1">
          <table:table-cell table:formula="of:=MID([$workSheet.A823]; 16;65535)">
            <text:p/>
          </table:table-cell>
          <table:table-cell table:formula="of:=IF(ISNUMBER(MATCH([$Staff.A823];OFFSET([$helpers.$A$2];0;0;[$helpers.$F$2];1);0));&quot;&quot;;[$Staff.A823])">
            <text:p/>
          </table:table-cell>
          <table:table-cell table:formula="of:=[.C822]+MATCH(TRUE();OFFSET([.B$2];[.C822]+1;0;[.$F$2]-[.$G$11];1)&lt;&gt;&quot;&quot;;0)" office:value-type="string" office:string-value="" calcext:value-type="error">
            <text:p>#N/A</text:p>
          </table:table-cell>
          <table:table-cell table:formula="of:=IFNA(OFFSET([.$B$2];[.$C823];0;1;1);&quot;&quot;)">
            <text:p/>
          </table:table-cell>
          <table:table-cell table:number-columns-repeated="8"/>
        </table:table-row>
        <table:table-row table:style-name="ro1">
          <table:table-cell table:formula="of:=MID([$workSheet.A824]; 16;65535)">
            <text:p/>
          </table:table-cell>
          <table:table-cell table:formula="of:=IF(ISNUMBER(MATCH([$Staff.A824];OFFSET([$helpers.$A$2];0;0;[$helpers.$F$2];1);0));&quot;&quot;;[$Staff.A824])">
            <text:p/>
          </table:table-cell>
          <table:table-cell table:formula="of:=[.C823]+MATCH(TRUE();OFFSET([.B$2];[.C823]+1;0;[.$F$2]-[.$G$11];1)&lt;&gt;&quot;&quot;;0)" office:value-type="string" office:string-value="" calcext:value-type="error">
            <text:p>#N/A</text:p>
          </table:table-cell>
          <table:table-cell table:formula="of:=IFNA(OFFSET([.$B$2];[.$C824];0;1;1);&quot;&quot;)">
            <text:p/>
          </table:table-cell>
          <table:table-cell table:number-columns-repeated="8"/>
        </table:table-row>
        <table:table-row table:style-name="ro1">
          <table:table-cell table:formula="of:=MID([$workSheet.A825]; 16;65535)">
            <text:p/>
          </table:table-cell>
          <table:table-cell table:formula="of:=IF(ISNUMBER(MATCH([$Staff.A825];OFFSET([$helpers.$A$2];0;0;[$helpers.$F$2];1);0));&quot;&quot;;[$Staff.A825])">
            <text:p/>
          </table:table-cell>
          <table:table-cell table:formula="of:=[.C824]+MATCH(TRUE();OFFSET([.B$2];[.C824]+1;0;[.$F$2]-[.$G$11];1)&lt;&gt;&quot;&quot;;0)" office:value-type="string" office:string-value="" calcext:value-type="error">
            <text:p>#N/A</text:p>
          </table:table-cell>
          <table:table-cell table:formula="of:=IFNA(OFFSET([.$B$2];[.$C825];0;1;1);&quot;&quot;)">
            <text:p/>
          </table:table-cell>
          <table:table-cell table:number-columns-repeated="8"/>
        </table:table-row>
        <table:table-row table:style-name="ro1">
          <table:table-cell table:formula="of:=MID([$workSheet.A826]; 16;65535)">
            <text:p/>
          </table:table-cell>
          <table:table-cell table:formula="of:=IF(ISNUMBER(MATCH([$Staff.A826];OFFSET([$helpers.$A$2];0;0;[$helpers.$F$2];1);0));&quot;&quot;;[$Staff.A826])">
            <text:p/>
          </table:table-cell>
          <table:table-cell table:formula="of:=[.C825]+MATCH(TRUE();OFFSET([.B$2];[.C825]+1;0;[.$F$2]-[.$G$11];1)&lt;&gt;&quot;&quot;;0)" office:value-type="string" office:string-value="" calcext:value-type="error">
            <text:p>#N/A</text:p>
          </table:table-cell>
          <table:table-cell table:formula="of:=IFNA(OFFSET([.$B$2];[.$C826];0;1;1);&quot;&quot;)">
            <text:p/>
          </table:table-cell>
          <table:table-cell table:number-columns-repeated="8"/>
        </table:table-row>
        <table:table-row table:style-name="ro1">
          <table:table-cell table:formula="of:=MID([$workSheet.A827]; 16;65535)">
            <text:p/>
          </table:table-cell>
          <table:table-cell table:formula="of:=IF(ISNUMBER(MATCH([$Staff.A827];OFFSET([$helpers.$A$2];0;0;[$helpers.$F$2];1);0));&quot;&quot;;[$Staff.A827])">
            <text:p/>
          </table:table-cell>
          <table:table-cell table:formula="of:=[.C826]+MATCH(TRUE();OFFSET([.B$2];[.C826]+1;0;[.$F$2]-[.$G$11];1)&lt;&gt;&quot;&quot;;0)" office:value-type="string" office:string-value="" calcext:value-type="error">
            <text:p>#N/A</text:p>
          </table:table-cell>
          <table:table-cell table:formula="of:=IFNA(OFFSET([.$B$2];[.$C827];0;1;1);&quot;&quot;)">
            <text:p/>
          </table:table-cell>
          <table:table-cell table:number-columns-repeated="8"/>
        </table:table-row>
        <table:table-row table:style-name="ro1">
          <table:table-cell table:formula="of:=MID([$workSheet.A828]; 16;65535)">
            <text:p/>
          </table:table-cell>
          <table:table-cell table:formula="of:=IF(ISNUMBER(MATCH([$Staff.A828];OFFSET([$helpers.$A$2];0;0;[$helpers.$F$2];1);0));&quot;&quot;;[$Staff.A828])">
            <text:p/>
          </table:table-cell>
          <table:table-cell table:formula="of:=[.C827]+MATCH(TRUE();OFFSET([.B$2];[.C827]+1;0;[.$F$2]-[.$G$11];1)&lt;&gt;&quot;&quot;;0)" office:value-type="string" office:string-value="" calcext:value-type="error">
            <text:p>#N/A</text:p>
          </table:table-cell>
          <table:table-cell table:formula="of:=IFNA(OFFSET([.$B$2];[.$C828];0;1;1);&quot;&quot;)">
            <text:p/>
          </table:table-cell>
          <table:table-cell table:number-columns-repeated="8"/>
        </table:table-row>
        <table:table-row table:style-name="ro1">
          <table:table-cell table:formula="of:=MID([$workSheet.A829]; 16;65535)">
            <text:p/>
          </table:table-cell>
          <table:table-cell table:formula="of:=IF(ISNUMBER(MATCH([$Staff.A829];OFFSET([$helpers.$A$2];0;0;[$helpers.$F$2];1);0));&quot;&quot;;[$Staff.A829])">
            <text:p/>
          </table:table-cell>
          <table:table-cell table:formula="of:=[.C828]+MATCH(TRUE();OFFSET([.B$2];[.C828]+1;0;[.$F$2]-[.$G$11];1)&lt;&gt;&quot;&quot;;0)" office:value-type="string" office:string-value="" calcext:value-type="error">
            <text:p>#N/A</text:p>
          </table:table-cell>
          <table:table-cell table:formula="of:=IFNA(OFFSET([.$B$2];[.$C829];0;1;1);&quot;&quot;)">
            <text:p/>
          </table:table-cell>
          <table:table-cell table:number-columns-repeated="8"/>
        </table:table-row>
        <table:table-row table:style-name="ro1">
          <table:table-cell table:formula="of:=MID([$workSheet.A830]; 16;65535)">
            <text:p/>
          </table:table-cell>
          <table:table-cell table:formula="of:=IF(ISNUMBER(MATCH([$Staff.A830];OFFSET([$helpers.$A$2];0;0;[$helpers.$F$2];1);0));&quot;&quot;;[$Staff.A830])">
            <text:p/>
          </table:table-cell>
          <table:table-cell table:formula="of:=[.C829]+MATCH(TRUE();OFFSET([.B$2];[.C829]+1;0;[.$F$2]-[.$G$11];1)&lt;&gt;&quot;&quot;;0)" office:value-type="string" office:string-value="" calcext:value-type="error">
            <text:p>#N/A</text:p>
          </table:table-cell>
          <table:table-cell table:formula="of:=IFNA(OFFSET([.$B$2];[.$C830];0;1;1);&quot;&quot;)">
            <text:p/>
          </table:table-cell>
          <table:table-cell table:number-columns-repeated="8"/>
        </table:table-row>
        <table:table-row table:style-name="ro1">
          <table:table-cell table:formula="of:=MID([$workSheet.A831]; 16;65535)">
            <text:p/>
          </table:table-cell>
          <table:table-cell table:formula="of:=IF(ISNUMBER(MATCH([$Staff.A831];OFFSET([$helpers.$A$2];0;0;[$helpers.$F$2];1);0));&quot;&quot;;[$Staff.A831])">
            <text:p/>
          </table:table-cell>
          <table:table-cell table:formula="of:=[.C830]+MATCH(TRUE();OFFSET([.B$2];[.C830]+1;0;[.$F$2]-[.$G$11];1)&lt;&gt;&quot;&quot;;0)" office:value-type="string" office:string-value="" calcext:value-type="error">
            <text:p>#N/A</text:p>
          </table:table-cell>
          <table:table-cell table:formula="of:=IFNA(OFFSET([.$B$2];[.$C831];0;1;1);&quot;&quot;)">
            <text:p/>
          </table:table-cell>
          <table:table-cell table:number-columns-repeated="8"/>
        </table:table-row>
        <table:table-row table:style-name="ro1">
          <table:table-cell table:formula="of:=MID([$workSheet.A832]; 16;65535)">
            <text:p/>
          </table:table-cell>
          <table:table-cell table:formula="of:=IF(ISNUMBER(MATCH([$Staff.A832];OFFSET([$helpers.$A$2];0;0;[$helpers.$F$2];1);0));&quot;&quot;;[$Staff.A832])">
            <text:p/>
          </table:table-cell>
          <table:table-cell table:formula="of:=[.C831]+MATCH(TRUE();OFFSET([.B$2];[.C831]+1;0;[.$F$2]-[.$G$11];1)&lt;&gt;&quot;&quot;;0)" office:value-type="string" office:string-value="" calcext:value-type="error">
            <text:p>#N/A</text:p>
          </table:table-cell>
          <table:table-cell table:formula="of:=IFNA(OFFSET([.$B$2];[.$C832];0;1;1);&quot;&quot;)">
            <text:p/>
          </table:table-cell>
          <table:table-cell table:number-columns-repeated="8"/>
        </table:table-row>
        <table:table-row table:style-name="ro1">
          <table:table-cell table:formula="of:=MID([$workSheet.A833]; 16;65535)">
            <text:p/>
          </table:table-cell>
          <table:table-cell table:formula="of:=IF(ISNUMBER(MATCH([$Staff.A833];OFFSET([$helpers.$A$2];0;0;[$helpers.$F$2];1);0));&quot;&quot;;[$Staff.A833])">
            <text:p/>
          </table:table-cell>
          <table:table-cell table:formula="of:=[.C832]+MATCH(TRUE();OFFSET([.B$2];[.C832]+1;0;[.$F$2]-[.$G$11];1)&lt;&gt;&quot;&quot;;0)" office:value-type="string" office:string-value="" calcext:value-type="error">
            <text:p>#N/A</text:p>
          </table:table-cell>
          <table:table-cell table:formula="of:=IFNA(OFFSET([.$B$2];[.$C833];0;1;1);&quot;&quot;)">
            <text:p/>
          </table:table-cell>
          <table:table-cell table:number-columns-repeated="8"/>
        </table:table-row>
        <table:table-row table:style-name="ro1">
          <table:table-cell table:formula="of:=MID([$workSheet.A834]; 16;65535)">
            <text:p/>
          </table:table-cell>
          <table:table-cell table:formula="of:=IF(ISNUMBER(MATCH([$Staff.A834];OFFSET([$helpers.$A$2];0;0;[$helpers.$F$2];1);0));&quot;&quot;;[$Staff.A834])">
            <text:p/>
          </table:table-cell>
          <table:table-cell table:formula="of:=[.C833]+MATCH(TRUE();OFFSET([.B$2];[.C833]+1;0;[.$F$2]-[.$G$11];1)&lt;&gt;&quot;&quot;;0)" office:value-type="string" office:string-value="" calcext:value-type="error">
            <text:p>#N/A</text:p>
          </table:table-cell>
          <table:table-cell table:formula="of:=IFNA(OFFSET([.$B$2];[.$C834];0;1;1);&quot;&quot;)">
            <text:p/>
          </table:table-cell>
          <table:table-cell table:number-columns-repeated="8"/>
        </table:table-row>
        <table:table-row table:style-name="ro1">
          <table:table-cell table:formula="of:=MID([$workSheet.A835]; 16;65535)">
            <text:p/>
          </table:table-cell>
          <table:table-cell table:formula="of:=IF(ISNUMBER(MATCH([$Staff.A835];OFFSET([$helpers.$A$2];0;0;[$helpers.$F$2];1);0));&quot;&quot;;[$Staff.A835])">
            <text:p/>
          </table:table-cell>
          <table:table-cell table:formula="of:=[.C834]+MATCH(TRUE();OFFSET([.B$2];[.C834]+1;0;[.$F$2]-[.$G$11];1)&lt;&gt;&quot;&quot;;0)" office:value-type="string" office:string-value="" calcext:value-type="error">
            <text:p>#N/A</text:p>
          </table:table-cell>
          <table:table-cell table:formula="of:=IFNA(OFFSET([.$B$2];[.$C835];0;1;1);&quot;&quot;)">
            <text:p/>
          </table:table-cell>
          <table:table-cell table:number-columns-repeated="8"/>
        </table:table-row>
        <table:table-row table:style-name="ro1">
          <table:table-cell table:formula="of:=MID([$workSheet.A836]; 16;65535)">
            <text:p/>
          </table:table-cell>
          <table:table-cell table:formula="of:=IF(ISNUMBER(MATCH([$Staff.A836];OFFSET([$helpers.$A$2];0;0;[$helpers.$F$2];1);0));&quot;&quot;;[$Staff.A836])">
            <text:p/>
          </table:table-cell>
          <table:table-cell table:formula="of:=[.C835]+MATCH(TRUE();OFFSET([.B$2];[.C835]+1;0;[.$F$2]-[.$G$11];1)&lt;&gt;&quot;&quot;;0)" office:value-type="string" office:string-value="" calcext:value-type="error">
            <text:p>#N/A</text:p>
          </table:table-cell>
          <table:table-cell table:formula="of:=IFNA(OFFSET([.$B$2];[.$C836];0;1;1);&quot;&quot;)">
            <text:p/>
          </table:table-cell>
          <table:table-cell table:number-columns-repeated="8"/>
        </table:table-row>
        <table:table-row table:style-name="ro1">
          <table:table-cell table:formula="of:=MID([$workSheet.A837]; 16;65535)">
            <text:p/>
          </table:table-cell>
          <table:table-cell table:formula="of:=IF(ISNUMBER(MATCH([$Staff.A837];OFFSET([$helpers.$A$2];0;0;[$helpers.$F$2];1);0));&quot;&quot;;[$Staff.A837])">
            <text:p/>
          </table:table-cell>
          <table:table-cell table:formula="of:=[.C836]+MATCH(TRUE();OFFSET([.B$2];[.C836]+1;0;[.$F$2]-[.$G$11];1)&lt;&gt;&quot;&quot;;0)" office:value-type="string" office:string-value="" calcext:value-type="error">
            <text:p>#N/A</text:p>
          </table:table-cell>
          <table:table-cell table:formula="of:=IFNA(OFFSET([.$B$2];[.$C837];0;1;1);&quot;&quot;)">
            <text:p/>
          </table:table-cell>
          <table:table-cell table:number-columns-repeated="8"/>
        </table:table-row>
        <table:table-row table:style-name="ro1">
          <table:table-cell table:formula="of:=MID([$workSheet.A838]; 16;65535)">
            <text:p/>
          </table:table-cell>
          <table:table-cell table:formula="of:=IF(ISNUMBER(MATCH([$Staff.A838];OFFSET([$helpers.$A$2];0;0;[$helpers.$F$2];1);0));&quot;&quot;;[$Staff.A838])">
            <text:p/>
          </table:table-cell>
          <table:table-cell table:formula="of:=[.C837]+MATCH(TRUE();OFFSET([.B$2];[.C837]+1;0;[.$F$2]-[.$G$11];1)&lt;&gt;&quot;&quot;;0)" office:value-type="string" office:string-value="" calcext:value-type="error">
            <text:p>#N/A</text:p>
          </table:table-cell>
          <table:table-cell table:formula="of:=IFNA(OFFSET([.$B$2];[.$C838];0;1;1);&quot;&quot;)">
            <text:p/>
          </table:table-cell>
          <table:table-cell table:number-columns-repeated="8"/>
        </table:table-row>
        <table:table-row table:style-name="ro1">
          <table:table-cell table:formula="of:=MID([$workSheet.A839]; 16;65535)">
            <text:p/>
          </table:table-cell>
          <table:table-cell table:formula="of:=IF(ISNUMBER(MATCH([$Staff.A839];OFFSET([$helpers.$A$2];0;0;[$helpers.$F$2];1);0));&quot;&quot;;[$Staff.A839])">
            <text:p/>
          </table:table-cell>
          <table:table-cell table:formula="of:=[.C838]+MATCH(TRUE();OFFSET([.B$2];[.C838]+1;0;[.$F$2]-[.$G$11];1)&lt;&gt;&quot;&quot;;0)" office:value-type="string" office:string-value="" calcext:value-type="error">
            <text:p>#N/A</text:p>
          </table:table-cell>
          <table:table-cell table:formula="of:=IFNA(OFFSET([.$B$2];[.$C839];0;1;1);&quot;&quot;)">
            <text:p/>
          </table:table-cell>
          <table:table-cell table:number-columns-repeated="8"/>
        </table:table-row>
        <table:table-row table:style-name="ro1">
          <table:table-cell table:formula="of:=MID([$workSheet.A840]; 16;65535)">
            <text:p/>
          </table:table-cell>
          <table:table-cell table:formula="of:=IF(ISNUMBER(MATCH([$Staff.A840];OFFSET([$helpers.$A$2];0;0;[$helpers.$F$2];1);0));&quot;&quot;;[$Staff.A840])">
            <text:p/>
          </table:table-cell>
          <table:table-cell table:formula="of:=[.C839]+MATCH(TRUE();OFFSET([.B$2];[.C839]+1;0;[.$F$2]-[.$G$11];1)&lt;&gt;&quot;&quot;;0)" office:value-type="string" office:string-value="" calcext:value-type="error">
            <text:p>#N/A</text:p>
          </table:table-cell>
          <table:table-cell table:formula="of:=IFNA(OFFSET([.$B$2];[.$C840];0;1;1);&quot;&quot;)">
            <text:p/>
          </table:table-cell>
          <table:table-cell table:number-columns-repeated="8"/>
        </table:table-row>
        <table:table-row table:style-name="ro1">
          <table:table-cell table:formula="of:=MID([$workSheet.A841]; 16;65535)">
            <text:p/>
          </table:table-cell>
          <table:table-cell table:formula="of:=IF(ISNUMBER(MATCH([$Staff.A841];OFFSET([$helpers.$A$2];0;0;[$helpers.$F$2];1);0));&quot;&quot;;[$Staff.A841])">
            <text:p/>
          </table:table-cell>
          <table:table-cell table:formula="of:=[.C840]+MATCH(TRUE();OFFSET([.B$2];[.C840]+1;0;[.$F$2]-[.$G$11];1)&lt;&gt;&quot;&quot;;0)" office:value-type="string" office:string-value="" calcext:value-type="error">
            <text:p>#N/A</text:p>
          </table:table-cell>
          <table:table-cell table:formula="of:=IFNA(OFFSET([.$B$2];[.$C841];0;1;1);&quot;&quot;)">
            <text:p/>
          </table:table-cell>
          <table:table-cell table:number-columns-repeated="8"/>
        </table:table-row>
        <table:table-row table:style-name="ro1">
          <table:table-cell table:formula="of:=MID([$workSheet.A842]; 16;65535)">
            <text:p/>
          </table:table-cell>
          <table:table-cell table:formula="of:=IF(ISNUMBER(MATCH([$Staff.A842];OFFSET([$helpers.$A$2];0;0;[$helpers.$F$2];1);0));&quot;&quot;;[$Staff.A842])">
            <text:p/>
          </table:table-cell>
          <table:table-cell table:formula="of:=[.C841]+MATCH(TRUE();OFFSET([.B$2];[.C841]+1;0;[.$F$2]-[.$G$11];1)&lt;&gt;&quot;&quot;;0)" office:value-type="string" office:string-value="" calcext:value-type="error">
            <text:p>#N/A</text:p>
          </table:table-cell>
          <table:table-cell table:formula="of:=IFNA(OFFSET([.$B$2];[.$C842];0;1;1);&quot;&quot;)">
            <text:p/>
          </table:table-cell>
          <table:table-cell table:number-columns-repeated="8"/>
        </table:table-row>
        <table:table-row table:style-name="ro1">
          <table:table-cell table:formula="of:=MID([$workSheet.A843]; 16;65535)">
            <text:p/>
          </table:table-cell>
          <table:table-cell table:formula="of:=IF(ISNUMBER(MATCH([$Staff.A843];OFFSET([$helpers.$A$2];0;0;[$helpers.$F$2];1);0));&quot;&quot;;[$Staff.A843])">
            <text:p/>
          </table:table-cell>
          <table:table-cell table:formula="of:=[.C842]+MATCH(TRUE();OFFSET([.B$2];[.C842]+1;0;[.$F$2]-[.$G$11];1)&lt;&gt;&quot;&quot;;0)" office:value-type="string" office:string-value="" calcext:value-type="error">
            <text:p>#N/A</text:p>
          </table:table-cell>
          <table:table-cell table:formula="of:=IFNA(OFFSET([.$B$2];[.$C843];0;1;1);&quot;&quot;)">
            <text:p/>
          </table:table-cell>
          <table:table-cell table:number-columns-repeated="8"/>
        </table:table-row>
        <table:table-row table:style-name="ro1">
          <table:table-cell table:formula="of:=MID([$workSheet.A844]; 16;65535)">
            <text:p/>
          </table:table-cell>
          <table:table-cell table:formula="of:=IF(ISNUMBER(MATCH([$Staff.A844];OFFSET([$helpers.$A$2];0;0;[$helpers.$F$2];1);0));&quot;&quot;;[$Staff.A844])">
            <text:p/>
          </table:table-cell>
          <table:table-cell table:formula="of:=[.C843]+MATCH(TRUE();OFFSET([.B$2];[.C843]+1;0;[.$F$2]-[.$G$11];1)&lt;&gt;&quot;&quot;;0)" office:value-type="string" office:string-value="" calcext:value-type="error">
            <text:p>#N/A</text:p>
          </table:table-cell>
          <table:table-cell table:formula="of:=IFNA(OFFSET([.$B$2];[.$C844];0;1;1);&quot;&quot;)">
            <text:p/>
          </table:table-cell>
          <table:table-cell table:number-columns-repeated="8"/>
        </table:table-row>
        <table:table-row table:style-name="ro1">
          <table:table-cell table:formula="of:=MID([$workSheet.A845]; 16;65535)">
            <text:p/>
          </table:table-cell>
          <table:table-cell table:formula="of:=IF(ISNUMBER(MATCH([$Staff.A845];OFFSET([$helpers.$A$2];0;0;[$helpers.$F$2];1);0));&quot;&quot;;[$Staff.A845])">
            <text:p/>
          </table:table-cell>
          <table:table-cell table:formula="of:=[.C844]+MATCH(TRUE();OFFSET([.B$2];[.C844]+1;0;[.$F$2]-[.$G$11];1)&lt;&gt;&quot;&quot;;0)" office:value-type="string" office:string-value="" calcext:value-type="error">
            <text:p>#N/A</text:p>
          </table:table-cell>
          <table:table-cell table:formula="of:=IFNA(OFFSET([.$B$2];[.$C845];0;1;1);&quot;&quot;)">
            <text:p/>
          </table:table-cell>
          <table:table-cell table:number-columns-repeated="8"/>
        </table:table-row>
        <table:table-row table:style-name="ro1">
          <table:table-cell table:formula="of:=MID([$workSheet.A846]; 16;65535)">
            <text:p/>
          </table:table-cell>
          <table:table-cell table:formula="of:=IF(ISNUMBER(MATCH([$Staff.A846];OFFSET([$helpers.$A$2];0;0;[$helpers.$F$2];1);0));&quot;&quot;;[$Staff.A846])">
            <text:p/>
          </table:table-cell>
          <table:table-cell table:formula="of:=[.C845]+MATCH(TRUE();OFFSET([.B$2];[.C845]+1;0;[.$F$2]-[.$G$11];1)&lt;&gt;&quot;&quot;;0)" office:value-type="string" office:string-value="" calcext:value-type="error">
            <text:p>#N/A</text:p>
          </table:table-cell>
          <table:table-cell table:formula="of:=IFNA(OFFSET([.$B$2];[.$C846];0;1;1);&quot;&quot;)">
            <text:p/>
          </table:table-cell>
          <table:table-cell table:number-columns-repeated="8"/>
        </table:table-row>
        <table:table-row table:style-name="ro1">
          <table:table-cell table:formula="of:=MID([$workSheet.A847]; 16;65535)">
            <text:p/>
          </table:table-cell>
          <table:table-cell table:formula="of:=IF(ISNUMBER(MATCH([$Staff.A847];OFFSET([$helpers.$A$2];0;0;[$helpers.$F$2];1);0));&quot;&quot;;[$Staff.A847])">
            <text:p/>
          </table:table-cell>
          <table:table-cell table:formula="of:=[.C846]+MATCH(TRUE();OFFSET([.B$2];[.C846]+1;0;[.$F$2]-[.$G$11];1)&lt;&gt;&quot;&quot;;0)" office:value-type="string" office:string-value="" calcext:value-type="error">
            <text:p>#N/A</text:p>
          </table:table-cell>
          <table:table-cell table:formula="of:=IFNA(OFFSET([.$B$2];[.$C847];0;1;1);&quot;&quot;)">
            <text:p/>
          </table:table-cell>
          <table:table-cell table:number-columns-repeated="8"/>
        </table:table-row>
        <table:table-row table:style-name="ro1">
          <table:table-cell table:formula="of:=MID([$workSheet.A848]; 16;65535)">
            <text:p/>
          </table:table-cell>
          <table:table-cell table:formula="of:=IF(ISNUMBER(MATCH([$Staff.A848];OFFSET([$helpers.$A$2];0;0;[$helpers.$F$2];1);0));&quot;&quot;;[$Staff.A848])">
            <text:p/>
          </table:table-cell>
          <table:table-cell table:formula="of:=[.C847]+MATCH(TRUE();OFFSET([.B$2];[.C847]+1;0;[.$F$2]-[.$G$11];1)&lt;&gt;&quot;&quot;;0)" office:value-type="string" office:string-value="" calcext:value-type="error">
            <text:p>#N/A</text:p>
          </table:table-cell>
          <table:table-cell table:formula="of:=IFNA(OFFSET([.$B$2];[.$C848];0;1;1);&quot;&quot;)">
            <text:p/>
          </table:table-cell>
          <table:table-cell table:number-columns-repeated="8"/>
        </table:table-row>
        <table:table-row table:style-name="ro1">
          <table:table-cell table:formula="of:=MID([$workSheet.A849]; 16;65535)">
            <text:p/>
          </table:table-cell>
          <table:table-cell table:formula="of:=IF(ISNUMBER(MATCH([$Staff.A849];OFFSET([$helpers.$A$2];0;0;[$helpers.$F$2];1);0));&quot;&quot;;[$Staff.A849])">
            <text:p/>
          </table:table-cell>
          <table:table-cell table:formula="of:=[.C848]+MATCH(TRUE();OFFSET([.B$2];[.C848]+1;0;[.$F$2]-[.$G$11];1)&lt;&gt;&quot;&quot;;0)" office:value-type="string" office:string-value="" calcext:value-type="error">
            <text:p>#N/A</text:p>
          </table:table-cell>
          <table:table-cell table:formula="of:=IFNA(OFFSET([.$B$2];[.$C849];0;1;1);&quot;&quot;)">
            <text:p/>
          </table:table-cell>
          <table:table-cell table:number-columns-repeated="8"/>
        </table:table-row>
        <table:table-row table:style-name="ro1">
          <table:table-cell table:formula="of:=MID([$workSheet.A850]; 16;65535)">
            <text:p/>
          </table:table-cell>
          <table:table-cell table:formula="of:=IF(ISNUMBER(MATCH([$Staff.A850];OFFSET([$helpers.$A$2];0;0;[$helpers.$F$2];1);0));&quot;&quot;;[$Staff.A850])">
            <text:p/>
          </table:table-cell>
          <table:table-cell table:formula="of:=[.C849]+MATCH(TRUE();OFFSET([.B$2];[.C849]+1;0;[.$F$2]-[.$G$11];1)&lt;&gt;&quot;&quot;;0)" office:value-type="string" office:string-value="" calcext:value-type="error">
            <text:p>#N/A</text:p>
          </table:table-cell>
          <table:table-cell table:formula="of:=IFNA(OFFSET([.$B$2];[.$C850];0;1;1);&quot;&quot;)">
            <text:p/>
          </table:table-cell>
          <table:table-cell table:number-columns-repeated="8"/>
        </table:table-row>
        <table:table-row table:style-name="ro1">
          <table:table-cell table:formula="of:=MID([$workSheet.A851]; 16;65535)">
            <text:p/>
          </table:table-cell>
          <table:table-cell table:formula="of:=IF(ISNUMBER(MATCH([$Staff.A851];OFFSET([$helpers.$A$2];0;0;[$helpers.$F$2];1);0));&quot;&quot;;[$Staff.A851])">
            <text:p/>
          </table:table-cell>
          <table:table-cell table:formula="of:=[.C850]+MATCH(TRUE();OFFSET([.B$2];[.C850]+1;0;[.$F$2]-[.$G$11];1)&lt;&gt;&quot;&quot;;0)" office:value-type="string" office:string-value="" calcext:value-type="error">
            <text:p>#N/A</text:p>
          </table:table-cell>
          <table:table-cell table:formula="of:=IFNA(OFFSET([.$B$2];[.$C851];0;1;1);&quot;&quot;)">
            <text:p/>
          </table:table-cell>
          <table:table-cell table:number-columns-repeated="8"/>
        </table:table-row>
        <table:table-row table:style-name="ro1">
          <table:table-cell table:formula="of:=MID([$workSheet.A852]; 16;65535)">
            <text:p/>
          </table:table-cell>
          <table:table-cell table:formula="of:=IF(ISNUMBER(MATCH([$Staff.A852];OFFSET([$helpers.$A$2];0;0;[$helpers.$F$2];1);0));&quot;&quot;;[$Staff.A852])">
            <text:p/>
          </table:table-cell>
          <table:table-cell table:formula="of:=[.C851]+MATCH(TRUE();OFFSET([.B$2];[.C851]+1;0;[.$F$2]-[.$G$11];1)&lt;&gt;&quot;&quot;;0)" office:value-type="string" office:string-value="" calcext:value-type="error">
            <text:p>#N/A</text:p>
          </table:table-cell>
          <table:table-cell table:formula="of:=IFNA(OFFSET([.$B$2];[.$C852];0;1;1);&quot;&quot;)">
            <text:p/>
          </table:table-cell>
          <table:table-cell table:number-columns-repeated="8"/>
        </table:table-row>
        <table:table-row table:style-name="ro1">
          <table:table-cell table:formula="of:=MID([$workSheet.A853]; 16;65535)">
            <text:p/>
          </table:table-cell>
          <table:table-cell table:formula="of:=IF(ISNUMBER(MATCH([$Staff.A853];OFFSET([$helpers.$A$2];0;0;[$helpers.$F$2];1);0));&quot;&quot;;[$Staff.A853])">
            <text:p/>
          </table:table-cell>
          <table:table-cell table:formula="of:=[.C852]+MATCH(TRUE();OFFSET([.B$2];[.C852]+1;0;[.$F$2]-[.$G$11];1)&lt;&gt;&quot;&quot;;0)" office:value-type="string" office:string-value="" calcext:value-type="error">
            <text:p>#N/A</text:p>
          </table:table-cell>
          <table:table-cell table:formula="of:=IFNA(OFFSET([.$B$2];[.$C853];0;1;1);&quot;&quot;)">
            <text:p/>
          </table:table-cell>
          <table:table-cell table:number-columns-repeated="8"/>
        </table:table-row>
        <table:table-row table:style-name="ro1">
          <table:table-cell table:formula="of:=MID([$workSheet.A854]; 16;65535)">
            <text:p/>
          </table:table-cell>
          <table:table-cell table:formula="of:=IF(ISNUMBER(MATCH([$Staff.A854];OFFSET([$helpers.$A$2];0;0;[$helpers.$F$2];1);0));&quot;&quot;;[$Staff.A854])">
            <text:p/>
          </table:table-cell>
          <table:table-cell table:formula="of:=[.C853]+MATCH(TRUE();OFFSET([.B$2];[.C853]+1;0;[.$F$2]-[.$G$11];1)&lt;&gt;&quot;&quot;;0)" office:value-type="string" office:string-value="" calcext:value-type="error">
            <text:p>#N/A</text:p>
          </table:table-cell>
          <table:table-cell table:formula="of:=IFNA(OFFSET([.$B$2];[.$C854];0;1;1);&quot;&quot;)">
            <text:p/>
          </table:table-cell>
          <table:table-cell table:number-columns-repeated="8"/>
        </table:table-row>
        <table:table-row table:style-name="ro1">
          <table:table-cell table:formula="of:=MID([$workSheet.A855]; 16;65535)">
            <text:p/>
          </table:table-cell>
          <table:table-cell table:formula="of:=IF(ISNUMBER(MATCH([$Staff.A855];OFFSET([$helpers.$A$2];0;0;[$helpers.$F$2];1);0));&quot;&quot;;[$Staff.A855])">
            <text:p/>
          </table:table-cell>
          <table:table-cell table:formula="of:=[.C854]+MATCH(TRUE();OFFSET([.B$2];[.C854]+1;0;[.$F$2]-[.$G$11];1)&lt;&gt;&quot;&quot;;0)" office:value-type="string" office:string-value="" calcext:value-type="error">
            <text:p>#N/A</text:p>
          </table:table-cell>
          <table:table-cell table:formula="of:=IFNA(OFFSET([.$B$2];[.$C855];0;1;1);&quot;&quot;)">
            <text:p/>
          </table:table-cell>
          <table:table-cell table:number-columns-repeated="8"/>
        </table:table-row>
        <table:table-row table:style-name="ro1">
          <table:table-cell table:formula="of:=MID([$workSheet.A856]; 16;65535)">
            <text:p/>
          </table:table-cell>
          <table:table-cell table:formula="of:=IF(ISNUMBER(MATCH([$Staff.A856];OFFSET([$helpers.$A$2];0;0;[$helpers.$F$2];1);0));&quot;&quot;;[$Staff.A856])">
            <text:p/>
          </table:table-cell>
          <table:table-cell table:formula="of:=[.C855]+MATCH(TRUE();OFFSET([.B$2];[.C855]+1;0;[.$F$2]-[.$G$11];1)&lt;&gt;&quot;&quot;;0)" office:value-type="string" office:string-value="" calcext:value-type="error">
            <text:p>#N/A</text:p>
          </table:table-cell>
          <table:table-cell table:formula="of:=IFNA(OFFSET([.$B$2];[.$C856];0;1;1);&quot;&quot;)">
            <text:p/>
          </table:table-cell>
          <table:table-cell table:number-columns-repeated="8"/>
        </table:table-row>
        <table:table-row table:style-name="ro1">
          <table:table-cell table:formula="of:=MID([$workSheet.A857]; 16;65535)">
            <text:p/>
          </table:table-cell>
          <table:table-cell table:formula="of:=IF(ISNUMBER(MATCH([$Staff.A857];OFFSET([$helpers.$A$2];0;0;[$helpers.$F$2];1);0));&quot;&quot;;[$Staff.A857])">
            <text:p/>
          </table:table-cell>
          <table:table-cell table:formula="of:=[.C856]+MATCH(TRUE();OFFSET([.B$2];[.C856]+1;0;[.$F$2]-[.$G$11];1)&lt;&gt;&quot;&quot;;0)" office:value-type="string" office:string-value="" calcext:value-type="error">
            <text:p>#N/A</text:p>
          </table:table-cell>
          <table:table-cell table:formula="of:=IFNA(OFFSET([.$B$2];[.$C857];0;1;1);&quot;&quot;)">
            <text:p/>
          </table:table-cell>
          <table:table-cell table:number-columns-repeated="8"/>
        </table:table-row>
        <table:table-row table:style-name="ro1">
          <table:table-cell table:formula="of:=MID([$workSheet.A858]; 16;65535)">
            <text:p/>
          </table:table-cell>
          <table:table-cell table:formula="of:=IF(ISNUMBER(MATCH([$Staff.A858];OFFSET([$helpers.$A$2];0;0;[$helpers.$F$2];1);0));&quot;&quot;;[$Staff.A858])">
            <text:p/>
          </table:table-cell>
          <table:table-cell table:formula="of:=[.C857]+MATCH(TRUE();OFFSET([.B$2];[.C857]+1;0;[.$F$2]-[.$G$11];1)&lt;&gt;&quot;&quot;;0)" office:value-type="string" office:string-value="" calcext:value-type="error">
            <text:p>#N/A</text:p>
          </table:table-cell>
          <table:table-cell table:formula="of:=IFNA(OFFSET([.$B$2];[.$C858];0;1;1);&quot;&quot;)">
            <text:p/>
          </table:table-cell>
          <table:table-cell table:number-columns-repeated="8"/>
        </table:table-row>
        <table:table-row table:style-name="ro1">
          <table:table-cell table:formula="of:=MID([$workSheet.A859]; 16;65535)">
            <text:p/>
          </table:table-cell>
          <table:table-cell table:formula="of:=IF(ISNUMBER(MATCH([$Staff.A859];OFFSET([$helpers.$A$2];0;0;[$helpers.$F$2];1);0));&quot;&quot;;[$Staff.A859])">
            <text:p/>
          </table:table-cell>
          <table:table-cell table:formula="of:=[.C858]+MATCH(TRUE();OFFSET([.B$2];[.C858]+1;0;[.$F$2]-[.$G$11];1)&lt;&gt;&quot;&quot;;0)" office:value-type="string" office:string-value="" calcext:value-type="error">
            <text:p>#N/A</text:p>
          </table:table-cell>
          <table:table-cell table:formula="of:=IFNA(OFFSET([.$B$2];[.$C859];0;1;1);&quot;&quot;)">
            <text:p/>
          </table:table-cell>
          <table:table-cell table:number-columns-repeated="8"/>
        </table:table-row>
        <table:table-row table:style-name="ro1">
          <table:table-cell table:formula="of:=MID([$workSheet.A860]; 16;65535)">
            <text:p/>
          </table:table-cell>
          <table:table-cell table:formula="of:=IF(ISNUMBER(MATCH([$Staff.A860];OFFSET([$helpers.$A$2];0;0;[$helpers.$F$2];1);0));&quot;&quot;;[$Staff.A860])">
            <text:p/>
          </table:table-cell>
          <table:table-cell table:formula="of:=[.C859]+MATCH(TRUE();OFFSET([.B$2];[.C859]+1;0;[.$F$2]-[.$G$11];1)&lt;&gt;&quot;&quot;;0)" office:value-type="string" office:string-value="" calcext:value-type="error">
            <text:p>#N/A</text:p>
          </table:table-cell>
          <table:table-cell table:formula="of:=IFNA(OFFSET([.$B$2];[.$C860];0;1;1);&quot;&quot;)">
            <text:p/>
          </table:table-cell>
          <table:table-cell table:number-columns-repeated="8"/>
        </table:table-row>
        <table:table-row table:style-name="ro1">
          <table:table-cell table:formula="of:=MID([$workSheet.A861]; 16;65535)">
            <text:p/>
          </table:table-cell>
          <table:table-cell table:formula="of:=IF(ISNUMBER(MATCH([$Staff.A861];OFFSET([$helpers.$A$2];0;0;[$helpers.$F$2];1);0));&quot;&quot;;[$Staff.A861])">
            <text:p/>
          </table:table-cell>
          <table:table-cell table:formula="of:=[.C860]+MATCH(TRUE();OFFSET([.B$2];[.C860]+1;0;[.$F$2]-[.$G$11];1)&lt;&gt;&quot;&quot;;0)" office:value-type="string" office:string-value="" calcext:value-type="error">
            <text:p>#N/A</text:p>
          </table:table-cell>
          <table:table-cell table:formula="of:=IFNA(OFFSET([.$B$2];[.$C861];0;1;1);&quot;&quot;)">
            <text:p/>
          </table:table-cell>
          <table:table-cell table:number-columns-repeated="8"/>
        </table:table-row>
        <table:table-row table:style-name="ro1">
          <table:table-cell table:formula="of:=MID([$workSheet.A862]; 16;65535)">
            <text:p/>
          </table:table-cell>
          <table:table-cell table:formula="of:=IF(ISNUMBER(MATCH([$Staff.A862];OFFSET([$helpers.$A$2];0;0;[$helpers.$F$2];1);0));&quot;&quot;;[$Staff.A862])">
            <text:p/>
          </table:table-cell>
          <table:table-cell table:formula="of:=[.C861]+MATCH(TRUE();OFFSET([.B$2];[.C861]+1;0;[.$F$2]-[.$G$11];1)&lt;&gt;&quot;&quot;;0)" office:value-type="string" office:string-value="" calcext:value-type="error">
            <text:p>#N/A</text:p>
          </table:table-cell>
          <table:table-cell table:formula="of:=IFNA(OFFSET([.$B$2];[.$C862];0;1;1);&quot;&quot;)">
            <text:p/>
          </table:table-cell>
          <table:table-cell table:number-columns-repeated="8"/>
        </table:table-row>
        <table:table-row table:style-name="ro1">
          <table:table-cell table:formula="of:=MID([$workSheet.A863]; 16;65535)">
            <text:p/>
          </table:table-cell>
          <table:table-cell table:formula="of:=IF(ISNUMBER(MATCH([$Staff.A863];OFFSET([$helpers.$A$2];0;0;[$helpers.$F$2];1);0));&quot;&quot;;[$Staff.A863])">
            <text:p/>
          </table:table-cell>
          <table:table-cell table:formula="of:=[.C862]+MATCH(TRUE();OFFSET([.B$2];[.C862]+1;0;[.$F$2]-[.$G$11];1)&lt;&gt;&quot;&quot;;0)" office:value-type="string" office:string-value="" calcext:value-type="error">
            <text:p>#N/A</text:p>
          </table:table-cell>
          <table:table-cell table:formula="of:=IFNA(OFFSET([.$B$2];[.$C863];0;1;1);&quot;&quot;)">
            <text:p/>
          </table:table-cell>
          <table:table-cell table:number-columns-repeated="8"/>
        </table:table-row>
        <table:table-row table:style-name="ro1">
          <table:table-cell table:formula="of:=MID([$workSheet.A864]; 16;65535)">
            <text:p/>
          </table:table-cell>
          <table:table-cell table:formula="of:=IF(ISNUMBER(MATCH([$Staff.A864];OFFSET([$helpers.$A$2];0;0;[$helpers.$F$2];1);0));&quot;&quot;;[$Staff.A864])">
            <text:p/>
          </table:table-cell>
          <table:table-cell table:formula="of:=[.C863]+MATCH(TRUE();OFFSET([.B$2];[.C863]+1;0;[.$F$2]-[.$G$11];1)&lt;&gt;&quot;&quot;;0)" office:value-type="string" office:string-value="" calcext:value-type="error">
            <text:p>#N/A</text:p>
          </table:table-cell>
          <table:table-cell table:formula="of:=IFNA(OFFSET([.$B$2];[.$C864];0;1;1);&quot;&quot;)">
            <text:p/>
          </table:table-cell>
          <table:table-cell table:number-columns-repeated="8"/>
        </table:table-row>
        <table:table-row table:style-name="ro1">
          <table:table-cell table:formula="of:=MID([$workSheet.A865]; 16;65535)">
            <text:p/>
          </table:table-cell>
          <table:table-cell table:formula="of:=IF(ISNUMBER(MATCH([$Staff.A865];OFFSET([$helpers.$A$2];0;0;[$helpers.$F$2];1);0));&quot;&quot;;[$Staff.A865])">
            <text:p/>
          </table:table-cell>
          <table:table-cell table:formula="of:=[.C864]+MATCH(TRUE();OFFSET([.B$2];[.C864]+1;0;[.$F$2]-[.$G$11];1)&lt;&gt;&quot;&quot;;0)" office:value-type="string" office:string-value="" calcext:value-type="error">
            <text:p>#N/A</text:p>
          </table:table-cell>
          <table:table-cell table:formula="of:=IFNA(OFFSET([.$B$2];[.$C865];0;1;1);&quot;&quot;)">
            <text:p/>
          </table:table-cell>
          <table:table-cell table:number-columns-repeated="8"/>
        </table:table-row>
        <table:table-row table:style-name="ro1">
          <table:table-cell table:formula="of:=MID([$workSheet.A866]; 16;65535)">
            <text:p/>
          </table:table-cell>
          <table:table-cell table:formula="of:=IF(ISNUMBER(MATCH([$Staff.A866];OFFSET([$helpers.$A$2];0;0;[$helpers.$F$2];1);0));&quot;&quot;;[$Staff.A866])">
            <text:p/>
          </table:table-cell>
          <table:table-cell table:formula="of:=[.C865]+MATCH(TRUE();OFFSET([.B$2];[.C865]+1;0;[.$F$2]-[.$G$11];1)&lt;&gt;&quot;&quot;;0)" office:value-type="string" office:string-value="" calcext:value-type="error">
            <text:p>#N/A</text:p>
          </table:table-cell>
          <table:table-cell table:formula="of:=IFNA(OFFSET([.$B$2];[.$C866];0;1;1);&quot;&quot;)">
            <text:p/>
          </table:table-cell>
          <table:table-cell table:number-columns-repeated="8"/>
        </table:table-row>
        <table:table-row table:style-name="ro1">
          <table:table-cell table:formula="of:=MID([$workSheet.A867]; 16;65535)">
            <text:p/>
          </table:table-cell>
          <table:table-cell table:formula="of:=IF(ISNUMBER(MATCH([$Staff.A867];OFFSET([$helpers.$A$2];0;0;[$helpers.$F$2];1);0));&quot;&quot;;[$Staff.A867])">
            <text:p/>
          </table:table-cell>
          <table:table-cell table:formula="of:=[.C866]+MATCH(TRUE();OFFSET([.B$2];[.C866]+1;0;[.$F$2]-[.$G$11];1)&lt;&gt;&quot;&quot;;0)" office:value-type="string" office:string-value="" calcext:value-type="error">
            <text:p>#N/A</text:p>
          </table:table-cell>
          <table:table-cell table:formula="of:=IFNA(OFFSET([.$B$2];[.$C867];0;1;1);&quot;&quot;)">
            <text:p/>
          </table:table-cell>
          <table:table-cell table:number-columns-repeated="8"/>
        </table:table-row>
        <table:table-row table:style-name="ro1">
          <table:table-cell table:formula="of:=MID([$workSheet.A868]; 16;65535)">
            <text:p/>
          </table:table-cell>
          <table:table-cell table:formula="of:=IF(ISNUMBER(MATCH([$Staff.A868];OFFSET([$helpers.$A$2];0;0;[$helpers.$F$2];1);0));&quot;&quot;;[$Staff.A868])">
            <text:p/>
          </table:table-cell>
          <table:table-cell table:formula="of:=[.C867]+MATCH(TRUE();OFFSET([.B$2];[.C867]+1;0;[.$F$2]-[.$G$11];1)&lt;&gt;&quot;&quot;;0)" office:value-type="string" office:string-value="" calcext:value-type="error">
            <text:p>#N/A</text:p>
          </table:table-cell>
          <table:table-cell table:formula="of:=IFNA(OFFSET([.$B$2];[.$C868];0;1;1);&quot;&quot;)">
            <text:p/>
          </table:table-cell>
          <table:table-cell table:number-columns-repeated="8"/>
        </table:table-row>
        <table:table-row table:style-name="ro1">
          <table:table-cell table:formula="of:=MID([$workSheet.A869]; 16;65535)">
            <text:p/>
          </table:table-cell>
          <table:table-cell table:formula="of:=IF(ISNUMBER(MATCH([$Staff.A869];OFFSET([$helpers.$A$2];0;0;[$helpers.$F$2];1);0));&quot;&quot;;[$Staff.A869])">
            <text:p/>
          </table:table-cell>
          <table:table-cell table:formula="of:=[.C868]+MATCH(TRUE();OFFSET([.B$2];[.C868]+1;0;[.$F$2]-[.$G$11];1)&lt;&gt;&quot;&quot;;0)" office:value-type="string" office:string-value="" calcext:value-type="error">
            <text:p>#N/A</text:p>
          </table:table-cell>
          <table:table-cell table:formula="of:=IFNA(OFFSET([.$B$2];[.$C869];0;1;1);&quot;&quot;)">
            <text:p/>
          </table:table-cell>
          <table:table-cell table:number-columns-repeated="8"/>
        </table:table-row>
        <table:table-row table:style-name="ro1">
          <table:table-cell table:formula="of:=MID([$workSheet.A870]; 16;65535)">
            <text:p/>
          </table:table-cell>
          <table:table-cell table:formula="of:=IF(ISNUMBER(MATCH([$Staff.A870];OFFSET([$helpers.$A$2];0;0;[$helpers.$F$2];1);0));&quot;&quot;;[$Staff.A870])">
            <text:p/>
          </table:table-cell>
          <table:table-cell table:formula="of:=[.C869]+MATCH(TRUE();OFFSET([.B$2];[.C869]+1;0;[.$F$2]-[.$G$11];1)&lt;&gt;&quot;&quot;;0)" office:value-type="string" office:string-value="" calcext:value-type="error">
            <text:p>#N/A</text:p>
          </table:table-cell>
          <table:table-cell table:formula="of:=IFNA(OFFSET([.$B$2];[.$C870];0;1;1);&quot;&quot;)">
            <text:p/>
          </table:table-cell>
          <table:table-cell table:number-columns-repeated="8"/>
        </table:table-row>
        <table:table-row table:style-name="ro1">
          <table:table-cell table:formula="of:=MID([$workSheet.A871]; 16;65535)">
            <text:p/>
          </table:table-cell>
          <table:table-cell table:formula="of:=IF(ISNUMBER(MATCH([$Staff.A871];OFFSET([$helpers.$A$2];0;0;[$helpers.$F$2];1);0));&quot;&quot;;[$Staff.A871])">
            <text:p/>
          </table:table-cell>
          <table:table-cell table:formula="of:=[.C870]+MATCH(TRUE();OFFSET([.B$2];[.C870]+1;0;[.$F$2]-[.$G$11];1)&lt;&gt;&quot;&quot;;0)" office:value-type="string" office:string-value="" calcext:value-type="error">
            <text:p>#N/A</text:p>
          </table:table-cell>
          <table:table-cell table:formula="of:=IFNA(OFFSET([.$B$2];[.$C871];0;1;1);&quot;&quot;)">
            <text:p/>
          </table:table-cell>
          <table:table-cell table:number-columns-repeated="8"/>
        </table:table-row>
        <table:table-row table:style-name="ro1">
          <table:table-cell table:formula="of:=MID([$workSheet.A872]; 16;65535)">
            <text:p/>
          </table:table-cell>
          <table:table-cell table:formula="of:=IF(ISNUMBER(MATCH([$Staff.A872];OFFSET([$helpers.$A$2];0;0;[$helpers.$F$2];1);0));&quot;&quot;;[$Staff.A872])">
            <text:p/>
          </table:table-cell>
          <table:table-cell table:formula="of:=[.C871]+MATCH(TRUE();OFFSET([.B$2];[.C871]+1;0;[.$F$2]-[.$G$11];1)&lt;&gt;&quot;&quot;;0)" office:value-type="string" office:string-value="" calcext:value-type="error">
            <text:p>#N/A</text:p>
          </table:table-cell>
          <table:table-cell table:formula="of:=IFNA(OFFSET([.$B$2];[.$C872];0;1;1);&quot;&quot;)">
            <text:p/>
          </table:table-cell>
          <table:table-cell table:number-columns-repeated="8"/>
        </table:table-row>
        <table:table-row table:style-name="ro1">
          <table:table-cell table:formula="of:=MID([$workSheet.A873]; 16;65535)">
            <text:p/>
          </table:table-cell>
          <table:table-cell table:formula="of:=IF(ISNUMBER(MATCH([$Staff.A873];OFFSET([$helpers.$A$2];0;0;[$helpers.$F$2];1);0));&quot;&quot;;[$Staff.A873])">
            <text:p/>
          </table:table-cell>
          <table:table-cell table:formula="of:=[.C872]+MATCH(TRUE();OFFSET([.B$2];[.C872]+1;0;[.$F$2]-[.$G$11];1)&lt;&gt;&quot;&quot;;0)" office:value-type="string" office:string-value="" calcext:value-type="error">
            <text:p>#N/A</text:p>
          </table:table-cell>
          <table:table-cell table:formula="of:=IFNA(OFFSET([.$B$2];[.$C873];0;1;1);&quot;&quot;)">
            <text:p/>
          </table:table-cell>
          <table:table-cell table:number-columns-repeated="8"/>
        </table:table-row>
        <table:table-row table:style-name="ro1">
          <table:table-cell table:formula="of:=MID([$workSheet.A874]; 16;65535)">
            <text:p/>
          </table:table-cell>
          <table:table-cell table:formula="of:=IF(ISNUMBER(MATCH([$Staff.A874];OFFSET([$helpers.$A$2];0;0;[$helpers.$F$2];1);0));&quot;&quot;;[$Staff.A874])">
            <text:p/>
          </table:table-cell>
          <table:table-cell table:formula="of:=[.C873]+MATCH(TRUE();OFFSET([.B$2];[.C873]+1;0;[.$F$2]-[.$G$11];1)&lt;&gt;&quot;&quot;;0)" office:value-type="string" office:string-value="" calcext:value-type="error">
            <text:p>#N/A</text:p>
          </table:table-cell>
          <table:table-cell table:formula="of:=IFNA(OFFSET([.$B$2];[.$C874];0;1;1);&quot;&quot;)">
            <text:p/>
          </table:table-cell>
          <table:table-cell table:number-columns-repeated="8"/>
        </table:table-row>
        <table:table-row table:style-name="ro1">
          <table:table-cell table:formula="of:=MID([$workSheet.A875]; 16;65535)">
            <text:p/>
          </table:table-cell>
          <table:table-cell table:formula="of:=IF(ISNUMBER(MATCH([$Staff.A875];OFFSET([$helpers.$A$2];0;0;[$helpers.$F$2];1);0));&quot;&quot;;[$Staff.A875])">
            <text:p/>
          </table:table-cell>
          <table:table-cell table:formula="of:=[.C874]+MATCH(TRUE();OFFSET([.B$2];[.C874]+1;0;[.$F$2]-[.$G$11];1)&lt;&gt;&quot;&quot;;0)" office:value-type="string" office:string-value="" calcext:value-type="error">
            <text:p>#N/A</text:p>
          </table:table-cell>
          <table:table-cell table:formula="of:=IFNA(OFFSET([.$B$2];[.$C875];0;1;1);&quot;&quot;)">
            <text:p/>
          </table:table-cell>
          <table:table-cell table:number-columns-repeated="8"/>
        </table:table-row>
        <table:table-row table:style-name="ro1">
          <table:table-cell table:formula="of:=MID([$workSheet.A876]; 16;65535)">
            <text:p/>
          </table:table-cell>
          <table:table-cell table:formula="of:=IF(ISNUMBER(MATCH([$Staff.A876];OFFSET([$helpers.$A$2];0;0;[$helpers.$F$2];1);0));&quot;&quot;;[$Staff.A876])">
            <text:p/>
          </table:table-cell>
          <table:table-cell table:formula="of:=[.C875]+MATCH(TRUE();OFFSET([.B$2];[.C875]+1;0;[.$F$2]-[.$G$11];1)&lt;&gt;&quot;&quot;;0)" office:value-type="string" office:string-value="" calcext:value-type="error">
            <text:p>#N/A</text:p>
          </table:table-cell>
          <table:table-cell table:formula="of:=IFNA(OFFSET([.$B$2];[.$C876];0;1;1);&quot;&quot;)">
            <text:p/>
          </table:table-cell>
          <table:table-cell table:number-columns-repeated="8"/>
        </table:table-row>
        <table:table-row table:style-name="ro1">
          <table:table-cell table:formula="of:=MID([$workSheet.A877]; 16;65535)">
            <text:p/>
          </table:table-cell>
          <table:table-cell table:formula="of:=IF(ISNUMBER(MATCH([$Staff.A877];OFFSET([$helpers.$A$2];0;0;[$helpers.$F$2];1);0));&quot;&quot;;[$Staff.A877])">
            <text:p/>
          </table:table-cell>
          <table:table-cell table:formula="of:=[.C876]+MATCH(TRUE();OFFSET([.B$2];[.C876]+1;0;[.$F$2]-[.$G$11];1)&lt;&gt;&quot;&quot;;0)" office:value-type="string" office:string-value="" calcext:value-type="error">
            <text:p>#N/A</text:p>
          </table:table-cell>
          <table:table-cell table:formula="of:=IFNA(OFFSET([.$B$2];[.$C877];0;1;1);&quot;&quot;)">
            <text:p/>
          </table:table-cell>
          <table:table-cell table:number-columns-repeated="8"/>
        </table:table-row>
        <table:table-row table:style-name="ro1">
          <table:table-cell table:formula="of:=MID([$workSheet.A878]; 16;65535)">
            <text:p/>
          </table:table-cell>
          <table:table-cell table:formula="of:=IF(ISNUMBER(MATCH([$Staff.A878];OFFSET([$helpers.$A$2];0;0;[$helpers.$F$2];1);0));&quot;&quot;;[$Staff.A878])">
            <text:p/>
          </table:table-cell>
          <table:table-cell table:formula="of:=[.C877]+MATCH(TRUE();OFFSET([.B$2];[.C877]+1;0;[.$F$2]-[.$G$11];1)&lt;&gt;&quot;&quot;;0)" office:value-type="string" office:string-value="" calcext:value-type="error">
            <text:p>#N/A</text:p>
          </table:table-cell>
          <table:table-cell table:formula="of:=IFNA(OFFSET([.$B$2];[.$C878];0;1;1);&quot;&quot;)">
            <text:p/>
          </table:table-cell>
          <table:table-cell table:number-columns-repeated="8"/>
        </table:table-row>
        <table:table-row table:style-name="ro1">
          <table:table-cell table:formula="of:=MID([$workSheet.A879]; 16;65535)">
            <text:p/>
          </table:table-cell>
          <table:table-cell table:formula="of:=IF(ISNUMBER(MATCH([$Staff.A879];OFFSET([$helpers.$A$2];0;0;[$helpers.$F$2];1);0));&quot;&quot;;[$Staff.A879])">
            <text:p/>
          </table:table-cell>
          <table:table-cell table:formula="of:=[.C878]+MATCH(TRUE();OFFSET([.B$2];[.C878]+1;0;[.$F$2]-[.$G$11];1)&lt;&gt;&quot;&quot;;0)" office:value-type="string" office:string-value="" calcext:value-type="error">
            <text:p>#N/A</text:p>
          </table:table-cell>
          <table:table-cell table:formula="of:=IFNA(OFFSET([.$B$2];[.$C879];0;1;1);&quot;&quot;)">
            <text:p/>
          </table:table-cell>
          <table:table-cell table:number-columns-repeated="8"/>
        </table:table-row>
        <table:table-row table:style-name="ro1">
          <table:table-cell table:formula="of:=MID([$workSheet.A880]; 16;65535)">
            <text:p/>
          </table:table-cell>
          <table:table-cell table:formula="of:=IF(ISNUMBER(MATCH([$Staff.A880];OFFSET([$helpers.$A$2];0;0;[$helpers.$F$2];1);0));&quot;&quot;;[$Staff.A880])">
            <text:p/>
          </table:table-cell>
          <table:table-cell table:formula="of:=[.C879]+MATCH(TRUE();OFFSET([.B$2];[.C879]+1;0;[.$F$2]-[.$G$11];1)&lt;&gt;&quot;&quot;;0)" office:value-type="string" office:string-value="" calcext:value-type="error">
            <text:p>#N/A</text:p>
          </table:table-cell>
          <table:table-cell table:formula="of:=IFNA(OFFSET([.$B$2];[.$C880];0;1;1);&quot;&quot;)">
            <text:p/>
          </table:table-cell>
          <table:table-cell table:number-columns-repeated="8"/>
        </table:table-row>
        <table:table-row table:style-name="ro1">
          <table:table-cell table:formula="of:=MID([$workSheet.A881]; 16;65535)">
            <text:p/>
          </table:table-cell>
          <table:table-cell table:formula="of:=IF(ISNUMBER(MATCH([$Staff.A881];OFFSET([$helpers.$A$2];0;0;[$helpers.$F$2];1);0));&quot;&quot;;[$Staff.A881])">
            <text:p/>
          </table:table-cell>
          <table:table-cell table:formula="of:=[.C880]+MATCH(TRUE();OFFSET([.B$2];[.C880]+1;0;[.$F$2]-[.$G$11];1)&lt;&gt;&quot;&quot;;0)" office:value-type="string" office:string-value="" calcext:value-type="error">
            <text:p>#N/A</text:p>
          </table:table-cell>
          <table:table-cell table:formula="of:=IFNA(OFFSET([.$B$2];[.$C881];0;1;1);&quot;&quot;)">
            <text:p/>
          </table:table-cell>
          <table:table-cell table:number-columns-repeated="8"/>
        </table:table-row>
        <table:table-row table:style-name="ro1">
          <table:table-cell table:formula="of:=MID([$workSheet.A882]; 16;65535)">
            <text:p/>
          </table:table-cell>
          <table:table-cell table:formula="of:=IF(ISNUMBER(MATCH([$Staff.A882];OFFSET([$helpers.$A$2];0;0;[$helpers.$F$2];1);0));&quot;&quot;;[$Staff.A882])">
            <text:p/>
          </table:table-cell>
          <table:table-cell table:formula="of:=[.C881]+MATCH(TRUE();OFFSET([.B$2];[.C881]+1;0;[.$F$2]-[.$G$11];1)&lt;&gt;&quot;&quot;;0)" office:value-type="string" office:string-value="" calcext:value-type="error">
            <text:p>#N/A</text:p>
          </table:table-cell>
          <table:table-cell table:formula="of:=IFNA(OFFSET([.$B$2];[.$C882];0;1;1);&quot;&quot;)">
            <text:p/>
          </table:table-cell>
          <table:table-cell table:number-columns-repeated="8"/>
        </table:table-row>
        <table:table-row table:style-name="ro1">
          <table:table-cell table:formula="of:=MID([$workSheet.A883]; 16;65535)">
            <text:p/>
          </table:table-cell>
          <table:table-cell table:formula="of:=IF(ISNUMBER(MATCH([$Staff.A883];OFFSET([$helpers.$A$2];0;0;[$helpers.$F$2];1);0));&quot;&quot;;[$Staff.A883])">
            <text:p/>
          </table:table-cell>
          <table:table-cell table:formula="of:=[.C882]+MATCH(TRUE();OFFSET([.B$2];[.C882]+1;0;[.$F$2]-[.$G$11];1)&lt;&gt;&quot;&quot;;0)" office:value-type="string" office:string-value="" calcext:value-type="error">
            <text:p>#N/A</text:p>
          </table:table-cell>
          <table:table-cell table:formula="of:=IFNA(OFFSET([.$B$2];[.$C883];0;1;1);&quot;&quot;)">
            <text:p/>
          </table:table-cell>
          <table:table-cell table:number-columns-repeated="8"/>
        </table:table-row>
        <table:table-row table:style-name="ro1">
          <table:table-cell table:formula="of:=MID([$workSheet.A884]; 16;65535)">
            <text:p/>
          </table:table-cell>
          <table:table-cell table:formula="of:=IF(ISNUMBER(MATCH([$Staff.A884];OFFSET([$helpers.$A$2];0;0;[$helpers.$F$2];1);0));&quot;&quot;;[$Staff.A884])">
            <text:p/>
          </table:table-cell>
          <table:table-cell table:formula="of:=[.C883]+MATCH(TRUE();OFFSET([.B$2];[.C883]+1;0;[.$F$2]-[.$G$11];1)&lt;&gt;&quot;&quot;;0)" office:value-type="string" office:string-value="" calcext:value-type="error">
            <text:p>#N/A</text:p>
          </table:table-cell>
          <table:table-cell table:formula="of:=IFNA(OFFSET([.$B$2];[.$C884];0;1;1);&quot;&quot;)">
            <text:p/>
          </table:table-cell>
          <table:table-cell table:number-columns-repeated="8"/>
        </table:table-row>
        <table:table-row table:style-name="ro1">
          <table:table-cell table:formula="of:=MID([$workSheet.A885]; 16;65535)">
            <text:p/>
          </table:table-cell>
          <table:table-cell table:formula="of:=IF(ISNUMBER(MATCH([$Staff.A885];OFFSET([$helpers.$A$2];0;0;[$helpers.$F$2];1);0));&quot;&quot;;[$Staff.A885])">
            <text:p/>
          </table:table-cell>
          <table:table-cell table:formula="of:=[.C884]+MATCH(TRUE();OFFSET([.B$2];[.C884]+1;0;[.$F$2]-[.$G$11];1)&lt;&gt;&quot;&quot;;0)" office:value-type="string" office:string-value="" calcext:value-type="error">
            <text:p>#N/A</text:p>
          </table:table-cell>
          <table:table-cell table:formula="of:=IFNA(OFFSET([.$B$2];[.$C885];0;1;1);&quot;&quot;)">
            <text:p/>
          </table:table-cell>
          <table:table-cell table:number-columns-repeated="8"/>
        </table:table-row>
        <table:table-row table:style-name="ro1">
          <table:table-cell table:formula="of:=MID([$workSheet.A886]; 16;65535)">
            <text:p/>
          </table:table-cell>
          <table:table-cell table:formula="of:=IF(ISNUMBER(MATCH([$Staff.A886];OFFSET([$helpers.$A$2];0;0;[$helpers.$F$2];1);0));&quot;&quot;;[$Staff.A886])">
            <text:p/>
          </table:table-cell>
          <table:table-cell table:formula="of:=[.C885]+MATCH(TRUE();OFFSET([.B$2];[.C885]+1;0;[.$F$2]-[.$G$11];1)&lt;&gt;&quot;&quot;;0)" office:value-type="string" office:string-value="" calcext:value-type="error">
            <text:p>#N/A</text:p>
          </table:table-cell>
          <table:table-cell table:formula="of:=IFNA(OFFSET([.$B$2];[.$C886];0;1;1);&quot;&quot;)">
            <text:p/>
          </table:table-cell>
          <table:table-cell table:number-columns-repeated="8"/>
        </table:table-row>
        <table:table-row table:style-name="ro1">
          <table:table-cell table:formula="of:=MID([$workSheet.A887]; 16;65535)">
            <text:p/>
          </table:table-cell>
          <table:table-cell table:formula="of:=IF(ISNUMBER(MATCH([$Staff.A887];OFFSET([$helpers.$A$2];0;0;[$helpers.$F$2];1);0));&quot;&quot;;[$Staff.A887])">
            <text:p/>
          </table:table-cell>
          <table:table-cell table:formula="of:=[.C886]+MATCH(TRUE();OFFSET([.B$2];[.C886]+1;0;[.$F$2]-[.$G$11];1)&lt;&gt;&quot;&quot;;0)" office:value-type="string" office:string-value="" calcext:value-type="error">
            <text:p>#N/A</text:p>
          </table:table-cell>
          <table:table-cell table:formula="of:=IFNA(OFFSET([.$B$2];[.$C887];0;1;1);&quot;&quot;)">
            <text:p/>
          </table:table-cell>
          <table:table-cell table:number-columns-repeated="8"/>
        </table:table-row>
        <table:table-row table:style-name="ro1">
          <table:table-cell table:formula="of:=MID([$workSheet.A888]; 16;65535)">
            <text:p/>
          </table:table-cell>
          <table:table-cell table:formula="of:=IF(ISNUMBER(MATCH([$Staff.A888];OFFSET([$helpers.$A$2];0;0;[$helpers.$F$2];1);0));&quot;&quot;;[$Staff.A888])">
            <text:p/>
          </table:table-cell>
          <table:table-cell table:formula="of:=[.C887]+MATCH(TRUE();OFFSET([.B$2];[.C887]+1;0;[.$F$2]-[.$G$11];1)&lt;&gt;&quot;&quot;;0)" office:value-type="string" office:string-value="" calcext:value-type="error">
            <text:p>#N/A</text:p>
          </table:table-cell>
          <table:table-cell table:formula="of:=IFNA(OFFSET([.$B$2];[.$C888];0;1;1);&quot;&quot;)">
            <text:p/>
          </table:table-cell>
          <table:table-cell table:number-columns-repeated="8"/>
        </table:table-row>
        <table:table-row table:style-name="ro1">
          <table:table-cell table:formula="of:=MID([$workSheet.A889]; 16;65535)">
            <text:p/>
          </table:table-cell>
          <table:table-cell table:formula="of:=IF(ISNUMBER(MATCH([$Staff.A889];OFFSET([$helpers.$A$2];0;0;[$helpers.$F$2];1);0));&quot;&quot;;[$Staff.A889])">
            <text:p/>
          </table:table-cell>
          <table:table-cell table:formula="of:=[.C888]+MATCH(TRUE();OFFSET([.B$2];[.C888]+1;0;[.$F$2]-[.$G$11];1)&lt;&gt;&quot;&quot;;0)" office:value-type="string" office:string-value="" calcext:value-type="error">
            <text:p>#N/A</text:p>
          </table:table-cell>
          <table:table-cell table:formula="of:=IFNA(OFFSET([.$B$2];[.$C889];0;1;1);&quot;&quot;)">
            <text:p/>
          </table:table-cell>
          <table:table-cell table:number-columns-repeated="8"/>
        </table:table-row>
        <table:table-row table:style-name="ro1">
          <table:table-cell table:formula="of:=MID([$workSheet.A890]; 16;65535)">
            <text:p/>
          </table:table-cell>
          <table:table-cell table:formula="of:=IF(ISNUMBER(MATCH([$Staff.A890];OFFSET([$helpers.$A$2];0;0;[$helpers.$F$2];1);0));&quot;&quot;;[$Staff.A890])">
            <text:p/>
          </table:table-cell>
          <table:table-cell table:formula="of:=[.C889]+MATCH(TRUE();OFFSET([.B$2];[.C889]+1;0;[.$F$2]-[.$G$11];1)&lt;&gt;&quot;&quot;;0)" office:value-type="string" office:string-value="" calcext:value-type="error">
            <text:p>#N/A</text:p>
          </table:table-cell>
          <table:table-cell table:formula="of:=IFNA(OFFSET([.$B$2];[.$C890];0;1;1);&quot;&quot;)">
            <text:p/>
          </table:table-cell>
          <table:table-cell table:number-columns-repeated="8"/>
        </table:table-row>
        <table:table-row table:style-name="ro1">
          <table:table-cell table:formula="of:=MID([$workSheet.A891]; 16;65535)">
            <text:p/>
          </table:table-cell>
          <table:table-cell table:formula="of:=IF(ISNUMBER(MATCH([$Staff.A891];OFFSET([$helpers.$A$2];0;0;[$helpers.$F$2];1);0));&quot;&quot;;[$Staff.A891])">
            <text:p/>
          </table:table-cell>
          <table:table-cell table:formula="of:=[.C890]+MATCH(TRUE();OFFSET([.B$2];[.C890]+1;0;[.$F$2]-[.$G$11];1)&lt;&gt;&quot;&quot;;0)" office:value-type="string" office:string-value="" calcext:value-type="error">
            <text:p>#N/A</text:p>
          </table:table-cell>
          <table:table-cell table:formula="of:=IFNA(OFFSET([.$B$2];[.$C891];0;1;1);&quot;&quot;)">
            <text:p/>
          </table:table-cell>
          <table:table-cell table:number-columns-repeated="8"/>
        </table:table-row>
        <table:table-row table:style-name="ro1">
          <table:table-cell table:formula="of:=MID([$workSheet.A892]; 16;65535)">
            <text:p/>
          </table:table-cell>
          <table:table-cell table:formula="of:=IF(ISNUMBER(MATCH([$Staff.A892];OFFSET([$helpers.$A$2];0;0;[$helpers.$F$2];1);0));&quot;&quot;;[$Staff.A892])">
            <text:p/>
          </table:table-cell>
          <table:table-cell table:formula="of:=[.C891]+MATCH(TRUE();OFFSET([.B$2];[.C891]+1;0;[.$F$2]-[.$G$11];1)&lt;&gt;&quot;&quot;;0)" office:value-type="string" office:string-value="" calcext:value-type="error">
            <text:p>#N/A</text:p>
          </table:table-cell>
          <table:table-cell table:formula="of:=IFNA(OFFSET([.$B$2];[.$C892];0;1;1);&quot;&quot;)">
            <text:p/>
          </table:table-cell>
          <table:table-cell table:number-columns-repeated="8"/>
        </table:table-row>
        <table:table-row table:style-name="ro1">
          <table:table-cell table:formula="of:=MID([$workSheet.A893]; 16;65535)">
            <text:p/>
          </table:table-cell>
          <table:table-cell table:formula="of:=IF(ISNUMBER(MATCH([$Staff.A893];OFFSET([$helpers.$A$2];0;0;[$helpers.$F$2];1);0));&quot;&quot;;[$Staff.A893])">
            <text:p/>
          </table:table-cell>
          <table:table-cell table:formula="of:=[.C892]+MATCH(TRUE();OFFSET([.B$2];[.C892]+1;0;[.$F$2]-[.$G$11];1)&lt;&gt;&quot;&quot;;0)" office:value-type="string" office:string-value="" calcext:value-type="error">
            <text:p>#N/A</text:p>
          </table:table-cell>
          <table:table-cell table:formula="of:=IFNA(OFFSET([.$B$2];[.$C893];0;1;1);&quot;&quot;)">
            <text:p/>
          </table:table-cell>
          <table:table-cell table:number-columns-repeated="8"/>
        </table:table-row>
        <table:table-row table:style-name="ro1">
          <table:table-cell table:formula="of:=MID([$workSheet.A894]; 16;65535)">
            <text:p/>
          </table:table-cell>
          <table:table-cell table:formula="of:=IF(ISNUMBER(MATCH([$Staff.A894];OFFSET([$helpers.$A$2];0;0;[$helpers.$F$2];1);0));&quot;&quot;;[$Staff.A894])">
            <text:p/>
          </table:table-cell>
          <table:table-cell table:formula="of:=[.C893]+MATCH(TRUE();OFFSET([.B$2];[.C893]+1;0;[.$F$2]-[.$G$11];1)&lt;&gt;&quot;&quot;;0)" office:value-type="string" office:string-value="" calcext:value-type="error">
            <text:p>#N/A</text:p>
          </table:table-cell>
          <table:table-cell table:formula="of:=IFNA(OFFSET([.$B$2];[.$C894];0;1;1);&quot;&quot;)">
            <text:p/>
          </table:table-cell>
          <table:table-cell table:number-columns-repeated="8"/>
        </table:table-row>
        <table:table-row table:style-name="ro1">
          <table:table-cell table:formula="of:=MID([$workSheet.A895]; 16;65535)">
            <text:p/>
          </table:table-cell>
          <table:table-cell table:formula="of:=IF(ISNUMBER(MATCH([$Staff.A895];OFFSET([$helpers.$A$2];0;0;[$helpers.$F$2];1);0));&quot;&quot;;[$Staff.A895])">
            <text:p/>
          </table:table-cell>
          <table:table-cell table:formula="of:=[.C894]+MATCH(TRUE();OFFSET([.B$2];[.C894]+1;0;[.$F$2]-[.$G$11];1)&lt;&gt;&quot;&quot;;0)" office:value-type="string" office:string-value="" calcext:value-type="error">
            <text:p>#N/A</text:p>
          </table:table-cell>
          <table:table-cell table:formula="of:=IFNA(OFFSET([.$B$2];[.$C895];0;1;1);&quot;&quot;)">
            <text:p/>
          </table:table-cell>
          <table:table-cell table:number-columns-repeated="8"/>
        </table:table-row>
        <table:table-row table:style-name="ro1">
          <table:table-cell table:formula="of:=MID([$workSheet.A896]; 16;65535)">
            <text:p/>
          </table:table-cell>
          <table:table-cell table:formula="of:=IF(ISNUMBER(MATCH([$Staff.A896];OFFSET([$helpers.$A$2];0;0;[$helpers.$F$2];1);0));&quot;&quot;;[$Staff.A896])">
            <text:p/>
          </table:table-cell>
          <table:table-cell table:formula="of:=[.C895]+MATCH(TRUE();OFFSET([.B$2];[.C895]+1;0;[.$F$2]-[.$G$11];1)&lt;&gt;&quot;&quot;;0)" office:value-type="string" office:string-value="" calcext:value-type="error">
            <text:p>#N/A</text:p>
          </table:table-cell>
          <table:table-cell table:formula="of:=IFNA(OFFSET([.$B$2];[.$C896];0;1;1);&quot;&quot;)">
            <text:p/>
          </table:table-cell>
          <table:table-cell table:number-columns-repeated="8"/>
        </table:table-row>
        <table:table-row table:style-name="ro1">
          <table:table-cell table:formula="of:=MID([$workSheet.A897]; 16;65535)">
            <text:p/>
          </table:table-cell>
          <table:table-cell table:formula="of:=IF(ISNUMBER(MATCH([$Staff.A897];OFFSET([$helpers.$A$2];0;0;[$helpers.$F$2];1);0));&quot;&quot;;[$Staff.A897])">
            <text:p/>
          </table:table-cell>
          <table:table-cell table:formula="of:=[.C896]+MATCH(TRUE();OFFSET([.B$2];[.C896]+1;0;[.$F$2]-[.$G$11];1)&lt;&gt;&quot;&quot;;0)" office:value-type="string" office:string-value="" calcext:value-type="error">
            <text:p>#N/A</text:p>
          </table:table-cell>
          <table:table-cell table:formula="of:=IFNA(OFFSET([.$B$2];[.$C897];0;1;1);&quot;&quot;)">
            <text:p/>
          </table:table-cell>
          <table:table-cell table:number-columns-repeated="8"/>
        </table:table-row>
        <table:table-row table:style-name="ro1">
          <table:table-cell table:formula="of:=MID([$workSheet.A898]; 16;65535)">
            <text:p/>
          </table:table-cell>
          <table:table-cell table:formula="of:=IF(ISNUMBER(MATCH([$Staff.A898];OFFSET([$helpers.$A$2];0;0;[$helpers.$F$2];1);0));&quot;&quot;;[$Staff.A898])">
            <text:p/>
          </table:table-cell>
          <table:table-cell table:formula="of:=[.C897]+MATCH(TRUE();OFFSET([.B$2];[.C897]+1;0;[.$F$2]-[.$G$11];1)&lt;&gt;&quot;&quot;;0)" office:value-type="string" office:string-value="" calcext:value-type="error">
            <text:p>#N/A</text:p>
          </table:table-cell>
          <table:table-cell table:formula="of:=IFNA(OFFSET([.$B$2];[.$C898];0;1;1);&quot;&quot;)">
            <text:p/>
          </table:table-cell>
          <table:table-cell table:number-columns-repeated="8"/>
        </table:table-row>
        <table:table-row table:style-name="ro1">
          <table:table-cell table:formula="of:=MID([$workSheet.A899]; 16;65535)">
            <text:p/>
          </table:table-cell>
          <table:table-cell table:formula="of:=IF(ISNUMBER(MATCH([$Staff.A899];OFFSET([$helpers.$A$2];0;0;[$helpers.$F$2];1);0));&quot;&quot;;[$Staff.A899])">
            <text:p/>
          </table:table-cell>
          <table:table-cell table:formula="of:=[.C898]+MATCH(TRUE();OFFSET([.B$2];[.C898]+1;0;[.$F$2]-[.$G$11];1)&lt;&gt;&quot;&quot;;0)" office:value-type="string" office:string-value="" calcext:value-type="error">
            <text:p>#N/A</text:p>
          </table:table-cell>
          <table:table-cell table:formula="of:=IFNA(OFFSET([.$B$2];[.$C899];0;1;1);&quot;&quot;)">
            <text:p/>
          </table:table-cell>
          <table:table-cell table:number-columns-repeated="8"/>
        </table:table-row>
        <table:table-row table:style-name="ro1">
          <table:table-cell table:formula="of:=MID([$workSheet.A900]; 16;65535)">
            <text:p/>
          </table:table-cell>
          <table:table-cell table:formula="of:=IF(ISNUMBER(MATCH([$Staff.A900];OFFSET([$helpers.$A$2];0;0;[$helpers.$F$2];1);0));&quot;&quot;;[$Staff.A900])">
            <text:p/>
          </table:table-cell>
          <table:table-cell table:formula="of:=[.C899]+MATCH(TRUE();OFFSET([.B$2];[.C899]+1;0;[.$F$2]-[.$G$11];1)&lt;&gt;&quot;&quot;;0)" office:value-type="string" office:string-value="" calcext:value-type="error">
            <text:p>#N/A</text:p>
          </table:table-cell>
          <table:table-cell table:formula="of:=IFNA(OFFSET([.$B$2];[.$C900];0;1;1);&quot;&quot;)">
            <text:p/>
          </table:table-cell>
          <table:table-cell table:number-columns-repeated="8"/>
        </table:table-row>
        <table:table-row table:style-name="ro1">
          <table:table-cell table:formula="of:=MID([$workSheet.A901]; 16;65535)">
            <text:p/>
          </table:table-cell>
          <table:table-cell table:formula="of:=IF(ISNUMBER(MATCH([$Staff.A901];OFFSET([$helpers.$A$2];0;0;[$helpers.$F$2];1);0));&quot;&quot;;[$Staff.A901])">
            <text:p/>
          </table:table-cell>
          <table:table-cell table:formula="of:=[.C900]+MATCH(TRUE();OFFSET([.B$2];[.C900]+1;0;[.$F$2]-[.$G$11];1)&lt;&gt;&quot;&quot;;0)" office:value-type="string" office:string-value="" calcext:value-type="error">
            <text:p>#N/A</text:p>
          </table:table-cell>
          <table:table-cell table:formula="of:=IFNA(OFFSET([.$B$2];[.$C901];0;1;1);&quot;&quot;)">
            <text:p/>
          </table:table-cell>
          <table:table-cell table:number-columns-repeated="8"/>
        </table:table-row>
        <table:table-row table:style-name="ro1">
          <table:table-cell table:formula="of:=MID([$workSheet.A902]; 16;65535)">
            <text:p/>
          </table:table-cell>
          <table:table-cell table:formula="of:=IF(ISNUMBER(MATCH([$Staff.A902];OFFSET([$helpers.$A$2];0;0;[$helpers.$F$2];1);0));&quot;&quot;;[$Staff.A902])">
            <text:p/>
          </table:table-cell>
          <table:table-cell table:formula="of:=[.C901]+MATCH(TRUE();OFFSET([.B$2];[.C901]+1;0;[.$F$2]-[.$G$11];1)&lt;&gt;&quot;&quot;;0)" office:value-type="string" office:string-value="" calcext:value-type="error">
            <text:p>#N/A</text:p>
          </table:table-cell>
          <table:table-cell table:formula="of:=IFNA(OFFSET([.$B$2];[.$C902];0;1;1);&quot;&quot;)">
            <text:p/>
          </table:table-cell>
          <table:table-cell table:number-columns-repeated="8"/>
        </table:table-row>
        <table:table-row table:style-name="ro1">
          <table:table-cell table:formula="of:=MID([$workSheet.A903]; 16;65535)">
            <text:p/>
          </table:table-cell>
          <table:table-cell table:formula="of:=IF(ISNUMBER(MATCH([$Staff.A903];OFFSET([$helpers.$A$2];0;0;[$helpers.$F$2];1);0));&quot;&quot;;[$Staff.A903])">
            <text:p/>
          </table:table-cell>
          <table:table-cell table:formula="of:=[.C902]+MATCH(TRUE();OFFSET([.B$2];[.C902]+1;0;[.$F$2]-[.$G$11];1)&lt;&gt;&quot;&quot;;0)" office:value-type="string" office:string-value="" calcext:value-type="error">
            <text:p>#N/A</text:p>
          </table:table-cell>
          <table:table-cell table:formula="of:=IFNA(OFFSET([.$B$2];[.$C903];0;1;1);&quot;&quot;)">
            <text:p/>
          </table:table-cell>
          <table:table-cell table:number-columns-repeated="8"/>
        </table:table-row>
        <table:table-row table:style-name="ro1">
          <table:table-cell table:formula="of:=MID([$workSheet.A904]; 16;65535)">
            <text:p/>
          </table:table-cell>
          <table:table-cell table:formula="of:=IF(ISNUMBER(MATCH([$Staff.A904];OFFSET([$helpers.$A$2];0;0;[$helpers.$F$2];1);0));&quot;&quot;;[$Staff.A904])">
            <text:p/>
          </table:table-cell>
          <table:table-cell table:formula="of:=[.C903]+MATCH(TRUE();OFFSET([.B$2];[.C903]+1;0;[.$F$2]-[.$G$11];1)&lt;&gt;&quot;&quot;;0)" office:value-type="string" office:string-value="" calcext:value-type="error">
            <text:p>#N/A</text:p>
          </table:table-cell>
          <table:table-cell table:formula="of:=IFNA(OFFSET([.$B$2];[.$C904];0;1;1);&quot;&quot;)">
            <text:p/>
          </table:table-cell>
          <table:table-cell table:number-columns-repeated="8"/>
        </table:table-row>
        <table:table-row table:style-name="ro1">
          <table:table-cell table:formula="of:=MID([$workSheet.A905]; 16;65535)">
            <text:p/>
          </table:table-cell>
          <table:table-cell table:formula="of:=IF(ISNUMBER(MATCH([$Staff.A905];OFFSET([$helpers.$A$2];0;0;[$helpers.$F$2];1);0));&quot;&quot;;[$Staff.A905])">
            <text:p/>
          </table:table-cell>
          <table:table-cell table:formula="of:=[.C904]+MATCH(TRUE();OFFSET([.B$2];[.C904]+1;0;[.$F$2]-[.$G$11];1)&lt;&gt;&quot;&quot;;0)" office:value-type="string" office:string-value="" calcext:value-type="error">
            <text:p>#N/A</text:p>
          </table:table-cell>
          <table:table-cell table:formula="of:=IFNA(OFFSET([.$B$2];[.$C905];0;1;1);&quot;&quot;)">
            <text:p/>
          </table:table-cell>
          <table:table-cell table:number-columns-repeated="8"/>
        </table:table-row>
        <table:table-row table:style-name="ro1">
          <table:table-cell table:formula="of:=MID([$workSheet.A906]; 16;65535)">
            <text:p/>
          </table:table-cell>
          <table:table-cell table:formula="of:=IF(ISNUMBER(MATCH([$Staff.A906];OFFSET([$helpers.$A$2];0;0;[$helpers.$F$2];1);0));&quot;&quot;;[$Staff.A906])">
            <text:p/>
          </table:table-cell>
          <table:table-cell table:formula="of:=[.C905]+MATCH(TRUE();OFFSET([.B$2];[.C905]+1;0;[.$F$2]-[.$G$11];1)&lt;&gt;&quot;&quot;;0)" office:value-type="string" office:string-value="" calcext:value-type="error">
            <text:p>#N/A</text:p>
          </table:table-cell>
          <table:table-cell table:formula="of:=IFNA(OFFSET([.$B$2];[.$C906];0;1;1);&quot;&quot;)">
            <text:p/>
          </table:table-cell>
          <table:table-cell table:number-columns-repeated="8"/>
        </table:table-row>
        <table:table-row table:style-name="ro1">
          <table:table-cell table:formula="of:=MID([$workSheet.A907]; 16;65535)">
            <text:p/>
          </table:table-cell>
          <table:table-cell table:formula="of:=IF(ISNUMBER(MATCH([$Staff.A907];OFFSET([$helpers.$A$2];0;0;[$helpers.$F$2];1);0));&quot;&quot;;[$Staff.A907])">
            <text:p/>
          </table:table-cell>
          <table:table-cell table:formula="of:=[.C906]+MATCH(TRUE();OFFSET([.B$2];[.C906]+1;0;[.$F$2]-[.$G$11];1)&lt;&gt;&quot;&quot;;0)" office:value-type="string" office:string-value="" calcext:value-type="error">
            <text:p>#N/A</text:p>
          </table:table-cell>
          <table:table-cell table:formula="of:=IFNA(OFFSET([.$B$2];[.$C907];0;1;1);&quot;&quot;)">
            <text:p/>
          </table:table-cell>
          <table:table-cell table:number-columns-repeated="8"/>
        </table:table-row>
        <table:table-row table:style-name="ro1">
          <table:table-cell table:formula="of:=MID([$workSheet.A908]; 16;65535)">
            <text:p/>
          </table:table-cell>
          <table:table-cell table:formula="of:=IF(ISNUMBER(MATCH([$Staff.A908];OFFSET([$helpers.$A$2];0;0;[$helpers.$F$2];1);0));&quot;&quot;;[$Staff.A908])">
            <text:p/>
          </table:table-cell>
          <table:table-cell table:formula="of:=[.C907]+MATCH(TRUE();OFFSET([.B$2];[.C907]+1;0;[.$F$2]-[.$G$11];1)&lt;&gt;&quot;&quot;;0)" office:value-type="string" office:string-value="" calcext:value-type="error">
            <text:p>#N/A</text:p>
          </table:table-cell>
          <table:table-cell table:formula="of:=IFNA(OFFSET([.$B$2];[.$C908];0;1;1);&quot;&quot;)">
            <text:p/>
          </table:table-cell>
          <table:table-cell table:number-columns-repeated="8"/>
        </table:table-row>
        <table:table-row table:style-name="ro1">
          <table:table-cell table:formula="of:=MID([$workSheet.A909]; 16;65535)">
            <text:p/>
          </table:table-cell>
          <table:table-cell table:formula="of:=IF(ISNUMBER(MATCH([$Staff.A909];OFFSET([$helpers.$A$2];0;0;[$helpers.$F$2];1);0));&quot;&quot;;[$Staff.A909])">
            <text:p/>
          </table:table-cell>
          <table:table-cell table:formula="of:=[.C908]+MATCH(TRUE();OFFSET([.B$2];[.C908]+1;0;[.$F$2]-[.$G$11];1)&lt;&gt;&quot;&quot;;0)" office:value-type="string" office:string-value="" calcext:value-type="error">
            <text:p>#N/A</text:p>
          </table:table-cell>
          <table:table-cell table:formula="of:=IFNA(OFFSET([.$B$2];[.$C909];0;1;1);&quot;&quot;)">
            <text:p/>
          </table:table-cell>
          <table:table-cell table:number-columns-repeated="8"/>
        </table:table-row>
        <table:table-row table:style-name="ro1">
          <table:table-cell table:formula="of:=MID([$workSheet.A910]; 16;65535)">
            <text:p/>
          </table:table-cell>
          <table:table-cell table:formula="of:=IF(ISNUMBER(MATCH([$Staff.A910];OFFSET([$helpers.$A$2];0;0;[$helpers.$F$2];1);0));&quot;&quot;;[$Staff.A910])">
            <text:p/>
          </table:table-cell>
          <table:table-cell table:formula="of:=[.C909]+MATCH(TRUE();OFFSET([.B$2];[.C909]+1;0;[.$F$2]-[.$G$11];1)&lt;&gt;&quot;&quot;;0)" office:value-type="string" office:string-value="" calcext:value-type="error">
            <text:p>#N/A</text:p>
          </table:table-cell>
          <table:table-cell table:formula="of:=IFNA(OFFSET([.$B$2];[.$C910];0;1;1);&quot;&quot;)">
            <text:p/>
          </table:table-cell>
          <table:table-cell table:number-columns-repeated="8"/>
        </table:table-row>
        <table:table-row table:style-name="ro1">
          <table:table-cell table:formula="of:=MID([$workSheet.A911]; 16;65535)">
            <text:p/>
          </table:table-cell>
          <table:table-cell table:formula="of:=IF(ISNUMBER(MATCH([$Staff.A911];OFFSET([$helpers.$A$2];0;0;[$helpers.$F$2];1);0));&quot;&quot;;[$Staff.A911])">
            <text:p/>
          </table:table-cell>
          <table:table-cell table:formula="of:=[.C910]+MATCH(TRUE();OFFSET([.B$2];[.C910]+1;0;[.$F$2]-[.$G$11];1)&lt;&gt;&quot;&quot;;0)" office:value-type="string" office:string-value="" calcext:value-type="error">
            <text:p>#N/A</text:p>
          </table:table-cell>
          <table:table-cell table:formula="of:=IFNA(OFFSET([.$B$2];[.$C911];0;1;1);&quot;&quot;)">
            <text:p/>
          </table:table-cell>
          <table:table-cell table:number-columns-repeated="8"/>
        </table:table-row>
        <table:table-row table:style-name="ro1">
          <table:table-cell table:formula="of:=MID([$workSheet.A912]; 16;65535)">
            <text:p/>
          </table:table-cell>
          <table:table-cell table:formula="of:=IF(ISNUMBER(MATCH([$Staff.A912];OFFSET([$helpers.$A$2];0;0;[$helpers.$F$2];1);0));&quot;&quot;;[$Staff.A912])">
            <text:p/>
          </table:table-cell>
          <table:table-cell table:formula="of:=[.C911]+MATCH(TRUE();OFFSET([.B$2];[.C911]+1;0;[.$F$2]-[.$G$11];1)&lt;&gt;&quot;&quot;;0)" office:value-type="string" office:string-value="" calcext:value-type="error">
            <text:p>#N/A</text:p>
          </table:table-cell>
          <table:table-cell table:formula="of:=IFNA(OFFSET([.$B$2];[.$C912];0;1;1);&quot;&quot;)">
            <text:p/>
          </table:table-cell>
          <table:table-cell table:number-columns-repeated="8"/>
        </table:table-row>
        <table:table-row table:style-name="ro1">
          <table:table-cell table:formula="of:=MID([$workSheet.A913]; 16;65535)">
            <text:p/>
          </table:table-cell>
          <table:table-cell table:formula="of:=IF(ISNUMBER(MATCH([$Staff.A913];OFFSET([$helpers.$A$2];0;0;[$helpers.$F$2];1);0));&quot;&quot;;[$Staff.A913])">
            <text:p/>
          </table:table-cell>
          <table:table-cell table:formula="of:=[.C912]+MATCH(TRUE();OFFSET([.B$2];[.C912]+1;0;[.$F$2]-[.$G$11];1)&lt;&gt;&quot;&quot;;0)" office:value-type="string" office:string-value="" calcext:value-type="error">
            <text:p>#N/A</text:p>
          </table:table-cell>
          <table:table-cell table:formula="of:=IFNA(OFFSET([.$B$2];[.$C913];0;1;1);&quot;&quot;)">
            <text:p/>
          </table:table-cell>
          <table:table-cell table:number-columns-repeated="8"/>
        </table:table-row>
        <table:table-row table:style-name="ro1">
          <table:table-cell table:formula="of:=MID([$workSheet.A914]; 16;65535)">
            <text:p/>
          </table:table-cell>
          <table:table-cell table:formula="of:=IF(ISNUMBER(MATCH([$Staff.A914];OFFSET([$helpers.$A$2];0;0;[$helpers.$F$2];1);0));&quot;&quot;;[$Staff.A914])">
            <text:p/>
          </table:table-cell>
          <table:table-cell table:formula="of:=[.C913]+MATCH(TRUE();OFFSET([.B$2];[.C913]+1;0;[.$F$2]-[.$G$11];1)&lt;&gt;&quot;&quot;;0)" office:value-type="string" office:string-value="" calcext:value-type="error">
            <text:p>#N/A</text:p>
          </table:table-cell>
          <table:table-cell table:formula="of:=IFNA(OFFSET([.$B$2];[.$C914];0;1;1);&quot;&quot;)">
            <text:p/>
          </table:table-cell>
          <table:table-cell table:number-columns-repeated="8"/>
        </table:table-row>
        <table:table-row table:style-name="ro1">
          <table:table-cell table:formula="of:=MID([$workSheet.A915]; 16;65535)">
            <text:p/>
          </table:table-cell>
          <table:table-cell table:formula="of:=IF(ISNUMBER(MATCH([$Staff.A915];OFFSET([$helpers.$A$2];0;0;[$helpers.$F$2];1);0));&quot;&quot;;[$Staff.A915])">
            <text:p/>
          </table:table-cell>
          <table:table-cell table:formula="of:=[.C914]+MATCH(TRUE();OFFSET([.B$2];[.C914]+1;0;[.$F$2]-[.$G$11];1)&lt;&gt;&quot;&quot;;0)" office:value-type="string" office:string-value="" calcext:value-type="error">
            <text:p>#N/A</text:p>
          </table:table-cell>
          <table:table-cell table:formula="of:=IFNA(OFFSET([.$B$2];[.$C915];0;1;1);&quot;&quot;)">
            <text:p/>
          </table:table-cell>
          <table:table-cell table:number-columns-repeated="8"/>
        </table:table-row>
        <table:table-row table:style-name="ro1">
          <table:table-cell table:formula="of:=MID([$workSheet.A916]; 16;65535)">
            <text:p/>
          </table:table-cell>
          <table:table-cell table:formula="of:=IF(ISNUMBER(MATCH([$Staff.A916];OFFSET([$helpers.$A$2];0;0;[$helpers.$F$2];1);0));&quot;&quot;;[$Staff.A916])">
            <text:p/>
          </table:table-cell>
          <table:table-cell table:formula="of:=[.C915]+MATCH(TRUE();OFFSET([.B$2];[.C915]+1;0;[.$F$2]-[.$G$11];1)&lt;&gt;&quot;&quot;;0)" office:value-type="string" office:string-value="" calcext:value-type="error">
            <text:p>#N/A</text:p>
          </table:table-cell>
          <table:table-cell table:formula="of:=IFNA(OFFSET([.$B$2];[.$C916];0;1;1);&quot;&quot;)">
            <text:p/>
          </table:table-cell>
          <table:table-cell table:number-columns-repeated="8"/>
        </table:table-row>
        <table:table-row table:style-name="ro1">
          <table:table-cell table:formula="of:=MID([$workSheet.A917]; 16;65535)">
            <text:p/>
          </table:table-cell>
          <table:table-cell table:formula="of:=IF(ISNUMBER(MATCH([$Staff.A917];OFFSET([$helpers.$A$2];0;0;[$helpers.$F$2];1);0));&quot;&quot;;[$Staff.A917])">
            <text:p/>
          </table:table-cell>
          <table:table-cell table:formula="of:=[.C916]+MATCH(TRUE();OFFSET([.B$2];[.C916]+1;0;[.$F$2]-[.$G$11];1)&lt;&gt;&quot;&quot;;0)" office:value-type="string" office:string-value="" calcext:value-type="error">
            <text:p>#N/A</text:p>
          </table:table-cell>
          <table:table-cell table:formula="of:=IFNA(OFFSET([.$B$2];[.$C917];0;1;1);&quot;&quot;)">
            <text:p/>
          </table:table-cell>
          <table:table-cell table:number-columns-repeated="8"/>
        </table:table-row>
        <table:table-row table:style-name="ro1">
          <table:table-cell table:formula="of:=MID([$workSheet.A918]; 16;65535)">
            <text:p/>
          </table:table-cell>
          <table:table-cell table:formula="of:=IF(ISNUMBER(MATCH([$Staff.A918];OFFSET([$helpers.$A$2];0;0;[$helpers.$F$2];1);0));&quot;&quot;;[$Staff.A918])">
            <text:p/>
          </table:table-cell>
          <table:table-cell table:formula="of:=[.C917]+MATCH(TRUE();OFFSET([.B$2];[.C917]+1;0;[.$F$2]-[.$G$11];1)&lt;&gt;&quot;&quot;;0)" office:value-type="string" office:string-value="" calcext:value-type="error">
            <text:p>#N/A</text:p>
          </table:table-cell>
          <table:table-cell table:formula="of:=IFNA(OFFSET([.$B$2];[.$C918];0;1;1);&quot;&quot;)">
            <text:p/>
          </table:table-cell>
          <table:table-cell table:number-columns-repeated="8"/>
        </table:table-row>
        <table:table-row table:style-name="ro1">
          <table:table-cell table:formula="of:=MID([$workSheet.A919]; 16;65535)">
            <text:p/>
          </table:table-cell>
          <table:table-cell table:formula="of:=IF(ISNUMBER(MATCH([$Staff.A919];OFFSET([$helpers.$A$2];0;0;[$helpers.$F$2];1);0));&quot;&quot;;[$Staff.A919])">
            <text:p/>
          </table:table-cell>
          <table:table-cell table:formula="of:=[.C918]+MATCH(TRUE();OFFSET([.B$2];[.C918]+1;0;[.$F$2]-[.$G$11];1)&lt;&gt;&quot;&quot;;0)" office:value-type="string" office:string-value="" calcext:value-type="error">
            <text:p>#N/A</text:p>
          </table:table-cell>
          <table:table-cell table:formula="of:=IFNA(OFFSET([.$B$2];[.$C919];0;1;1);&quot;&quot;)">
            <text:p/>
          </table:table-cell>
          <table:table-cell table:number-columns-repeated="8"/>
        </table:table-row>
        <table:table-row table:style-name="ro1">
          <table:table-cell table:formula="of:=MID([$workSheet.A920]; 16;65535)">
            <text:p/>
          </table:table-cell>
          <table:table-cell table:formula="of:=IF(ISNUMBER(MATCH([$Staff.A920];OFFSET([$helpers.$A$2];0;0;[$helpers.$F$2];1);0));&quot;&quot;;[$Staff.A920])">
            <text:p/>
          </table:table-cell>
          <table:table-cell table:formula="of:=[.C919]+MATCH(TRUE();OFFSET([.B$2];[.C919]+1;0;[.$F$2]-[.$G$11];1)&lt;&gt;&quot;&quot;;0)" office:value-type="string" office:string-value="" calcext:value-type="error">
            <text:p>#N/A</text:p>
          </table:table-cell>
          <table:table-cell table:formula="of:=IFNA(OFFSET([.$B$2];[.$C920];0;1;1);&quot;&quot;)">
            <text:p/>
          </table:table-cell>
          <table:table-cell table:number-columns-repeated="8"/>
        </table:table-row>
        <table:table-row table:style-name="ro1">
          <table:table-cell table:formula="of:=MID([$workSheet.A921]; 16;65535)">
            <text:p/>
          </table:table-cell>
          <table:table-cell table:formula="of:=IF(ISNUMBER(MATCH([$Staff.A921];OFFSET([$helpers.$A$2];0;0;[$helpers.$F$2];1);0));&quot;&quot;;[$Staff.A921])">
            <text:p/>
          </table:table-cell>
          <table:table-cell table:formula="of:=[.C920]+MATCH(TRUE();OFFSET([.B$2];[.C920]+1;0;[.$F$2]-[.$G$11];1)&lt;&gt;&quot;&quot;;0)" office:value-type="string" office:string-value="" calcext:value-type="error">
            <text:p>#N/A</text:p>
          </table:table-cell>
          <table:table-cell table:formula="of:=IFNA(OFFSET([.$B$2];[.$C921];0;1;1);&quot;&quot;)">
            <text:p/>
          </table:table-cell>
          <table:table-cell table:number-columns-repeated="8"/>
        </table:table-row>
        <table:table-row table:style-name="ro1">
          <table:table-cell table:formula="of:=MID([$workSheet.A922]; 16;65535)">
            <text:p/>
          </table:table-cell>
          <table:table-cell table:formula="of:=IF(ISNUMBER(MATCH([$Staff.A922];OFFSET([$helpers.$A$2];0;0;[$helpers.$F$2];1);0));&quot;&quot;;[$Staff.A922])">
            <text:p/>
          </table:table-cell>
          <table:table-cell table:formula="of:=[.C921]+MATCH(TRUE();OFFSET([.B$2];[.C921]+1;0;[.$F$2]-[.$G$11];1)&lt;&gt;&quot;&quot;;0)" office:value-type="string" office:string-value="" calcext:value-type="error">
            <text:p>#N/A</text:p>
          </table:table-cell>
          <table:table-cell table:formula="of:=IFNA(OFFSET([.$B$2];[.$C922];0;1;1);&quot;&quot;)">
            <text:p/>
          </table:table-cell>
          <table:table-cell table:number-columns-repeated="8"/>
        </table:table-row>
        <table:table-row table:style-name="ro1">
          <table:table-cell table:formula="of:=MID([$workSheet.A923]; 16;65535)">
            <text:p/>
          </table:table-cell>
          <table:table-cell table:formula="of:=IF(ISNUMBER(MATCH([$Staff.A923];OFFSET([$helpers.$A$2];0;0;[$helpers.$F$2];1);0));&quot;&quot;;[$Staff.A923])">
            <text:p/>
          </table:table-cell>
          <table:table-cell table:formula="of:=[.C922]+MATCH(TRUE();OFFSET([.B$2];[.C922]+1;0;[.$F$2]-[.$G$11];1)&lt;&gt;&quot;&quot;;0)" office:value-type="string" office:string-value="" calcext:value-type="error">
            <text:p>#N/A</text:p>
          </table:table-cell>
          <table:table-cell table:formula="of:=IFNA(OFFSET([.$B$2];[.$C923];0;1;1);&quot;&quot;)">
            <text:p/>
          </table:table-cell>
          <table:table-cell table:number-columns-repeated="8"/>
        </table:table-row>
        <table:table-row table:style-name="ro1">
          <table:table-cell table:formula="of:=MID([$workSheet.A924]; 16;65535)">
            <text:p/>
          </table:table-cell>
          <table:table-cell table:formula="of:=IF(ISNUMBER(MATCH([$Staff.A924];OFFSET([$helpers.$A$2];0;0;[$helpers.$F$2];1);0));&quot;&quot;;[$Staff.A924])">
            <text:p/>
          </table:table-cell>
          <table:table-cell table:formula="of:=[.C923]+MATCH(TRUE();OFFSET([.B$2];[.C923]+1;0;[.$F$2]-[.$G$11];1)&lt;&gt;&quot;&quot;;0)" office:value-type="string" office:string-value="" calcext:value-type="error">
            <text:p>#N/A</text:p>
          </table:table-cell>
          <table:table-cell table:formula="of:=IFNA(OFFSET([.$B$2];[.$C924];0;1;1);&quot;&quot;)">
            <text:p/>
          </table:table-cell>
          <table:table-cell table:number-columns-repeated="8"/>
        </table:table-row>
        <table:table-row table:style-name="ro1">
          <table:table-cell table:formula="of:=MID([$workSheet.A925]; 16;65535)">
            <text:p/>
          </table:table-cell>
          <table:table-cell table:formula="of:=IF(ISNUMBER(MATCH([$Staff.A925];OFFSET([$helpers.$A$2];0;0;[$helpers.$F$2];1);0));&quot;&quot;;[$Staff.A925])">
            <text:p/>
          </table:table-cell>
          <table:table-cell table:formula="of:=[.C924]+MATCH(TRUE();OFFSET([.B$2];[.C924]+1;0;[.$F$2]-[.$G$11];1)&lt;&gt;&quot;&quot;;0)" office:value-type="string" office:string-value="" calcext:value-type="error">
            <text:p>#N/A</text:p>
          </table:table-cell>
          <table:table-cell table:formula="of:=IFNA(OFFSET([.$B$2];[.$C925];0;1;1);&quot;&quot;)">
            <text:p/>
          </table:table-cell>
          <table:table-cell table:number-columns-repeated="8"/>
        </table:table-row>
        <table:table-row table:style-name="ro1">
          <table:table-cell table:formula="of:=MID([$workSheet.A926]; 16;65535)">
            <text:p/>
          </table:table-cell>
          <table:table-cell table:formula="of:=IF(ISNUMBER(MATCH([$Staff.A926];OFFSET([$helpers.$A$2];0;0;[$helpers.$F$2];1);0));&quot;&quot;;[$Staff.A926])">
            <text:p/>
          </table:table-cell>
          <table:table-cell table:formula="of:=[.C925]+MATCH(TRUE();OFFSET([.B$2];[.C925]+1;0;[.$F$2]-[.$G$11];1)&lt;&gt;&quot;&quot;;0)" office:value-type="string" office:string-value="" calcext:value-type="error">
            <text:p>#N/A</text:p>
          </table:table-cell>
          <table:table-cell table:formula="of:=IFNA(OFFSET([.$B$2];[.$C926];0;1;1);&quot;&quot;)">
            <text:p/>
          </table:table-cell>
          <table:table-cell table:number-columns-repeated="8"/>
        </table:table-row>
        <table:table-row table:style-name="ro1">
          <table:table-cell table:formula="of:=MID([$workSheet.A927]; 16;65535)">
            <text:p/>
          </table:table-cell>
          <table:table-cell table:formula="of:=IF(ISNUMBER(MATCH([$Staff.A927];OFFSET([$helpers.$A$2];0;0;[$helpers.$F$2];1);0));&quot;&quot;;[$Staff.A927])">
            <text:p/>
          </table:table-cell>
          <table:table-cell table:formula="of:=[.C926]+MATCH(TRUE();OFFSET([.B$2];[.C926]+1;0;[.$F$2]-[.$G$11];1)&lt;&gt;&quot;&quot;;0)" office:value-type="string" office:string-value="" calcext:value-type="error">
            <text:p>#N/A</text:p>
          </table:table-cell>
          <table:table-cell table:formula="of:=IFNA(OFFSET([.$B$2];[.$C927];0;1;1);&quot;&quot;)">
            <text:p/>
          </table:table-cell>
          <table:table-cell table:number-columns-repeated="8"/>
        </table:table-row>
        <table:table-row table:style-name="ro1">
          <table:table-cell table:formula="of:=MID([$workSheet.A928]; 16;65535)">
            <text:p/>
          </table:table-cell>
          <table:table-cell table:formula="of:=IF(ISNUMBER(MATCH([$Staff.A928];OFFSET([$helpers.$A$2];0;0;[$helpers.$F$2];1);0));&quot;&quot;;[$Staff.A928])">
            <text:p/>
          </table:table-cell>
          <table:table-cell table:formula="of:=[.C927]+MATCH(TRUE();OFFSET([.B$2];[.C927]+1;0;[.$F$2]-[.$G$11];1)&lt;&gt;&quot;&quot;;0)" office:value-type="string" office:string-value="" calcext:value-type="error">
            <text:p>#N/A</text:p>
          </table:table-cell>
          <table:table-cell table:formula="of:=IFNA(OFFSET([.$B$2];[.$C928];0;1;1);&quot;&quot;)">
            <text:p/>
          </table:table-cell>
          <table:table-cell table:number-columns-repeated="8"/>
        </table:table-row>
        <table:table-row table:style-name="ro1">
          <table:table-cell table:formula="of:=MID([$workSheet.A929]; 16;65535)">
            <text:p/>
          </table:table-cell>
          <table:table-cell table:formula="of:=IF(ISNUMBER(MATCH([$Staff.A929];OFFSET([$helpers.$A$2];0;0;[$helpers.$F$2];1);0));&quot;&quot;;[$Staff.A929])">
            <text:p/>
          </table:table-cell>
          <table:table-cell table:formula="of:=[.C928]+MATCH(TRUE();OFFSET([.B$2];[.C928]+1;0;[.$F$2]-[.$G$11];1)&lt;&gt;&quot;&quot;;0)" office:value-type="string" office:string-value="" calcext:value-type="error">
            <text:p>#N/A</text:p>
          </table:table-cell>
          <table:table-cell table:formula="of:=IFNA(OFFSET([.$B$2];[.$C929];0;1;1);&quot;&quot;)">
            <text:p/>
          </table:table-cell>
          <table:table-cell table:number-columns-repeated="8"/>
        </table:table-row>
        <table:table-row table:style-name="ro1">
          <table:table-cell table:formula="of:=MID([$workSheet.A930]; 16;65535)">
            <text:p/>
          </table:table-cell>
          <table:table-cell table:formula="of:=IF(ISNUMBER(MATCH([$Staff.A930];OFFSET([$helpers.$A$2];0;0;[$helpers.$F$2];1);0));&quot;&quot;;[$Staff.A930])">
            <text:p/>
          </table:table-cell>
          <table:table-cell table:formula="of:=[.C929]+MATCH(TRUE();OFFSET([.B$2];[.C929]+1;0;[.$F$2]-[.$G$11];1)&lt;&gt;&quot;&quot;;0)" office:value-type="string" office:string-value="" calcext:value-type="error">
            <text:p>#N/A</text:p>
          </table:table-cell>
          <table:table-cell table:formula="of:=IFNA(OFFSET([.$B$2];[.$C930];0;1;1);&quot;&quot;)">
            <text:p/>
          </table:table-cell>
          <table:table-cell table:number-columns-repeated="8"/>
        </table:table-row>
        <table:table-row table:style-name="ro1">
          <table:table-cell table:formula="of:=MID([$workSheet.A931]; 16;65535)">
            <text:p/>
          </table:table-cell>
          <table:table-cell table:formula="of:=IF(ISNUMBER(MATCH([$Staff.A931];OFFSET([$helpers.$A$2];0;0;[$helpers.$F$2];1);0));&quot;&quot;;[$Staff.A931])">
            <text:p/>
          </table:table-cell>
          <table:table-cell table:formula="of:=[.C930]+MATCH(TRUE();OFFSET([.B$2];[.C930]+1;0;[.$F$2]-[.$G$11];1)&lt;&gt;&quot;&quot;;0)" office:value-type="string" office:string-value="" calcext:value-type="error">
            <text:p>#N/A</text:p>
          </table:table-cell>
          <table:table-cell table:formula="of:=IFNA(OFFSET([.$B$2];[.$C931];0;1;1);&quot;&quot;)">
            <text:p/>
          </table:table-cell>
          <table:table-cell table:number-columns-repeated="8"/>
        </table:table-row>
        <table:table-row table:style-name="ro1">
          <table:table-cell table:formula="of:=MID([$workSheet.A932]; 16;65535)">
            <text:p/>
          </table:table-cell>
          <table:table-cell table:formula="of:=IF(ISNUMBER(MATCH([$Staff.A932];OFFSET([$helpers.$A$2];0;0;[$helpers.$F$2];1);0));&quot;&quot;;[$Staff.A932])">
            <text:p/>
          </table:table-cell>
          <table:table-cell table:formula="of:=[.C931]+MATCH(TRUE();OFFSET([.B$2];[.C931]+1;0;[.$F$2]-[.$G$11];1)&lt;&gt;&quot;&quot;;0)" office:value-type="string" office:string-value="" calcext:value-type="error">
            <text:p>#N/A</text:p>
          </table:table-cell>
          <table:table-cell table:formula="of:=IFNA(OFFSET([.$B$2];[.$C932];0;1;1);&quot;&quot;)">
            <text:p/>
          </table:table-cell>
          <table:table-cell table:number-columns-repeated="8"/>
        </table:table-row>
        <table:table-row table:style-name="ro1">
          <table:table-cell table:formula="of:=MID([$workSheet.A933]; 16;65535)">
            <text:p/>
          </table:table-cell>
          <table:table-cell table:formula="of:=IF(ISNUMBER(MATCH([$Staff.A933];OFFSET([$helpers.$A$2];0;0;[$helpers.$F$2];1);0));&quot;&quot;;[$Staff.A933])">
            <text:p/>
          </table:table-cell>
          <table:table-cell table:formula="of:=[.C932]+MATCH(TRUE();OFFSET([.B$2];[.C932]+1;0;[.$F$2]-[.$G$11];1)&lt;&gt;&quot;&quot;;0)" office:value-type="string" office:string-value="" calcext:value-type="error">
            <text:p>#N/A</text:p>
          </table:table-cell>
          <table:table-cell table:formula="of:=IFNA(OFFSET([.$B$2];[.$C933];0;1;1);&quot;&quot;)">
            <text:p/>
          </table:table-cell>
          <table:table-cell table:number-columns-repeated="8"/>
        </table:table-row>
        <table:table-row table:style-name="ro1">
          <table:table-cell table:formula="of:=MID([$workSheet.A934]; 16;65535)">
            <text:p/>
          </table:table-cell>
          <table:table-cell table:formula="of:=IF(ISNUMBER(MATCH([$Staff.A934];OFFSET([$helpers.$A$2];0;0;[$helpers.$F$2];1);0));&quot;&quot;;[$Staff.A934])">
            <text:p/>
          </table:table-cell>
          <table:table-cell table:formula="of:=[.C933]+MATCH(TRUE();OFFSET([.B$2];[.C933]+1;0;[.$F$2]-[.$G$11];1)&lt;&gt;&quot;&quot;;0)" office:value-type="string" office:string-value="" calcext:value-type="error">
            <text:p>#N/A</text:p>
          </table:table-cell>
          <table:table-cell table:formula="of:=IFNA(OFFSET([.$B$2];[.$C934];0;1;1);&quot;&quot;)">
            <text:p/>
          </table:table-cell>
          <table:table-cell table:number-columns-repeated="8"/>
        </table:table-row>
        <table:table-row table:style-name="ro1">
          <table:table-cell table:formula="of:=MID([$workSheet.A935]; 16;65535)">
            <text:p/>
          </table:table-cell>
          <table:table-cell table:formula="of:=IF(ISNUMBER(MATCH([$Staff.A935];OFFSET([$helpers.$A$2];0;0;[$helpers.$F$2];1);0));&quot;&quot;;[$Staff.A935])">
            <text:p/>
          </table:table-cell>
          <table:table-cell table:formula="of:=[.C934]+MATCH(TRUE();OFFSET([.B$2];[.C934]+1;0;[.$F$2]-[.$G$11];1)&lt;&gt;&quot;&quot;;0)" office:value-type="string" office:string-value="" calcext:value-type="error">
            <text:p>#N/A</text:p>
          </table:table-cell>
          <table:table-cell table:formula="of:=IFNA(OFFSET([.$B$2];[.$C935];0;1;1);&quot;&quot;)">
            <text:p/>
          </table:table-cell>
          <table:table-cell table:number-columns-repeated="8"/>
        </table:table-row>
        <table:table-row table:style-name="ro1">
          <table:table-cell table:formula="of:=MID([$workSheet.A936]; 16;65535)">
            <text:p/>
          </table:table-cell>
          <table:table-cell table:formula="of:=IF(ISNUMBER(MATCH([$Staff.A936];OFFSET([$helpers.$A$2];0;0;[$helpers.$F$2];1);0));&quot;&quot;;[$Staff.A936])">
            <text:p/>
          </table:table-cell>
          <table:table-cell table:formula="of:=[.C935]+MATCH(TRUE();OFFSET([.B$2];[.C935]+1;0;[.$F$2]-[.$G$11];1)&lt;&gt;&quot;&quot;;0)" office:value-type="string" office:string-value="" calcext:value-type="error">
            <text:p>#N/A</text:p>
          </table:table-cell>
          <table:table-cell table:formula="of:=IFNA(OFFSET([.$B$2];[.$C936];0;1;1);&quot;&quot;)">
            <text:p/>
          </table:table-cell>
          <table:table-cell table:number-columns-repeated="8"/>
        </table:table-row>
        <table:table-row table:style-name="ro1">
          <table:table-cell table:formula="of:=MID([$workSheet.A937]; 16;65535)">
            <text:p/>
          </table:table-cell>
          <table:table-cell table:formula="of:=IF(ISNUMBER(MATCH([$Staff.A937];OFFSET([$helpers.$A$2];0;0;[$helpers.$F$2];1);0));&quot;&quot;;[$Staff.A937])">
            <text:p/>
          </table:table-cell>
          <table:table-cell table:formula="of:=[.C936]+MATCH(TRUE();OFFSET([.B$2];[.C936]+1;0;[.$F$2]-[.$G$11];1)&lt;&gt;&quot;&quot;;0)" office:value-type="string" office:string-value="" calcext:value-type="error">
            <text:p>#N/A</text:p>
          </table:table-cell>
          <table:table-cell table:formula="of:=IFNA(OFFSET([.$B$2];[.$C937];0;1;1);&quot;&quot;)">
            <text:p/>
          </table:table-cell>
          <table:table-cell table:number-columns-repeated="8"/>
        </table:table-row>
        <table:table-row table:style-name="ro1">
          <table:table-cell table:formula="of:=MID([$workSheet.A938]; 16;65535)">
            <text:p/>
          </table:table-cell>
          <table:table-cell table:formula="of:=IF(ISNUMBER(MATCH([$Staff.A938];OFFSET([$helpers.$A$2];0;0;[$helpers.$F$2];1);0));&quot;&quot;;[$Staff.A938])">
            <text:p/>
          </table:table-cell>
          <table:table-cell table:formula="of:=[.C937]+MATCH(TRUE();OFFSET([.B$2];[.C937]+1;0;[.$F$2]-[.$G$11];1)&lt;&gt;&quot;&quot;;0)" office:value-type="string" office:string-value="" calcext:value-type="error">
            <text:p>#N/A</text:p>
          </table:table-cell>
          <table:table-cell table:formula="of:=IFNA(OFFSET([.$B$2];[.$C938];0;1;1);&quot;&quot;)">
            <text:p/>
          </table:table-cell>
          <table:table-cell table:number-columns-repeated="8"/>
        </table:table-row>
        <table:table-row table:style-name="ro1">
          <table:table-cell table:formula="of:=MID([$workSheet.A939]; 16;65535)">
            <text:p/>
          </table:table-cell>
          <table:table-cell table:formula="of:=IF(ISNUMBER(MATCH([$Staff.A939];OFFSET([$helpers.$A$2];0;0;[$helpers.$F$2];1);0));&quot;&quot;;[$Staff.A939])">
            <text:p/>
          </table:table-cell>
          <table:table-cell table:formula="of:=[.C938]+MATCH(TRUE();OFFSET([.B$2];[.C938]+1;0;[.$F$2]-[.$G$11];1)&lt;&gt;&quot;&quot;;0)" office:value-type="string" office:string-value="" calcext:value-type="error">
            <text:p>#N/A</text:p>
          </table:table-cell>
          <table:table-cell table:formula="of:=IFNA(OFFSET([.$B$2];[.$C939];0;1;1);&quot;&quot;)">
            <text:p/>
          </table:table-cell>
          <table:table-cell table:number-columns-repeated="8"/>
        </table:table-row>
        <table:table-row table:style-name="ro1">
          <table:table-cell table:formula="of:=MID([$workSheet.A940]; 16;65535)">
            <text:p/>
          </table:table-cell>
          <table:table-cell table:formula="of:=IF(ISNUMBER(MATCH([$Staff.A940];OFFSET([$helpers.$A$2];0;0;[$helpers.$F$2];1);0));&quot;&quot;;[$Staff.A940])">
            <text:p/>
          </table:table-cell>
          <table:table-cell table:formula="of:=[.C939]+MATCH(TRUE();OFFSET([.B$2];[.C939]+1;0;[.$F$2]-[.$G$11];1)&lt;&gt;&quot;&quot;;0)" office:value-type="string" office:string-value="" calcext:value-type="error">
            <text:p>#N/A</text:p>
          </table:table-cell>
          <table:table-cell table:formula="of:=IFNA(OFFSET([.$B$2];[.$C940];0;1;1);&quot;&quot;)">
            <text:p/>
          </table:table-cell>
          <table:table-cell table:number-columns-repeated="8"/>
        </table:table-row>
        <table:table-row table:style-name="ro1">
          <table:table-cell table:formula="of:=MID([$workSheet.A941]; 16;65535)">
            <text:p/>
          </table:table-cell>
          <table:table-cell table:formula="of:=IF(ISNUMBER(MATCH([$Staff.A941];OFFSET([$helpers.$A$2];0;0;[$helpers.$F$2];1);0));&quot;&quot;;[$Staff.A941])">
            <text:p/>
          </table:table-cell>
          <table:table-cell table:formula="of:=[.C940]+MATCH(TRUE();OFFSET([.B$2];[.C940]+1;0;[.$F$2]-[.$G$11];1)&lt;&gt;&quot;&quot;;0)" office:value-type="string" office:string-value="" calcext:value-type="error">
            <text:p>#N/A</text:p>
          </table:table-cell>
          <table:table-cell table:formula="of:=IFNA(OFFSET([.$B$2];[.$C941];0;1;1);&quot;&quot;)">
            <text:p/>
          </table:table-cell>
          <table:table-cell table:number-columns-repeated="8"/>
        </table:table-row>
        <table:table-row table:style-name="ro1">
          <table:table-cell table:formula="of:=MID([$workSheet.A942]; 16;65535)">
            <text:p/>
          </table:table-cell>
          <table:table-cell table:formula="of:=IF(ISNUMBER(MATCH([$Staff.A942];OFFSET([$helpers.$A$2];0;0;[$helpers.$F$2];1);0));&quot;&quot;;[$Staff.A942])">
            <text:p/>
          </table:table-cell>
          <table:table-cell table:formula="of:=[.C941]+MATCH(TRUE();OFFSET([.B$2];[.C941]+1;0;[.$F$2]-[.$G$11];1)&lt;&gt;&quot;&quot;;0)" office:value-type="string" office:string-value="" calcext:value-type="error">
            <text:p>#N/A</text:p>
          </table:table-cell>
          <table:table-cell table:formula="of:=IFNA(OFFSET([.$B$2];[.$C942];0;1;1);&quot;&quot;)">
            <text:p/>
          </table:table-cell>
          <table:table-cell table:number-columns-repeated="8"/>
        </table:table-row>
        <table:table-row table:style-name="ro1">
          <table:table-cell table:formula="of:=MID([$workSheet.A943]; 16;65535)">
            <text:p/>
          </table:table-cell>
          <table:table-cell table:formula="of:=IF(ISNUMBER(MATCH([$Staff.A943];OFFSET([$helpers.$A$2];0;0;[$helpers.$F$2];1);0));&quot;&quot;;[$Staff.A943])">
            <text:p/>
          </table:table-cell>
          <table:table-cell table:formula="of:=[.C942]+MATCH(TRUE();OFFSET([.B$2];[.C942]+1;0;[.$F$2]-[.$G$11];1)&lt;&gt;&quot;&quot;;0)" office:value-type="string" office:string-value="" calcext:value-type="error">
            <text:p>#N/A</text:p>
          </table:table-cell>
          <table:table-cell table:formula="of:=IFNA(OFFSET([.$B$2];[.$C943];0;1;1);&quot;&quot;)">
            <text:p/>
          </table:table-cell>
          <table:table-cell table:number-columns-repeated="8"/>
        </table:table-row>
        <table:table-row table:style-name="ro1">
          <table:table-cell table:formula="of:=MID([$workSheet.A944]; 16;65535)">
            <text:p/>
          </table:table-cell>
          <table:table-cell table:formula="of:=IF(ISNUMBER(MATCH([$Staff.A944];OFFSET([$helpers.$A$2];0;0;[$helpers.$F$2];1);0));&quot;&quot;;[$Staff.A944])">
            <text:p/>
          </table:table-cell>
          <table:table-cell table:formula="of:=[.C943]+MATCH(TRUE();OFFSET([.B$2];[.C943]+1;0;[.$F$2]-[.$G$11];1)&lt;&gt;&quot;&quot;;0)" office:value-type="string" office:string-value="" calcext:value-type="error">
            <text:p>#N/A</text:p>
          </table:table-cell>
          <table:table-cell table:formula="of:=IFNA(OFFSET([.$B$2];[.$C944];0;1;1);&quot;&quot;)">
            <text:p/>
          </table:table-cell>
          <table:table-cell table:number-columns-repeated="8"/>
        </table:table-row>
        <table:table-row table:style-name="ro1">
          <table:table-cell table:formula="of:=MID([$workSheet.A945]; 16;65535)">
            <text:p/>
          </table:table-cell>
          <table:table-cell table:formula="of:=IF(ISNUMBER(MATCH([$Staff.A945];OFFSET([$helpers.$A$2];0;0;[$helpers.$F$2];1);0));&quot;&quot;;[$Staff.A945])">
            <text:p/>
          </table:table-cell>
          <table:table-cell table:formula="of:=[.C944]+MATCH(TRUE();OFFSET([.B$2];[.C944]+1;0;[.$F$2]-[.$G$11];1)&lt;&gt;&quot;&quot;;0)" office:value-type="string" office:string-value="" calcext:value-type="error">
            <text:p>#N/A</text:p>
          </table:table-cell>
          <table:table-cell table:formula="of:=IFNA(OFFSET([.$B$2];[.$C945];0;1;1);&quot;&quot;)">
            <text:p/>
          </table:table-cell>
          <table:table-cell table:number-columns-repeated="8"/>
        </table:table-row>
        <table:table-row table:style-name="ro1">
          <table:table-cell table:formula="of:=MID([$workSheet.A946]; 16;65535)">
            <text:p/>
          </table:table-cell>
          <table:table-cell table:formula="of:=IF(ISNUMBER(MATCH([$Staff.A946];OFFSET([$helpers.$A$2];0;0;[$helpers.$F$2];1);0));&quot;&quot;;[$Staff.A946])">
            <text:p/>
          </table:table-cell>
          <table:table-cell table:formula="of:=[.C945]+MATCH(TRUE();OFFSET([.B$2];[.C945]+1;0;[.$F$2]-[.$G$11];1)&lt;&gt;&quot;&quot;;0)" office:value-type="string" office:string-value="" calcext:value-type="error">
            <text:p>#N/A</text:p>
          </table:table-cell>
          <table:table-cell table:formula="of:=IFNA(OFFSET([.$B$2];[.$C946];0;1;1);&quot;&quot;)">
            <text:p/>
          </table:table-cell>
          <table:table-cell table:number-columns-repeated="8"/>
        </table:table-row>
        <table:table-row table:style-name="ro1">
          <table:table-cell table:formula="of:=MID([$workSheet.A947]; 16;65535)">
            <text:p/>
          </table:table-cell>
          <table:table-cell table:formula="of:=IF(ISNUMBER(MATCH([$Staff.A947];OFFSET([$helpers.$A$2];0;0;[$helpers.$F$2];1);0));&quot;&quot;;[$Staff.A947])">
            <text:p/>
          </table:table-cell>
          <table:table-cell table:formula="of:=[.C946]+MATCH(TRUE();OFFSET([.B$2];[.C946]+1;0;[.$F$2]-[.$G$11];1)&lt;&gt;&quot;&quot;;0)" office:value-type="string" office:string-value="" calcext:value-type="error">
            <text:p>#N/A</text:p>
          </table:table-cell>
          <table:table-cell table:formula="of:=IFNA(OFFSET([.$B$2];[.$C947];0;1;1);&quot;&quot;)">
            <text:p/>
          </table:table-cell>
          <table:table-cell table:number-columns-repeated="8"/>
        </table:table-row>
        <table:table-row table:style-name="ro1">
          <table:table-cell table:formula="of:=MID([$workSheet.A948]; 16;65535)">
            <text:p/>
          </table:table-cell>
          <table:table-cell table:formula="of:=IF(ISNUMBER(MATCH([$Staff.A948];OFFSET([$helpers.$A$2];0;0;[$helpers.$F$2];1);0));&quot;&quot;;[$Staff.A948])">
            <text:p/>
          </table:table-cell>
          <table:table-cell table:formula="of:=[.C947]+MATCH(TRUE();OFFSET([.B$2];[.C947]+1;0;[.$F$2]-[.$G$11];1)&lt;&gt;&quot;&quot;;0)" office:value-type="string" office:string-value="" calcext:value-type="error">
            <text:p>#N/A</text:p>
          </table:table-cell>
          <table:table-cell table:formula="of:=IFNA(OFFSET([.$B$2];[.$C948];0;1;1);&quot;&quot;)">
            <text:p/>
          </table:table-cell>
          <table:table-cell table:number-columns-repeated="8"/>
        </table:table-row>
        <table:table-row table:style-name="ro1">
          <table:table-cell table:formula="of:=MID([$workSheet.A949]; 16;65535)">
            <text:p/>
          </table:table-cell>
          <table:table-cell table:formula="of:=IF(ISNUMBER(MATCH([$Staff.A949];OFFSET([$helpers.$A$2];0;0;[$helpers.$F$2];1);0));&quot;&quot;;[$Staff.A949])">
            <text:p/>
          </table:table-cell>
          <table:table-cell table:formula="of:=[.C948]+MATCH(TRUE();OFFSET([.B$2];[.C948]+1;0;[.$F$2]-[.$G$11];1)&lt;&gt;&quot;&quot;;0)" office:value-type="string" office:string-value="" calcext:value-type="error">
            <text:p>#N/A</text:p>
          </table:table-cell>
          <table:table-cell table:formula="of:=IFNA(OFFSET([.$B$2];[.$C949];0;1;1);&quot;&quot;)">
            <text:p/>
          </table:table-cell>
          <table:table-cell table:number-columns-repeated="8"/>
        </table:table-row>
        <table:table-row table:style-name="ro1">
          <table:table-cell table:formula="of:=MID([$workSheet.A950]; 16;65535)">
            <text:p/>
          </table:table-cell>
          <table:table-cell table:formula="of:=IF(ISNUMBER(MATCH([$Staff.A950];OFFSET([$helpers.$A$2];0;0;[$helpers.$F$2];1);0));&quot;&quot;;[$Staff.A950])">
            <text:p/>
          </table:table-cell>
          <table:table-cell table:formula="of:=[.C949]+MATCH(TRUE();OFFSET([.B$2];[.C949]+1;0;[.$F$2]-[.$G$11];1)&lt;&gt;&quot;&quot;;0)" office:value-type="string" office:string-value="" calcext:value-type="error">
            <text:p>#N/A</text:p>
          </table:table-cell>
          <table:table-cell table:formula="of:=IFNA(OFFSET([.$B$2];[.$C950];0;1;1);&quot;&quot;)">
            <text:p/>
          </table:table-cell>
          <table:table-cell table:number-columns-repeated="8"/>
        </table:table-row>
        <table:table-row table:style-name="ro1">
          <table:table-cell table:formula="of:=MID([$workSheet.A951]; 16;65535)">
            <text:p/>
          </table:table-cell>
          <table:table-cell table:formula="of:=IF(ISNUMBER(MATCH([$Staff.A951];OFFSET([$helpers.$A$2];0;0;[$helpers.$F$2];1);0));&quot;&quot;;[$Staff.A951])">
            <text:p/>
          </table:table-cell>
          <table:table-cell table:formula="of:=[.C950]+MATCH(TRUE();OFFSET([.B$2];[.C950]+1;0;[.$F$2]-[.$G$11];1)&lt;&gt;&quot;&quot;;0)" office:value-type="string" office:string-value="" calcext:value-type="error">
            <text:p>#N/A</text:p>
          </table:table-cell>
          <table:table-cell table:formula="of:=IFNA(OFFSET([.$B$2];[.$C951];0;1;1);&quot;&quot;)">
            <text:p/>
          </table:table-cell>
          <table:table-cell table:number-columns-repeated="8"/>
        </table:table-row>
        <table:table-row table:style-name="ro1">
          <table:table-cell table:formula="of:=MID([$workSheet.A952]; 16;65535)">
            <text:p/>
          </table:table-cell>
          <table:table-cell table:formula="of:=IF(ISNUMBER(MATCH([$Staff.A952];OFFSET([$helpers.$A$2];0;0;[$helpers.$F$2];1);0));&quot;&quot;;[$Staff.A952])">
            <text:p/>
          </table:table-cell>
          <table:table-cell table:formula="of:=[.C951]+MATCH(TRUE();OFFSET([.B$2];[.C951]+1;0;[.$F$2]-[.$G$11];1)&lt;&gt;&quot;&quot;;0)" office:value-type="string" office:string-value="" calcext:value-type="error">
            <text:p>#N/A</text:p>
          </table:table-cell>
          <table:table-cell table:formula="of:=IFNA(OFFSET([.$B$2];[.$C952];0;1;1);&quot;&quot;)">
            <text:p/>
          </table:table-cell>
          <table:table-cell table:number-columns-repeated="8"/>
        </table:table-row>
        <table:table-row table:style-name="ro1">
          <table:table-cell table:formula="of:=MID([$workSheet.A953]; 16;65535)">
            <text:p/>
          </table:table-cell>
          <table:table-cell table:formula="of:=IF(ISNUMBER(MATCH([$Staff.A953];OFFSET([$helpers.$A$2];0;0;[$helpers.$F$2];1);0));&quot;&quot;;[$Staff.A953])">
            <text:p/>
          </table:table-cell>
          <table:table-cell table:formula="of:=[.C952]+MATCH(TRUE();OFFSET([.B$2];[.C952]+1;0;[.$F$2]-[.$G$11];1)&lt;&gt;&quot;&quot;;0)" office:value-type="string" office:string-value="" calcext:value-type="error">
            <text:p>#N/A</text:p>
          </table:table-cell>
          <table:table-cell table:formula="of:=IFNA(OFFSET([.$B$2];[.$C953];0;1;1);&quot;&quot;)">
            <text:p/>
          </table:table-cell>
          <table:table-cell table:number-columns-repeated="8"/>
        </table:table-row>
        <table:table-row table:style-name="ro1">
          <table:table-cell table:formula="of:=MID([$workSheet.A954]; 16;65535)">
            <text:p/>
          </table:table-cell>
          <table:table-cell table:formula="of:=IF(ISNUMBER(MATCH([$Staff.A954];OFFSET([$helpers.$A$2];0;0;[$helpers.$F$2];1);0));&quot;&quot;;[$Staff.A954])">
            <text:p/>
          </table:table-cell>
          <table:table-cell table:formula="of:=[.C953]+MATCH(TRUE();OFFSET([.B$2];[.C953]+1;0;[.$F$2]-[.$G$11];1)&lt;&gt;&quot;&quot;;0)" office:value-type="string" office:string-value="" calcext:value-type="error">
            <text:p>#N/A</text:p>
          </table:table-cell>
          <table:table-cell table:formula="of:=IFNA(OFFSET([.$B$2];[.$C954];0;1;1);&quot;&quot;)">
            <text:p/>
          </table:table-cell>
          <table:table-cell table:number-columns-repeated="8"/>
        </table:table-row>
        <table:table-row table:style-name="ro1">
          <table:table-cell table:formula="of:=MID([$workSheet.A955]; 16;65535)">
            <text:p/>
          </table:table-cell>
          <table:table-cell table:formula="of:=IF(ISNUMBER(MATCH([$Staff.A955];OFFSET([$helpers.$A$2];0;0;[$helpers.$F$2];1);0));&quot;&quot;;[$Staff.A955])">
            <text:p/>
          </table:table-cell>
          <table:table-cell table:formula="of:=[.C954]+MATCH(TRUE();OFFSET([.B$2];[.C954]+1;0;[.$F$2]-[.$G$11];1)&lt;&gt;&quot;&quot;;0)" office:value-type="string" office:string-value="" calcext:value-type="error">
            <text:p>#N/A</text:p>
          </table:table-cell>
          <table:table-cell table:formula="of:=IFNA(OFFSET([.$B$2];[.$C955];0;1;1);&quot;&quot;)">
            <text:p/>
          </table:table-cell>
          <table:table-cell table:number-columns-repeated="8"/>
        </table:table-row>
        <table:table-row table:style-name="ro1">
          <table:table-cell table:formula="of:=MID([$workSheet.A956]; 16;65535)">
            <text:p/>
          </table:table-cell>
          <table:table-cell table:formula="of:=IF(ISNUMBER(MATCH([$Staff.A956];OFFSET([$helpers.$A$2];0;0;[$helpers.$F$2];1);0));&quot;&quot;;[$Staff.A956])">
            <text:p/>
          </table:table-cell>
          <table:table-cell table:formula="of:=[.C955]+MATCH(TRUE();OFFSET([.B$2];[.C955]+1;0;[.$F$2]-[.$G$11];1)&lt;&gt;&quot;&quot;;0)" office:value-type="string" office:string-value="" calcext:value-type="error">
            <text:p>#N/A</text:p>
          </table:table-cell>
          <table:table-cell table:formula="of:=IFNA(OFFSET([.$B$2];[.$C956];0;1;1);&quot;&quot;)">
            <text:p/>
          </table:table-cell>
          <table:table-cell table:number-columns-repeated="8"/>
        </table:table-row>
        <table:table-row table:style-name="ro1">
          <table:table-cell table:formula="of:=MID([$workSheet.A957]; 16;65535)">
            <text:p/>
          </table:table-cell>
          <table:table-cell table:formula="of:=IF(ISNUMBER(MATCH([$Staff.A957];OFFSET([$helpers.$A$2];0;0;[$helpers.$F$2];1);0));&quot;&quot;;[$Staff.A957])">
            <text:p/>
          </table:table-cell>
          <table:table-cell table:formula="of:=[.C956]+MATCH(TRUE();OFFSET([.B$2];[.C956]+1;0;[.$F$2]-[.$G$11];1)&lt;&gt;&quot;&quot;;0)" office:value-type="string" office:string-value="" calcext:value-type="error">
            <text:p>#N/A</text:p>
          </table:table-cell>
          <table:table-cell table:formula="of:=IFNA(OFFSET([.$B$2];[.$C957];0;1;1);&quot;&quot;)">
            <text:p/>
          </table:table-cell>
          <table:table-cell table:number-columns-repeated="8"/>
        </table:table-row>
        <table:table-row table:style-name="ro1">
          <table:table-cell table:formula="of:=MID([$workSheet.A958]; 16;65535)">
            <text:p/>
          </table:table-cell>
          <table:table-cell table:formula="of:=IF(ISNUMBER(MATCH([$Staff.A958];OFFSET([$helpers.$A$2];0;0;[$helpers.$F$2];1);0));&quot;&quot;;[$Staff.A958])">
            <text:p/>
          </table:table-cell>
          <table:table-cell table:formula="of:=[.C957]+MATCH(TRUE();OFFSET([.B$2];[.C957]+1;0;[.$F$2]-[.$G$11];1)&lt;&gt;&quot;&quot;;0)" office:value-type="string" office:string-value="" calcext:value-type="error">
            <text:p>#N/A</text:p>
          </table:table-cell>
          <table:table-cell table:formula="of:=IFNA(OFFSET([.$B$2];[.$C958];0;1;1);&quot;&quot;)">
            <text:p/>
          </table:table-cell>
          <table:table-cell table:number-columns-repeated="8"/>
        </table:table-row>
        <table:table-row table:style-name="ro1">
          <table:table-cell table:formula="of:=MID([$workSheet.A959]; 16;65535)">
            <text:p/>
          </table:table-cell>
          <table:table-cell table:formula="of:=IF(ISNUMBER(MATCH([$Staff.A959];OFFSET([$helpers.$A$2];0;0;[$helpers.$F$2];1);0));&quot;&quot;;[$Staff.A959])">
            <text:p/>
          </table:table-cell>
          <table:table-cell table:formula="of:=[.C958]+MATCH(TRUE();OFFSET([.B$2];[.C958]+1;0;[.$F$2]-[.$G$11];1)&lt;&gt;&quot;&quot;;0)" office:value-type="string" office:string-value="" calcext:value-type="error">
            <text:p>#N/A</text:p>
          </table:table-cell>
          <table:table-cell table:formula="of:=IFNA(OFFSET([.$B$2];[.$C959];0;1;1);&quot;&quot;)">
            <text:p/>
          </table:table-cell>
          <table:table-cell table:number-columns-repeated="8"/>
        </table:table-row>
        <table:table-row table:style-name="ro1">
          <table:table-cell table:formula="of:=MID([$workSheet.A960]; 16;65535)">
            <text:p/>
          </table:table-cell>
          <table:table-cell table:formula="of:=IF(ISNUMBER(MATCH([$Staff.A960];OFFSET([$helpers.$A$2];0;0;[$helpers.$F$2];1);0));&quot;&quot;;[$Staff.A960])">
            <text:p/>
          </table:table-cell>
          <table:table-cell table:formula="of:=[.C959]+MATCH(TRUE();OFFSET([.B$2];[.C959]+1;0;[.$F$2]-[.$G$11];1)&lt;&gt;&quot;&quot;;0)" office:value-type="string" office:string-value="" calcext:value-type="error">
            <text:p>#N/A</text:p>
          </table:table-cell>
          <table:table-cell table:formula="of:=IFNA(OFFSET([.$B$2];[.$C960];0;1;1);&quot;&quot;)">
            <text:p/>
          </table:table-cell>
          <table:table-cell table:number-columns-repeated="8"/>
        </table:table-row>
        <table:table-row table:style-name="ro1">
          <table:table-cell table:formula="of:=MID([$workSheet.A961]; 16;65535)">
            <text:p/>
          </table:table-cell>
          <table:table-cell table:formula="of:=IF(ISNUMBER(MATCH([$Staff.A961];OFFSET([$helpers.$A$2];0;0;[$helpers.$F$2];1);0));&quot;&quot;;[$Staff.A961])">
            <text:p/>
          </table:table-cell>
          <table:table-cell table:formula="of:=[.C960]+MATCH(TRUE();OFFSET([.B$2];[.C960]+1;0;[.$F$2]-[.$G$11];1)&lt;&gt;&quot;&quot;;0)" office:value-type="string" office:string-value="" calcext:value-type="error">
            <text:p>#N/A</text:p>
          </table:table-cell>
          <table:table-cell table:formula="of:=IFNA(OFFSET([.$B$2];[.$C961];0;1;1);&quot;&quot;)">
            <text:p/>
          </table:table-cell>
          <table:table-cell table:number-columns-repeated="8"/>
        </table:table-row>
        <table:table-row table:style-name="ro1">
          <table:table-cell table:formula="of:=MID([$workSheet.A962]; 16;65535)">
            <text:p/>
          </table:table-cell>
          <table:table-cell table:formula="of:=IF(ISNUMBER(MATCH([$Staff.A962];OFFSET([$helpers.$A$2];0;0;[$helpers.$F$2];1);0));&quot;&quot;;[$Staff.A962])">
            <text:p/>
          </table:table-cell>
          <table:table-cell table:formula="of:=[.C961]+MATCH(TRUE();OFFSET([.B$2];[.C961]+1;0;[.$F$2]-[.$G$11];1)&lt;&gt;&quot;&quot;;0)" office:value-type="string" office:string-value="" calcext:value-type="error">
            <text:p>#N/A</text:p>
          </table:table-cell>
          <table:table-cell table:formula="of:=IFNA(OFFSET([.$B$2];[.$C962];0;1;1);&quot;&quot;)">
            <text:p/>
          </table:table-cell>
          <table:table-cell table:number-columns-repeated="8"/>
        </table:table-row>
        <table:table-row table:style-name="ro1">
          <table:table-cell table:formula="of:=MID([$workSheet.A963]; 16;65535)">
            <text:p/>
          </table:table-cell>
          <table:table-cell table:formula="of:=IF(ISNUMBER(MATCH([$Staff.A963];OFFSET([$helpers.$A$2];0;0;[$helpers.$F$2];1);0));&quot;&quot;;[$Staff.A963])">
            <text:p/>
          </table:table-cell>
          <table:table-cell table:formula="of:=[.C962]+MATCH(TRUE();OFFSET([.B$2];[.C962]+1;0;[.$F$2]-[.$G$11];1)&lt;&gt;&quot;&quot;;0)" office:value-type="string" office:string-value="" calcext:value-type="error">
            <text:p>#N/A</text:p>
          </table:table-cell>
          <table:table-cell table:formula="of:=IFNA(OFFSET([.$B$2];[.$C963];0;1;1);&quot;&quot;)">
            <text:p/>
          </table:table-cell>
          <table:table-cell table:number-columns-repeated="8"/>
        </table:table-row>
        <table:table-row table:style-name="ro1">
          <table:table-cell table:formula="of:=MID([$workSheet.A964]; 16;65535)">
            <text:p/>
          </table:table-cell>
          <table:table-cell table:formula="of:=IF(ISNUMBER(MATCH([$Staff.A964];OFFSET([$helpers.$A$2];0;0;[$helpers.$F$2];1);0));&quot;&quot;;[$Staff.A964])">
            <text:p/>
          </table:table-cell>
          <table:table-cell table:formula="of:=[.C963]+MATCH(TRUE();OFFSET([.B$2];[.C963]+1;0;[.$F$2]-[.$G$11];1)&lt;&gt;&quot;&quot;;0)" office:value-type="string" office:string-value="" calcext:value-type="error">
            <text:p>#N/A</text:p>
          </table:table-cell>
          <table:table-cell table:formula="of:=IFNA(OFFSET([.$B$2];[.$C964];0;1;1);&quot;&quot;)">
            <text:p/>
          </table:table-cell>
          <table:table-cell table:number-columns-repeated="8"/>
        </table:table-row>
        <table:table-row table:style-name="ro1">
          <table:table-cell table:formula="of:=MID([$workSheet.A965]; 16;65535)">
            <text:p/>
          </table:table-cell>
          <table:table-cell table:formula="of:=IF(ISNUMBER(MATCH([$Staff.A965];OFFSET([$helpers.$A$2];0;0;[$helpers.$F$2];1);0));&quot;&quot;;[$Staff.A965])">
            <text:p/>
          </table:table-cell>
          <table:table-cell table:formula="of:=[.C964]+MATCH(TRUE();OFFSET([.B$2];[.C964]+1;0;[.$F$2]-[.$G$11];1)&lt;&gt;&quot;&quot;;0)" office:value-type="string" office:string-value="" calcext:value-type="error">
            <text:p>#N/A</text:p>
          </table:table-cell>
          <table:table-cell table:formula="of:=IFNA(OFFSET([.$B$2];[.$C965];0;1;1);&quot;&quot;)">
            <text:p/>
          </table:table-cell>
          <table:table-cell table:number-columns-repeated="8"/>
        </table:table-row>
        <table:table-row table:style-name="ro1">
          <table:table-cell table:formula="of:=MID([$workSheet.A966]; 16;65535)">
            <text:p/>
          </table:table-cell>
          <table:table-cell table:formula="of:=IF(ISNUMBER(MATCH([$Staff.A966];OFFSET([$helpers.$A$2];0;0;[$helpers.$F$2];1);0));&quot;&quot;;[$Staff.A966])">
            <text:p/>
          </table:table-cell>
          <table:table-cell table:formula="of:=[.C965]+MATCH(TRUE();OFFSET([.B$2];[.C965]+1;0;[.$F$2]-[.$G$11];1)&lt;&gt;&quot;&quot;;0)" office:value-type="string" office:string-value="" calcext:value-type="error">
            <text:p>#N/A</text:p>
          </table:table-cell>
          <table:table-cell table:formula="of:=IFNA(OFFSET([.$B$2];[.$C966];0;1;1);&quot;&quot;)">
            <text:p/>
          </table:table-cell>
          <table:table-cell table:number-columns-repeated="8"/>
        </table:table-row>
        <table:table-row table:style-name="ro1">
          <table:table-cell table:formula="of:=MID([$workSheet.A967]; 16;65535)">
            <text:p/>
          </table:table-cell>
          <table:table-cell table:formula="of:=IF(ISNUMBER(MATCH([$Staff.A967];OFFSET([$helpers.$A$2];0;0;[$helpers.$F$2];1);0));&quot;&quot;;[$Staff.A967])">
            <text:p/>
          </table:table-cell>
          <table:table-cell table:formula="of:=[.C966]+MATCH(TRUE();OFFSET([.B$2];[.C966]+1;0;[.$F$2]-[.$G$11];1)&lt;&gt;&quot;&quot;;0)" office:value-type="string" office:string-value="" calcext:value-type="error">
            <text:p>#N/A</text:p>
          </table:table-cell>
          <table:table-cell table:formula="of:=IFNA(OFFSET([.$B$2];[.$C967];0;1;1);&quot;&quot;)">
            <text:p/>
          </table:table-cell>
          <table:table-cell table:number-columns-repeated="8"/>
        </table:table-row>
        <table:table-row table:style-name="ro1">
          <table:table-cell table:formula="of:=MID([$workSheet.A968]; 16;65535)">
            <text:p/>
          </table:table-cell>
          <table:table-cell table:formula="of:=IF(ISNUMBER(MATCH([$Staff.A968];OFFSET([$helpers.$A$2];0;0;[$helpers.$F$2];1);0));&quot;&quot;;[$Staff.A968])">
            <text:p/>
          </table:table-cell>
          <table:table-cell table:formula="of:=[.C967]+MATCH(TRUE();OFFSET([.B$2];[.C967]+1;0;[.$F$2]-[.$G$11];1)&lt;&gt;&quot;&quot;;0)" office:value-type="string" office:string-value="" calcext:value-type="error">
            <text:p>#N/A</text:p>
          </table:table-cell>
          <table:table-cell table:formula="of:=IFNA(OFFSET([.$B$2];[.$C968];0;1;1);&quot;&quot;)">
            <text:p/>
          </table:table-cell>
          <table:table-cell table:number-columns-repeated="8"/>
        </table:table-row>
        <table:table-row table:style-name="ro1">
          <table:table-cell table:formula="of:=MID([$workSheet.A969]; 16;65535)">
            <text:p/>
          </table:table-cell>
          <table:table-cell table:formula="of:=IF(ISNUMBER(MATCH([$Staff.A969];OFFSET([$helpers.$A$2];0;0;[$helpers.$F$2];1);0));&quot;&quot;;[$Staff.A969])">
            <text:p/>
          </table:table-cell>
          <table:table-cell table:formula="of:=[.C968]+MATCH(TRUE();OFFSET([.B$2];[.C968]+1;0;[.$F$2]-[.$G$11];1)&lt;&gt;&quot;&quot;;0)" office:value-type="string" office:string-value="" calcext:value-type="error">
            <text:p>#N/A</text:p>
          </table:table-cell>
          <table:table-cell table:formula="of:=IFNA(OFFSET([.$B$2];[.$C969];0;1;1);&quot;&quot;)">
            <text:p/>
          </table:table-cell>
          <table:table-cell table:number-columns-repeated="8"/>
        </table:table-row>
        <table:table-row table:style-name="ro1">
          <table:table-cell table:formula="of:=MID([$workSheet.A970]; 16;65535)">
            <text:p/>
          </table:table-cell>
          <table:table-cell table:formula="of:=IF(ISNUMBER(MATCH([$Staff.A970];OFFSET([$helpers.$A$2];0;0;[$helpers.$F$2];1);0));&quot;&quot;;[$Staff.A970])">
            <text:p/>
          </table:table-cell>
          <table:table-cell table:formula="of:=[.C969]+MATCH(TRUE();OFFSET([.B$2];[.C969]+1;0;[.$F$2]-[.$G$11];1)&lt;&gt;&quot;&quot;;0)" office:value-type="string" office:string-value="" calcext:value-type="error">
            <text:p>#N/A</text:p>
          </table:table-cell>
          <table:table-cell table:formula="of:=IFNA(OFFSET([.$B$2];[.$C970];0;1;1);&quot;&quot;)">
            <text:p/>
          </table:table-cell>
          <table:table-cell table:number-columns-repeated="8"/>
        </table:table-row>
        <table:table-row table:style-name="ro1">
          <table:table-cell table:formula="of:=MID([$workSheet.A971]; 16;65535)">
            <text:p/>
          </table:table-cell>
          <table:table-cell table:formula="of:=IF(ISNUMBER(MATCH([$Staff.A971];OFFSET([$helpers.$A$2];0;0;[$helpers.$F$2];1);0));&quot;&quot;;[$Staff.A971])">
            <text:p/>
          </table:table-cell>
          <table:table-cell table:formula="of:=[.C970]+MATCH(TRUE();OFFSET([.B$2];[.C970]+1;0;[.$F$2]-[.$G$11];1)&lt;&gt;&quot;&quot;;0)" office:value-type="string" office:string-value="" calcext:value-type="error">
            <text:p>#N/A</text:p>
          </table:table-cell>
          <table:table-cell table:formula="of:=IFNA(OFFSET([.$B$2];[.$C971];0;1;1);&quot;&quot;)">
            <text:p/>
          </table:table-cell>
          <table:table-cell table:number-columns-repeated="8"/>
        </table:table-row>
        <table:table-row table:style-name="ro1">
          <table:table-cell table:formula="of:=MID([$workSheet.A972]; 16;65535)">
            <text:p/>
          </table:table-cell>
          <table:table-cell table:formula="of:=IF(ISNUMBER(MATCH([$Staff.A972];OFFSET([$helpers.$A$2];0;0;[$helpers.$F$2];1);0));&quot;&quot;;[$Staff.A972])">
            <text:p/>
          </table:table-cell>
          <table:table-cell table:formula="of:=[.C971]+MATCH(TRUE();OFFSET([.B$2];[.C971]+1;0;[.$F$2]-[.$G$11];1)&lt;&gt;&quot;&quot;;0)" office:value-type="string" office:string-value="" calcext:value-type="error">
            <text:p>#N/A</text:p>
          </table:table-cell>
          <table:table-cell table:formula="of:=IFNA(OFFSET([.$B$2];[.$C972];0;1;1);&quot;&quot;)">
            <text:p/>
          </table:table-cell>
          <table:table-cell table:number-columns-repeated="8"/>
        </table:table-row>
        <table:table-row table:style-name="ro1">
          <table:table-cell table:formula="of:=MID([$workSheet.A973]; 16;65535)">
            <text:p/>
          </table:table-cell>
          <table:table-cell table:formula="of:=IF(ISNUMBER(MATCH([$Staff.A973];OFFSET([$helpers.$A$2];0;0;[$helpers.$F$2];1);0));&quot;&quot;;[$Staff.A973])">
            <text:p/>
          </table:table-cell>
          <table:table-cell table:formula="of:=[.C972]+MATCH(TRUE();OFFSET([.B$2];[.C972]+1;0;[.$F$2]-[.$G$11];1)&lt;&gt;&quot;&quot;;0)" office:value-type="string" office:string-value="" calcext:value-type="error">
            <text:p>#N/A</text:p>
          </table:table-cell>
          <table:table-cell table:formula="of:=IFNA(OFFSET([.$B$2];[.$C973];0;1;1);&quot;&quot;)">
            <text:p/>
          </table:table-cell>
          <table:table-cell table:number-columns-repeated="8"/>
        </table:table-row>
        <table:table-row table:style-name="ro1">
          <table:table-cell table:formula="of:=MID([$workSheet.A974]; 16;65535)">
            <text:p/>
          </table:table-cell>
          <table:table-cell table:formula="of:=IF(ISNUMBER(MATCH([$Staff.A974];OFFSET([$helpers.$A$2];0;0;[$helpers.$F$2];1);0));&quot;&quot;;[$Staff.A974])">
            <text:p/>
          </table:table-cell>
          <table:table-cell table:formula="of:=[.C973]+MATCH(TRUE();OFFSET([.B$2];[.C973]+1;0;[.$F$2]-[.$G$11];1)&lt;&gt;&quot;&quot;;0)" office:value-type="string" office:string-value="" calcext:value-type="error">
            <text:p>#N/A</text:p>
          </table:table-cell>
          <table:table-cell table:formula="of:=IFNA(OFFSET([.$B$2];[.$C974];0;1;1);&quot;&quot;)">
            <text:p/>
          </table:table-cell>
          <table:table-cell table:number-columns-repeated="8"/>
        </table:table-row>
        <table:table-row table:style-name="ro1">
          <table:table-cell table:formula="of:=MID([$workSheet.A975]; 16;65535)">
            <text:p/>
          </table:table-cell>
          <table:table-cell table:formula="of:=IF(ISNUMBER(MATCH([$Staff.A975];OFFSET([$helpers.$A$2];0;0;[$helpers.$F$2];1);0));&quot;&quot;;[$Staff.A975])">
            <text:p/>
          </table:table-cell>
          <table:table-cell table:formula="of:=[.C974]+MATCH(TRUE();OFFSET([.B$2];[.C974]+1;0;[.$F$2]-[.$G$11];1)&lt;&gt;&quot;&quot;;0)" office:value-type="string" office:string-value="" calcext:value-type="error">
            <text:p>#N/A</text:p>
          </table:table-cell>
          <table:table-cell table:formula="of:=IFNA(OFFSET([.$B$2];[.$C975];0;1;1);&quot;&quot;)">
            <text:p/>
          </table:table-cell>
          <table:table-cell table:number-columns-repeated="8"/>
        </table:table-row>
        <table:table-row table:style-name="ro1">
          <table:table-cell table:formula="of:=MID([$workSheet.A976]; 16;65535)">
            <text:p/>
          </table:table-cell>
          <table:table-cell table:formula="of:=IF(ISNUMBER(MATCH([$Staff.A976];OFFSET([$helpers.$A$2];0;0;[$helpers.$F$2];1);0));&quot;&quot;;[$Staff.A976])">
            <text:p/>
          </table:table-cell>
          <table:table-cell table:formula="of:=[.C975]+MATCH(TRUE();OFFSET([.B$2];[.C975]+1;0;[.$F$2]-[.$G$11];1)&lt;&gt;&quot;&quot;;0)" office:value-type="string" office:string-value="" calcext:value-type="error">
            <text:p>#N/A</text:p>
          </table:table-cell>
          <table:table-cell table:formula="of:=IFNA(OFFSET([.$B$2];[.$C976];0;1;1);&quot;&quot;)">
            <text:p/>
          </table:table-cell>
          <table:table-cell table:number-columns-repeated="8"/>
        </table:table-row>
        <table:table-row table:style-name="ro1">
          <table:table-cell table:formula="of:=MID([$workSheet.A977]; 16;65535)">
            <text:p/>
          </table:table-cell>
          <table:table-cell table:formula="of:=IF(ISNUMBER(MATCH([$Staff.A977];OFFSET([$helpers.$A$2];0;0;[$helpers.$F$2];1);0));&quot;&quot;;[$Staff.A977])">
            <text:p/>
          </table:table-cell>
          <table:table-cell table:formula="of:=[.C976]+MATCH(TRUE();OFFSET([.B$2];[.C976]+1;0;[.$F$2]-[.$G$11];1)&lt;&gt;&quot;&quot;;0)" office:value-type="string" office:string-value="" calcext:value-type="error">
            <text:p>#N/A</text:p>
          </table:table-cell>
          <table:table-cell table:formula="of:=IFNA(OFFSET([.$B$2];[.$C977];0;1;1);&quot;&quot;)">
            <text:p/>
          </table:table-cell>
          <table:table-cell table:number-columns-repeated="8"/>
        </table:table-row>
        <table:table-row table:style-name="ro1">
          <table:table-cell table:formula="of:=MID([$workSheet.A978]; 16;65535)">
            <text:p/>
          </table:table-cell>
          <table:table-cell table:formula="of:=IF(ISNUMBER(MATCH([$Staff.A978];OFFSET([$helpers.$A$2];0;0;[$helpers.$F$2];1);0));&quot;&quot;;[$Staff.A978])">
            <text:p/>
          </table:table-cell>
          <table:table-cell table:formula="of:=[.C977]+MATCH(TRUE();OFFSET([.B$2];[.C977]+1;0;[.$F$2]-[.$G$11];1)&lt;&gt;&quot;&quot;;0)" office:value-type="string" office:string-value="" calcext:value-type="error">
            <text:p>#N/A</text:p>
          </table:table-cell>
          <table:table-cell table:formula="of:=IFNA(OFFSET([.$B$2];[.$C978];0;1;1);&quot;&quot;)">
            <text:p/>
          </table:table-cell>
          <table:table-cell table:number-columns-repeated="8"/>
        </table:table-row>
        <table:table-row table:style-name="ro1">
          <table:table-cell table:formula="of:=MID([$workSheet.A979]; 16;65535)">
            <text:p/>
          </table:table-cell>
          <table:table-cell table:formula="of:=IF(ISNUMBER(MATCH([$Staff.A979];OFFSET([$helpers.$A$2];0;0;[$helpers.$F$2];1);0));&quot;&quot;;[$Staff.A979])">
            <text:p/>
          </table:table-cell>
          <table:table-cell table:formula="of:=[.C978]+MATCH(TRUE();OFFSET([.B$2];[.C978]+1;0;[.$F$2]-[.$G$11];1)&lt;&gt;&quot;&quot;;0)" office:value-type="string" office:string-value="" calcext:value-type="error">
            <text:p>#N/A</text:p>
          </table:table-cell>
          <table:table-cell table:formula="of:=IFNA(OFFSET([.$B$2];[.$C979];0;1;1);&quot;&quot;)">
            <text:p/>
          </table:table-cell>
          <table:table-cell table:number-columns-repeated="8"/>
        </table:table-row>
        <table:table-row table:style-name="ro1">
          <table:table-cell table:formula="of:=MID([$workSheet.A980]; 16;65535)">
            <text:p/>
          </table:table-cell>
          <table:table-cell table:formula="of:=IF(ISNUMBER(MATCH([$Staff.A980];OFFSET([$helpers.$A$2];0;0;[$helpers.$F$2];1);0));&quot;&quot;;[$Staff.A980])">
            <text:p/>
          </table:table-cell>
          <table:table-cell table:formula="of:=[.C979]+MATCH(TRUE();OFFSET([.B$2];[.C979]+1;0;[.$F$2]-[.$G$11];1)&lt;&gt;&quot;&quot;;0)" office:value-type="string" office:string-value="" calcext:value-type="error">
            <text:p>#N/A</text:p>
          </table:table-cell>
          <table:table-cell table:formula="of:=IFNA(OFFSET([.$B$2];[.$C980];0;1;1);&quot;&quot;)">
            <text:p/>
          </table:table-cell>
          <table:table-cell table:number-columns-repeated="8"/>
        </table:table-row>
        <table:table-row table:style-name="ro1">
          <table:table-cell table:formula="of:=MID([$workSheet.A981]; 16;65535)">
            <text:p/>
          </table:table-cell>
          <table:table-cell table:formula="of:=IF(ISNUMBER(MATCH([$Staff.A981];OFFSET([$helpers.$A$2];0;0;[$helpers.$F$2];1);0));&quot;&quot;;[$Staff.A981])">
            <text:p/>
          </table:table-cell>
          <table:table-cell table:formula="of:=[.C980]+MATCH(TRUE();OFFSET([.B$2];[.C980]+1;0;[.$F$2]-[.$G$11];1)&lt;&gt;&quot;&quot;;0)" office:value-type="string" office:string-value="" calcext:value-type="error">
            <text:p>#N/A</text:p>
          </table:table-cell>
          <table:table-cell table:formula="of:=IFNA(OFFSET([.$B$2];[.$C981];0;1;1);&quot;&quot;)">
            <text:p/>
          </table:table-cell>
          <table:table-cell table:number-columns-repeated="8"/>
        </table:table-row>
        <table:table-row table:style-name="ro1">
          <table:table-cell table:formula="of:=MID([$workSheet.A982]; 16;65535)">
            <text:p/>
          </table:table-cell>
          <table:table-cell table:formula="of:=IF(ISNUMBER(MATCH([$Staff.A982];OFFSET([$helpers.$A$2];0;0;[$helpers.$F$2];1);0));&quot;&quot;;[$Staff.A982])">
            <text:p/>
          </table:table-cell>
          <table:table-cell table:formula="of:=[.C981]+MATCH(TRUE();OFFSET([.B$2];[.C981]+1;0;[.$F$2]-[.$G$11];1)&lt;&gt;&quot;&quot;;0)" office:value-type="string" office:string-value="" calcext:value-type="error">
            <text:p>#N/A</text:p>
          </table:table-cell>
          <table:table-cell table:formula="of:=IFNA(OFFSET([.$B$2];[.$C982];0;1;1);&quot;&quot;)">
            <text:p/>
          </table:table-cell>
          <table:table-cell table:number-columns-repeated="8"/>
        </table:table-row>
        <table:table-row table:style-name="ro1">
          <table:table-cell table:formula="of:=MID([$workSheet.A983]; 16;65535)">
            <text:p/>
          </table:table-cell>
          <table:table-cell table:formula="of:=IF(ISNUMBER(MATCH([$Staff.A983];OFFSET([$helpers.$A$2];0;0;[$helpers.$F$2];1);0));&quot;&quot;;[$Staff.A983])">
            <text:p/>
          </table:table-cell>
          <table:table-cell table:formula="of:=[.C982]+MATCH(TRUE();OFFSET([.B$2];[.C982]+1;0;[.$F$2]-[.$G$11];1)&lt;&gt;&quot;&quot;;0)" office:value-type="string" office:string-value="" calcext:value-type="error">
            <text:p>#N/A</text:p>
          </table:table-cell>
          <table:table-cell table:formula="of:=IFNA(OFFSET([.$B$2];[.$C983];0;1;1);&quot;&quot;)">
            <text:p/>
          </table:table-cell>
          <table:table-cell table:number-columns-repeated="8"/>
        </table:table-row>
        <table:table-row table:style-name="ro1">
          <table:table-cell table:formula="of:=MID([$workSheet.A984]; 16;65535)">
            <text:p/>
          </table:table-cell>
          <table:table-cell table:formula="of:=IF(ISNUMBER(MATCH([$Staff.A984];OFFSET([$helpers.$A$2];0;0;[$helpers.$F$2];1);0));&quot;&quot;;[$Staff.A984])">
            <text:p/>
          </table:table-cell>
          <table:table-cell table:formula="of:=[.C983]+MATCH(TRUE();OFFSET([.B$2];[.C983]+1;0;[.$F$2]-[.$G$11];1)&lt;&gt;&quot;&quot;;0)" office:value-type="string" office:string-value="" calcext:value-type="error">
            <text:p>#N/A</text:p>
          </table:table-cell>
          <table:table-cell table:formula="of:=IFNA(OFFSET([.$B$2];[.$C984];0;1;1);&quot;&quot;)">
            <text:p/>
          </table:table-cell>
          <table:table-cell table:number-columns-repeated="8"/>
        </table:table-row>
        <table:table-row table:style-name="ro1">
          <table:table-cell table:formula="of:=MID([$workSheet.A985]; 16;65535)">
            <text:p/>
          </table:table-cell>
          <table:table-cell table:formula="of:=IF(ISNUMBER(MATCH([$Staff.A985];OFFSET([$helpers.$A$2];0;0;[$helpers.$F$2];1);0));&quot;&quot;;[$Staff.A985])">
            <text:p/>
          </table:table-cell>
          <table:table-cell table:formula="of:=[.C984]+MATCH(TRUE();OFFSET([.B$2];[.C984]+1;0;[.$F$2]-[.$G$11];1)&lt;&gt;&quot;&quot;;0)" office:value-type="string" office:string-value="" calcext:value-type="error">
            <text:p>#N/A</text:p>
          </table:table-cell>
          <table:table-cell table:formula="of:=IFNA(OFFSET([.$B$2];[.$C985];0;1;1);&quot;&quot;)">
            <text:p/>
          </table:table-cell>
          <table:table-cell table:number-columns-repeated="8"/>
        </table:table-row>
        <table:table-row table:style-name="ro1">
          <table:table-cell table:formula="of:=MID([$workSheet.A986]; 16;65535)">
            <text:p/>
          </table:table-cell>
          <table:table-cell table:formula="of:=IF(ISNUMBER(MATCH([$Staff.A986];OFFSET([$helpers.$A$2];0;0;[$helpers.$F$2];1);0));&quot;&quot;;[$Staff.A986])">
            <text:p/>
          </table:table-cell>
          <table:table-cell table:formula="of:=[.C985]+MATCH(TRUE();OFFSET([.B$2];[.C985]+1;0;[.$F$2]-[.$G$11];1)&lt;&gt;&quot;&quot;;0)" office:value-type="string" office:string-value="" calcext:value-type="error">
            <text:p>#N/A</text:p>
          </table:table-cell>
          <table:table-cell table:formula="of:=IFNA(OFFSET([.$B$2];[.$C986];0;1;1);&quot;&quot;)">
            <text:p/>
          </table:table-cell>
          <table:table-cell table:number-columns-repeated="8"/>
        </table:table-row>
        <table:table-row table:style-name="ro1">
          <table:table-cell table:formula="of:=MID([$workSheet.A987]; 16;65535)">
            <text:p/>
          </table:table-cell>
          <table:table-cell table:formula="of:=IF(ISNUMBER(MATCH([$Staff.A987];OFFSET([$helpers.$A$2];0;0;[$helpers.$F$2];1);0));&quot;&quot;;[$Staff.A987])">
            <text:p/>
          </table:table-cell>
          <table:table-cell table:formula="of:=[.C986]+MATCH(TRUE();OFFSET([.B$2];[.C986]+1;0;[.$F$2]-[.$G$11];1)&lt;&gt;&quot;&quot;;0)" office:value-type="string" office:string-value="" calcext:value-type="error">
            <text:p>#N/A</text:p>
          </table:table-cell>
          <table:table-cell table:formula="of:=IFNA(OFFSET([.$B$2];[.$C987];0;1;1);&quot;&quot;)">
            <text:p/>
          </table:table-cell>
          <table:table-cell table:number-columns-repeated="8"/>
        </table:table-row>
        <table:table-row table:style-name="ro1">
          <table:table-cell table:formula="of:=MID([$workSheet.A988]; 16;65535)">
            <text:p/>
          </table:table-cell>
          <table:table-cell table:formula="of:=IF(ISNUMBER(MATCH([$Staff.A988];OFFSET([$helpers.$A$2];0;0;[$helpers.$F$2];1);0));&quot;&quot;;[$Staff.A988])">
            <text:p/>
          </table:table-cell>
          <table:table-cell table:formula="of:=[.C987]+MATCH(TRUE();OFFSET([.B$2];[.C987]+1;0;[.$F$2]-[.$G$11];1)&lt;&gt;&quot;&quot;;0)" office:value-type="string" office:string-value="" calcext:value-type="error">
            <text:p>#N/A</text:p>
          </table:table-cell>
          <table:table-cell table:formula="of:=IFNA(OFFSET([.$B$2];[.$C988];0;1;1);&quot;&quot;)">
            <text:p/>
          </table:table-cell>
          <table:table-cell table:number-columns-repeated="8"/>
        </table:table-row>
        <table:table-row table:style-name="ro1">
          <table:table-cell table:formula="of:=MID([$workSheet.A989]; 16;65535)">
            <text:p/>
          </table:table-cell>
          <table:table-cell table:formula="of:=IF(ISNUMBER(MATCH([$Staff.A989];OFFSET([$helpers.$A$2];0;0;[$helpers.$F$2];1);0));&quot;&quot;;[$Staff.A989])">
            <text:p/>
          </table:table-cell>
          <table:table-cell table:formula="of:=[.C988]+MATCH(TRUE();OFFSET([.B$2];[.C988]+1;0;[.$F$2]-[.$G$11];1)&lt;&gt;&quot;&quot;;0)" office:value-type="string" office:string-value="" calcext:value-type="error">
            <text:p>#N/A</text:p>
          </table:table-cell>
          <table:table-cell table:formula="of:=IFNA(OFFSET([.$B$2];[.$C989];0;1;1);&quot;&quot;)">
            <text:p/>
          </table:table-cell>
          <table:table-cell table:number-columns-repeated="8"/>
        </table:table-row>
        <table:table-row table:style-name="ro1">
          <table:table-cell table:formula="of:=MID([$workSheet.A990]; 16;65535)">
            <text:p/>
          </table:table-cell>
          <table:table-cell table:formula="of:=IF(ISNUMBER(MATCH([$Staff.A990];OFFSET([$helpers.$A$2];0;0;[$helpers.$F$2];1);0));&quot;&quot;;[$Staff.A990])">
            <text:p/>
          </table:table-cell>
          <table:table-cell table:formula="of:=[.C989]+MATCH(TRUE();OFFSET([.B$2];[.C989]+1;0;[.$F$2]-[.$G$11];1)&lt;&gt;&quot;&quot;;0)" office:value-type="string" office:string-value="" calcext:value-type="error">
            <text:p>#N/A</text:p>
          </table:table-cell>
          <table:table-cell table:formula="of:=IFNA(OFFSET([.$B$2];[.$C990];0;1;1);&quot;&quot;)">
            <text:p/>
          </table:table-cell>
          <table:table-cell table:number-columns-repeated="8"/>
        </table:table-row>
        <table:table-row table:style-name="ro1">
          <table:table-cell table:formula="of:=MID([$workSheet.A991]; 16;65535)">
            <text:p/>
          </table:table-cell>
          <table:table-cell table:formula="of:=IF(ISNUMBER(MATCH([$Staff.A991];OFFSET([$helpers.$A$2];0;0;[$helpers.$F$2];1);0));&quot;&quot;;[$Staff.A991])">
            <text:p/>
          </table:table-cell>
          <table:table-cell table:formula="of:=[.C990]+MATCH(TRUE();OFFSET([.B$2];[.C990]+1;0;[.$F$2]-[.$G$11];1)&lt;&gt;&quot;&quot;;0)" office:value-type="string" office:string-value="" calcext:value-type="error">
            <text:p>#N/A</text:p>
          </table:table-cell>
          <table:table-cell table:formula="of:=IFNA(OFFSET([.$B$2];[.$C991];0;1;1);&quot;&quot;)">
            <text:p/>
          </table:table-cell>
          <table:table-cell table:number-columns-repeated="8"/>
        </table:table-row>
        <table:table-row table:style-name="ro1">
          <table:table-cell table:formula="of:=MID([$workSheet.A992]; 16;65535)">
            <text:p/>
          </table:table-cell>
          <table:table-cell table:formula="of:=IF(ISNUMBER(MATCH([$Staff.A992];OFFSET([$helpers.$A$2];0;0;[$helpers.$F$2];1);0));&quot;&quot;;[$Staff.A992])">
            <text:p/>
          </table:table-cell>
          <table:table-cell table:formula="of:=[.C991]+MATCH(TRUE();OFFSET([.B$2];[.C991]+1;0;[.$F$2]-[.$G$11];1)&lt;&gt;&quot;&quot;;0)" office:value-type="string" office:string-value="" calcext:value-type="error">
            <text:p>#N/A</text:p>
          </table:table-cell>
          <table:table-cell table:formula="of:=IFNA(OFFSET([.$B$2];[.$C992];0;1;1);&quot;&quot;)">
            <text:p/>
          </table:table-cell>
          <table:table-cell table:number-columns-repeated="8"/>
        </table:table-row>
        <table:table-row table:style-name="ro1">
          <table:table-cell table:formula="of:=MID([$workSheet.A993]; 16;65535)">
            <text:p/>
          </table:table-cell>
          <table:table-cell table:formula="of:=IF(ISNUMBER(MATCH([$Staff.A993];OFFSET([$helpers.$A$2];0;0;[$helpers.$F$2];1);0));&quot;&quot;;[$Staff.A993])">
            <text:p/>
          </table:table-cell>
          <table:table-cell table:formula="of:=[.C992]+MATCH(TRUE();OFFSET([.B$2];[.C992]+1;0;[.$F$2]-[.$G$11];1)&lt;&gt;&quot;&quot;;0)" office:value-type="string" office:string-value="" calcext:value-type="error">
            <text:p>#N/A</text:p>
          </table:table-cell>
          <table:table-cell table:formula="of:=IFNA(OFFSET([.$B$2];[.$C993];0;1;1);&quot;&quot;)">
            <text:p/>
          </table:table-cell>
          <table:table-cell table:number-columns-repeated="8"/>
        </table:table-row>
        <table:table-row table:style-name="ro1">
          <table:table-cell table:formula="of:=MID([$workSheet.A994]; 16;65535)">
            <text:p/>
          </table:table-cell>
          <table:table-cell table:formula="of:=IF(ISNUMBER(MATCH([$Staff.A994];OFFSET([$helpers.$A$2];0;0;[$helpers.$F$2];1);0));&quot;&quot;;[$Staff.A994])">
            <text:p/>
          </table:table-cell>
          <table:table-cell table:formula="of:=[.C993]+MATCH(TRUE();OFFSET([.B$2];[.C993]+1;0;[.$F$2]-[.$G$11];1)&lt;&gt;&quot;&quot;;0)" office:value-type="string" office:string-value="" calcext:value-type="error">
            <text:p>#N/A</text:p>
          </table:table-cell>
          <table:table-cell table:formula="of:=IFNA(OFFSET([.$B$2];[.$C994];0;1;1);&quot;&quot;)">
            <text:p/>
          </table:table-cell>
          <table:table-cell table:number-columns-repeated="8"/>
        </table:table-row>
        <table:table-row table:style-name="ro1">
          <table:table-cell table:formula="of:=MID([$workSheet.A995]; 16;65535)">
            <text:p/>
          </table:table-cell>
          <table:table-cell table:formula="of:=IF(ISNUMBER(MATCH([$Staff.A995];OFFSET([$helpers.$A$2];0;0;[$helpers.$F$2];1);0));&quot;&quot;;[$Staff.A995])">
            <text:p/>
          </table:table-cell>
          <table:table-cell table:formula="of:=[.C994]+MATCH(TRUE();OFFSET([.B$2];[.C994]+1;0;[.$F$2]-[.$G$11];1)&lt;&gt;&quot;&quot;;0)" office:value-type="string" office:string-value="" calcext:value-type="error">
            <text:p>#N/A</text:p>
          </table:table-cell>
          <table:table-cell table:formula="of:=IFNA(OFFSET([.$B$2];[.$C995];0;1;1);&quot;&quot;)">
            <text:p/>
          </table:table-cell>
          <table:table-cell table:number-columns-repeated="8"/>
        </table:table-row>
        <table:table-row table:style-name="ro1">
          <table:table-cell table:formula="of:=MID([$workSheet.A996]; 16;65535)">
            <text:p/>
          </table:table-cell>
          <table:table-cell table:formula="of:=IF(ISNUMBER(MATCH([$Staff.A996];OFFSET([$helpers.$A$2];0;0;[$helpers.$F$2];1);0));&quot;&quot;;[$Staff.A996])">
            <text:p/>
          </table:table-cell>
          <table:table-cell table:formula="of:=[.C995]+MATCH(TRUE();OFFSET([.B$2];[.C995]+1;0;[.$F$2]-[.$G$11];1)&lt;&gt;&quot;&quot;;0)" office:value-type="string" office:string-value="" calcext:value-type="error">
            <text:p>#N/A</text:p>
          </table:table-cell>
          <table:table-cell table:formula="of:=IFNA(OFFSET([.$B$2];[.$C996];0;1;1);&quot;&quot;)">
            <text:p/>
          </table:table-cell>
          <table:table-cell table:number-columns-repeated="8"/>
        </table:table-row>
        <table:table-row table:style-name="ro1">
          <table:table-cell table:formula="of:=MID([$workSheet.A997]; 16;65535)">
            <text:p/>
          </table:table-cell>
          <table:table-cell table:formula="of:=IF(ISNUMBER(MATCH([$Staff.A997];OFFSET([$helpers.$A$2];0;0;[$helpers.$F$2];1);0));&quot;&quot;;[$Staff.A997])">
            <text:p/>
          </table:table-cell>
          <table:table-cell table:formula="of:=[.C996]+MATCH(TRUE();OFFSET([.B$2];[.C996]+1;0;[.$F$2]-[.$G$11];1)&lt;&gt;&quot;&quot;;0)" office:value-type="string" office:string-value="" calcext:value-type="error">
            <text:p>#N/A</text:p>
          </table:table-cell>
          <table:table-cell table:formula="of:=IFNA(OFFSET([.$B$2];[.$C997];0;1;1);&quot;&quot;)">
            <text:p/>
          </table:table-cell>
          <table:table-cell table:number-columns-repeated="8"/>
        </table:table-row>
        <table:table-row table:style-name="ro1">
          <table:table-cell table:formula="of:=MID([$workSheet.A998]; 16;65535)">
            <text:p/>
          </table:table-cell>
          <table:table-cell table:formula="of:=IF(ISNUMBER(MATCH([$Staff.A998];OFFSET([$helpers.$A$2];0;0;[$helpers.$F$2];1);0));&quot;&quot;;[$Staff.A998])">
            <text:p/>
          </table:table-cell>
          <table:table-cell table:formula="of:=[.C997]+MATCH(TRUE();OFFSET([.B$2];[.C997]+1;0;[.$F$2]-[.$G$11];1)&lt;&gt;&quot;&quot;;0)" office:value-type="string" office:string-value="" calcext:value-type="error">
            <text:p>#N/A</text:p>
          </table:table-cell>
          <table:table-cell table:formula="of:=IFNA(OFFSET([.$B$2];[.$C998];0;1;1);&quot;&quot;)">
            <text:p/>
          </table:table-cell>
          <table:table-cell table:number-columns-repeated="8"/>
        </table:table-row>
        <table:table-row table:style-name="ro1">
          <table:table-cell table:formula="of:=MID([$workSheet.A999]; 16;65535)">
            <text:p/>
          </table:table-cell>
          <table:table-cell table:formula="of:=IF(ISNUMBER(MATCH([$Staff.A999];OFFSET([$helpers.$A$2];0;0;[$helpers.$F$2];1);0));&quot;&quot;;[$Staff.A999])">
            <text:p/>
          </table:table-cell>
          <table:table-cell table:formula="of:=[.C998]+MATCH(TRUE();OFFSET([.B$2];[.C998]+1;0;[.$F$2]-[.$G$11];1)&lt;&gt;&quot;&quot;;0)" office:value-type="string" office:string-value="" calcext:value-type="error">
            <text:p>#N/A</text:p>
          </table:table-cell>
          <table:table-cell table:formula="of:=IFNA(OFFSET([.$B$2];[.$C999];0;1;1);&quot;&quot;)">
            <text:p/>
          </table:table-cell>
          <table:table-cell table:number-columns-repeated="8"/>
        </table:table-row>
        <table:table-row table:style-name="ro1">
          <table:table-cell table:formula="of:=MID([$workSheet.A1000]; 16;65535)">
            <text:p/>
          </table:table-cell>
          <table:table-cell table:formula="of:=IF(ISNUMBER(MATCH([$Staff.A1000];OFFSET([$helpers.$A$2];0;0;[$helpers.$F$2];1);0));&quot;&quot;;[$Staff.A1000])">
            <text:p/>
          </table:table-cell>
          <table:table-cell table:formula="of:=[.C999]+MATCH(TRUE();OFFSET([.B$2];[.C999]+1;0;[.$F$2]-[.$G$11];1)&lt;&gt;&quot;&quot;;0)" office:value-type="string" office:string-value="" calcext:value-type="error">
            <text:p>#N/A</text:p>
          </table:table-cell>
          <table:table-cell table:formula="of:=IFNA(OFFSET([.$B$2];[.$C1000];0;1;1);&quot;&quot;)">
            <text:p/>
          </table:table-cell>
          <table:table-cell table:number-columns-repeated="8"/>
        </table:table-row>
        <table:table-row table:style-name="ro1">
          <table:table-cell table:formula="of:=MID([$workSheet.A1001]; 16;65535)">
            <text:p/>
          </table:table-cell>
          <table:table-cell table:formula="of:=IF(ISNUMBER(MATCH([$Staff.A1001];OFFSET([$helpers.$A$2];0;0;[$helpers.$F$2];1);0));&quot;&quot;;[$Staff.A1001])">
            <text:p/>
          </table:table-cell>
          <table:table-cell table:formula="of:=[.C1000]+MATCH(TRUE();OFFSET([.B$2];[.C1000]+1;0;[.$F$2]-[.$G$11];1)&lt;&gt;&quot;&quot;;0)" office:value-type="string" office:string-value="" calcext:value-type="error">
            <text:p>#N/A</text:p>
          </table:table-cell>
          <table:table-cell table:formula="of:=IFNA(OFFSET([.$B$2];[.$C1001];0;1;1);&quot;&quot;)">
            <text:p/>
          </table:table-cell>
          <table:table-cell table:number-columns-repeated="8"/>
        </table:table-row>
      </table:table>
      <table:table table:name="workSheet" table:style-name="ta1"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omboBox1" form:control-implementation="ooo:com.sun.star.form.component.ComboBox" xml:id="control1" form:id="control1" form:size="20" form:input-required="false" form:convert-empty-to-null="true" form:list-source-type="table" form:linked-cell="workSheet.A1" form:source-cell-range="helpers.D2:helpers.D61" form:auto-complete="true">
              <form:properties>
                <form:property form:property-name="ControlTypeinMSO" office:value-type="float" office:value="0"/>
                <form:property form:property-name="DefaultControl" office:value-type="string" office:string-value="com.sun.star.form.control.ComboBox"/>
                <form:property form:property-name="HideInactiveSelection" office:value-type="boolean" office:boolean-value="false"/>
                <form:property form:property-name="MouseWheelBehavior" office:value-type="float" office:value="0"/>
                <form:property form:property-name="ObjIDinMSO" office:value-type="float" office:value="65535"/>
                <form:list-property form:property-name="TypedItemList" office:value-type="float"/>
              </form:properties>
            </form:combobox>
            <form:button form:name="Push Button 1" form:control-implementation="ooo:com.sun.star.form.component.CommandButton" xml:id="control2" form:id="control2" form:label="List It!" form:title="?source=workSheet.A1&amp;target=workSheet.A2:A81#"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ancy.updateList?language=Basic&amp;location=document" xlink:type="simple"/>
              </office:event-listeners>
            </form:button>
          </form:form>
        </office:forms>
        <table:table-column table:style-name="co5" table:default-cell-style-name="ce10"/>
        <table:table-column table:style-name="co2" table:default-cell-style-name="Default"/>
        <table:table-column table:style-name="co6" table:default-cell-style-name="Default"/>
        <table:table-column table:style-name="co2" table:number-columns-repeated="4" table:default-cell-style-name="Default"/>
        <table:table-column table:style-name="co7" table:default-cell-style-name="Default"/>
        <table:table-column table:style-name="co8" table:default-cell-style-name="Default"/>
        <table:table-column table:style-name="co2" table:default-cell-style-name="Default"/>
        <table:table-column table:style-name="co9" table:default-cell-style-name="Default"/>
        <table:table-row table:style-name="ro1">
          <table:table-cell table:style-name="ce9"/>
          <table:table-cell>
            <draw:control draw:z-index="1" draw:name="Control 4" draw:style-name="gr1" draw:text-style-name="P1" svg:width="2.258cm" svg:height="0.451cm" svg:x="0.034cm" svg:y="0.001cm" draw:control="control2"/>
          </table:table-cell>
          <table:table-cell>
            <draw:control draw:z-index="0" draw:name="Control 3" draw:style-name="gr2" draw:text-style-name="P2" svg:width="3.628cm" svg:height="10.965cm" svg:x="0.03cm" svg:y="0.001cm" draw:control="control1"/>
          </table:table-cell>
          <table:table-cell/>
          <table:table-cell table:style-name="ce6" office:value-type="string" calcext:value-type="string">
            <text:p>Use the top line of the ComboBox for typing leading characters</text:p>
          </table:table-cell>
          <table:table-cell table:number-columns-repeated="6"/>
        </table:table-row>
        <table:table-row table:style-name="ro1">
          <table:table-cell office:value-type="string" calcext:value-type="string">
            <text:p>20230926 13:30 Wnelsf</text:p>
          </table:table-cell>
          <table:table-cell table:number-columns-repeated="3"/>
          <table:table-cell table:style-name="ce6" office:value-type="string" calcext:value-type="string">
            <text:p>or select from the list below.</text:p>
          </table:table-cell>
          <table:table-cell table:number-columns-repeated="6"/>
        </table:table-row>
        <table:table-row table:style-name="ro1">
          <table:table-cell office:value-type="string" calcext:value-type="string">
            <text:p>20230926 13:20 Kjdetnzu</text:p>
          </table:table-cell>
          <table:table-cell table:number-columns-repeated="10"/>
        </table:table-row>
        <table:table-row table:style-name="ro1">
          <table:table-cell office:value-type="string" calcext:value-type="string">
            <text:p>20230926 11:36 Etjcah</text:p>
          </table:table-cell>
          <table:table-cell table:number-columns-repeated="10"/>
        </table:table-row>
        <table:table-row table:style-name="ro1">
          <table:table-cell office:value-type="string" calcext:value-type="string">
            <text:p>20230926 11:33 Hhcwjprzay</text:p>
          </table:table-cell>
          <table:table-cell table:number-columns-repeated="3"/>
          <table:table-cell table:style-name="ce2"/>
          <table:table-cell table:number-columns-repeated="6"/>
        </table:table-row>
        <table:table-row table:style-name="ro1">
          <table:table-cell office:value-type="string" calcext:value-type="string">
            <text:p>20230926 11:32 Phcjmewqpf</text:p>
          </table:table-cell>
          <table:table-cell table:number-columns-repeated="10"/>
        </table:table-row>
        <table:table-row table:style-name="ro1">
          <table:table-cell office:value-type="string" calcext:value-type="string">
            <text:p>20230926 11:32 Fuymfnpm</text:p>
          </table:table-cell>
          <table:table-cell table:number-columns-repeated="3"/>
          <table:table-cell office:value-type="string" calcext:value-type="string">
            <text:p>The <text:span text:style-name="T1">helpers</text:span><text:span text:style-name="T2"> sheet is prepared for up to 1000 staff members.</text:span></text:p>
          </table:table-cell>
          <table:table-cell table:number-columns-repeated="6"/>
        </table:table-row>
        <table:table-row table:style-name="ro1">
          <table:table-cell office:value-type="string" calcext:value-type="string">
            <text:p>20230926 11:20 Dhrwdfuoon</text:p>
          </table:table-cell>
          <table:table-cell table:number-columns-repeated="3"/>
          <table:table-cell table:style-name="ce2" office:value-type="string" calcext:value-type="string">
            <text:p>The <text:span text:style-name="T1">ComboBox</text:span> only is set to a maximum of 60 (2 pages to print on A4 high from printSheet).</text:p>
          </table:table-cell>
          <table:table-cell table:number-columns-repeated="6"/>
        </table:table-row>
        <table:table-row table:style-name="ro1">
          <table:table-cell office:value-type="string" calcext:value-type="string">
            <text:p>20230926 11:16 Cuzj</text:p>
          </table:table-cell>
          <table:table-cell table:number-columns-repeated="10"/>
        </table:table-row>
        <table:table-row table:style-name="ro1" table:number-rows-repeated="71">
          <table:table-cell table:number-columns-repeated="11"/>
        </table:table-row>
        <table:table-row table:style-name="ro1">
          <table:table-cell table:number-columns-repeated="11"/>
        </table:table-row>
      </table:table>
      <table:table table:name="printSheet" table:style-name="ta1" table:print-ranges="printSheet.C1:printSheet.E61">
        <office:forms form:automatic-focus="false" form:apply-design-mode="false"/>
        <table:table-column table:style-name="co10" table:default-cell-style-name="Default"/>
        <table:table-column table:style-name="co11" table:default-cell-style-name="Default"/>
        <table:table-column table:style-name="co12" table:default-cell-style-name="ce19"/>
        <table:table-column table:style-name="co13" table:default-cell-style-name="ce21"/>
        <table:table-column table:style-name="co14" table:default-cell-style-name="ce21"/>
        <table:table-column table:style-name="co2" table:number-columns-repeated="3" table:default-cell-style-name="Default"/>
        <table:table-header-rows>
          <table:table-row table:style-name="ro2">
            <table:table-cell office:value-type="string" calcext:value-type="string">
              <text:p>From workSheet</text:p>
            </table:table-cell>
            <table:table-cell/>
            <table:table-cell table:style-name="ce17" office:value-type="string" calcext:value-type="string">
              <text:p>DateTime</text:p>
            </table:table-cell>
            <table:table-cell table:style-name="ce17" office:value-type="string" calcext:value-type="string">
              <text:p>Name</text:p>
            </table:table-cell>
            <table:table-cell table:style-name="ce17" office:value-type="string" calcext:value-type="string">
              <text:p>Signature</text:p>
            </table:table-cell>
            <table:table-cell/>
            <table:table-cell table:formula="of:=MAX([.B:.B])" office:value-type="float" office:value="8" calcext:value-type="float">
              <text:p>8</text:p>
            </table:table-cell>
            <table:table-cell table:formula="of:=IF([.G1]&gt;30;2;IF([.G1]=0;0;1))" office:value-type="float" office:value="1" calcext:value-type="float">
              <text:p>1</text:p>
            </table:table-cell>
          </table:table-row>
        </table:table-header-rows>
        <table:table-row table:style-name="ro2">
          <table:table-cell table:formula="of:=IF([$workSheet.A2]=&quot;&quot;;&quot;&quot;;[$workSheet.A2])" office:value-type="string" office:string-value="20230926 13:30 Wnelsf" calcext:value-type="string">
            <text:p>20230926 13:30 Wnelsf</text:p>
          </table:table-cell>
          <table:table-cell table:formula="of:=IF([.C2]=&quot;&quot;;&quot;&quot;;SUM([.B1])+1)" office:value-type="float" office:value="1" calcext:value-type="float">
            <text:p>1</text:p>
          </table:table-cell>
          <table:table-cell table:style-name="ce18" table:formula="of:=LEFT([.A2];14)" office:value-type="string" office:string-value="20230926 13:30" calcext:value-type="string">
            <text:p>20230926 13:30</text:p>
          </table:table-cell>
          <table:table-cell table:style-name="ce20" table:formula="of:=MID([.A2];16;65535)" office:value-type="string" office:string-value="Wnelsf" calcext:value-type="string">
            <text:p>Wnelsf</text:p>
          </table:table-cell>
          <table:table-cell table:style-name="ce20"/>
          <table:table-cell table:number-columns-repeated="3"/>
        </table:table-row>
        <table:table-row table:style-name="ro2">
          <table:table-cell table:formula="of:=IF([$workSheet.A3]=&quot;&quot;;&quot;&quot;;[$workSheet.A3])" office:value-type="string" office:string-value="20230926 13:20 Kjdetnzu" calcext:value-type="string">
            <text:p>20230926 13:20 Kjdetnzu</text:p>
          </table:table-cell>
          <table:table-cell table:formula="of:=IF([.C3]=&quot;&quot;;&quot;&quot;;SUM([.B2])+1)" office:value-type="float" office:value="2" calcext:value-type="float">
            <text:p>2</text:p>
          </table:table-cell>
          <table:table-cell table:formula="of:=LEFT([.A3];14)" office:value-type="string" office:string-value="20230926 13:20" calcext:value-type="string">
            <text:p>20230926 13:20</text:p>
          </table:table-cell>
          <table:table-cell table:formula="of:=MID([.A3];16;65535)" office:value-type="string" office:string-value="Kjdetnzu" calcext:value-type="string">
            <text:p>Kjdetnzu</text:p>
          </table:table-cell>
          <table:table-cell table:number-columns-repeated="4"/>
        </table:table-row>
        <table:table-row table:style-name="ro2">
          <table:table-cell table:formula="of:=IF([$workSheet.A4]=&quot;&quot;;&quot;&quot;;[$workSheet.A4])" office:value-type="string" office:string-value="20230926 11:36 Etjcah" calcext:value-type="string">
            <text:p>20230926 11:36 Etjcah</text:p>
          </table:table-cell>
          <table:table-cell table:formula="of:=IF([.C4]=&quot;&quot;;&quot;&quot;;SUM([.B3])+1)" office:value-type="float" office:value="3" calcext:value-type="float">
            <text:p>3</text:p>
          </table:table-cell>
          <table:table-cell table:formula="of:=LEFT([.A4];14)" office:value-type="string" office:string-value="20230926 11:36" calcext:value-type="string">
            <text:p>20230926 11:36</text:p>
          </table:table-cell>
          <table:table-cell table:formula="of:=MID([.A4];16;65535)" office:value-type="string" office:string-value="Etjcah" calcext:value-type="string">
            <text:p>Etjcah</text:p>
          </table:table-cell>
          <table:table-cell table:number-columns-repeated="4"/>
        </table:table-row>
        <table:table-row table:style-name="ro2">
          <table:table-cell table:formula="of:=IF([$workSheet.A5]=&quot;&quot;;&quot;&quot;;[$workSheet.A5])" office:value-type="string" office:string-value="20230926 11:33 Hhcwjprzay" calcext:value-type="string">
            <text:p>20230926 11:33 Hhcwjprzay</text:p>
          </table:table-cell>
          <table:table-cell table:formula="of:=IF([.C5]=&quot;&quot;;&quot;&quot;;SUM([.B4])+1)" office:value-type="float" office:value="4" calcext:value-type="float">
            <text:p>4</text:p>
          </table:table-cell>
          <table:table-cell table:formula="of:=LEFT([.A5];14)" office:value-type="string" office:string-value="20230926 11:33" calcext:value-type="string">
            <text:p>20230926 11:33</text:p>
          </table:table-cell>
          <table:table-cell table:formula="of:=MID([.A5];16;65535)" office:value-type="string" office:string-value="Hhcwjprzay" calcext:value-type="string">
            <text:p>Hhcwjprzay</text:p>
          </table:table-cell>
          <table:table-cell table:number-columns-repeated="4"/>
        </table:table-row>
        <table:table-row table:style-name="ro2">
          <table:table-cell table:formula="of:=IF([$workSheet.A6]=&quot;&quot;;&quot;&quot;;[$workSheet.A6])" office:value-type="string" office:string-value="20230926 11:32 Phcjmewqpf" calcext:value-type="string">
            <text:p>20230926 11:32 Phcjmewqpf</text:p>
          </table:table-cell>
          <table:table-cell table:formula="of:=IF([.C6]=&quot;&quot;;&quot;&quot;;SUM([.B5])+1)" office:value-type="float" office:value="5" calcext:value-type="float">
            <text:p>5</text:p>
          </table:table-cell>
          <table:table-cell table:formula="of:=LEFT([.A6];14)" office:value-type="string" office:string-value="20230926 11:32" calcext:value-type="string">
            <text:p>20230926 11:32</text:p>
          </table:table-cell>
          <table:table-cell table:formula="of:=MID([.A6];16;65535)" office:value-type="string" office:string-value="Phcjmewqpf" calcext:value-type="string">
            <text:p>Phcjmewqpf</text:p>
          </table:table-cell>
          <table:table-cell table:number-columns-repeated="4"/>
        </table:table-row>
        <table:table-row table:style-name="ro2">
          <table:table-cell table:formula="of:=IF([$workSheet.A7]=&quot;&quot;;&quot;&quot;;[$workSheet.A7])" office:value-type="string" office:string-value="20230926 11:32 Fuymfnpm" calcext:value-type="string">
            <text:p>20230926 11:32 Fuymfnpm</text:p>
          </table:table-cell>
          <table:table-cell table:formula="of:=IF([.C7]=&quot;&quot;;&quot;&quot;;SUM([.B6])+1)" office:value-type="float" office:value="6" calcext:value-type="float">
            <text:p>6</text:p>
          </table:table-cell>
          <table:table-cell table:formula="of:=LEFT([.A7];14)" office:value-type="string" office:string-value="20230926 11:32" calcext:value-type="string">
            <text:p>20230926 11:32</text:p>
          </table:table-cell>
          <table:table-cell table:formula="of:=MID([.A7];16;65535)" office:value-type="string" office:string-value="Fuymfnpm" calcext:value-type="string">
            <text:p>Fuymfnpm</text:p>
          </table:table-cell>
          <table:table-cell table:number-columns-repeated="4"/>
        </table:table-row>
        <table:table-row table:style-name="ro2">
          <table:table-cell table:formula="of:=IF([$workSheet.A8]=&quot;&quot;;&quot;&quot;;[$workSheet.A8])" office:value-type="string" office:string-value="20230926 11:20 Dhrwdfuoon" calcext:value-type="string">
            <text:p>20230926 11:20 Dhrwdfuoon</text:p>
          </table:table-cell>
          <table:table-cell table:formula="of:=IF([.C8]=&quot;&quot;;&quot;&quot;;SUM([.B7])+1)" office:value-type="float" office:value="7" calcext:value-type="float">
            <text:p>7</text:p>
          </table:table-cell>
          <table:table-cell table:formula="of:=LEFT([.A8];14)" office:value-type="string" office:string-value="20230926 11:20" calcext:value-type="string">
            <text:p>20230926 11:20</text:p>
          </table:table-cell>
          <table:table-cell table:formula="of:=MID([.A8];16;65535)" office:value-type="string" office:string-value="Dhrwdfuoon" calcext:value-type="string">
            <text:p>Dhrwdfuoon</text:p>
          </table:table-cell>
          <table:table-cell table:number-columns-repeated="4"/>
        </table:table-row>
        <table:table-row table:style-name="ro2">
          <table:table-cell table:formula="of:=IF([$workSheet.A9]=&quot;&quot;;&quot;&quot;;[$workSheet.A9])" office:value-type="string" office:string-value="20230926 11:16 Cuzj" calcext:value-type="string">
            <text:p>20230926 11:16 Cuzj</text:p>
          </table:table-cell>
          <table:table-cell table:formula="of:=IF([.C9]=&quot;&quot;;&quot;&quot;;SUM([.B8])+1)" office:value-type="float" office:value="8" calcext:value-type="float">
            <text:p>8</text:p>
          </table:table-cell>
          <table:table-cell table:formula="of:=LEFT([.A9];14)" office:value-type="string" office:string-value="20230926 11:16" calcext:value-type="string">
            <text:p>20230926 11:16</text:p>
          </table:table-cell>
          <table:table-cell table:formula="of:=MID([.A9];16;65535)" office:value-type="string" office:string-value="Cuzj" calcext:value-type="string">
            <text:p>Cuzj</text:p>
          </table:table-cell>
          <table:table-cell table:number-columns-repeated="4"/>
        </table:table-row>
        <table:table-row table:style-name="ro2">
          <table:table-cell table:formula="of:=IF([$workSheet.A10]=&quot;&quot;;&quot;&quot;;[$workSheet.A10])">
            <text:p/>
          </table:table-cell>
          <table:table-cell table:formula="of:=IF([.C10]=&quot;&quot;;&quot;&quot;;SUM([.B9])+1)">
            <text:p/>
          </table:table-cell>
          <table:table-cell table:formula="of:=LEFT([.A10];14)">
            <text:p/>
          </table:table-cell>
          <table:table-cell table:formula="of:=MID([.A10];16;65535)">
            <text:p/>
          </table:table-cell>
          <table:table-cell table:number-columns-repeated="4"/>
        </table:table-row>
        <table:table-row table:style-name="ro2">
          <table:table-cell table:formula="of:=IF([$workSheet.A11]=&quot;&quot;;&quot;&quot;;[$workSheet.A11])">
            <text:p/>
          </table:table-cell>
          <table:table-cell table:formula="of:=IF([.C11]=&quot;&quot;;&quot;&quot;;SUM([.B10])+1)">
            <text:p/>
          </table:table-cell>
          <table:table-cell table:formula="of:=LEFT([.A11];14)">
            <text:p/>
          </table:table-cell>
          <table:table-cell table:formula="of:=MID([.A11];16;65535)">
            <text:p/>
          </table:table-cell>
          <table:table-cell table:number-columns-repeated="4"/>
        </table:table-row>
        <table:table-row table:style-name="ro2">
          <table:table-cell table:formula="of:=IF([$workSheet.A12]=&quot;&quot;;&quot;&quot;;[$workSheet.A12])">
            <text:p/>
          </table:table-cell>
          <table:table-cell table:formula="of:=IF([.C12]=&quot;&quot;;&quot;&quot;;SUM([.B11])+1)">
            <text:p/>
          </table:table-cell>
          <table:table-cell table:formula="of:=LEFT([.A12];14)">
            <text:p/>
          </table:table-cell>
          <table:table-cell table:formula="of:=MID([.A12];16;65535)">
            <text:p/>
          </table:table-cell>
          <table:table-cell table:number-columns-repeated="4"/>
        </table:table-row>
        <table:table-row table:style-name="ro2">
          <table:table-cell table:formula="of:=IF([$workSheet.A13]=&quot;&quot;;&quot;&quot;;[$workSheet.A13])">
            <text:p/>
          </table:table-cell>
          <table:table-cell table:formula="of:=IF([.C13]=&quot;&quot;;&quot;&quot;;SUM([.B12])+1)">
            <text:p/>
          </table:table-cell>
          <table:table-cell table:formula="of:=LEFT([.A13];14)">
            <text:p/>
          </table:table-cell>
          <table:table-cell table:formula="of:=MID([.A13];16;65535)">
            <text:p/>
          </table:table-cell>
          <table:table-cell table:number-columns-repeated="4"/>
        </table:table-row>
        <table:table-row table:style-name="ro2">
          <table:table-cell table:formula="of:=IF([$workSheet.A14]=&quot;&quot;;&quot;&quot;;[$workSheet.A14])">
            <text:p/>
          </table:table-cell>
          <table:table-cell table:formula="of:=IF([.C14]=&quot;&quot;;&quot;&quot;;SUM([.B13])+1)">
            <text:p/>
          </table:table-cell>
          <table:table-cell table:formula="of:=LEFT([.A14];14)">
            <text:p/>
          </table:table-cell>
          <table:table-cell table:formula="of:=MID([.A14];16;65535)">
            <text:p/>
          </table:table-cell>
          <table:table-cell table:number-columns-repeated="4"/>
        </table:table-row>
        <table:table-row table:style-name="ro2">
          <table:table-cell table:formula="of:=IF([$workSheet.A15]=&quot;&quot;;&quot;&quot;;[$workSheet.A15])">
            <text:p/>
          </table:table-cell>
          <table:table-cell table:formula="of:=IF([.C15]=&quot;&quot;;&quot;&quot;;SUM([.B14])+1)">
            <text:p/>
          </table:table-cell>
          <table:table-cell table:formula="of:=LEFT([.A15];14)">
            <text:p/>
          </table:table-cell>
          <table:table-cell table:formula="of:=MID([.A15];16;65535)">
            <text:p/>
          </table:table-cell>
          <table:table-cell table:number-columns-repeated="4"/>
        </table:table-row>
        <table:table-row table:style-name="ro2">
          <table:table-cell table:formula="of:=IF([$workSheet.A16]=&quot;&quot;;&quot;&quot;;[$workSheet.A16])">
            <text:p/>
          </table:table-cell>
          <table:table-cell table:formula="of:=IF([.C16]=&quot;&quot;;&quot;&quot;;SUM([.B15])+1)">
            <text:p/>
          </table:table-cell>
          <table:table-cell table:formula="of:=LEFT([.A16];14)">
            <text:p/>
          </table:table-cell>
          <table:table-cell table:formula="of:=MID([.A16];16;65535)">
            <text:p/>
          </table:table-cell>
          <table:table-cell table:number-columns-repeated="4"/>
        </table:table-row>
        <table:table-row table:style-name="ro2">
          <table:table-cell table:formula="of:=IF([$workSheet.A17]=&quot;&quot;;&quot;&quot;;[$workSheet.A17])">
            <text:p/>
          </table:table-cell>
          <table:table-cell table:formula="of:=IF([.C17]=&quot;&quot;;&quot;&quot;;SUM([.B16])+1)">
            <text:p/>
          </table:table-cell>
          <table:table-cell table:formula="of:=LEFT([.A17];14)">
            <text:p/>
          </table:table-cell>
          <table:table-cell table:formula="of:=MID([.A17];16;65535)">
            <text:p/>
          </table:table-cell>
          <table:table-cell table:number-columns-repeated="4"/>
        </table:table-row>
        <table:table-row table:style-name="ro2">
          <table:table-cell table:formula="of:=IF([$workSheet.A18]=&quot;&quot;;&quot;&quot;;[$workSheet.A18])">
            <text:p/>
          </table:table-cell>
          <table:table-cell table:formula="of:=IF([.C18]=&quot;&quot;;&quot;&quot;;SUM([.B17])+1)">
            <text:p/>
          </table:table-cell>
          <table:table-cell table:formula="of:=LEFT([.A18];14)">
            <text:p/>
          </table:table-cell>
          <table:table-cell table:formula="of:=MID([.A18];16;65535)">
            <text:p/>
          </table:table-cell>
          <table:table-cell table:number-columns-repeated="4"/>
        </table:table-row>
        <table:table-row table:style-name="ro2">
          <table:table-cell table:formula="of:=IF([$workSheet.A19]=&quot;&quot;;&quot;&quot;;[$workSheet.A19])">
            <text:p/>
          </table:table-cell>
          <table:table-cell table:formula="of:=IF([.C19]=&quot;&quot;;&quot;&quot;;SUM([.B18])+1)">
            <text:p/>
          </table:table-cell>
          <table:table-cell table:formula="of:=LEFT([.A19];14)">
            <text:p/>
          </table:table-cell>
          <table:table-cell table:formula="of:=MID([.A19];16;65535)">
            <text:p/>
          </table:table-cell>
          <table:table-cell table:number-columns-repeated="4"/>
        </table:table-row>
        <table:table-row table:style-name="ro2">
          <table:table-cell table:formula="of:=IF([$workSheet.A20]=&quot;&quot;;&quot;&quot;;[$workSheet.A20])">
            <text:p/>
          </table:table-cell>
          <table:table-cell table:formula="of:=IF([.C20]=&quot;&quot;;&quot;&quot;;SUM([.B19])+1)">
            <text:p/>
          </table:table-cell>
          <table:table-cell table:formula="of:=LEFT([.A20];14)">
            <text:p/>
          </table:table-cell>
          <table:table-cell table:formula="of:=MID([.A20];16;65535)">
            <text:p/>
          </table:table-cell>
          <table:table-cell table:number-columns-repeated="4"/>
        </table:table-row>
        <table:table-row table:style-name="ro2">
          <table:table-cell table:formula="of:=IF([$workSheet.A21]=&quot;&quot;;&quot;&quot;;[$workSheet.A21])">
            <text:p/>
          </table:table-cell>
          <table:table-cell table:formula="of:=IF([.C21]=&quot;&quot;;&quot;&quot;;SUM([.B20])+1)">
            <text:p/>
          </table:table-cell>
          <table:table-cell table:formula="of:=LEFT([.A21];14)">
            <text:p/>
          </table:table-cell>
          <table:table-cell table:formula="of:=MID([.A21];16;65535)">
            <text:p/>
          </table:table-cell>
          <table:table-cell table:number-columns-repeated="4"/>
        </table:table-row>
        <table:table-row table:style-name="ro2">
          <table:table-cell table:formula="of:=IF([$workSheet.A22]=&quot;&quot;;&quot;&quot;;[$workSheet.A22])">
            <text:p/>
          </table:table-cell>
          <table:table-cell table:formula="of:=IF([.C22]=&quot;&quot;;&quot;&quot;;SUM([.B21])+1)">
            <text:p/>
          </table:table-cell>
          <table:table-cell table:formula="of:=LEFT([.A22];14)">
            <text:p/>
          </table:table-cell>
          <table:table-cell table:formula="of:=MID([.A22];16;65535)">
            <text:p/>
          </table:table-cell>
          <table:table-cell table:number-columns-repeated="4"/>
        </table:table-row>
        <table:table-row table:style-name="ro2">
          <table:table-cell table:formula="of:=IF([$workSheet.A23]=&quot;&quot;;&quot;&quot;;[$workSheet.A23])">
            <text:p/>
          </table:table-cell>
          <table:table-cell table:formula="of:=IF([.C23]=&quot;&quot;;&quot;&quot;;SUM([.B22])+1)">
            <text:p/>
          </table:table-cell>
          <table:table-cell table:formula="of:=LEFT([.A23];14)">
            <text:p/>
          </table:table-cell>
          <table:table-cell table:formula="of:=MID([.A23];16;65535)">
            <text:p/>
          </table:table-cell>
          <table:table-cell table:number-columns-repeated="4"/>
        </table:table-row>
        <table:table-row table:style-name="ro2">
          <table:table-cell table:formula="of:=IF([$workSheet.A24]=&quot;&quot;;&quot;&quot;;[$workSheet.A24])">
            <text:p/>
          </table:table-cell>
          <table:table-cell table:formula="of:=IF([.C24]=&quot;&quot;;&quot;&quot;;SUM([.B23])+1)">
            <text:p/>
          </table:table-cell>
          <table:table-cell table:formula="of:=LEFT([.A24];14)">
            <text:p/>
          </table:table-cell>
          <table:table-cell table:formula="of:=MID([.A24];16;65535)">
            <text:p/>
          </table:table-cell>
          <table:table-cell table:number-columns-repeated="4"/>
        </table:table-row>
        <table:table-row table:style-name="ro2">
          <table:table-cell table:formula="of:=IF([$workSheet.A25]=&quot;&quot;;&quot;&quot;;[$workSheet.A25])">
            <text:p/>
          </table:table-cell>
          <table:table-cell table:formula="of:=IF([.C25]=&quot;&quot;;&quot;&quot;;SUM([.B24])+1)">
            <text:p/>
          </table:table-cell>
          <table:table-cell table:formula="of:=LEFT([.A25];14)">
            <text:p/>
          </table:table-cell>
          <table:table-cell table:formula="of:=MID([.A25];16;65535)">
            <text:p/>
          </table:table-cell>
          <table:table-cell table:number-columns-repeated="4"/>
        </table:table-row>
        <table:table-row table:style-name="ro2">
          <table:table-cell table:formula="of:=IF([$workSheet.A26]=&quot;&quot;;&quot;&quot;;[$workSheet.A26])">
            <text:p/>
          </table:table-cell>
          <table:table-cell table:formula="of:=IF([.C26]=&quot;&quot;;&quot;&quot;;SUM([.B25])+1)">
            <text:p/>
          </table:table-cell>
          <table:table-cell table:formula="of:=LEFT([.A26];14)">
            <text:p/>
          </table:table-cell>
          <table:table-cell table:formula="of:=MID([.A26];16;65535)">
            <text:p/>
          </table:table-cell>
          <table:table-cell table:number-columns-repeated="4"/>
        </table:table-row>
        <table:table-row table:style-name="ro2">
          <table:table-cell table:formula="of:=IF([$workSheet.A27]=&quot;&quot;;&quot;&quot;;[$workSheet.A27])">
            <text:p/>
          </table:table-cell>
          <table:table-cell table:formula="of:=IF([.C27]=&quot;&quot;;&quot;&quot;;SUM([.B26])+1)">
            <text:p/>
          </table:table-cell>
          <table:table-cell table:formula="of:=LEFT([.A27];14)">
            <text:p/>
          </table:table-cell>
          <table:table-cell table:formula="of:=MID([.A27];16;65535)">
            <text:p/>
          </table:table-cell>
          <table:table-cell table:number-columns-repeated="4"/>
        </table:table-row>
        <table:table-row table:style-name="ro2">
          <table:table-cell table:formula="of:=IF([$workSheet.A28]=&quot;&quot;;&quot;&quot;;[$workSheet.A28])">
            <text:p/>
          </table:table-cell>
          <table:table-cell table:formula="of:=IF([.C28]=&quot;&quot;;&quot;&quot;;SUM([.B27])+1)">
            <text:p/>
          </table:table-cell>
          <table:table-cell table:formula="of:=LEFT([.A28];14)">
            <text:p/>
          </table:table-cell>
          <table:table-cell table:formula="of:=MID([.A28];16;65535)">
            <text:p/>
          </table:table-cell>
          <table:table-cell table:number-columns-repeated="4"/>
        </table:table-row>
        <table:table-row table:style-name="ro2">
          <table:table-cell table:formula="of:=IF([$workSheet.A29]=&quot;&quot;;&quot;&quot;;[$workSheet.A29])">
            <text:p/>
          </table:table-cell>
          <table:table-cell table:formula="of:=IF([.C29]=&quot;&quot;;&quot;&quot;;SUM([.B28])+1)">
            <text:p/>
          </table:table-cell>
          <table:table-cell table:formula="of:=LEFT([.A29];14)">
            <text:p/>
          </table:table-cell>
          <table:table-cell table:formula="of:=MID([.A29];16;65535)">
            <text:p/>
          </table:table-cell>
          <table:table-cell table:number-columns-repeated="4"/>
        </table:table-row>
        <table:table-row table:style-name="ro2">
          <table:table-cell table:formula="of:=IF([$workSheet.A30]=&quot;&quot;;&quot;&quot;;[$workSheet.A30])">
            <text:p/>
          </table:table-cell>
          <table:table-cell table:formula="of:=IF([.C30]=&quot;&quot;;&quot;&quot;;SUM([.B29])+1)">
            <text:p/>
          </table:table-cell>
          <table:table-cell table:formula="of:=LEFT([.A30];14)">
            <text:p/>
          </table:table-cell>
          <table:table-cell table:formula="of:=MID([.A30];16;65535)">
            <text:p/>
          </table:table-cell>
          <table:table-cell table:number-columns-repeated="4"/>
        </table:table-row>
        <table:table-row table:style-name="ro2">
          <table:table-cell table:formula="of:=IF([$workSheet.A31]=&quot;&quot;;&quot;&quot;;[$workSheet.A31])">
            <text:p/>
          </table:table-cell>
          <table:table-cell table:formula="of:=IF([.C31]=&quot;&quot;;&quot;&quot;;SUM([.B30])+1)">
            <text:p/>
          </table:table-cell>
          <table:table-cell table:formula="of:=LEFT([.A31];14)">
            <text:p/>
          </table:table-cell>
          <table:table-cell table:formula="of:=MID([.A31];16;65535)">
            <text:p/>
          </table:table-cell>
          <table:table-cell table:number-columns-repeated="4"/>
        </table:table-row>
        <table:table-row table:style-name="ro2">
          <table:table-cell table:formula="of:=IF([$workSheet.A32]=&quot;&quot;;&quot;&quot;;[$workSheet.A32])">
            <text:p/>
          </table:table-cell>
          <table:table-cell table:formula="of:=IF([.C32]=&quot;&quot;;&quot;&quot;;SUM([.B31])+1)">
            <text:p/>
          </table:table-cell>
          <table:table-cell table:formula="of:=LEFT([.A32];14)">
            <text:p/>
          </table:table-cell>
          <table:table-cell table:formula="of:=MID([.A32];16;65535)">
            <text:p/>
          </table:table-cell>
          <table:table-cell table:number-columns-repeated="4"/>
        </table:table-row>
        <table:table-row table:style-name="ro2">
          <table:table-cell table:formula="of:=IF([$workSheet.A33]=&quot;&quot;;&quot;&quot;;[$workSheet.A33])">
            <text:p/>
          </table:table-cell>
          <table:table-cell table:formula="of:=IF([.C33]=&quot;&quot;;&quot;&quot;;SUM([.B32])+1)">
            <text:p/>
          </table:table-cell>
          <table:table-cell table:formula="of:=LEFT([.A33];14)">
            <text:p/>
          </table:table-cell>
          <table:table-cell table:formula="of:=MID([.A33];16;65535)">
            <text:p/>
          </table:table-cell>
          <table:table-cell table:number-columns-repeated="4"/>
        </table:table-row>
        <table:table-row table:style-name="ro2">
          <table:table-cell table:formula="of:=IF([$workSheet.A34]=&quot;&quot;;&quot;&quot;;[$workSheet.A34])">
            <text:p/>
          </table:table-cell>
          <table:table-cell table:formula="of:=IF([.C34]=&quot;&quot;;&quot;&quot;;SUM([.B33])+1)">
            <text:p/>
          </table:table-cell>
          <table:table-cell table:formula="of:=LEFT([.A34];14)">
            <text:p/>
          </table:table-cell>
          <table:table-cell table:formula="of:=MID([.A34];16;65535)">
            <text:p/>
          </table:table-cell>
          <table:table-cell table:number-columns-repeated="4"/>
        </table:table-row>
        <table:table-row table:style-name="ro2">
          <table:table-cell table:formula="of:=IF([$workSheet.A35]=&quot;&quot;;&quot;&quot;;[$workSheet.A35])">
            <text:p/>
          </table:table-cell>
          <table:table-cell table:formula="of:=IF([.C35]=&quot;&quot;;&quot;&quot;;SUM([.B34])+1)">
            <text:p/>
          </table:table-cell>
          <table:table-cell table:formula="of:=LEFT([.A35];14)">
            <text:p/>
          </table:table-cell>
          <table:table-cell table:formula="of:=MID([.A35];16;65535)">
            <text:p/>
          </table:table-cell>
          <table:table-cell table:number-columns-repeated="4"/>
        </table:table-row>
        <table:table-row table:style-name="ro2">
          <table:table-cell table:formula="of:=IF([$workSheet.A36]=&quot;&quot;;&quot;&quot;;[$workSheet.A36])">
            <text:p/>
          </table:table-cell>
          <table:table-cell table:formula="of:=IF([.C36]=&quot;&quot;;&quot;&quot;;SUM([.B35])+1)">
            <text:p/>
          </table:table-cell>
          <table:table-cell table:formula="of:=LEFT([.A36];14)">
            <text:p/>
          </table:table-cell>
          <table:table-cell table:formula="of:=MID([.A36];16;65535)">
            <text:p/>
          </table:table-cell>
          <table:table-cell table:number-columns-repeated="4"/>
        </table:table-row>
        <table:table-row table:style-name="ro2">
          <table:table-cell table:formula="of:=IF([$workSheet.A37]=&quot;&quot;;&quot;&quot;;[$workSheet.A37])">
            <text:p/>
          </table:table-cell>
          <table:table-cell table:formula="of:=IF([.C37]=&quot;&quot;;&quot;&quot;;SUM([.B36])+1)">
            <text:p/>
          </table:table-cell>
          <table:table-cell table:formula="of:=LEFT([.A37];14)">
            <text:p/>
          </table:table-cell>
          <table:table-cell table:formula="of:=MID([.A37];16;65535)">
            <text:p/>
          </table:table-cell>
          <table:table-cell table:number-columns-repeated="4"/>
        </table:table-row>
        <table:table-row table:style-name="ro2">
          <table:table-cell table:formula="of:=IF([$workSheet.A38]=&quot;&quot;;&quot;&quot;;[$workSheet.A38])">
            <text:p/>
          </table:table-cell>
          <table:table-cell table:formula="of:=IF([.C38]=&quot;&quot;;&quot;&quot;;SUM([.B37])+1)">
            <text:p/>
          </table:table-cell>
          <table:table-cell table:formula="of:=LEFT([.A38];14)">
            <text:p/>
          </table:table-cell>
          <table:table-cell table:formula="of:=MID([.A38];16;65535)">
            <text:p/>
          </table:table-cell>
          <table:table-cell table:number-columns-repeated="4"/>
        </table:table-row>
        <table:table-row table:style-name="ro2">
          <table:table-cell table:formula="of:=IF([$workSheet.A39]=&quot;&quot;;&quot;&quot;;[$workSheet.A39])">
            <text:p/>
          </table:table-cell>
          <table:table-cell table:formula="of:=IF([.C39]=&quot;&quot;;&quot;&quot;;SUM([.B38])+1)">
            <text:p/>
          </table:table-cell>
          <table:table-cell table:formula="of:=LEFT([.A39];14)">
            <text:p/>
          </table:table-cell>
          <table:table-cell table:formula="of:=MID([.A39];16;65535)">
            <text:p/>
          </table:table-cell>
          <table:table-cell table:number-columns-repeated="4"/>
        </table:table-row>
        <table:table-row table:style-name="ro2">
          <table:table-cell table:formula="of:=IF([$workSheet.A40]=&quot;&quot;;&quot;&quot;;[$workSheet.A40])">
            <text:p/>
          </table:table-cell>
          <table:table-cell table:formula="of:=IF([.C40]=&quot;&quot;;&quot;&quot;;SUM([.B39])+1)">
            <text:p/>
          </table:table-cell>
          <table:table-cell table:formula="of:=LEFT([.A40];14)">
            <text:p/>
          </table:table-cell>
          <table:table-cell table:formula="of:=MID([.A40];16;65535)">
            <text:p/>
          </table:table-cell>
          <table:table-cell table:number-columns-repeated="4"/>
        </table:table-row>
        <table:table-row table:style-name="ro2">
          <table:table-cell table:formula="of:=IF([$workSheet.A41]=&quot;&quot;;&quot;&quot;;[$workSheet.A41])">
            <text:p/>
          </table:table-cell>
          <table:table-cell table:formula="of:=IF([.C41]=&quot;&quot;;&quot;&quot;;SUM([.B40])+1)">
            <text:p/>
          </table:table-cell>
          <table:table-cell table:formula="of:=LEFT([.A41];14)">
            <text:p/>
          </table:table-cell>
          <table:table-cell table:formula="of:=MID([.A41];16;65535)">
            <text:p/>
          </table:table-cell>
          <table:table-cell table:number-columns-repeated="4"/>
        </table:table-row>
        <table:table-row table:style-name="ro2">
          <table:table-cell table:formula="of:=IF([$workSheet.A42]=&quot;&quot;;&quot;&quot;;[$workSheet.A42])">
            <text:p/>
          </table:table-cell>
          <table:table-cell table:formula="of:=IF([.C42]=&quot;&quot;;&quot;&quot;;SUM([.B41])+1)">
            <text:p/>
          </table:table-cell>
          <table:table-cell table:formula="of:=LEFT([.A42];14)">
            <text:p/>
          </table:table-cell>
          <table:table-cell table:formula="of:=MID([.A42];16;65535)">
            <text:p/>
          </table:table-cell>
          <table:table-cell table:number-columns-repeated="4"/>
        </table:table-row>
        <table:table-row table:style-name="ro2">
          <table:table-cell table:formula="of:=IF([$workSheet.A43]=&quot;&quot;;&quot;&quot;;[$workSheet.A43])">
            <text:p/>
          </table:table-cell>
          <table:table-cell table:formula="of:=IF([.C43]=&quot;&quot;;&quot;&quot;;SUM([.B42])+1)">
            <text:p/>
          </table:table-cell>
          <table:table-cell table:formula="of:=LEFT([.A43];14)">
            <text:p/>
          </table:table-cell>
          <table:table-cell table:formula="of:=MID([.A43];16;65535)">
            <text:p/>
          </table:table-cell>
          <table:table-cell table:number-columns-repeated="4"/>
        </table:table-row>
        <table:table-row table:style-name="ro2">
          <table:table-cell table:formula="of:=IF([$workSheet.A44]=&quot;&quot;;&quot;&quot;;[$workSheet.A44])">
            <text:p/>
          </table:table-cell>
          <table:table-cell table:formula="of:=IF([.C44]=&quot;&quot;;&quot;&quot;;SUM([.B43])+1)">
            <text:p/>
          </table:table-cell>
          <table:table-cell table:formula="of:=LEFT([.A44];14)">
            <text:p/>
          </table:table-cell>
          <table:table-cell table:formula="of:=MID([.A44];16;65535)">
            <text:p/>
          </table:table-cell>
          <table:table-cell table:number-columns-repeated="4"/>
        </table:table-row>
        <table:table-row table:style-name="ro2">
          <table:table-cell table:formula="of:=IF([$workSheet.A45]=&quot;&quot;;&quot;&quot;;[$workSheet.A45])">
            <text:p/>
          </table:table-cell>
          <table:table-cell table:formula="of:=IF([.C45]=&quot;&quot;;&quot;&quot;;SUM([.B44])+1)">
            <text:p/>
          </table:table-cell>
          <table:table-cell table:formula="of:=LEFT([.A45];14)">
            <text:p/>
          </table:table-cell>
          <table:table-cell table:formula="of:=MID([.A45];16;65535)">
            <text:p/>
          </table:table-cell>
          <table:table-cell table:number-columns-repeated="4"/>
        </table:table-row>
        <table:table-row table:style-name="ro2">
          <table:table-cell table:formula="of:=IF([$workSheet.A46]=&quot;&quot;;&quot;&quot;;[$workSheet.A46])">
            <text:p/>
          </table:table-cell>
          <table:table-cell table:formula="of:=IF([.C46]=&quot;&quot;;&quot;&quot;;SUM([.B45])+1)">
            <text:p/>
          </table:table-cell>
          <table:table-cell table:formula="of:=LEFT([.A46];14)">
            <text:p/>
          </table:table-cell>
          <table:table-cell table:formula="of:=MID([.A46];16;65535)">
            <text:p/>
          </table:table-cell>
          <table:table-cell table:number-columns-repeated="4"/>
        </table:table-row>
        <table:table-row table:style-name="ro2">
          <table:table-cell table:formula="of:=IF([$workSheet.A47]=&quot;&quot;;&quot;&quot;;[$workSheet.A47])">
            <text:p/>
          </table:table-cell>
          <table:table-cell table:formula="of:=IF([.C47]=&quot;&quot;;&quot;&quot;;SUM([.B46])+1)">
            <text:p/>
          </table:table-cell>
          <table:table-cell table:formula="of:=LEFT([.A47];14)">
            <text:p/>
          </table:table-cell>
          <table:table-cell table:formula="of:=MID([.A47];16;65535)">
            <text:p/>
          </table:table-cell>
          <table:table-cell table:number-columns-repeated="4"/>
        </table:table-row>
        <table:table-row table:style-name="ro2">
          <table:table-cell table:formula="of:=IF([$workSheet.A48]=&quot;&quot;;&quot;&quot;;[$workSheet.A48])">
            <text:p/>
          </table:table-cell>
          <table:table-cell table:formula="of:=IF([.C48]=&quot;&quot;;&quot;&quot;;SUM([.B47])+1)">
            <text:p/>
          </table:table-cell>
          <table:table-cell table:formula="of:=LEFT([.A48];14)">
            <text:p/>
          </table:table-cell>
          <table:table-cell table:formula="of:=MID([.A48];16;65535)">
            <text:p/>
          </table:table-cell>
          <table:table-cell table:number-columns-repeated="4"/>
        </table:table-row>
        <table:table-row table:style-name="ro2">
          <table:table-cell table:formula="of:=IF([$workSheet.A49]=&quot;&quot;;&quot;&quot;;[$workSheet.A49])">
            <text:p/>
          </table:table-cell>
          <table:table-cell table:formula="of:=IF([.C49]=&quot;&quot;;&quot;&quot;;SUM([.B48])+1)">
            <text:p/>
          </table:table-cell>
          <table:table-cell table:formula="of:=LEFT([.A49];14)">
            <text:p/>
          </table:table-cell>
          <table:table-cell table:formula="of:=MID([.A49];16;65535)">
            <text:p/>
          </table:table-cell>
          <table:table-cell table:number-columns-repeated="4"/>
        </table:table-row>
        <table:table-row table:style-name="ro2">
          <table:table-cell table:formula="of:=IF([$workSheet.A50]=&quot;&quot;;&quot;&quot;;[$workSheet.A50])">
            <text:p/>
          </table:table-cell>
          <table:table-cell table:formula="of:=IF([.C50]=&quot;&quot;;&quot;&quot;;SUM([.B49])+1)">
            <text:p/>
          </table:table-cell>
          <table:table-cell table:formula="of:=LEFT([.A50];14)">
            <text:p/>
          </table:table-cell>
          <table:table-cell table:formula="of:=MID([.A50];16;65535)">
            <text:p/>
          </table:table-cell>
          <table:table-cell table:number-columns-repeated="4"/>
        </table:table-row>
        <table:table-row table:style-name="ro2">
          <table:table-cell table:formula="of:=IF([$workSheet.A51]=&quot;&quot;;&quot;&quot;;[$workSheet.A51])">
            <text:p/>
          </table:table-cell>
          <table:table-cell table:formula="of:=IF([.C51]=&quot;&quot;;&quot;&quot;;SUM([.B50])+1)">
            <text:p/>
          </table:table-cell>
          <table:table-cell table:formula="of:=LEFT([.A51];14)">
            <text:p/>
          </table:table-cell>
          <table:table-cell table:formula="of:=MID([.A51];16;65535)">
            <text:p/>
          </table:table-cell>
          <table:table-cell table:number-columns-repeated="4"/>
        </table:table-row>
        <table:table-row table:style-name="ro2">
          <table:table-cell table:formula="of:=IF([$workSheet.A52]=&quot;&quot;;&quot;&quot;;[$workSheet.A52])">
            <text:p/>
          </table:table-cell>
          <table:table-cell table:formula="of:=IF([.C52]=&quot;&quot;;&quot;&quot;;SUM([.B51])+1)">
            <text:p/>
          </table:table-cell>
          <table:table-cell table:formula="of:=LEFT([.A52];14)">
            <text:p/>
          </table:table-cell>
          <table:table-cell table:formula="of:=MID([.A52];16;65535)">
            <text:p/>
          </table:table-cell>
          <table:table-cell table:number-columns-repeated="4"/>
        </table:table-row>
        <table:table-row table:style-name="ro2">
          <table:table-cell table:formula="of:=IF([$workSheet.A53]=&quot;&quot;;&quot;&quot;;[$workSheet.A53])">
            <text:p/>
          </table:table-cell>
          <table:table-cell table:formula="of:=IF([.C53]=&quot;&quot;;&quot;&quot;;SUM([.B52])+1)">
            <text:p/>
          </table:table-cell>
          <table:table-cell table:formula="of:=LEFT([.A53];14)">
            <text:p/>
          </table:table-cell>
          <table:table-cell table:formula="of:=MID([.A53];16;65535)">
            <text:p/>
          </table:table-cell>
          <table:table-cell table:number-columns-repeated="4"/>
        </table:table-row>
        <table:table-row table:style-name="ro2">
          <table:table-cell table:formula="of:=IF([$workSheet.A54]=&quot;&quot;;&quot;&quot;;[$workSheet.A54])">
            <text:p/>
          </table:table-cell>
          <table:table-cell table:formula="of:=IF([.C54]=&quot;&quot;;&quot;&quot;;SUM([.B53])+1)">
            <text:p/>
          </table:table-cell>
          <table:table-cell table:formula="of:=LEFT([.A54];14)">
            <text:p/>
          </table:table-cell>
          <table:table-cell table:formula="of:=MID([.A54];16;65535)">
            <text:p/>
          </table:table-cell>
          <table:table-cell table:number-columns-repeated="4"/>
        </table:table-row>
        <table:table-row table:style-name="ro2">
          <table:table-cell table:formula="of:=IF([$workSheet.A55]=&quot;&quot;;&quot;&quot;;[$workSheet.A55])">
            <text:p/>
          </table:table-cell>
          <table:table-cell table:formula="of:=IF([.C55]=&quot;&quot;;&quot;&quot;;SUM([.B54])+1)">
            <text:p/>
          </table:table-cell>
          <table:table-cell table:formula="of:=LEFT([.A55];14)">
            <text:p/>
          </table:table-cell>
          <table:table-cell table:formula="of:=MID([.A55];16;65535)">
            <text:p/>
          </table:table-cell>
          <table:table-cell table:number-columns-repeated="4"/>
        </table:table-row>
        <table:table-row table:style-name="ro2">
          <table:table-cell table:formula="of:=IF([$workSheet.A56]=&quot;&quot;;&quot;&quot;;[$workSheet.A56])">
            <text:p/>
          </table:table-cell>
          <table:table-cell table:formula="of:=IF([.C56]=&quot;&quot;;&quot;&quot;;SUM([.B55])+1)">
            <text:p/>
          </table:table-cell>
          <table:table-cell table:formula="of:=LEFT([.A56];14)">
            <text:p/>
          </table:table-cell>
          <table:table-cell table:formula="of:=MID([.A56];16;65535)">
            <text:p/>
          </table:table-cell>
          <table:table-cell table:number-columns-repeated="4"/>
        </table:table-row>
        <table:table-row table:style-name="ro2">
          <table:table-cell table:formula="of:=IF([$workSheet.A57]=&quot;&quot;;&quot;&quot;;[$workSheet.A57])">
            <text:p/>
          </table:table-cell>
          <table:table-cell table:formula="of:=IF([.C57]=&quot;&quot;;&quot;&quot;;SUM([.B56])+1)">
            <text:p/>
          </table:table-cell>
          <table:table-cell table:formula="of:=LEFT([.A57];14)">
            <text:p/>
          </table:table-cell>
          <table:table-cell table:formula="of:=MID([.A57];16;65535)">
            <text:p/>
          </table:table-cell>
          <table:table-cell table:number-columns-repeated="4"/>
        </table:table-row>
        <table:table-row table:style-name="ro2">
          <table:table-cell table:formula="of:=IF([$workSheet.A58]=&quot;&quot;;&quot;&quot;;[$workSheet.A58])">
            <text:p/>
          </table:table-cell>
          <table:table-cell table:formula="of:=IF([.C58]=&quot;&quot;;&quot;&quot;;SUM([.B57])+1)">
            <text:p/>
          </table:table-cell>
          <table:table-cell table:formula="of:=LEFT([.A58];14)">
            <text:p/>
          </table:table-cell>
          <table:table-cell table:formula="of:=MID([.A58];16;65535)">
            <text:p/>
          </table:table-cell>
          <table:table-cell table:number-columns-repeated="4"/>
        </table:table-row>
        <table:table-row table:style-name="ro2">
          <table:table-cell table:formula="of:=IF([$workSheet.A59]=&quot;&quot;;&quot;&quot;;[$workSheet.A59])">
            <text:p/>
          </table:table-cell>
          <table:table-cell table:formula="of:=IF([.C59]=&quot;&quot;;&quot;&quot;;SUM([.B58])+1)">
            <text:p/>
          </table:table-cell>
          <table:table-cell table:formula="of:=LEFT([.A59];14)">
            <text:p/>
          </table:table-cell>
          <table:table-cell table:formula="of:=MID([.A59];16;65535)">
            <text:p/>
          </table:table-cell>
          <table:table-cell table:number-columns-repeated="4"/>
        </table:table-row>
        <table:table-row table:style-name="ro2">
          <table:table-cell table:formula="of:=IF([$workSheet.A60]=&quot;&quot;;&quot;&quot;;[$workSheet.A60])">
            <text:p/>
          </table:table-cell>
          <table:table-cell table:formula="of:=IF([.C60]=&quot;&quot;;&quot;&quot;;SUM([.B59])+1)">
            <text:p/>
          </table:table-cell>
          <table:table-cell table:formula="of:=LEFT([.A60];14)">
            <text:p/>
          </table:table-cell>
          <table:table-cell table:formula="of:=MID([.A60];16;65535)">
            <text:p/>
          </table:table-cell>
          <table:table-cell table:number-columns-repeated="4"/>
        </table:table-row>
        <table:table-row table:style-name="ro2">
          <table:table-cell table:formula="of:=IF([$workSheet.A61]=&quot;&quot;;&quot;&quot;;[$workSheet.A61])">
            <text:p/>
          </table:table-cell>
          <table:table-cell table:formula="of:=IF([.C61]=&quot;&quot;;&quot;&quot;;SUM([.B60])+1)">
            <text:p/>
          </table:table-cell>
          <table:table-cell table:formula="of:=LEFT([.A61];14)">
            <text:p/>
          </table:table-cell>
          <table:table-cell table:formula="of:=MID([.A61];16;65535)">
            <text:p/>
          </table:table-cell>
          <table:table-cell table:number-columns-repeated="4"/>
        </table:table-row>
        <table:table-row table:style-name="ro1">
          <table:table-cell table:number-columns-repeated="2"/>
          <table:table-cell table:style-name="Default"/>
          <table:table-cell table:style-name="ce22" table:number-columns-repeated="2"/>
          <table:table-cell table:number-columns-repeated="3"/>
        </table:table-row>
      </table:table>
      <table:named-expressions/>
      <table:database-ranges>
        <table:database-range table:name="__Anonymous_Sheet_DB__0" table:target-range-address="Staff.A2:Staff.A81" table:contains-header="false">
          <table:sort>
            <table:sort-by table:field-number="0" table:data-type="automatic"/>
          </table:sort>
        </table:database-range>
        <table:database-range table:name="__Anonymous_Sheet_DB__1" table:target-range-address="helpers.B2:helpers.B8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cfcsListing" style:family="table-cell" style:parent-style-name="Default">
      <style:table-cell-properties fo:background-color="#eeeeee"/>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1.499cm" fo:margin-bottom="1cm" fo:margin-left="2cm" fo:margin-right="2cm"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26">0000-00-00</text:date>, <text:time style:data-style-name="N2" text:time-value="13:31:21.48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6T11:32:21.060000000</meta:creation-date>
    <meta:editing-duration>PT38M42S</meta:editing-duration>
    <meta:editing-cycles>9</meta:editing-cycles>
    <meta:generator>LibreOffice/7.6.1.2$Windows_X86_64 LibreOffice_project/f5defcebd022c5bc36bbb79be232cb6926d8f674</meta:generator>
    <meta:initial-creator>Lupp Lupp</meta:initial-creator>
    <dc:date>2023-09-26T13:43:06.962000000</dc:date>
    <dc:creator>Lupp Lupp</dc:creator>
    <meta:document-statistic meta:table-count="4" meta:cell-count="4353" meta:object-count="2"/>
    <meta:user-defined meta:name="Template">MonoCalc</meta:user-defined>
    <meta:template xlink:type="simple" xlink:actuate="onRequest" xlink:title="MonoListingCode" xlink:href="../../../../../AppData/Roaming/LibreOffice/4/user/template/MonoListingCode.ots" meta:date="2023-09-17T09:46:39.257000000"/>
  </office:meta>
</office:document-meta>
</file>

<file path=Basic/Standard/fancy.xml><?xml version="1.0" encoding="utf-8"?>
<!DOCTYPE module  PUBLIC '-//OpenOffice.org//DTD OfficeDocument 1.0//EN'  'module.dtd'>
<script:module xmlns:script="http://openoffice.org/2000/script" script:name="fancy" script:language="StarBasic" script:moduleType="normal">REM  *****  BASIC  *****

Sub updateList(pEvent)'?language=Basic&amp;location=document&amp;source=workSheet2.J12&amp;target=workSheet2.J13:J39#
If IsObject(pEvent) Then
 hObject = pEvent
 pString = hObject.Source.Model.Tag
Else
 pString = pEvent
EndIf
trans = Array("source", "target")'
u = parameterValuesFromQueryString(pString, trans)'h = Left(pString, 11)
IF u&lt;&gt;1 Then Exit Sub
fullCellName = trans(0)(1)
cellNameParts = splitSheetAndCellOrRangeNameFromFullName(fullCellName)
sourceSheet = ThisComponent.Sheets.getByName(cellNameParts(0))
sourceCell = sourceSheet.getCellRangeByName(cellNameParts(1)).getCellByPosition(0, 0)
newString  = sourceCell.String
If newString="" Then Exit Sub
fullTargetName = trans(1)(1)
targetNameParts = splitSheetAndCellOrRangeNameFromFullName(fullTargetName)
targetSheet = ThisComponent.Sheets.getByName(targetNameParts(0))
targetRange = targetSheet.getCellRangeByName(targetNameParts(1))
wCellTop    = targetRange.getCellByPosition(0, 0)
wCursor     = targetSheet.createCursorByRange(targetRange)
wCursor.CollapseToSize(1, wCursor.Rows.Count - 1)
wDA        = wCursor.getDataArray()
yy = ""'ThisComponent.Sheets(0).getCellByPosition(10, 0).String
wCursor.gotoOffset(0, 1)
'  sourceSheet.unprotect(yy)
'  targetSheet.unprotect(yy)
wCursor.setDataArray(wDA)
newTimeStamp = Format(CDbl(Now()), "YYYYMMDD HH:MM"" """)
wCellTop.String _
           = newTimeStamp &amp; newString
sourceCell.String _
           = ""
'  sourceSheet.protect(yy)
'  targetSheet.protect(yy)
End Sub
</script:module>
</file>

<file path=Basic/Standard/helpers.xml><?xml version="1.0" encoding="utf-8"?>
<!DOCTYPE module  PUBLIC '-//OpenOffice.org//DTD OfficeDocument 1.0//EN'  'module.dtd'>
<script:module xmlns:script="http://openoffice.org/2000/script" script:name="helpers" script:language="StarBasic" script:moduleType="normal">REM  *****  BASIC  *****

REM pURLpart is expected to be something like an URL or part of it CONTAINING a queryString. 
REM If No leadin (?) is contained, it's treated as if a leadin was the first character.
REM As specified generally, a pURLpart without a leadout (#) is parsed till end. 
REM In very special cases characters different from "?&amp;=#" may be used as the separators. 
REM The parts must not contain conflicting characters. 
REM Pseudo equations without an 'innersep' or with empty left and/or right side don't raise an error.
REM Even an empty left side is interpreted as "the empty name".
REM if the 'innersep' is missing, a Variant/Empty is returned in place of a value (right side).
REM For a missing right side an empty string is returned.
REM If a variable asked for is not defined by the querystring, a result like name=name is returned.
  ' Rethink default!
REM Repeating names: Only one occurrence is evluated. Currently this is the first one LTR.
REM The parameter equations are returned via pTransientSequence. Only their number is returned as the result. 

Function parameterValuesFromQueryString(pURLpart As String, _
           pTransientSequence, Optional pSeparators As String)
REM V0.0 Lupp; "Prerelease"
If IsMissing(pSeparators) Then pSeparators = "?&amp;=#" REM ("equations") may be empty.
Dim leadin As String, mainsep As String, innersep As String, _
    leadout As String, queryString As String, leadinPos As Long
leadin   = Mid(pSeparators, 1, 1)
mainsep  = Mid(pSeparators, 2, 1)
innersep = Mid(pSeparators, 3, 1)
leadout  = Mid(pSeparators, 4, 1)
queryString = Split(pURLpart, leadout)(0)
leadinPos = InStr(pURLpart, leadin)
queryString = Mid(queryString, leadinPos + 1, 65535) REM Now without the first leadin and the firest leadout (if any).
If queryString="" Then queryString = mainsep
Dim queryStringParts() As String
queryStringParts = Split(queryString, mainsep)
Dim dummyArray() REM ??
parameterValuesFromQueryString = -1'dummyArray
Dim uParts As Long, j As Long
uParts = Ubound(queryStringParts)
If uParts&lt;0 Then Exit Function
Dim uTrans As Long, uSpl As Long, querySplit() As String, j_name As String, workArray(uParts), dummy As Variant
uTrans = Ubound(pTransientSequence)
For j = 0 To uParts
 querySplit = Split(queryStringParts(j), innersep)
 uSpl = Ubound(querySplit)
 Select Case uSpl
  Case 0
   workArray(j) = Array(querySplit(0), Empty)
  Case 1
   workArray(j) = querySplit
  Case &gt;1
   j_name = querySplit(0)
   Redim Preserve querySplit(1 To uSpl)
   workArray(j) = Array(j_name, Join(querySplit, innersep)) 
  Case Else
   workArray(j) = Array(dummy, dummy)
 End Select
Next j
Dim returnAll As Boolean, uFound As Long, _
    k As Long, k_transient, k_split() As String, k_name As String, k_u As Long, k_default As String
returnAll = (uTrans&lt;0)
uFound = -1
If returnAll Then
 uFound = uParts
 pTransientSequence = workArray
Else
 For k = 0 To uTrans
  k_transient = pTransientSequence(k)
  k_split = Split(k_transient, innersep)
  If Ubound(k_split)&lt;0 Then
   Redim k_split(0)
   k_split(0)=""
  EndIf
  k_name = k_split(0)
  For j = 0 To uParts REM To make later occurrences of a name override others, change to Step -1.
   If workArray(j)(0) = k_name Then
    pTransientSequence(k) = Array(k_name, workArray(j)(1))
    uFound = uFound + 1
    Exit For
   End If
  Next j
  If j&gt;uParts Then
   k_u = Ubound(k_split)
   If k_u&gt;0 Then
    Redim Preserve k_split(1 To k_u)
    k_default = Join(k_split, innersep)
    pTransientSequence(k) = Array(k_name, k_default)
   Else
    pTransientSequence(k) = Array(k_name, k_name)
   EndIf
  EndIf
 Next k
End If
parameterValuesFromQueryString = uFound
End Function

Function splitSheetAndCellOrRangeNameFromFullName(fullCellName)
REM Ad hoc helper
splitSheetAndCellOrRangeNameFromFullName = Array(Empty, Empty)
On Local Error Goto fail 
splName = Split(fullCellName, ".") : u = Ubound(splName)
cellOrRangeName = splName(u)
Redim Preserve splName(u - 1)
cellSheetName = Join(splName, ".")
If Left(cellSheetName, 1)="'" Then
 cellSheetName = Mid(cellSheetName, 2, Len(cellSheetName) - 2)
 cellSheetName = Join(Split(cellSheetName, "''"), "'")
EndIf
splitSheetAndCellOrRangeNameFromFullName = Array(cellSheetName, cellOrRangeName)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ancy"/>
  <library:element library:name="help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