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B1]=[.A1])" style:apply-style-name="Bitcoin_20_4_20_Nachkomma" style:base-cell-address="Tabelle1.B3"/>
    </style:style>
    <style:style style:name="ce2" style:family="table-cell" style:parent-style-name="Default">
      <style:map style:condition="is-true-formula([.B1]=[.A1])" style:apply-style-name="Good" style:base-cell-address="Tabelle1.C3"/>
    </style:style>
    <style:style style:name="ce3" style:family="table-cell" style:parent-style-name="Default">
      <style:map style:condition="is-true-formula([.B1]=[.A1])" style:apply-style-name="Bitcoin_20_4_20_Nachkomma" style:base-cell-address="Tabelle1.D3"/>
    </style:style>
    <style:style style:name="ce4" style:family="table-cell" style:parent-style-name="Default">
      <style:map style:condition="is-true-formula([.B1]=[.A1])" style:apply-style-name="Bitcoin_20_4_20_Nachkomma" style:base-cell-address="Tabelle1.D4"/>
    </style:style>
    <style:style style:name="ce5" style:family="table-cell" style:parent-style-name="Default">
      <style:map style:condition="is-true-formula([.B1]=[.A1])" style:apply-style-name="Bitcoin_20_4_20_Nachkomma" style:base-cell-address="Tabelle1.D5"/>
    </style:style>
    <style:style style:name="ce6" style:family="table-cell" style:parent-style-name="Default">
      <style:map style:condition="is-true-formula([.B1]=[.A1])" style:apply-style-name="Bitcoin_20_4_20_Nachkomma" style:base-cell-address="Tabelle1.D6"/>
    </style:style>
    <style:style style:name="ce7" style:family="table-cell" style:parent-style-name="Default">
      <style:map style:condition="is-true-formula([.B1]=[.A1])" style:apply-style-name="Bitcoin_20_4_20_Nachkomma" style:base-cell-address="Tabelle1.D7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A$1:.$A$2])" table:allow-empty-cell="true" table:display-list="unsorted" table:base-cell-address="Tabelle1.B1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Bitcoin</text:p>
          </table:table-cell>
          <table:table-cell table:style-name="Default" table:content-validation-name="val1" office:value-type="string" calcext:value-type="string">
            <text:p>Bitcoi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Ethereum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number-columns-repeated="2" office:value-type="float" office:value="0.05" calcext:value-type="float">
            <text:p>0,05</text:p>
          </table:table-cell>
          <table:table-cell table:style-name="ce3" office:value-type="float" office:value="0.05" calcext:value-type="float">
            <text:p>0,05</text:p>
          </table:table-cell>
        </table:table-row>
        <table:table-row table:style-name="ro1">
          <table:table-cell/>
          <table:table-cell table:number-columns-repeated="2" office:value-type="float" office:value="0.05" calcext:value-type="float">
            <text:p>0,05</text:p>
          </table:table-cell>
          <table:table-cell table:style-name="ce4" office:value-type="float" office:value="0.05" calcext:value-type="float">
            <text:p>0,05</text:p>
          </table:table-cell>
        </table:table-row>
        <table:table-row table:style-name="ro1">
          <table:table-cell/>
          <table:table-cell table:number-columns-repeated="2" office:value-type="float" office:value="0.05" calcext:value-type="float">
            <text:p>0,05</text:p>
          </table:table-cell>
          <table:table-cell table:style-name="ce5" office:value-type="float" office:value="0.05" calcext:value-type="float">
            <text:p>0,05</text:p>
          </table:table-cell>
        </table:table-row>
        <table:table-row table:style-name="ro1">
          <table:table-cell/>
          <table:table-cell table:number-columns-repeated="2" office:value-type="float" office:value="0.05" calcext:value-type="float">
            <text:p>0,05</text:p>
          </table:table-cell>
          <table:table-cell table:style-name="ce6" office:value-type="float" office:value="0.05" calcext:value-type="float">
            <text:p>0,05</text:p>
          </table:table-cell>
        </table:table-row>
        <table:table-row table:style-name="ro1">
          <table:table-cell/>
          <table:table-cell table:number-columns-repeated="2" office:value-type="float" office:value="0.05" calcext:value-type="float">
            <text:p>0,05</text:p>
          </table:table-cell>
          <table:table-cell table:style-name="ce7" office:value-type="float" office:value="0.05" calcext:value-type="float">
            <text:p>0,05</text:p>
          </table:table-cell>
        </table:table-row>
        <calcext:conditional-formats>
          <calcext:conditional-format calcext:target-range-address="Tabelle1.B3:Tabelle1.B7">
            <calcext:condition calcext:apply-style-name="Bitcoin 4 Nachkomma" calcext:value="formula-is([.B1]=[.A1])" calcext:base-cell-address="Tabelle1.B3"/>
          </calcext:conditional-format>
          <calcext:conditional-format calcext:target-range-address="Tabelle1.B3:Tabelle1.B7">
            <calcext:condition calcext:apply-style-name="Ethereum 4 Nachkomma" calcext:value="formula-is([.B1]=[.A2])" calcext:base-cell-address="Tabelle1.B3"/>
          </calcext:conditional-format>
          <calcext:conditional-format calcext:target-range-address="Tabelle1.D3:Tabelle1.D3">
            <calcext:condition calcext:apply-style-name="Bitcoin 4 Nachkomma" calcext:value="formula-is([.B1]=[.A1])" calcext:base-cell-address="Tabelle1.D3"/>
          </calcext:conditional-format>
          <calcext:conditional-format calcext:target-range-address="Tabelle1.D3:Tabelle1.D3">
            <calcext:condition calcext:apply-style-name="Ethereum 4 Nachkomma" calcext:value="formula-is([.B1]=[.A2])" calcext:base-cell-address="Tabelle1.D3"/>
          </calcext:conditional-format>
          <calcext:conditional-format calcext:target-range-address="Tabelle1.D4:Tabelle1.D4">
            <calcext:condition calcext:apply-style-name="Bitcoin 4 Nachkomma" calcext:value="formula-is([.B1]=[.A1])" calcext:base-cell-address="Tabelle1.D4"/>
          </calcext:conditional-format>
          <calcext:conditional-format calcext:target-range-address="Tabelle1.D4:Tabelle1.D4">
            <calcext:condition calcext:apply-style-name="Ethereum 4 Nachkomma" calcext:value="formula-is([.B1]=[.A2])" calcext:base-cell-address="Tabelle1.D4"/>
          </calcext:conditional-format>
          <calcext:conditional-format calcext:target-range-address="Tabelle1.C3:Tabelle1.C7">
            <calcext:condition calcext:apply-style-name="Good" calcext:value="formula-is([.B1]=[.A1])" calcext:base-cell-address="Tabelle1.C3"/>
          </calcext:conditional-format>
          <calcext:conditional-format calcext:target-range-address="Tabelle1.C3:Tabelle1.C7">
            <calcext:condition calcext:apply-style-name="Bad" calcext:value="formula-is([.B1]=[.A2])" calcext:base-cell-address="Tabelle1.C3"/>
          </calcext:conditional-format>
          <calcext:conditional-format calcext:target-range-address="Tabelle1.D5:Tabelle1.D5">
            <calcext:condition calcext:apply-style-name="Bitcoin 4 Nachkomma" calcext:value="formula-is([.B1]=[.A1])" calcext:base-cell-address="Tabelle1.D5"/>
          </calcext:conditional-format>
          <calcext:conditional-format calcext:target-range-address="Tabelle1.D5:Tabelle1.D5">
            <calcext:condition calcext:apply-style-name="Ethereum 4 Nachkomma" calcext:value="formula-is([.B1]=[.A2])" calcext:base-cell-address="Tabelle1.D5"/>
          </calcext:conditional-format>
          <calcext:conditional-format calcext:target-range-address="Tabelle1.D6:Tabelle1.D6">
            <calcext:condition calcext:apply-style-name="Bitcoin 4 Nachkomma" calcext:value="formula-is([.B1]=[.A1])" calcext:base-cell-address="Tabelle1.D6"/>
          </calcext:conditional-format>
          <calcext:conditional-format calcext:target-range-address="Tabelle1.D6:Tabelle1.D6">
            <calcext:condition calcext:apply-style-name="Ethereum 4 Nachkomma" calcext:value="formula-is([.B1]=[.A2])" calcext:base-cell-address="Tabelle1.D6"/>
          </calcext:conditional-format>
          <calcext:conditional-format calcext:target-range-address="Tabelle1.D7:Tabelle1.D7">
            <calcext:condition calcext:apply-style-name="Bitcoin 4 Nachkomma" calcext:value="formula-is([.B1]=[.A1])" calcext:base-cell-address="Tabelle1.D7"/>
          </calcext:conditional-format>
          <calcext:conditional-format calcext:target-range-address="Tabelle1.D7:Tabelle1.D7">
            <calcext:condition calcext:apply-style-name="Ethereum 4 Nachkomma" calcext:value="formula-is([.B1]=[.A2])" calcext:base-cell-address="Tabelle1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8" loext:min-decimal-places="8" number:min-integer-digits="1" number:grouping="true"/>
      <number:text> </number:text>
      <number:currency-symbol>B</number:currency-symbol>
    </number:currency-style>
    <number:currency-style style:name="N115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>B</number:currency-symbol>
      <style:map style:condition="value()&gt;=0" style:apply-style-name="N115P0"/>
    </number:currency-style>
    <number:currency-style style:name="N116P0" style:volatile="true">
      <number:number number:decimal-places="4" loext:min-decimal-places="4" number:min-integer-digits="1" number:grouping="true"/>
      <number:text> </number:text>
      <number:currency-symbol>B</number:currency-symbol>
    </number:currency-style>
    <number:currency-style style:name="N11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>B</number:currency-symbol>
      <style:map style:condition="value()&gt;=0" style:apply-style-name="N116P0"/>
    </number:currency-style>
    <number:currency-style style:name="N117P0" style:volatile="true">
      <number:number number:decimal-places="8" loext:min-decimal-places="8" number:min-integer-digits="1" number:grouping="true"/>
      <number:text> </number:text>
      <number:currency-symbol>Ξ</number:currency-symbol>
    </number:currency-style>
    <number:currency-style style:name="N117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>Ξ</number:currency-symbol>
      <style:map style:condition="value()&gt;=0" style:apply-style-name="N117P0"/>
    </number:currency-style>
    <number:currency-style style:name="N118P0" style:volatile="true">
      <number:number number:decimal-places="4" loext:min-decimal-places="4" number:min-integer-digits="1" number:grouping="true"/>
      <number:text> </number:text>
      <number:currency-symbol>Ξ</number:currency-symbol>
    </number:currency-style>
    <number:currency-style style:name="N11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>Ξ</number:currency-symbol>
      <style:map style:condition="value()&gt;=0" style:apply-style-name="N118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19">
      <number:number number:decimal-places="2" loext:min-decimal-places="2" number:min-integer-digits="1"/>
      <number:text>%</number:text>
    </number:percentage-style>
    <number:percentage-style style:name="N120P0" style:volatile="true">
      <number:number number:decimal-places="2" loext:min-decimal-places="2" number:min-integer-digits="1"/>
      <number:text>%</number:text>
    </number:percentage-style>
    <number:percentage-style style:name="N120" number:title="Benutzerdefinier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0P0"/>
    </number:percentage-style>
    <number:percentage-style style:name="N121">
      <number:number number:decimal-places="1" loext:min-decimal-places="1" number:min-integer-digits="1"/>
      <number:text>%</number:text>
    </number:percentage-style>
    <number:percentage-style style:name="N122P0" style:volatile="true">
      <number:number number:decimal-places="1" loext:min-decimal-places="1" number:min-integer-digits="1"/>
      <number:text>%</number:text>
    </number:percentage-style>
    <number:percentage-style style:name="N122" number:title="Benutzerdefiniert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2P0"/>
    </number:percentage-style>
    <number:currency-style style:name="N12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3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3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4" number:title="Benutzerdefiniert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percentage-style style:name="N125P0" style:volatile="true">
      <number:number number:decimal-places="4" loext:min-decimal-places="4" number:min-integer-digits="1"/>
      <number:text>%</number:text>
    </number:percentage-style>
    <number:percentage-style style:name="N125" number:title="Benutzerdefiniert">
      <style:text-properties fo:color="#ff0000"/>
      <number:text>-</number:text>
      <number:number number:decimal-places="4" loext:min-decimal-places="4" number:min-integer-digits="1"/>
      <number:text>%</number:text>
      <style:map style:condition="value()&gt;=0" style:apply-style-name="N125P0"/>
    </number:percentage-style>
    <number:percentage-style style:name="N126P0" style:volatile="true">
      <number:number number:decimal-places="3" loext:min-decimal-places="3" number:min-integer-digits="1"/>
      <number:text>%</number:text>
    </number:percentage-style>
    <number:percentage-style style:name="N126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26P0"/>
    </number:percentage-style>
    <number:percentage-style style:name="N127P0" style:volatile="true">
      <number:number number:decimal-places="5" loext:min-decimal-places="5" number:min-integer-digits="1"/>
      <number:text>%</number:text>
    </number:percentage-style>
    <number:percentage-style style:name="N127">
      <style:text-properties fo:color="#ff0000"/>
      <number:text>-</number:text>
      <number:number number:decimal-places="5" loext:min-decimal-places="5" number:min-integer-digits="1"/>
      <number:text>%</number:text>
      <style:map style:condition="value()&gt;=0" style:apply-style-name="N127P0"/>
    </number:percentage-style>
    <number:number-style style:name="N128" number:title="Benutzerdefiniert">
      <number:number number:min-integer-digits="1"/>
      <number:text> T</number:text>
    </number:number-style>
    <number:number-style style:name="N129" number:title="Benutzerdefiniert">
      <number:number number:min-integer-digits="1"/>
      <number:text> h</number:text>
    </number:number-style>
    <number:number-style style:name="N130" number:title="Benutzerdefiniert">
      <number:number number:min-integer-digits="1"/>
      <number:text> d</number:text>
    </number:number-style>
    <number:number-style style:name="N131">
      <number:number number:decimal-places="3" loext:min-decimal-places="3" number:min-integer-digits="1"/>
      <number:text> d</number:text>
    </number:number-style>
    <number:number-style style:name="N132">
      <number:number number:decimal-places="6" loext:min-decimal-places="6" number:min-integer-digits="1"/>
      <number:text> d</number:text>
    </number:number-style>
    <number:number-style style:name="N133" number:title="Benutzerdefiniert">
      <number:number number:decimal-places="1" loext:min-decimal-places="1" number:min-integer-digits="1"/>
      <number:text> d</number:text>
    </number:number-style>
    <number:number-style style:name="N134" number:title="Benutzerdefiniert">
      <number:number number:decimal-places="1" loext:min-decimal-places="1" number:min-integer-digits="1"/>
      <number:text> Tage</number:text>
    </number:number-style>
    <number:number-style style:name="N135">
      <number:number number:min-integer-digits="1"/>
      <number:text> Std.</number:text>
    </number:number-style>
    <number:number-style style:name="N136">
      <number:number number:decimal-places="1" loext:min-decimal-places="1" number:min-integer-digits="1"/>
      <number:text> Stunden</number:text>
    </number:number-style>
    <number:number-style style:name="N137" number:title="Benutzerdefiniert">
      <number:number number:decimal-places="2" loext:min-decimal-places="2" number:min-integer-digits="1"/>
      <number:text> Stunden</number:text>
    </number:number-style>
    <number:number-style style:name="N138">
      <number:number number:decimal-places="2" loext:min-decimal-places="2" number:min-integer-digits="1"/>
      <number:text> Tage</number:text>
    </number:number-style>
    <number:number-style style:name="N139">
      <number:number number:decimal-places="2" loext:min-decimal-places="2" number:min-integer-digits="1"/>
      <number:text>Stunden</number:text>
    </number:number-style>
    <number:currency-style style:name="N140P0" style:volatile="true">
      <number:text>+= 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1P0" style:volatile="true">
      <number:text>+=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number number:decimal-places="0" loext:min-decimal-places="0" number:min-integer-digits="0"/>
      <number:text>.</number:text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>₿</number:currency-symbol>
    </number:currency-style>
    <number:currency-style style:name="N143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₿</number:currency-symbol>
      <style:map style:condition="value()&gt;=0" style:apply-style-name="N143P0"/>
    </number:currency-style>
    <number:currency-style style:name="N144P0" style:volatile="true">
      <number:number number:decimal-places="5" loext:min-decimal-places="5" number:min-integer-digits="1" number:grouping="true"/>
      <number:text> </number:text>
      <number:currency-symbol>₿</number:currency-symbol>
    </number:currency-style>
    <number:currency-style style:name="N144" number:title="Benutzerdefiniert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>₿</number:currency-symbol>
      <style:map style:condition="value()&gt;=0" style:apply-style-name="N144P0"/>
    </number:currency-style>
    <number:currency-style style:name="N145P0" style:volatile="true">
      <number:number number:decimal-places="4" loext:min-decimal-places="4" number:min-integer-digits="1" number:grouping="true"/>
      <number:text> </number:text>
      <number:currency-symbol>₿</number:currency-symbol>
    </number:currency-style>
    <number:currency-style style:name="N145" number:title="Benutzerdefiniert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>₿</number:currency-symbol>
      <style:map style:condition="value()&gt;=0" style:apply-style-name="N145P0"/>
    </number:currency-style>
    <number:currency-style style:name="N146P0" style:volatile="true">
      <number:number number:decimal-places="8" loext:min-decimal-places="8" number:min-integer-digits="1" number:grouping="true"/>
      <number:text> </number:text>
      <number:currency-symbol>₿</number:currency-symbol>
    </number:currency-style>
    <number:currency-style style:name="N146" number:title="Benutzerdefiniert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>₿</number:currency-symbol>
      <style:map style:condition="value()&gt;=0" style:apply-style-name="N146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₿</number:currency-symbol>
    </number:currency-style>
    <number:currency-style style:name="N147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₿</number:currency-symbol>
      <style:map style:condition="value()&gt;=0" style:apply-style-name="N147P0"/>
    </number:currency-style>
    <number:currency-style style:name="N148P0" style:volatile="true">
      <number:number number:decimal-places="8" loext:min-decimal-places="8" number:min-integer-digits="1" number:grouping="true"/>
      <number:text> </number:text>
      <number:currency-symbol number:language="de" number:country="DE">₿</number:currency-symbol>
    </number:currency-style>
    <number:currency-style style:name="N148" number:title="Benutzerdefiniert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de" number:country="DE">₿</number:currency-symbol>
      <style:map style:condition="value()&gt;=0" style:apply-style-name="N148P0"/>
    </number:currency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9" number:title="Benutzerdefiniert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currency-style style:name="N150P0" style:volatile="true">
      <number:number number:decimal-places="3" loext:min-decimal-places="3" number:min-integer-digits="1" number:grouping="true"/>
      <number:text> </number:text>
      <number:currency-symbol number:language="de" number:country="DE">₿</number:currency-symbol>
    </number:currency-style>
    <number:currency-style style:name="N150" number:title="Benutzerdefiniert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₿</number:currency-symbol>
      <style:map style:condition="value()&gt;=0" style:apply-style-name="N150P0"/>
    </number:currency-style>
    <number:currency-style style:name="N151P0" style:volatile="true">
      <number:number number:decimal-places="1" loext:min-decimal-places="1" number:min-integer-digits="1" number:grouping="true"/>
      <number:text> </number:text>
      <number:currency-symbol number:language="de" number:country="DE">₿</number:currency-symbol>
    </number:currency-style>
    <number:currency-style style:name="N151" number:title="Benutzerdefiniert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₿</number:currency-symbol>
      <style:map style:condition="value()&gt;=0" style:apply-style-name="N151P0"/>
    </number:currency-style>
    <number:currency-style style:name="N152P0" style:volatile="true">
      <number:number number:decimal-places="4" loext:min-decimal-places="4" number:min-integer-digits="1" number:grouping="true"/>
      <number:text> </number:text>
      <number:currency-symbol number:language="de" number:country="DE">₿</number:currency-symbol>
    </number:currency-style>
    <number:currency-style style:name="N152" number:title="Benutzerdefiniert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₿</number:currency-symbol>
      <style:map style:condition="value()&gt;=0" style:apply-style-name="N152P0"/>
    </number:currency-style>
    <number:currency-style style:name="N153P0" style:volatile="true">
      <number:number number:decimal-places="5" loext:min-decimal-places="5" number:min-integer-digits="1" number:grouping="true"/>
      <number:text> </number:text>
      <number:currency-symbol number:language="de" number:country="DE">₿</number:currency-symbol>
    </number:currency-style>
    <number:currency-style style:name="N15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₿</number:currency-symbol>
      <style:map style:condition="value()&gt;=0" style:apply-style-name="N153P0"/>
    </number:currency-style>
    <number:currency-style style:name="N154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1"/>
    </number:number-style>
    <number:currency-style style:name="N156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currency-style style:name="N157P0" style:volatile="true">
      <number:number number:decimal-places="7" loext:min-decimal-places="7" number:min-integer-digits="1" number:grouping="true"/>
      <number:text> </number:text>
      <number:currency-symbol>B</number:currency-symbol>
    </number:currency-style>
    <number:currency-style style:name="N157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>B</number:currency-symbol>
      <style:map style:condition="value()&gt;=0" style:apply-style-name="N157P0"/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59P0" style:volatile="true">
      <number:number number:decimal-places="0" loext:min-decimal-places="0" number:min-integer-digits="1"/>
    </number:number-style>
    <number:number-style style:name="N159">
      <style:text-properties fo:color="#ff0000"/>
      <number:text>-</number:text>
      <number:number number:decimal-places="0" loext:min-decimal-places="0" number:min-integer-digits="1"/>
      <style:map style:condition="value()&gt;=0" style:apply-style-name="N159P0"/>
    </number:number-style>
    <number:percentage-style style:name="N160">
      <number:number number:decimal-places="5" loext:min-decimal-places="5" number:min-integer-digits="1"/>
      <number:text> %</number:text>
    </number:percentage-style>
    <number:date-style style:name="N161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62">
      <number:day number:style="long"/>
      <number:text>.</number:text>
      <number:month number:style="long"/>
      <number:text>.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itcoin_20_8_20_Nachkomma_20_blau" style:display-name="Bitcoin 8 Nachkomma blau" style:family="table-cell" style:parent-style-name="Bitcoin_20_4_20_Nachkomma" style:data-style-name="N115">
      <style:table-cell-properties fo:background-color="#dee6ef"/>
    </style:style>
    <style:style style:name="Bitcoin_20_4_20_Nachkomma" style:display-name="Bitcoin 4 Nachkomma" style:family="table-cell" style:parent-style-name="Default" style:data-style-name="N116"/>
    <style:style style:name="Ethereum_20_8_20_Nachkomma_20_blau" style:display-name="Ethereum 8 Nachkomma blau" style:family="table-cell" style:parent-style-name="Ethereum_20_4_20_Nachkomma" style:data-style-name="N117">
      <style:table-cell-properties fo:background-color="#dee6ef"/>
    </style:style>
    <style:style style:name="Ethereum_20_4_20_Nachkomma" style:display-name="Ethereum 4 Nachkomma" style:family="table-cell" style:parent-style-name="Default" style:data-style-name="N118">
      <style:table-cell-properties fo:background-color="transparen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Seite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.00.0000</text:date>, <text:time>00:00:00</text:time></text:p>
        </style:region-right>
      </style:header>
      <style:header-left style:display="false"/>
      <loext:header-first style:display="false"/>
      <style:footer>
        <text:p>Seite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5-08-13T23:10:44.206027447</meta:creation-date>
    <dc:date>2025-08-14T00:00:00.494626325</dc:date>
    <meta:editing-duration>PT6M38S</meta:editing-duration>
    <meta:editing-cycles>2</meta:editing-cycles>
    <meta:generator>LibreOffice/25.2.5.2$Linux_X86_64 LibreOffice_project/03d19516eb2e1dd5d4ccd751a0d6f35f35e08022</meta:generator>
    <meta:document-statistic meta:table-count="1" meta:cell-count="18" meta:object-count="0"/>
  </office:meta>
</office:document-meta>
</file>