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written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7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loext:decorative="false"/>
      <style:text-properties fo:font-weight="bold"/>
    </style:style>
    <style:style style:name="gr2" style:family="graphic" style:parent-style-name="Note">
      <style:graphic-properties fo:max-width="12cm" fo:min-height="0.396cm" fo:min-width="2.9cm" loext:decorative="false"/>
      <style:paragraph-properties style:writing-mode="lr-tb"/>
    </style:style>
    <style:style style:name="P1" style:family="paragraph">
      <style:paragraph-properties fo:text-align="center"/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demoSheet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Button1" form:control-implementation="ooo:com.sun.star.form.component.CommandButton" xml:id="control1" form:id="control1" form:label="Create Default Annotation.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written.createDefaultAnnotation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>
            <draw:control table:end-cell-address="demoSheet.A1" table:end-x="2.258cm" table:end-y="0.452cm" draw:z-index="1" draw:name="Control 1" draw:style-name="gr1" draw:text-style-name="P1" svg:width="2.258cm" svg:height="0.452cm" svg:x="0cm" svg:y="0cm" draw:control="control1"/>
          </table:table-cell>
          <table:table-cell table:number-columns-repeated="6"/>
        </table:table-row>
        <table:table-row table:style-name="ro1">
          <table:table-cell office:value-type="string" calcext:value-type="string">
            <text:p>If you want to have the respective command at hand for every sheet and independent of the show2n rang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you shoul better create an additional toolbar FOR THE DOCUMENT, and add the macr5o to it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he macro contained in the document is shown below. It's written in my sloppy way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ub createDefaultAnnotation(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oc <text:s text:c="2"/>= ThisComponen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trl <text:s text:c="2"/>= cDoc.CurrentControlle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l <text:s text:c="3"/>= ctrl.Select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f NOT sel.supportsService("com.sun.star.sheet.SheetCell") Then</text:p>
          </table:table-cell>
          <table:table-cell table:number-columns-repeated="5"/>
          <table:table-cell office:value-type="string" calcext:value-type="string">
            <office:annotation office:display="true" draw:style-name="gr2" svg:width="2.899cm" svg:height="1.137cm" svg:x="18.119cm" svg:y="3.016cm" draw:caption-point-x="-0.61cm" draw:caption-point-y="1.51cm">
              <dc:creator>Unknown Author</dc:creator>
              <dc:date>2025-10-27T15:11:55.94483</dc:date>
              <text:p>Number: </text:p>
              <text:p>-14.6</text:p>
            </office:annotation>
            <text:p>(one example)</text:p>
          </table:table-cell>
        </table:table-row>
        <table:table-row table:style-name="ro1">
          <table:table-cell office:value-type="string" calcext:value-type="string">
            <text:p><text:s/>MsgBox("Selection must be a single cell."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/>Exit Su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dI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heet <text:s/>= sel.Spreadshee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nos <text:s/>= sheet.Annotations.insertNew(sel.Celladdress, "Number: "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no <text:s text:c="2"/>= sel.Annotat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no.IsVisible = True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ryAgain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umber = InputBox("Enter number:", "Prompt for number", ""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f NOT IsNumeric(number) The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/>MsgBox("The input must be a number."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/>Goto tryAgai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dI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no.String = anno.String &amp; Chr(10) &amp; numbe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d Sub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7T15:16:16.227950000</meta:creation-date>
    <meta:editing-cycles>2</meta:editing-cycles>
    <meta:editing-duration>PT10M19S</meta:editing-duration>
    <dc:date>2025-10-27T15:18:13.917598000</dc:date>
    <meta:document-statistic meta:table-count="1" meta:cell-count="24" meta:object-count="1"/>
    <meta:generator>LibreOffice/25.8.2.2$Windows_X86_64 LibreOffice_project/d401f2107ccab8f924a8e2df40f573aab7605b6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written"/>
</library:library>
</file>

<file path=Basic/Standard/written.xml><?xml version="1.0" encoding="utf-8"?>
<!DOCTYPE module  PUBLIC '-//OpenOffice.org//DTD OfficeDocument 1.0//EN'  'module.dtd'>
<script:module xmlns:script="http://openoffice.org/2000/script" script:name="written" script:language="StarBasic" script:moduleType="normal">REM  *****  BASIC  *****

Sub createDefaultAnnotation()
cDoc   = ThisComponent
ctrl   = cDoc.CurrentController
sel    = ctrl.Selection
If NOT sel.supportsService("com.sun.star.sheet.SheetCell") Then
 MsgBox("Selection must be a single cell.")
 Exit Sub
EndIf
sheet  = sel.Spreadsheet
annos  = sheet.Annotations.insertNew(sel.Celladdress, "Number: ")
anno   = sel.Annotation
anno.IsVisible = True

tryAgain:
number = InputBox("Enter number:", "Prompt for number", "")
If NOT IsNumeric(number) Then
 MsgBox("The input must be a number.")
 Goto tryAgain
EndIf
anno.String = anno.String &amp; Chr(10) &amp; number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