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32362E53F69C13D.png" manifest:media-type="image/png"/>
  <manifest:file-entry manifest:full-path="Pictures/10000000000003EE000002532E4021249DCD15DE.png" manifest:media-type="image/png"/>
  <manifest:file-entry manifest:full-path="Pictures/10000000000004FF000003CFFF71A553B5C73E1F.png" manifest:media-type="image/png"/>
  <manifest:file-entry manifest:full-path="Pictures/10000000000004FF00000306BB719783369E2CF7.png" manifest:media-type="image/png"/>
  <manifest:file-entry manifest:full-path="Pictures/1000000000000148000000F4C939EA20A0A71620.png" manifest:media-type="image/png"/>
  <manifest:file-entry manifest:full-path="Pictures/10000000000004FD000003C9A2B0EC15CD8F781D.png" manifest:media-type="image/png"/>
  <manifest:file-entry manifest:full-path="Pictures/100000000000050000000400E54DA9730B80FD6B.png" manifest:media-type="image/png"/>
  <manifest:file-entry manifest:full-path="Pictures/10000000000004FC00000345F669B5913392277A.png" manifest:media-type="image/png"/>
  <manifest:file-entry manifest:full-path="Pictures/10000000000001F60000019E8DFBD088CCDA8C10.png" manifest:media-type="image/png"/>
  <manifest:file-entry manifest:full-path="Pictures/100000000000029D000001CA6E4E9CBA844E03E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標楷體1" svg:font-family="標楷體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1c1eed" draw:marker-start-width="0.438cm" draw:marker-end-width="0.438cm" draw:fill="solid" draw:fill-color="#ffffff" fo:min-height="1.688cm" fo:padding-top="0.204cm" fo:padding-bottom="0.204cm" fo:padding-left="0.329cm" fo:padding-right="0.329cm"/>
    </style:style>
    <style:style style:name="gr3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07cm" fo:min-width="4.42cm" fo:padding-top="0.165cm" fo:padding-bottom="0.165cm" fo:padding-left="0.29cm" fo:padding-right="0.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9cm" svg:stroke-color="#1c1eed" draw:marker-start-width="0.438cm" draw:marker-end-width="0.438cm" draw:fill="solid" draw:fill-color="#ffffff" fo:min-height="0.688cm" fo:padding-top="0.204cm" fo:padding-bottom="0.204cm" fo:padding-left="0.329cm" fo:padding-right="0.329cm"/>
    </style:style>
    <style:style style:name="gr6" style:family="graphic" style:parent-style-name="standard" style:list-style-name="L1">
      <style:graphic-properties draw:stroke="solid" svg:stroke-width="0.159cm" svg:stroke-color="#1c1eed" draw:marker-start-width="0.438cm" draw:marker-end-width="0.438cm" draw:fill="solid" draw:fill-color="#ffffff" fo:min-height="1.981cm" fo:padding-top="0.204cm" fo:padding-bottom="0.204cm" fo:padding-left="0.329cm" fo:padding-right="0.329cm"/>
    </style:style>
    <style:style style:name="gr7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27cm" fo:min-width="1.0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67cm" fo:min-width="11.62cm" fo:padding-top="0.165cm" fo:padding-bottom="0.165cm" fo:padding-left="0.29cm" fo:padding-right="0.29cm"/>
    </style:style>
    <style:style style:name="gr9" style:family="graphic" style:parent-style-name="standard" style:list-style-name="L1">
      <style:graphic-properties draw:stroke="solid" svg:stroke-width="0.159cm" svg:stroke-color="#1c1eed" draw:marker-start-width="0.438cm" draw:marker-end-width="0.438cm" draw:fill="solid" draw:fill-color="#ffffff" fo:min-height="1.391cm" fo:padding-top="0.204cm" fo:padding-bottom="0.204cm" fo:padding-left="0.329cm" fo:padding-right="0.329cm"/>
    </style:style>
    <style:style style:name="gr10" style:family="graphic" style:parent-style-name="無填入也無線條的物件">
      <style:graphic-properties draw:stroke="solid" svg:stroke-width="0.159cm" svg:stroke-color="#1c1eed" draw:marker-start-width="0.438cm" draw:marker-end-width="0.43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ed1c24" draw:fill-color="#ed1c24" draw:textarea-horizontal-align="justify" draw:textarea-vertical-align="middle" draw:auto-grow-height="false" fo:min-height="0.05cm" fo:min-width="3.055cm"/>
    </style:style>
    <style:style style:name="gr12" style:family="graphic" style:parent-style-name="standard">
      <style:graphic-properties svg:stroke-color="#ed1c24" draw:fill-color="#ed1c24" draw:textarea-horizontal-align="justify" draw:textarea-vertical-align="middle" draw:auto-grow-height="false" fo:min-height="0.047cm" fo:min-width="3.963cm"/>
    </style:style>
    <style:style style:name="gr13" style:family="graphic" style:parent-style-name="standard">
      <style:graphic-properties svg:stroke-color="#ed1c24" draw:fill-color="#ed1c24" draw:textarea-horizontal-align="justify" draw:textarea-vertical-align="middle" draw:auto-grow-height="false" fo:min-height="0.047cm" fo:min-width="2.83cm"/>
    </style:style>
    <style:style style:name="gr14" style:family="graphic" style:parent-style-name="standard">
      <style:graphic-properties draw:stroke="solid" svg:stroke-width="0.081cm" svg:stroke-color="#1c1eed" draw:marker-start-width="0.321cm" draw:marker-end-width="0.321cm" draw:fill="none" draw:textarea-horizontal-align="justify" draw:textarea-vertical-align="middle" draw:auto-grow-height="false" fo:min-height="0.27cm" fo:min-width="4.42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27cm" fo:min-width="4.62cm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27cm" fo:min-width="6.786cm" fo:padding-top="0.165cm" fo:padding-bottom="0.165cm" fo:padding-left="0.29cm" fo:padding-right="0.29cm"/>
    </style:style>
    <style:style style:name="gr17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27cm" fo:min-width="2.353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27cm" fo:min-width="2.392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27cm" fo:min-width="3.62cm" fo:padding-top="0.165cm" fo:padding-bottom="0.165cm" fo:padding-left="0.29cm" fo:padding-right="0.29cm"/>
    </style:style>
    <style:style style:name="gr20" style:family="graphic" style:parent-style-name="無填入也無線條的物件">
      <style:graphic-properties draw:stroke="solid" svg:stroke-color="#2415f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color="#ed1c24" draw:fill-color="#ed1c24" draw:textarea-horizontal-align="justify" draw:textarea-vertical-align="middle" draw:auto-grow-height="false" fo:min-height="0.05cm" fo:min-width="2.819cm"/>
    </style:style>
    <style:style style:name="gr22" style:family="graphic" style:parent-style-name="standard">
      <style:graphic-properties svg:stroke-color="#ed1c24" draw:fill-color="#ed1c24" draw:textarea-horizontal-align="justify" draw:textarea-vertical-align="middle" draw:auto-grow-height="false" fo:min-height="0.05cm" fo:min-width="0.899cm"/>
    </style:style>
    <style:style style:name="gr23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27cm" fo:min-width="2.82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eed" draw:marker-start-width="0.321cm" draw:marker-end-width="0.321cm" draw:fill="none" draw:textarea-horizontal-align="justify" draw:textarea-vertical-align="middle" draw:auto-grow-height="false" fo:min-height="0.495cm" fo:min-width="5.42cm" fo:padding-top="0.165cm" fo:padding-bottom="0.165cm" fo:padding-left="0.29cm" fo:padding-right="0.29cm"/>
    </style:style>
    <style:style style:name="gr25" style:family="graphic" style:parent-style-name="standard" style:list-style-name="L1">
      <style:graphic-properties draw:stroke="solid" svg:stroke-width="0.159cm" svg:stroke-color="#1c1eed" draw:marker-start-width="0.438cm" draw:marker-end-width="0.438cm" draw:fill="solid" draw:fill-color="#ffffff" fo:min-height="1.391cm" fo:padding-top="0.204cm" fo:padding-bottom="0.204cm" fo:padding-left="0.329cm" fo:padding-right="0.329cm"/>
    </style:style>
    <style:style style:name="gr26" style:family="graphic" style:parent-style-name="無填入也無線條的物件">
      <style:graphic-properties draw:stroke="solid" svg:stroke-width="0.106cm" svg:stroke-color="#00864b" draw:marker-start-width="0.358cm" draw:marker-end-width="0.35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solid" svg:stroke-width="0.159cm" svg:stroke-color="#00864b" draw:marker-start-width="0.438cm" draw:marker-end-width="0.438cm" draw:fill="none" draw:fill-color="#ffffff" fo:min-height="0.192cm" fo:padding-top="0.204cm" fo:padding-bottom="0.204cm" fo:padding-left="0.329cm" fo:padding-right="0.329cm"/>
    </style:style>
    <style:style style:name="gr28" style:family="graphic" style:parent-style-name="standard">
      <style:graphic-properties svg:stroke-width="0.081cm" svg:stroke-color="#00864b" draw:marker-start-width="0.321cm" draw:marker-end-width="0.321cm" draw:fill="none" draw:textarea-horizontal-align="justify" draw:textarea-vertical-align="middle" draw:auto-grow-height="false" fo:min-height="0.27cm" fo:min-width="1.82cm" fo:padding-top="0.165cm" fo:padding-bottom="0.165cm" fo:padding-left="0.29cm" fo:padding-right="0.29cm"/>
    </style:style>
    <style:style style:name="gr29" style:family="graphic" style:parent-style-name="standard">
      <style:graphic-properties svg:stroke-color="#ed1c24" draw:fill-color="#ed1c24" draw:textarea-horizontal-align="justify" draw:textarea-vertical-align="middle" draw:auto-grow-height="false" fo:min-height="0.05cm" fo:min-width="0.823cm"/>
    </style:style>
    <style:style style:name="gr30" style:family="graphic" style:parent-style-name="standard" style:list-style-name="L1">
      <style:graphic-properties draw:stroke="solid" svg:stroke-width="0.159cm" svg:stroke-color="#2415f9" draw:marker-start-width="0.438cm" draw:marker-end-width="0.438cm" draw:fill="none" draw:fill-color="#ffffff" fo:min-height="0.433cm" fo:padding-top="0.204cm" fo:padding-bottom="0.204cm" fo:padding-left="0.329cm" fo:padding-right="0.329cm"/>
    </style:style>
    <style:style style:name="pr1" style:family="presentation" style:parent-style-name="預設-title">
      <style:graphic-properties draw:stroke="none" svg:stroke-color="#2415f9" draw:fill="solid" draw:fill-color="#ffffff" fo:min-height="2.629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title">
      <style:graphic-properties fo:min-height="4.5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text-properties fo:font-size="14pt" style:font-size-asian="14pt" style:font-size-complex="14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="solid" draw:fill-color="#ffffff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P8" style:family="paragraph">
      <loext:graphic-properties draw:fill-color="#ffffff"/>
    </style:style>
    <style:style style:name="P9" style:family="paragraph">
      <loext:graphic-properties draw:fill-color="#ed1c24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background-color="#bce4e5" style:font-size-asian="14pt" style:font-size-complex="14pt"/>
    </style:style>
    <style:style style:name="T6" style:family="text">
      <style:text-properties fo:font-size="14pt" fo:background-color="#bce4e5" style:font-size-asian="14pt" style:language-asian="zh" style:country-asian="TW" style:font-size-complex="1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4pt" style:font-name-asian="標楷體1" style:font-size-asian="14pt" style:language-asian="zh" style:country-asian="TW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27.6cm" svg:height="15.749cm" svg:x="0.2cm" svg:y="0.121cm">
          <draw:image xlink:href="Pictures/10000000000004FF000003CFFF71A553B5C73E1F.png" xlink:type="simple" xlink:show="embed" xlink:actuate="onLoad">
            <text:p/>
          </draw:image>
        </draw:frame>
        <draw:frame draw:style-name="gr2" draw:text-style-name="P2" draw:layer="layout" svg:width="8.8cm" svg:height="2.096cm" svg:x="2.8cm" svg:y="3.104cm">
          <draw:text-box>
            <text:p><text:span text:style-name="T1">1.</text:span><text:span text:style-name="T1">在 </text:span><text:span text:style-name="T1">Writer</text:span><text:span text:style-name="T1">中</text:span></text:p>
            <text:p><text:span text:style-name="T2">開啟</text:span><text:span text:style-name="T3">【</text:span><text:span text:style-name="T1">工具</text:span><text:span text:style-name="T4">】</text:span><text:span text:style-name="T1">並選擇</text:span><text:span text:style-name="T5">擴</text:span><text:span text:style-name="T6">充套件</text:span><text:span text:style-name="T5">管理</text:span><text:span text:style-name="T6">員</text:span></text:p>
          </draw:text-box>
        </draw:frame>
        <draw:custom-shape draw:style-name="gr3" draw:text-style-name="P1" draw:layer="layout" svg:width="5cm" svg:height="0.4cm" svg:x="12.6cm" svg:y="8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1cm" svg:height="2.629cm" svg:x="3.8cm" svg:y="11cm" presentation:class="title" presentation:user-transformed="true">
          <draw:text-box>
            <text:p text:style-name="P3"><text:span text:style-name="T7">Endnote</text:span><text:span text:style-name="T7">如何在</text:span><text:span text:style-name="T7">Writer</text:span><text:span text:style-name="T7">安裝使用</text:span><text:span text:style-name="T7">-</text:span><text:span text:style-name="T7">以</text:span><text:span text:style-name="T7">X8</text:span><text:span text:style-name="T7">為例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1" draw:text-style-name="P1" draw:layer="layout" svg:width="26.025cm" svg:height="15.749cm" svg:x="2cm" svg:y="0.001cm">
          <draw:image xlink:href="Pictures/10000000000004FF00000306BB719783369E2CF7.png" xlink:type="simple" xlink:show="embed" xlink:actuate="onLoad">
            <text:p/>
          </draw:image>
        </draw:frame>
        <draw:frame draw:style-name="gr1" draw:text-style-name="P1" draw:layer="layout" svg:width="14.541cm" svg:height="8.2cm" svg:x="0.4cm" svg:y="7.2cm">
          <draw:image xlink:href="Pictures/10000000000003EE000002532E4021249DCD15DE.png" xlink:type="simple" xlink:show="embed" xlink:actuate="onLoad">
            <text:p/>
          </draw:image>
        </draw:frame>
        <draw:frame draw:style-name="gr5" draw:text-style-name="P2" draw:layer="layout" svg:width="9.8cm" svg:height="1.096cm" svg:x="17cm" svg:y="12.704cm">
          <draw:text-box>
            <text:p><text:span text:style-name="T1">2.</text:span><text:span text:style-name="T1">在擴</text:span><text:span text:style-name="T2">充套件</text:span><text:span text:style-name="T1">管理</text:span><text:span text:style-name="T2">員視</text:span><text:span text:style-name="T1">窗中</text:span><text:span text:style-name="T2">點選</text:span><text:span text:style-name="T8">【加入】</text:span></text:p>
          </draw:text-box>
        </draw:frame>
        <draw:frame draw:style-name="gr6" draw:text-style-name="P7" draw:layer="layout" svg:width="9.4cm" svg:height="2.389cm" svg:x="3.4cm" svg:y="10.8cm">
          <draw:text-box>
            <text:p text:style-name="P6"><text:span text:style-name="T1">3.</text:span><text:span text:style-name="T1">到</text:span><text:span text:style-name="T2">資料</text:span><text:span text:style-name="T1">夾：</text:span><text:span text:style-name="T1">Program Files \ EndNote X8 \ Product-Support \ CWYW</text:span><text:span text:style-name="T1">。</text:span></text:p>
            <text:p><text:span text:style-name="T1">選擇</text:span><text:span text:style-name="T1">EndNote.oxt</text:span><text:span text:style-name="T1">文件並開</text:span><text:span text:style-name="T2">啟</text:span></text:p>
          </draw:text-box>
        </draw:frame>
        <draw:frame draw:style-name="gr5" draw:text-style-name="P2" draw:layer="layout" svg:width="9.2cm" svg:height="1.096cm" svg:x="16.4cm" svg:y="3.704cm">
          <draw:text-box>
            <text:p><text:span text:style-name="T1">4.Endnote</text:span><text:span text:style-name="T1">擴展名</text:span><text:span text:style-name="T2">會</text:span><text:span text:style-name="T1">出現在列表中</text:span></text:p>
          </draw:text-box>
        </draw:frame>
        <draw:custom-shape draw:style-name="gr7" draw:text-style-name="P1" draw:layer="layout" svg:width="1.6cm" svg:height="0.6cm" svg:x="22.4cm" svg:y="11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2.2cm" svg:height="1cm" svg:x="1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1" draw:text-style-name="P1" draw:layer="layout" svg:width="20.754cm" svg:height="15.749cm" svg:x="3.763cm" svg:y="0.121cm">
          <draw:image xlink:href="Pictures/10000000000004FD000003C9A2B0EC15CD8F781D.png" xlink:type="simple" xlink:show="embed" xlink:actuate="onLoad">
            <text:p/>
          </draw:image>
        </draw:frame>
        <draw:frame draw:style-name="gr9" draw:text-style-name="P7" draw:layer="layout" svg:width="10.8cm" svg:height="1.799cm" svg:x="4.6cm" svg:y="5.2cm">
          <draw:text-box>
            <text:p text:style-name="P6"><text:span text:style-name="T1">5.</text:span><text:span text:style-name="T1">退出</text:span><text:span text:style-name="T1">LibreOffice Writer</text:span><text:span text:style-name="T1">，然後重新啟動</text:span></text:p>
            <text:p text:style-name="P6"><text:span text:style-name="T1">Endnote X</text:span><text:span text:style-name="T2">8</text:span><text:span text:style-name="T1">的</text:span><text:span text:style-name="T2">選單即</text:span><text:span text:style-name="T1">出現</text:span><text:span text:style-name="T2">在功能列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1" draw:layer="layout" svg:width="27.962cm" svg:height="22.371cm" svg:x="0cm" svg:y="-0.001cm">
          <draw:image xlink:href="Pictures/100000000000050000000400E54DA9730B80FD6B.png" xlink:type="simple" xlink:show="embed" xlink:actuate="onLoad">
            <text:p/>
          </draw:image>
        </draw:frame>
        <draw:frame draw:style-name="gr10" draw:text-style-name="P1" draw:layer="layout" svg:width="10.437cm" svg:height="7.764cm" svg:x="8.163cm" svg:y="1.236cm">
          <draw:image xlink:href="Pictures/1000000000000148000000F4C939EA20A0A71620.png" xlink:type="simple" xlink:show="embed" xlink:actuate="onLoad">
            <text:p/>
          </draw:image>
        </draw:frame>
        <draw:custom-shape draw:style-name="gr11" draw:text-style-name="P9" draw:layer="layout" svg:width="4.061cm" svg:height="0.6cm" draw:transform="rotate (-0.283441470523879) translate (4.701cm 1.25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9" draw:layer="layout" svg:width="5.099cm" svg:height="0.593cm" draw:transform="skewX (-0.0253072741539178) rotate (0.0335103216382911) translate (3.372cm 3.13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9" draw:layer="layout" svg:width="3.804cm" svg:height="0.593cm" draw:transform="skewX (-0.0253072741539178) rotate (-0.133692220702766) translate (4.664cm 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draw:layer="layout" svg:width="5cm" svg:height="0.6cm" svg:x="8.4cm" svg:y="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2cm" svg:height="0.6cm" svg:x="8.4cm" svg:y="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7.366cm" svg:height="0.6cm" svg:x="8.434cm" svg:y="4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933cm" svg:height="0.6cm" svg:x="1.6cm" svg:y="1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972cm" svg:height="0.6cm" svg:x="0.4cm" svg:y="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4.2cm" svg:height="0.6cm" svg:x="0.4cm" svg:y="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1cm" svg:height="4.505cm" svg:x="3.2cm" svg:y="9.895cm" presentation:class="title" presentation:user-transformed="true">
          <draw:text-box>
            <text:p text:style-name="P3"><text:span text:style-name="T7">Endnote</text:span><text:span text:style-name="T7">在</text:span><text:span text:style-name="T7">ODF</text:span><text:span text:style-name="T7">與</text:span><text:span text:style-name="T7">Word</text:span><text:span text:style-name="T7">相對應功能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" draw:text-style-name="P1" draw:layer="layout" svg:width="24.009cm" svg:height="15.749cm" svg:x="0cm" svg:y="0cm">
          <draw:image xlink:href="Pictures/10000000000004FC00000345F669B5913392277A.png" xlink:type="simple" xlink:show="embed" xlink:actuate="onLoad">
            <text:p/>
          </draw:image>
        </draw:frame>
        <draw:frame draw:style-name="gr10" draw:text-style-name="P1" draw:layer="layout" svg:width="9.899cm" svg:height="7.364cm" svg:x="17.501cm" svg:y="3.2cm">
          <draw:image xlink:href="Pictures/1000000000000148000000F4C939EA20A0A71620.png" xlink:type="simple" xlink:show="embed" xlink:actuate="onLoad">
            <text:p/>
          </draw:image>
        </draw:frame>
        <draw:frame draw:style-name="gr20" draw:text-style-name="P1" draw:layer="layout" svg:width="10.625cm" svg:height="8.762cm" svg:x="6cm" svg:y="3.038cm">
          <draw:image xlink:href="Pictures/10000000000001F60000019E8DFBD088CCDA8C10.png" xlink:type="simple" xlink:show="embed" xlink:actuate="onLoad">
            <text:p/>
          </draw:image>
        </draw:frame>
        <draw:custom-shape draw:style-name="gr21" draw:text-style-name="P9" draw:layer="layout" svg:width="3.793cm" svg:height="0.6cm" draw:transform="rotate (-0.00820304748437397) translate (13.628cm 5.6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9" draw:layer="layout" svg:width="1.597cm" svg:height="0.6cm" draw:transform="rotate (-0.00820304748437397) translate (5.005cm 5.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3.4cm" svg:height="0.6cm" svg:x="8cm" svg:y="5.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6cm" svg:height="0.825cm" svg:x="17.501cm" svg:y="7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7" draw:layer="layout" svg:width="9.225cm" svg:height="1.799cm" svg:x="6.763cm" svg:y="6.801cm">
          <draw:text-box>
            <text:p text:style-name="P6"><text:span text:style-name="T1">不小心按到沒想要用的功能</text:span></text:p>
            <text:p text:style-name="P6"><text:span text:style-name="T1">用</text:span><text:span text:style-name="T1">Format Bibiography</text:span><text:span text:style-name="T1">換</text:span><text:span text:style-name="T1">style</text:span><text:span text:style-name="T1">恢復</text:span></text:p>
          </draw:text-box>
        </draw:frame>
        <draw:frame draw:style-name="gr26" draw:text-style-name="P10" draw:layer="layout" svg:width="10.151cm" svg:height="6.949cm" svg:x="0.235cm" svg:y="8.8cm">
          <draw:image xlink:href="Pictures/100000000000029D000001CA6E4E9CBA844E03ED.png" xlink:type="simple" xlink:show="embed" xlink:actuate="onLoad">
            <text:p/>
          </draw:image>
        </draw:frame>
        <draw:frame draw:style-name="gr27" draw:text-style-name="P12" draw:layer="layout" svg:width="9cm" svg:height="1.069cm" svg:x="17.629cm" svg:y="6.906cm">
          <draw:text-box>
            <text:p text:style-name="P11"><text:span text:style-name="T1">刪除調動引文</text:span></text:p>
          </draw:text-box>
        </draw:frame>
        <draw:custom-shape draw:style-name="gr28" draw:text-style-name="P1" draw:layer="layout" svg:width="2.4cm" svg:height="0.6cm" svg:x="7.4cm" svg:y="12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1.51cm" svg:height="0.6cm" draw:transform="rotate (-0.00820304748437397) translate (15.991cm 8.18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12" draw:layer="layout" svg:width="9.699cm" svg:height="1.069cm" svg:x="17.501cm" svg:y="5.4cm">
          <draw:text-box>
            <text:p text:style-name="P11"><text:span text:style-name="T1">變更引文格式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/>
    <style:font-face style:name="標楷體1" svg:font-family="標楷體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fo:text-align="justify" style:text-autospace="none"/>
      <style:text-properties style:use-window-font-color="true" style:font-name="Liberation Serif" fo:font-family="'Liberation Serif', 'Times New Roman'" style:font-family-generic="roman" style:font-pitch="variable" fo:language="zxx" fo:country="none" style:letter-kerning="true" style:font-name-asian="新細明體" style:font-family-asian="新細明體" style:font-family-generic-asian="roman" style:font-pitch-asian="variable" style:font-size-asian="12pt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language-complex="zxx" style:country-complex="none"/>
    </style:style>
    <style:style style:name="標題_20_3" style:display-name="標題 3" style:family="graphic">
      <style:paragraph-properties fo:margin-top="0cm" fo:margin-bottom="0cm" fo:line-height="100%" fo:text-align="justify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4pt" style:language-asian="zxx" style:country-asian="none" style:font-weight-asian="bold" style:font-weight-complex="bold"/>
    </style:style>
    <style:style style:name="標題_20_4" style:display-name="標題 4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" fo:font-family="'Times New Roman'" style:font-family-generic="roman" fo:font-size="16pt" fo:language="zxx" fo:country="none" fo:font-style="normal" fo:font-weight="bold" style:font-name-asian="Tahoma" style:font-family-asian="Tahoma" style:font-pitch-asian="variable" style:font-size-asian="13pt" style:language-asian="zxx" style:country-asian="none" style:font-style-asian="italic" style:font-weight-asian="bold" style:font-style-complex="normal" style:font-weight-complex="bold"/>
    </style:style>
    <style:style style:name="標題_20_5" style:display-name="標題 5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1.5pt" style:language-asian="zxx" style:country-asian="none" style:font-weight-asian="bold" style:font-weight-complex="bold"/>
    </style:style>
    <style:style style:name="標題_20_6" style:display-name="標題 6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" fo:font-family="'Times New Roman'" style:font-family-generic="roman" fo:font-size="16pt" fo:language="zxx" fo:country="none" fo:font-style="normal" fo:font-weight="bold" style:font-name-asian="Tahoma" style:font-family-asian="Tahoma" style:font-pitch-asian="variable" style:font-size-asian="11.5pt" style:language-asian="zxx" style:country-asian="none" style:font-style-asian="italic" style:font-weight-asian="bold" style:font-style-complex="normal" style:font-weight-complex="bold"/>
    </style:style>
    <style:style style:name="標題_20_7" style:display-name="標題 7" style:family="graphic">
      <style:paragraph-properties fo:margin-top="0.187cm" fo:margin-bottom="0.187cm" fo:line-height="115%" fo:text-align="justify" style:text-autospace="none"/>
      <style:text-properties style:font-name="Times New Roman" fo:font-family="'Times New Roman'" style:font-family-generic="roman" fo:font-size="11pt" fo:language="zxx" fo:country="none" fo:font-weight="bold" style:font-name-asian="Tahoma" style:font-family-asian="Tahoma" style:font-pitch-asian="variable" style:font-size-asian="11pt" style:language-asian="zxx" style:country-asian="none" style:font-weight-asian="bold" style:font-weight-complex="bold"/>
    </style:style>
    <style:style style:name="標題_20_8" style:display-name="標題 8" style:family="graphic">
      <style:paragraph-properties fo:margin-top="0.187cm" fo:margin-bottom="0.187cm" fo:line-height="115%" fo:text-align="justify" style:text-autospace="none"/>
      <style:text-properties style:font-name="Times New Roman" fo:font-family="'Times New Roman'" style:font-family-generic="roman" fo:font-size="11pt" fo:language="zxx" fo:country="none" fo:font-style="italic" fo:font-weight="bold" style:font-name-asian="Tahoma" style:font-family-asian="Tahoma" style:font-pitch-asian="variable" style:font-size-asian="11pt" style:language-asian="zxx" style:country-asian="none" style:font-style-asian="italic" style:font-weight-asian="bold" style:font-style-complex="italic" style:font-weight-complex="bold"/>
    </style:style>
    <style:style style:name="標題_20_9" style:display-name="標題 9" style:family="graphic">
      <style:paragraph-properties fo:margin-top="0.187cm" fo:margin-bottom="0.187cm" fo:line-height="115%" fo:text-align="justify" style:text-autospace="none"/>
      <style:text-properties style:font-name="Times New Roman" fo:font-family="'Times New Roman'" style:font-family-generic="roman" fo:font-size="10.5pt" fo:language="zxx" fo:country="none" fo:font-weight="bold" style:font-name-asian="Tahoma" style:font-family-asian="Tahoma" style:font-pitch-asian="variable" style:font-size-asian="10.5pt" style:language-asian="zxx" style:country-asian="none" style:font-weight-asian="bold" style:font-weight-complex="bold"/>
    </style:style>
    <style:style style:name="_31_8PT" style:display-name="18PT" style:family="graphic">
      <style:paragraph-properties style:text-autospace="none"/>
      <style:text-properties fo:font-size="18pt" style:font-size-asian="18pt" style:font-size-complex="18pt"/>
    </style:style>
    <style:style style:name="_31_4PT" style:display-name="14PT" style:family="graphic">
      <style:paragraph-properties style:text-autospace="none"/>
    </style:style>
    <style:style style:name="_31_2PT" style:display-name="12PT" style:family="graphic">
      <style:paragraph-properties style:text-autospace="none"/>
      <style:text-properties fo:font-size="12pt" style:font-size-asian="12pt" style:font-size-complex="12pt"/>
    </style:style>
    <style:style style:name="_31_6PT" style:display-name="16PT" style:family="graphic">
      <style:paragraph-properties style:text-autospace="none"/>
      <style:text-properties fo:font-size="16pt" style:font-size-asian="16pt" style:font-size-complex="16pt"/>
    </style:style>
    <style:style style:name="主要索引條目" style:family="graphic">
      <style:paragraph-properties style:text-autospace="none"/>
      <style:text-properties fo:font-weight="bold" style:font-weight-asian="bold" style:font-weight-complex="bold"/>
    </style:style>
    <style:style style:name="訪問過的網際網路連結" style:family="graphic">
      <style:paragraph-properties style:text-autospace="none"/>
      <style:text-properties fo:color="#800000" style:font-name="標楷體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font-pitch-complex="fixed" style:language-complex="zxx" style:country-complex="none"/>
    </style:style>
    <style:style style:name="網際網路連結" style:family="graphic">
      <style:paragraph-properties style:text-autospace="none"/>
      <style:text-properties fo:color="#000080" style:font-name="標楷體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font-pitch-complex="fixed" style:language-complex="zxx" style:country-complex="none"/>
    </style:style>
    <style:style style:name="_2460__24b6__20__20_字型" style:display-name="①Ⓐ  字型" style:family="graphic">
      <style:paragraph-properties style:text-autospace="none"/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圖表標示字元" style:family="graphic">
      <style:paragraph-properties style:text-autospace="none"/>
    </style:style>
    <style:style style:name="項目符號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佔位項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範例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註腳字元" style:family="graphic">
      <style:paragraph-properties style:text-autospace="none"/>
    </style:style>
    <style:style style:name="強調" style:family="graphic">
      <style:paragraph-properties style:text-autospace="none"/>
      <style:text-properties fo:font-style="italic" style:font-style-asian="italic" style:font-style-complex="italic"/>
    </style:style>
    <style:style style:name="注音標示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定義" style:family="graphic">
      <style:paragraph-properties style:text-autospace="none"/>
    </style:style>
    <style:style style:name="源碼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可變" style:family="graphic">
      <style:paragraph-properties style:text-autospace="none"/>
      <style:text-properties fo:font-style="italic" style:font-style-asian="italic" style:font-style-complex="italic"/>
    </style:style>
    <style:style style:name="引文" style:family="graphic">
      <style:paragraph-properties style:text-autospace="none"/>
      <style:text-properties fo:font-style="italic" style:font-style-asian="italic" style:font-style-complex="italic"/>
    </style:style>
    <style:style style:name="電傳打字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使用者輸入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編號字元" style:family="graphic">
      <style:paragraph-properties style:text-autospace="none"/>
    </style:style>
    <style:style style:name="尾註字元" style:family="graphic">
      <style:paragraph-properties style:text-autospace="none"/>
    </style:style>
    <style:style style:name="標題_20_10" style:display-name="標題 10" style:family="graphic">
      <style:paragraph-properties fo:margin-top="0.187cm" fo:margin-bottom="0.187cm" fo:line-height="115%" fo:text-align="justify" style:text-autospace="none"/>
      <style:text-properties style:font-name="Times New Roman" fo:font-family="'Times New Roman'" style:font-family-generic="roman" fo:font-size="10.5pt" fo:language="zxx" fo:country="none" fo:font-weight="bold" style:font-name-asian="Tahoma" style:font-family-asian="Tahoma" style:font-pitch-asian="variable" style:font-size-asian="10.5pt" style:language-asian="zxx" style:country-asian="none" style:font-weight-asian="bold" style:font-weight-complex="bold"/>
    </style:style>
    <style:style style:name="目錄_20_10" style:display-name="目錄 10" style:family="graphic">
      <style:paragraph-properties fo:margin-left="7.925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索引" style:family="graphic">
      <style:paragraph-properties fo:line-height="100%" fo:text-align="justify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目錄_20_9" style:display-name="目錄 9" style:family="graphic">
      <style:paragraph-properties fo:margin-left="7.04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8" style:display-name="目錄 8" style:family="graphic">
      <style:paragraph-properties fo:margin-left="6.16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6" style:display-name="目錄 6" style:family="graphic">
      <style:paragraph-properties fo:margin-left="4.40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5" style:display-name="目錄 5" style:family="graphic">
      <style:paragraph-properties fo:margin-left="3.52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4" style:display-name="目錄 4" style:family="graphic">
      <style:paragraph-properties fo:margin-left="2.64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3" style:display-name="目錄 3" style:family="graphic">
      <style:paragraph-properties fo:margin-left="1.76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2" style:display-name="目錄 2" style:family="graphic">
      <style:paragraph-properties fo:margin-left="0.88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7" style:display-name="目錄 7" style:family="graphic">
      <style:paragraph-properties fo:margin-left="5.28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_20_1" style:display-name="目錄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目錄標題" style:family="graphic">
      <style:paragraph-properties fo:margin-left="0cm" fo:margin-right="0cm" fo:margin-top="0cm" fo:margin-bottom="0.351cm" fo:line-height="115%" fo:text-align="center" fo:text-indent="0cm" style:text-autospace="none"/>
      <style:text-properties style:font-name="Times New Roman" fo:font-family="'Times New Roman'" style:font-family-generic="roman" fo:font-size="17.5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註腳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寄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外框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頁尾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尾註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收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左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尾左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首右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尾右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水平線" style:family="graphic">
      <style:paragraph-properties fo:margin-top="0cm" fo:margin-bottom="0.88cm" fo:line-height="100%" fo:text-align="justify" style:text-autospace="non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旁註" style:family="graphic">
      <style:paragraph-properties fo:margin-left="7.057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內文縮排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懸頭凸排" style:family="graphic">
      <style:paragraph-properties fo:margin-left="1.764cm" fo:margin-right="0cm" fo:margin-top="0cm" fo:margin-bottom="0cm" fo:line-height="100%" fo:text-align="justify" fo:text-indent="-0.88cm" style:text-autospace="none">
        <style:tab-stops>
          <style:tab-stop style:position="1.764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繪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Mangal" style:font-family-asian="Mangal" style:font-size-asian="12pt" style:language-asian="zxx" style:country-asian="none" style:font-style-asian="italic" style:font-style-complex="italic"/>
    </style:style>
    <style:style style:name="圖表標示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Mangal" style:font-family-asian="Mangal" style:font-size-asian="12pt" style:language-asian="zxx" style:country-asian="none" style:font-style-asian="italic" style:font-style-complex="italic"/>
    </style:style>
    <style:style style:name="簽名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結尾問候語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插圖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插圖索引_20_1" style:display-name="插圖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插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Mangal" style:font-family-asian="Mangal" style:font-size-asian="12pt" style:language-asian="zxx" style:country-asian="none" style:font-style-asian="italic" style:font-style-complex="italic"/>
    </style:style>
    <style:style style:name="參考文獻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參考文獻_20_1" style:display-name="參考文獻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第一行縮排" style:family="graphic">
      <style:paragraph-properties fo:margin-left="0cm" fo:margin-right="0cm" fo:margin-top="0cm" fo:margin-bottom="0cm" fo:line-height="100%" fo:text-align="justify" fo:text-indent="0.88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縮排" style:family="graphic">
      <style:paragraph-properties fo:margin-left="8.821cm" fo:margin-right="0cm" fo:margin-top="0cm" fo:margin-bottom="0cm" fo:line-height="100%" fo:text-align="justify" fo:text-indent="-7.938cm" style:text-autospace="none">
        <style:tab-stops>
          <style:tab-stop style:position="8.821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標題" style:family="graphic">
      <style:paragraph-properties fo:margin-left="0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清單內容" style:family="graphic">
      <style:paragraph-properties fo:margin-left="1.764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索引分隔符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索引_20_3" style:display-name="索引 3" style:family="graphic">
      <style:paragraph-properties fo:margin-left="1.76cm" fo:margin-right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索引_20_2" style:display-name="索引 2" style:family="graphic">
      <style:paragraph-properties fo:margin-left="0.88cm" fo:margin-right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索引_20_1" style:display-name="索引 1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物件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物件索引_20_1" style:display-name="物件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編號_20_5_20_繼續" style:display-name="編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清單" style:family="graphic">
      <style:paragraph-properties fo:margin-top="0cm" fo:margin-bottom="0cm" fo:line-height="100%" fo:text-align="justify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5_20_結束" style:display-name="編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5_20_起始" style:display-name="編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5" style:display-name="編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4_20_繼續" style:display-name="編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4_20_結束" style:display-name="編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4_20_起始" style:display-name="編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4" style:display-name="編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3_20_繼續" style:display-name="編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3_20_結束" style:display-name="編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3_20_起始" style:display-name="編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3" style:display-name="編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2_20_繼續" style:display-name="編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2_20_結束" style:display-name="編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2_20_起始" style:display-name="編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2" style:display-name="編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1_20_繼續" style:display-name="編號 1 繼續" style:family="graphic">
      <style:paragraph-properties fo:margin-left="1.12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1_20_結束" style:display-name="編號 1 結束" style:family="graphic">
      <style:paragraph-properties fo:margin-left="1.12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自訂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" fo:font-family="'Times New Roman'" style:font-family-generic="roman" fo:font-size="16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自訂索引_20_10" style:display-name="自訂索引 10" style:family="graphic">
      <style:paragraph-properties fo:margin-left="7.925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9" style:display-name="自訂索引 9" style:family="graphic">
      <style:paragraph-properties fo:margin-left="7.04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8" style:display-name="自訂索引 8" style:family="graphic">
      <style:paragraph-properties fo:margin-left="6.16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7" style:display-name="自訂索引 7" style:family="graphic">
      <style:paragraph-properties fo:margin-left="5.28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6" style:display-name="自訂索引 6" style:family="graphic">
      <style:paragraph-properties fo:margin-left="4.403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5" style:display-name="自訂索引 5" style:family="graphic">
      <style:paragraph-properties fo:margin-left="3.52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4" style:display-name="自訂索引 4" style:family="graphic">
      <style:paragraph-properties fo:margin-left="2.642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3" style:display-name="自訂索引 3" style:family="graphic">
      <style:paragraph-properties fo:margin-left="1.76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2" style:display-name="自訂索引 2" style:family="graphic">
      <style:paragraph-properties fo:margin-left="0.88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自訂索引_20_1" style:display-name="自訂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5_20_繼續" style:display-name="項目符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5_20_結束" style:display-name="項目符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5_20_起始" style:display-name="項目符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5" style:display-name="項目符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4_20_繼續" style:display-name="項目符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4_20_結束" style:display-name="項目符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4_20_起始" style:display-name="項目符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4" style:display-name="項目符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3_20_繼續" style:display-name="項目符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3_20_結束" style:display-name="項目符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3_20_起始" style:display-name="項目符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3" style:display-name="項目符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2_20_繼續" style:display-name="項目符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2_20_結束" style:display-name="項目符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1_20_起始" style:display-name="編號 1 起始" style:family="graphic">
      <style:paragraph-properties fo:margin-left="1.12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編號_20_1" style:display-name="編號 1" style:family="graphic">
      <style:paragraph-properties fo:margin-left="1.12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2_20_起始" style:display-name="項目符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2" style:display-name="項目符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表格標題" style:family="graphic">
      <style:paragraph-properties fo:line-height="100%"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表格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表格索引標題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" fo:font-family="'Times New Roman'" style:font-family-generic="roman" fo:font-size="14pt" fo:language="zxx" fo:country="none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表格索引_20_1" style:display-name="表格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Mangal" style:font-family-asian="Mangal" style:font-size-asian="12pt" style:language-asian="zxx" style:country-asian="none"/>
    </style:style>
    <style:style style:name="表格" style:family="graphic">
      <style:paragraph-properties fo:margin-top="0cm" fo:margin-bottom="0cm" fo:line-height="100%" fo:text-align="justify" style:text-autospace="none"/>
      <style:text-properties fo:language="zxx" fo:country="none" fo:font-style="italic" style:font-name-asian="Mangal" style:font-family-asian="Mangal" style:font-size-asian="12pt" style:language-asian="zxx" style:country-asian="none" style:font-style-asian="italic" style:font-style-complex="italic"/>
    </style:style>
    <style:style style:name="已先格式設定文字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style:font-pitch="variable" fo:font-size="14pt" fo:language="zxx" fo:country="none" style:font-name-asian="Liberation Mono" style:font-family-asian="'Liberation Mono', 'Courier New'" style:font-family-generic-asian="modern" style:font-pitch-asian="fixed" style:font-size-asian="10pt" style:language-asian="zxx" style:country-asian="none"/>
    </style:style>
    <style:style style:name="項目符號_20_1_20_繼續" style:display-name="項目符號 1 繼續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1_20_結束" style:display-name="項目符號 1 結束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1" style:display-name="項目符號 1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項目符號_20_1_20_起始" style:display-name="項目符號 1 起始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Mangal" style:font-family-asian="Mangal" style:font-size-asian="12pt" style:language-asian="zxx" style:country-asian="none"/>
    </style:style>
    <style:style style:name="_31_8PT_20_--_20_邊線縮2字_20_首字縮2字" style:display-name="18PT -- 邊線縮2字 首字縮2字" style:family="graphic">
      <style:paragraph-properties fo:margin-left="2.274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" style:display-name="18PT -- 邊線縮2字 " style:family="graphic">
      <style:paragraph-properties fo:margin-left="2.274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首字突2字" style:display-name="18PT -- 邊線縮2字 首字突2字" style:family="graphic">
      <style:paragraph-properties fo:margin-left="4.533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縮2字" style:display-name="18PT -- 邊線縮1字 首字縮2字" style:family="graphic">
      <style:paragraph-properties fo:margin-left="1.129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" style:display-name="18PT -- 邊線縮1字 " style:family="graphic">
      <style:paragraph-properties fo:margin-left="1.129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突2字" style:display-name="18PT -- 邊線縮1字 首字突2字" style:family="graphic">
      <style:paragraph-properties fo:margin-left="3.404cm" fo:margin-right="0cm" fo:margin-top="0cm" fo:margin-bottom="0cm" fo:line-height="100%" fo:text-align="justify" fo:text-indent="-2.26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縮2字" style:display-name="18PT -- 對齊邊線 首字縮2字" style:family="graphic">
      <style:paragraph-properties fo:margin-left="0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" style:display-name="18PT -- 對齊邊線" style:family="graphic">
      <style:paragraph-properties fo:margin-top="0cm" fo:margin-bottom="0cm" fo:line-height="100%" fo:text-align="justify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突2字" style:display-name="18PT -- 對齊邊線 首字突2字" style:family="graphic">
      <style:paragraph-properties fo:margin-left="2.274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6PT_20_--_20_邊線縮2字_20_首字縮2字" style:display-name="16PT -- 邊線縮2字 首字縮2字" style:family="graphic">
      <style:paragraph-properties fo:margin-left="2.009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" style:display-name="16PT -- 邊線縮2字 " style:family="graphic">
      <style:paragraph-properties fo:margin-left="2.009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首字突2字" style:display-name="16PT -- 邊線縮2字 首字突2字" style:family="graphic">
      <style:paragraph-properties fo:margin-left="4.023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縮2字" style:display-name="16PT -- 邊線縮1字  首字縮2字" style:family="graphic">
      <style:paragraph-properties fo:margin-left="1.005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" style:display-name="16PT -- 邊線縮1字 " style:family="graphic">
      <style:paragraph-properties fo:margin-left="1.005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突2字" style:display-name="16PT -- 邊線縮1字  首字突2字" style:family="graphic">
      <style:paragraph-properties fo:margin-left="3.014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縮2字" style:display-name="16PT -- 對齊邊線 首字縮2字" style:family="graphic">
      <style:paragraph-properties fo:margin-left="0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" style:display-name="16PT -- 對齊邊線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突2字" style:display-name="16PT -- 對齊邊線 首字突2字" style:family="graphic">
      <style:paragraph-properties fo:margin-left="2.009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無題1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縮2字" style:display-name="14PT -- 邊線縮2字 首字縮2字" style:family="graphic">
      <style:paragraph-properties fo:margin-left="1.764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" style:display-name="14PT -- 邊線縮2字" style:family="graphic">
      <style:paragraph-properties fo:margin-left="1.764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突2字" style:display-name="14PT -- 邊線縮2字 首字突2字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縮2字" style:display-name="14PT -- 邊線縮1字 首字縮2字" style:family="graphic">
      <style:paragraph-properties fo:margin-left="0.88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" style:display-name="14PT -- 邊線縮1字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突2字" style:display-name="14PT -- 邊線縮1字 首字突2字" style:family="graphic">
      <style:paragraph-properties fo:margin-left="2.64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縮2字" style:display-name="14PT -- 對齊邊線 首字縮2字" style:family="graphic">
      <style:paragraph-properties fo:margin-left="0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" style:display-name="14PT -- 對齊邊線" style:family="graphic">
      <style:paragraph-properties fo:margin-top="0cm" fo:margin-bottom="0cm" fo:line-height="100%"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突2字" style:display-name="14PT -- 對齊邊線 首字突2字" style:family="graphic">
      <style:paragraph-properties fo:margin-left="1.76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2PT_20_--_20_邊線縮2字_20_首字縮2字" style:display-name="12PT -- 邊線縮2字 首字縮2字" style:family="graphic">
      <style:paragraph-properties fo:margin-left="1.499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" style:display-name="12PT -- 邊線縮2字" style:family="graphic">
      <style:paragraph-properties fo:margin-left="1.499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_20_首字突2字" style:display-name="12PT -- 邊線縮2字 首字突2字" style:family="graphic">
      <style:paragraph-properties fo:margin-left="2.999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縮2字" style:display-name="12PT -- 邊線縮1字 首字縮2字" style:family="graphic">
      <style:paragraph-properties fo:margin-left="0.758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" style:display-name="12PT -- 邊線縮1字" style:family="graphic">
      <style:paragraph-properties fo:margin-left="0.758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突2字" style:display-name="12PT -- 邊線縮1字 首字突2字" style:family="graphic">
      <style:paragraph-properties fo:margin-left="2.26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突2字" style:display-name="12PT -- 對齊邊線  首字突2字" style:family="graphic">
      <style:paragraph-properties fo:margin-left="1.499cm" fo:margin-right="0cm" fo:margin-top="0cm" fo:margin-bottom="0cm" fo:line-height="0.706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" style:display-name="12PT -- 對齊邊線" style:family="graphic">
      <style:paragraph-properties fo:margin-top="0cm" fo:margin-bottom="0cm" fo:line-height="0.706cm" fo:text-align="justify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縮2字" style:display-name="12PT -- 對齊邊線  首字縮2字" style:family="graphic">
      <style:paragraph-properties fo:margin-left="0cm" fo:margin-right="0cm" fo:margin-top="0cm" fo:margin-bottom="0cm" fo:line-height="0.706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5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6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end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loext:graphic-properties draw:fill="none" draw:fill-color="#ffffff"/>
      <style:paragraph-properties fo:text-align="end"/>
      <style:text-properties fo:font-size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7" draw:layer="backgroundobjects" svg:width="6.523cm" svg:height="1.085cm" svg:x="4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11.075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5cm" svg:y="14.347cm" presentation:class="page-number">
        <draw:text-box>
          <text:p text:style-name="MP8"><text:span text:style-name="MT2"><text:page-number>&lt;編號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7" draw:layer="backgroundobjects" svg:width="9.113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2" draw:text-style-name="MP10" draw:layer="backgroundobjects" svg:width="9.113cm" svg:height="1.484cm" svg:x="11.886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3" draw:text-style-name="MP7" draw:layer="backgroundobjects" svg:width="9.113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3" draw:text-style-name="MP10" draw:layer="backgroundobjects" svg:width="9.113cm" svg:height="1.484cm" svg:x="11.886cm" svg:y="28.215cm" presentation:class="page-number">
          <draw:text-box>
            <text:p text:style-name="MP8"><text:span text:style-name="MT3"><text:page-number>&lt;編號&gt;</text:page-number></text:span></text:p>
          </draw:text-box>
        </draw:frame>
      </presentation:notes>
    </style:master-page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5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3T13:31:48.135000000</meta:creation-date>
    <dc:date>2018-04-26T16:42:06.502000000</dc:date>
    <meta:editing-duration>PT2H34M55S</meta:editing-duration>
    <meta:editing-cycles>23</meta:editing-cycles>
    <meta:generator>LibreOffice/6.0.3.2$Windows_x86 LibreOffice_project/8f48d515416608e3a835360314dac7e47fd0b821</meta:generator>
    <meta:document-statistic meta:object-count="81"/>
  </office:meta>
</office:document-meta>
</file>