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adea" svg:font-family="Caladea" style:font-adornments="Regular" style:font-family-generic="roman" style:font-pitch="variable"/>
    <style:font-face style:name="Carlito" svg:font-family="Carlito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rsid="00042744" officeooo:paragraph-rsid="00042744"/>
    </style:style>
    <style:style style:name="P2" style:family="paragraph" style:parent-style-name="Standard">
      <style:text-properties officeooo:paragraph-rsid="00042744"/>
    </style:style>
    <style:style style:name="P3" style:family="paragraph" style:parent-style-name="Standard">
      <style:text-properties officeooo:rsid="00055323" officeooo:paragraph-rsid="00055323"/>
    </style:style>
    <style:style style:name="P4" style:family="paragraph" style:parent-style-name="Standard">
      <style:text-properties officeooo:rsid="00055323" officeooo:paragraph-rsid="00055323"/>
    </style:style>
    <style:style style:name="P5" style:family="paragraph" style:parent-style-name="Standard">
      <style:text-properties officeooo:rsid="0008b0e3" officeooo:paragraph-rsid="0008b0e3"/>
    </style:style>
    <style:style style:name="T1" style:family="text">
      <style:text-properties officeooo:rsid="00042744"/>
    </style:style>
    <style:style style:name="T2" style:family="text">
      <style:text-properties officeooo:rsid="0005532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42744" style:font-weight-asian="bold" style:font-weight-complex="bold"/>
    </style:style>
    <style:style style:name="T5" style:family="text">
      <style:text-properties fo:font-weight="bold" officeooo:rsid="0005ee19" style:font-weight-asian="bold" style:font-weight-complex="bold"/>
    </style:style>
    <style:style style:name="T6" style:family="text">
      <style:text-properties officeooo:rsid="0005ee19"/>
    </style:style>
    <style:style style:name="T7" style:family="text">
      <style:text-properties officeooo:rsid="0008b0e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Heading 1</text:h>
      <text:p text:style-name="P3"/>
      <text:p text:style-name="P5">I want the <text:span text:style-name="T3">Heading 1</text:span> text to start <text:span text:style-name="T3">35 mm</text:span> from the left margin. It does not go more than <text:span text:style-name="T3">17 mm</text:span>.</text:p>
      <text:p text:style-name="P3"/>
      <text:p text:style-name="P3">I have not made any modifikations to the used template (Modern).</text:p>
      <text:p text:style-name="P3">The only modifikations are shown below.</text:p>
      <text:p text:style-name="P3">I want to use millimetre as measurement unit and at the same time be able to put the tab stop and indentation more than 1.7 centimeters from the left margin.</text:p>
      <text:p text:style-name="P1"/>
      <text:p text:style-name="P1">1. Tools / Options / LibreOffice Writer General</text:p>
      <text:p text:style-name="P1">2 Set ”Measurement unit” = millimetre</text:p>
      <text:p text:style-name="P1">3. Set ”Tab stops” = 10</text:p>
      <text:p text:style-name="P1">4. click: Ok</text:p>
      <text:p text:style-name="P1"/>
      <text:p text:style-name="P1">4.Tools / Heading Numbering</text:p>
      <text:p text:style-name="P1">5. Set ”Tab stop at” = 20</text:p>
      <text:p text:style-name="P1">6. Clic in ”Indent at”</text:p>
      <text:p text:style-name="P2"><text:span text:style-name="T1">7. ”Tab stop” changes to 17.00 </text:span><text:span text:style-name="T4">millimetre</text:span><text:span text:style-name="T1"> (</text:span><text:span text:style-name="T5">expected value =170 mm</text:span><text:span text:style-name="T6">)</text:span></text:p>
      <text:p text:style-name="P1">8 click: OK</text:p>
      <text:p text:style-name="P1"/>
      <text:p text:style-name="P1">9. Tools / Options / LibreOffice Writer General</text:p>
      <text:p text:style-name="P1">10 Set ”Measurement unit” = centimetre</text:p>
      <text:p text:style-name="P1">11 ”Tab stops” changes to 1 centimetre</text:p>
      <text:p text:style-name="P1">12 click: OK</text:p>
      <text:p text:style-name="P1"/>
      <text:p text:style-name="P1">13.Tools / Heading Numbering</text:p>
      <text:p text:style-name="P1">14. Set ”Tab stop at” = 20</text:p>
      <text:p text:style-name="P1">15. Clic in ”Indent at”</text:p>
      <text:p text:style-name="P2"><text:span text:style-name="T1">16</text:span>. ”Tab stop” changes to 17.00 <text:span text:style-name="T4">centimetre</text:span> (<text:span text:style-name="T5">as expected</text:span>)</text:p>
      <text:p text:style-name="P1">17 click: OK</text:p>
      <text:p text:style-name="P1"/>
      <text:p text:style-name="P1">18. Tools / Options / LibreOffice Writer General</text:p>
      <text:p text:style-name="P1">19 Set ”Measurement unit” = inch</text:p>
      <text:p text:style-name="P1">20 ”Tab stops” changes to 0.39 inch</text:p>
      <text:p text:style-name="P1">21 click: OK</text:p>
      <text:p text:style-name="P1"/>
      <text:p text:style-name="P1">22.Tools / Heading Numbering</text:p>
      <text:p text:style-name="P1">23. Set ”Tab stop at” = 20</text:p>
      <text:p text:style-name="P1">24. Clic in ”Indent at”</text:p>
      <text:p text:style-name="P2"><text:span text:style-name="T1">25</text:span>. ”Tab stop” changes to 17.00 <text:span text:style-name="T4">inches</text:span><text:span text:style-name="T1"> = </text:span><text:span text:style-name="T6">(</text:span><text:span text:style-name="T5">expected value = 6.69 inches)</text:span></text:p>
      <text:p text:style-name="P1">26 click: OK</text:p>
      <text:p text:style-name="P1"/>
      <text:p text:style-name="P1">27. Tools / Options / LibreOffice Writer General</text:p>
      <text:p text:style-name="P1">28 Set ”Measurement unit” = point</text:p>
      <text:p text:style-name="P1">29.”Tab stops” changes to 28.4 pt</text:p>
      <text:p text:style-name="P1">30 click: OK</text:p>
      <text:p text:style-name="P1"/>
      <text:p text:style-name="P1">31.Tools / Heading Numbering</text:p>
      <text:p text:style-name="P1">32. Set ”Tab stop at” = 20</text:p>
      <text:p text:style-name="P1">33. Clic in ”Indent at”</text:p>
      <text:p text:style-name="P2"><text:span text:style-name="T1">3</text:span>4. ”Tab stop” changes to 17.00 <text:span text:style-name="T4">pt</text:span><text:span text:style-name="T1"> </text:span><text:span text:style-name="T2">= (</text:span><text:span text:style-name="T5">expected value = 4818,6 pt</text:span>)</text:p>
      <text:p text:style-name="P1">35 click: O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adea" svg:font-family="Caladea" style:font-adornments="Regular" style:font-family-generic="roman" style:font-pitch="variable"/>
    <style:font-face style:name="Carlito" svg:font-family="Carlito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Liberation Serif" fo:font-size="11pt" fo:language="sv" fo:country="SE" style:letter-kerning="true" style:font-name-asian="Source Han Sans CN Regular" style:font-size-asian="11pt" style:language-asian="zh" style:country-asian="CN" style:font-name-complex="Lohit Devanagari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50.01mm" style:writing-mode="page"/>
      <style:text-properties style:use-window-font-color="true" loext:opacity="0%" style:font-name="Liberation Serif" fo:font-size="11pt" fo:language="sv" fo:country="SE" style:letter-kerning="true" style:font-name-asian="Source Han Sans CN Regular" style:font-size-asian="11pt" style:language-asian="zh" style:country-asian="CN" style:font-name-complex="Lohit Devanagari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 style:writing-mode="page"/>
      <style:text-properties style:font-name="Carlito" fo:font-family="Carlito" style:font-style-name="Regular" style:font-family-generic="swiss" style:font-pitch="variable" style:font-size-asian="11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 style:writing-mode="page"/>
      <style:text-properties fo:text-transform="uppercase" style:font-name="Caladea" fo:font-family="Caladea" style:font-style-name="Regular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20%"/>
      <style:text-properties fo:font-size="11pt" style:font-size-asian="11pt"/>
    </style:style>
    <style:style style:name="Title" style:family="paragraph" style:parent-style-name="Heading" style:next-style-name="Subtitle" style:class="chapter">
      <style:paragraph-properties fo:text-align="center" style:justify-single-word="false" fo:padding="0.49mm" fo:border-left="none" fo:border-right="none" fo:border-top="0.74pt solid #000000" fo:border-bottom="0.74pt solid #000000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style:contextual-spacing="false" fo:text-align="center" style:justify-single-word="false"/>
      <style:text-properties fo:font-variant="small-caps"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style:contextual-spacing="false" fo:padding="0.49mm" fo:border-left="none" fo:border-right="none" fo:border-top="none" fo:border-bottom="0.26pt solid #000000"/>
      <style:text-properties fo:font-size="130%" fo:font-weight="normal" style:font-size-asian="130%" style:font-weight-asian="normal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style:contextual-spacing="false"/>
      <style:text-properties fo:font-size="115%" fo:font-weight="normal" style:font-size-asian="115%" style:font-weight-asian="normal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style:contextual-spacing="false"/>
      <style:text-properties fo:font-size="11pt" fo:font-weight="normal" style:font-size-asian="11pt" style:font-weight-asian="normal" style:font-size-complex="11pt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2.12mm" fo:margin-bottom="2.12mm" style:contextual-spacing="false"/>
      <style:text-properties fo:font-size="95%" fo:font-style="italic" fo:font-weight="normal" style:font-size-asian="95%" style:font-style-asian="italic" style:font-weight-asian="normal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2.12mm" fo:margin-bottom="1.06mm" style:contextual-spacing="false"/>
      <style:text-properties fo:font-size="85%" fo:font-weight="normal" style:font-size-asian="85%" style:font-weight-asian="normal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1.06mm" fo:margin-bottom="1.06mm" style:contextual-spacing="false"/>
      <style:text-properties fo:font-size="85%" fo:font-style="italic" fo:font-weight="normal" style:font-size-asian="85%" style:font-style-asian="italic" style:font-weight-asian="normal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1.06mm" fo:margin-bottom="1.06mm" style:contextual-spacing="false"/>
      <style:text-properties fo:font-size="80%" fo:font-weight="normal" style:font-size-asian="80%" style:font-weight-asian="normal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1.06mm" fo:margin-bottom="1.06mm" style:contextual-spacing="false"/>
      <style:text-properties fo:font-size="80%" fo:font-style="italic" fo:font-weight="normal" style:font-size-asian="80%" style:font-style-asian="italic" style:font-weight-asian="normal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1.06mm" fo:margin-bottom="1.06mm" style:contextual-spacing="false"/>
      <style:text-properties fo:font-size="75%" fo:font-weight="normal" style:font-size-asian="75%" style:font-weight-asian="normal" style:font-size-complex="75%" style:font-weight-complex="normal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1.06mm" fo:margin-bottom="1.06mm" style:contextual-spacing="false"/>
      <style:text-properties fo:font-size="75%" fo:font-weight="normal" style:font-size-asian="75%" style:font-weight-asian="normal" style:font-size-complex="75%" style:font-weight-complex="normal"/>
    </style:style>
    <style:style style:name="Line_20_numbering" style:display-name="Line numbering" style:family="text"/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text:list-tab-stop-position="17mm" fo:text-indent="-17mm" fo:margin-left="17m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4.99m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1T17:46:17.509000000</meta:creation-date>
    <dc:title>Modern</dc:title>
    <meta:generator>LibreOffice/7.6.4.1$Windows_X86_64 LibreOffice_project/e19e193f88cd6c0525a17fb7a176ed8e6a3e2aa1</meta:generator>
    <meta:editing-duration>PT1H26M57S</meta:editing-duration>
    <meta:editing-cycles>5</meta:editing-cycles>
    <meta:print-date>2024-01-01T18:33:43.912000000</meta:print-date>
    <dc:date>2024-01-01T19:57:08.014000000</dc:date>
    <meta:document-statistic meta:table-count="0" meta:image-count="0" meta:object-count="0" meta:page-count="1" meta:paragraph-count="41" meta:word-count="288" meta:character-count="1481" meta:non-whitespace-character-count="1235"/>
    <meta:template xlink:type="simple" xlink:actuate="onRequest" xlink:title="Modern" xlink:href="file:///C:/Program%20Files/LibreOffice/share/template/common/styles/Modern.ott" meta:date="2024-01-01T17:46:17.320000000"/>
  </office:meta>
</office:document-meta>
</file>