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xml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2ab001" officeooo:paragraph-rsid="002ab00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lect Load XML on the Tool Bar and click LoadXmlFromStrin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8T22:35:21.731000000</meta:creation-date>
    <meta:generator>LibreOffice/24.8.4.2$Windows_X86_64 LibreOffice_project/bb3cfa12c7b1bf994ecc5649a80400d06cd71002</meta:generator>
    <dc:date>2025-06-21T18:39:37.623000000</dc:date>
    <meta:editing-duration>PT2H32M44S</meta:editing-duration>
    <meta:editing-cycles>22</meta:editing-cycles>
    <meta:document-statistic meta:table-count="0" meta:image-count="0" meta:object-count="0" meta:page-count="1" meta:paragraph-count="1" meta:word-count="10" meta:character-count="59" meta:non-whitespace-character-count="5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xmlModule"/>
</library:library>
</file>

<file path=Basic/Standard/xmlModule.xml><?xml version="1.0" encoding="utf-8"?>
<!DOCTYPE module  PUBLIC '-//OpenOffice.org//DTD OfficeDocument 1.0//EN'  'module.dtd'>
<script:module xmlns:script="http://openoffice.org/2000/script" script:name="xmlModule" script:language="StarBasic" script:moduleType="normal">REM  *****  BASIC  *****

Sub LoadXmlFromString
	
	Dim svc As Object
	svc = createUnoService( "com.sun.star.sheet.FunctionAccess" ) 
	
	Dim xmlBytes() As Byte
    xmlBytes = StrConv(svc.callFunction("WEBSERVICE",array("http://www.lipsum.com/feed/xml")), 128)
	svc = Nothing
	
    Dim oStream As Object
    oStream = CreateUnoService("com.sun.star.io.SequenceInputStream")
    oStream.initialize(Array(xmlBytes))

    Dim oDocBuilder As Object
    oDocBuilder = CreateUnoService("com.sun.star.xml.dom.DocumentBuilder")
    Dim oDom As Object
    oDom = oDocBuilder.parse(oStream)
	oDocBuilder = Nothing
	
    Dim root As Object, nodes As Object
    root = oDom.getDocumentElement()
    
    'Test
	Dim children As Object, strContent As String
    children = root.getChildNodes()
	strContent = children.item(1).getFirstChild.getData
	Print strContent
	children = Nothing
	root = Nothing
	oDom = Nothing
	
End Sub


Function InStrReverse(str As String, search As String) As Integer

    Dim i As Integer
    
    For i = Len(str) To 1 Step -1
        If Mid(str, i, Len(search)) = search Then
            InStrReverse = i
            Exit Function
        End If
    Next i
    
    InStrReverse = 0
    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