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82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6.2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3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 table:number-columns-spanned="8" table:number-rows-spanned="3">
            <text:p>Need to show at E5 the ACTUAL Participation rate % that closely matches the Rewards received per 1000 shown at E6 ie if 197 is entered at E7 then E5 should show 80</text:p>
          </table:table-cell>
          <table:covered-table-cell table:number-columns-repeated="7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4" table:formula="of:=INDEX([.A8:.A68];MATCH(MIN(ABS([.D8:.D68]-[.E6]));ABS([.D8:.D68]-[.E6]);0))" office:value-type="string" office:string-value="" calcext:value-type="error">
            <text:p>#VALUE!</text:p>
          </table:table-cell>
          <table:table-cell office:value-type="string" calcext:value-type="string">
            <text:p>Corresponding PR% to number at E6</text:p>
          </table:table-cell>
          <table:table-cell table:number-columns-repeated="2"/>
          <table:table-cell table:style-name="ce4"/>
        </table:table-row>
        <table:table-row table:style-name="ro1">
          <table:table-cell office:value-type="string" calcext:value-type="string">
            <text:p>Participation rate % </text:p>
          </table:table-cell>
          <table:table-cell table:number-columns-repeated="3"/>
          <table:table-cell table:style-name="ce5" office:value-type="float" office:value="162" calcext:value-type="float">
            <text:p>162</text:p>
          </table:table-cell>
          <table:table-cell office:value-type="string" calcext:value-type="string">
            <text:p>Rewards per 1000 actually receiv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f Tokens invested</text:p>
          </table:table-cell>
          <table:table-cell office:value-type="string" calcext:value-type="string">
            <text:p>Reward pool</text:p>
          </table:table-cell>
          <table:table-cell office:value-type="string" calcext:value-type="string">
            <text:p>Tokens invested</text:p>
          </table:table-cell>
          <table:table-cell table:style-name="ce3" office:value-type="string" calcext:value-type="string">
            <text:p>Rewards received per thousand</text:p>
          </table:table-cell>
          <table:table-cell table:number-columns-repeated="5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office:value-type="float" office:value="676040637" calcext:value-type="float">
            <text:p>676040637</text:p>
          </table:table-cell>
          <table:table-cell office:value-type="float" office:value="4278738206" calcext:value-type="float">
            <text:p>4278738206</text:p>
          </table:table-cell>
          <table:table-cell table:style-name="ce3" table:formula="of:=[.B8]/([.C8]*[.A8]%)*1000" office:value-type="float" office:value="158.000000105639" calcext:value-type="float">
            <text:p>158.00000</text:p>
          </table:table-cell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76040637" calcext:value-type="float">
            <text:p>676040637</text:p>
          </table:table-cell>
          <table:table-cell table:formula="of:=[.$C$8]*[.A9]%" office:value-type="float" office:value="4235950823.94" calcext:value-type="float">
            <text:p>4235950823.94</text:p>
          </table:table-cell>
          <table:table-cell table:style-name="ce3" table:formula="of:=[.B9]/([.C9]*[.A9]%)*[.A9]%*1000" office:value-type="float" office:value="159.595959702665" calcext:value-type="float">
            <text:p>159.59596</text:p>
          </table:table-cell>
          <table:table-cell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76040637" calcext:value-type="float">
            <text:p>676040637</text:p>
          </table:table-cell>
          <table:table-cell table:formula="of:=[.$C$8]*[.A10]%" office:value-type="float" office:value="4193163441.88" calcext:value-type="float">
            <text:p>4193163441.88</text:p>
          </table:table-cell>
          <table:table-cell table:style-name="ce3" table:formula="of:=[.B10]/([.C10]*[.A10]%)*[.A10]%*1000" office:value-type="float" office:value="161.224489903713" calcext:value-type="float">
            <text:p>161.22449</text:p>
          </table:table-cell>
          <table:table-cell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76040637" calcext:value-type="float">
            <text:p>676040637</text:p>
          </table:table-cell>
          <table:table-cell table:formula="of:=[.$C$8]*[.A11]%" office:value-type="float" office:value="4150376059.82" calcext:value-type="float">
            <text:p>4150376059.82</text:p>
          </table:table-cell>
          <table:table-cell table:style-name="ce3" table:formula="of:=[.B11]/([.C11]*[.A11]%)*[.A11]%*1000" office:value-type="float" office:value="162.88659804705" calcext:value-type="float">
            <text:p>162.88660</text:p>
          </table:table-cell>
          <table:table-cell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76040637" calcext:value-type="float">
            <text:p>676040637</text:p>
          </table:table-cell>
          <table:table-cell table:formula="of:=[.$C$8]*[.A12]%" office:value-type="float" office:value="4107588677.76" calcext:value-type="float">
            <text:p>4107588677.76</text:p>
          </table:table-cell>
          <table:table-cell table:style-name="ce3" table:formula="of:=[.B12]/([.C12]*[.A12]%)*[.A12]%*1000" office:value-type="float" office:value="164.583333443374" calcext:value-type="float">
            <text:p>164.58333</text:p>
          </table:table-cell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76040637" calcext:value-type="float">
            <text:p>676040637</text:p>
          </table:table-cell>
          <table:table-cell table:formula="of:=[.$C$8]*[.A13]%" office:value-type="float" office:value="4064801295.7" calcext:value-type="float">
            <text:p>4064801295.7</text:p>
          </table:table-cell>
          <table:table-cell table:style-name="ce3" table:formula="of:=[.B13]/([.C13]*[.A13]%)*[.A13]%*1000" office:value-type="float" office:value="166.315789584883" calcext:value-type="float">
            <text:p>166.31579</text:p>
          </table:table-cell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76040637" calcext:value-type="float">
            <text:p>676040637</text:p>
          </table:table-cell>
          <table:table-cell table:formula="of:=[.$C$8]*[.A14]%" office:value-type="float" office:value="4022013913.64" calcext:value-type="float">
            <text:p>4022013913.64</text:p>
          </table:table-cell>
          <table:table-cell table:style-name="ce3" table:formula="of:=[.B14]/([.C14]*[.A14]%)*[.A14]%*1000" office:value-type="float" office:value="168.08510649536" calcext:value-type="float">
            <text:p>168.08511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76040637" calcext:value-type="float">
            <text:p>676040637</text:p>
          </table:table-cell>
          <table:table-cell table:formula="of:=[.$C$8]*[.A15]%" office:value-type="float" office:value="3979226531.58" calcext:value-type="float">
            <text:p>3979226531.58</text:p>
          </table:table-cell>
          <table:table-cell table:style-name="ce3" table:formula="of:=[.B15]/([.C15]*[.A15]%)*[.A15]%*1000" office:value-type="float" office:value="169.892473231869" calcext:value-type="float">
            <text:p>169.89247</text:p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76040637" calcext:value-type="float">
            <text:p>676040637</text:p>
          </table:table-cell>
          <table:table-cell table:formula="of:=[.$C$8]*[.A16]%" office:value-type="float" office:value="3936439149.52" calcext:value-type="float">
            <text:p>3936439149.52</text:p>
          </table:table-cell>
          <table:table-cell table:style-name="ce3" table:formula="of:=[.B16]/([.C16]*[.A16]%)*[.A16]%*1000" office:value-type="float" office:value="171.739130549607" calcext:value-type="float">
            <text:p>171.73913</text:p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76040637" calcext:value-type="float">
            <text:p>676040637</text:p>
          </table:table-cell>
          <table:table-cell table:formula="of:=[.$C$8]*[.A17]%" office:value-type="float" office:value="3893651767.46" calcext:value-type="float">
            <text:p>3893651767.46</text:p>
          </table:table-cell>
          <table:table-cell table:style-name="ce3" table:formula="of:=[.B17]/([.C17]*[.A17]%)*[.A17]%*1000" office:value-type="float" office:value="173.62637374246" calcext:value-type="float">
            <text:p>173.62637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76040637" calcext:value-type="float">
            <text:p>676040637</text:p>
          </table:table-cell>
          <table:table-cell table:formula="of:=[.$C$8]*[.A18]%" office:value-type="float" office:value="3850864385.4" calcext:value-type="float">
            <text:p>3850864385.4</text:p>
          </table:table-cell>
          <table:table-cell table:style-name="ce3" table:formula="of:=[.B18]/([.C18]*[.A18]%)*[.A18]%*1000" office:value-type="float" office:value="175.555555672932" calcext:value-type="float">
            <text:p>175.55556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76040637" calcext:value-type="float">
            <text:p>676040637</text:p>
          </table:table-cell>
          <table:table-cell table:formula="of:=[.$C$8]*[.A19]%" office:value-type="float" office:value="3808077003.34" calcext:value-type="float">
            <text:p>3808077003.34</text:p>
          </table:table-cell>
          <table:table-cell table:style-name="ce3" table:formula="of:=[.B19]/([.C19]*[.A19]%)*[.A19]%*1000" office:value-type="float" office:value="177.528090006336" calcext:value-type="float">
            <text:p>177.52809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76040637" calcext:value-type="float">
            <text:p>676040637</text:p>
          </table:table-cell>
          <table:table-cell table:formula="of:=[.$C$8]*[.A20]%" office:value-type="float" office:value="3765289621.28" calcext:value-type="float">
            <text:p>3765289621.28</text:p>
          </table:table-cell>
          <table:table-cell table:style-name="ce3" table:formula="of:=[.B20]/([.C20]*[.A20]%)*[.A20]%*1000" office:value-type="float" office:value="179.545454665498" calcext:value-type="float">
            <text:p>179.54545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76040637" calcext:value-type="float">
            <text:p>676040637</text:p>
          </table:table-cell>
          <table:table-cell table:formula="of:=[.$C$8]*[.A21]%" office:value-type="float" office:value="3722502239.22" calcext:value-type="float">
            <text:p>3722502239.22</text:p>
          </table:table-cell>
          <table:table-cell table:style-name="ce3" table:formula="of:=[.B21]/([.C21]*[.A21]%)*[.A21]%*1000" office:value-type="float" office:value="181.609195523723" calcext:value-type="float">
            <text:p>181.60920</text:p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76040637" calcext:value-type="float">
            <text:p>676040637</text:p>
          </table:table-cell>
          <table:table-cell table:formula="of:=[.$C$8]*[.A22]%" office:value-type="float" office:value="3679714857.16" calcext:value-type="float">
            <text:p>3679714857.16</text:p>
          </table:table-cell>
          <table:table-cell table:style-name="ce3" table:formula="of:=[.B22]/([.C22]*[.A22]%)*[.A22]%*1000" office:value-type="float" office:value="183.720930355394" calcext:value-type="float">
            <text:p>183.72093</text:p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76040637" calcext:value-type="float">
            <text:p>676040637</text:p>
          </table:table-cell>
          <table:table-cell table:formula="of:=[.$C$8]*[.A23]%" office:value-type="float" office:value="3636927475.1" calcext:value-type="float">
            <text:p>3636927475.1</text:p>
          </table:table-cell>
          <table:table-cell table:style-name="ce3" table:formula="of:=[.B23]/([.C23]*[.A23]%)*[.A23]%*1000" office:value-type="float" office:value="185.882353065457" calcext:value-type="float">
            <text:p>185.88235</text:p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76040637" calcext:value-type="float">
            <text:p>676040637</text:p>
          </table:table-cell>
          <table:table-cell table:formula="of:=[.$C$8]*[.A24]%" office:value-type="float" office:value="3594140093.04" calcext:value-type="float">
            <text:p>3594140093.04</text:p>
          </table:table-cell>
          <table:table-cell table:style-name="ce3" table:formula="of:=[.B24]/([.C24]*[.A24]%)*[.A24]%*1000" office:value-type="float" office:value="188.095238220998" calcext:value-type="float">
            <text:p>188.09524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76040637" calcext:value-type="float">
            <text:p>676040637</text:p>
          </table:table-cell>
          <table:table-cell table:formula="of:=[.$C$8]*[.A25]%" office:value-type="float" office:value="3551352710.98" calcext:value-type="float">
            <text:p>3551352710.98</text:p>
          </table:table-cell>
          <table:table-cell table:style-name="ce3" table:formula="of:=[.B25]/([.C25]*[.A25]%)*[.A25]%*1000" office:value-type="float" office:value="190.361445910408" calcext:value-type="float">
            <text:p>190.36145</text:p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76040637" calcext:value-type="float">
            <text:p>676040637</text:p>
          </table:table-cell>
          <table:table-cell table:formula="of:=[.$C$8]*[.A26]%" office:value-type="float" office:value="3508565328.92" calcext:value-type="float">
            <text:p>3508565328.92</text:p>
          </table:table-cell>
          <table:table-cell table:style-name="ce3" table:formula="of:=[.B26]/([.C26]*[.A26]%)*[.A26]%*1000" office:value-type="float" office:value="192.682926958096" calcext:value-type="float">
            <text:p>192.68293</text:p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76040637" calcext:value-type="float">
            <text:p>676040637</text:p>
          </table:table-cell>
          <table:table-cell table:formula="of:=[.$C$8]*[.A27]%" office:value-type="float" office:value="3465777946.86" calcext:value-type="float">
            <text:p>3465777946.86</text:p>
          </table:table-cell>
          <table:table-cell table:style-name="ce3" table:formula="of:=[.B27]/([.C27]*[.A27]%)*[.A27]%*1000" office:value-type="float" office:value="195.06172852548" calcext:value-type="float">
            <text:p>195.06173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76040637" calcext:value-type="float">
            <text:p>676040637</text:p>
          </table:table-cell>
          <table:table-cell table:formula="of:=[.$C$8]*[.A28]%" office:value-type="float" office:value="3422990564.8" calcext:value-type="float">
            <text:p>3422990564.8</text:p>
          </table:table-cell>
          <table:table-cell table:style-name="ce3" table:formula="of:=[.B28]/([.C28]*[.A28]%)*[.A28]%*1000" office:value-type="float" office:value="197.500000132048" calcext:value-type="float">
            <text:p>197.50000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76040637" calcext:value-type="float">
            <text:p>676040637</text:p>
          </table:table-cell>
          <table:table-cell table:formula="of:=[.$C$8]*[.A29]%" office:value-type="float" office:value="3380203182.74" calcext:value-type="float">
            <text:p>3380203182.74</text:p>
          </table:table-cell>
          <table:table-cell table:style-name="ce3" table:formula="of:=[.B29]/([.C29]*[.A29]%)*[.A29]%*1000" office:value-type="float" office:value="200.00000013372" calcext:value-type="float">
            <text:p>200.00000</text:p>
          </table:table-cell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76040637" calcext:value-type="float">
            <text:p>676040637</text:p>
          </table:table-cell>
          <table:table-cell table:formula="of:=[.$C$8]*[.A30]%" office:value-type="float" office:value="3337415800.68" calcext:value-type="float">
            <text:p>3337415800.68</text:p>
          </table:table-cell>
          <table:table-cell table:style-name="ce3" table:formula="of:=[.B30]/([.C30]*[.A30]%)*[.A30]%*1000" office:value-type="float" office:value="202.564102699537" calcext:value-type="float">
            <text:p>202.56410</text:p>
          </table:table-cell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76040637" calcext:value-type="float">
            <text:p>676040637</text:p>
          </table:table-cell>
          <table:table-cell table:formula="of:=[.$C$8]*[.A31]%" office:value-type="float" office:value="3294628418.62" calcext:value-type="float">
            <text:p>3294628418.62</text:p>
          </table:table-cell>
          <table:table-cell table:style-name="ce3" table:formula="of:=[.B31]/([.C31]*[.A31]%)*[.A31]%*1000" office:value-type="float" office:value="205.194805331998" calcext:value-type="float">
            <text:p>205.19481</text:p>
          </table:table-cell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76040637" calcext:value-type="float">
            <text:p>676040637</text:p>
          </table:table-cell>
          <table:table-cell table:formula="of:=[.$C$8]*[.A32]%" office:value-type="float" office:value="3251841036.56" calcext:value-type="float">
            <text:p>3251841036.56</text:p>
          </table:table-cell>
          <table:table-cell table:style-name="ce3" table:formula="of:=[.B32]/([.C32]*[.A32]%)*[.A32]%*1000" office:value-type="float" office:value="207.894736981103" calcext:value-type="float">
            <text:p>207.89474</text:p>
          </table:table-cell>
          <table:table-cell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76040637" calcext:value-type="float">
            <text:p>676040637</text:p>
          </table:table-cell>
          <table:table-cell table:formula="of:=[.$C$8]*[.A33]%" office:value-type="float" office:value="3209053654.5" calcext:value-type="float">
            <text:p>3209053654.5</text:p>
          </table:table-cell>
          <table:table-cell table:style-name="ce3" table:formula="of:=[.B33]/([.C33]*[.A33]%)*[.A33]%*1000" office:value-type="float" office:value="210.666666807518" calcext:value-type="float">
            <text:p>210.66667</text:p>
          </table:table-cell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76040637" calcext:value-type="float">
            <text:p>676040637</text:p>
          </table:table-cell>
          <table:table-cell table:formula="of:=[.$C$8]*[.A34]%" office:value-type="float" office:value="3166266272.44" calcext:value-type="float">
            <text:p>3166266272.44</text:p>
          </table:table-cell>
          <table:table-cell table:style-name="ce3" table:formula="of:=[.B34]/([.C34]*[.A34]%)*[.A34]%*1000" office:value-type="float" office:value="213.513513656268" calcext:value-type="float">
            <text:p>213.51351</text:p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76040637" calcext:value-type="float">
            <text:p>676040637</text:p>
          </table:table-cell>
          <table:table-cell table:formula="of:=[.$C$8]*[.A35]%" office:value-type="float" office:value="3123478890.38" calcext:value-type="float">
            <text:p>3123478890.38</text:p>
          </table:table-cell>
          <table:table-cell table:style-name="ce3" table:formula="of:=[.B35]/([.C35]*[.A35]%)*[.A35]%*1000" office:value-type="float" office:value="216.438356309094" calcext:value-type="float">
            <text:p>216.43836</text:p>
          </table:table-cell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76040637" calcext:value-type="float">
            <text:p>676040637</text:p>
          </table:table-cell>
          <table:table-cell table:formula="of:=[.$C$8]*[.A36]%" office:value-type="float" office:value="3080691508.32" calcext:value-type="float">
            <text:p>3080691508.32</text:p>
          </table:table-cell>
          <table:table-cell table:style-name="ce3" table:formula="of:=[.B36]/([.C36]*[.A36]%)*[.A36]%*1000" office:value-type="float" office:value="219.444444591165" calcext:value-type="float">
            <text:p>219.44444</text:p>
          </table:table-cell>
          <table:table-cell table:number-columns-repeated="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76040637" calcext:value-type="float">
            <text:p>676040637</text:p>
          </table:table-cell>
          <table:table-cell table:formula="of:=[.$C$8]*[.A37]%" office:value-type="float" office:value="3037904126.26" calcext:value-type="float">
            <text:p>3037904126.26</text:p>
          </table:table-cell>
          <table:table-cell table:style-name="ce3" table:formula="of:=[.B37]/([.C37]*[.A37]%)*[.A37]%*1000" office:value-type="float" office:value="222.535211416392" calcext:value-type="float">
            <text:p>222.53521</text:p>
          </table:table-cell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76040637" calcext:value-type="float">
            <text:p>676040637</text:p>
          </table:table-cell>
          <table:table-cell table:formula="of:=[.$C$8]*[.A38]%" office:value-type="float" office:value="2995116744.2" calcext:value-type="float">
            <text:p>2995116744.2</text:p>
          </table:table-cell>
          <table:table-cell table:style-name="ce3" table:formula="of:=[.B38]/([.C38]*[.A38]%)*[.A38]%*1000" office:value-type="float" office:value="225.714285865198" calcext:value-type="float">
            <text:p>225.71429</text:p>
          </table:table-cell>
          <table:table-cell table:number-columns-repeated="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76040637" calcext:value-type="float">
            <text:p>676040637</text:p>
          </table:table-cell>
          <table:table-cell table:formula="of:=[.$C$8]*[.A39]%" office:value-type="float" office:value="2952329362.14" calcext:value-type="float">
            <text:p>2952329362.14</text:p>
          </table:table-cell>
          <table:table-cell table:style-name="ce3" table:formula="of:=[.B39]/([.C39]*[.A39]%)*[.A39]%*1000" office:value-type="float" office:value="228.985507399476" calcext:value-type="float">
            <text:p>228.98551</text:p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76040637" calcext:value-type="float">
            <text:p>676040637</text:p>
          </table:table-cell>
          <table:table-cell table:formula="of:=[.$C$8]*[.A40]%" office:value-type="float" office:value="2909541980.08" calcext:value-type="float">
            <text:p>2909541980.08</text:p>
          </table:table-cell>
          <table:table-cell table:style-name="ce3" table:formula="of:=[.B40]/([.C40]*[.A40]%)*[.A40]%*1000" office:value-type="float" office:value="232.352941331821" calcext:value-type="float">
            <text:p>232.35294</text:p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76040637" calcext:value-type="float">
            <text:p>676040637</text:p>
          </table:table-cell>
          <table:table-cell table:formula="of:=[.$C$8]*[.A41]%" office:value-type="float" office:value="2866754598.02" calcext:value-type="float">
            <text:p>2866754598.02</text:p>
          </table:table-cell>
          <table:table-cell table:style-name="ce3" table:formula="of:=[.B41]/([.C41]*[.A41]%)*[.A41]%*1000" office:value-type="float" office:value="235.820895680058" calcext:value-type="float">
            <text:p>235.82090</text:p>
          </table:table-cell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76040637" calcext:value-type="float">
            <text:p>676040637</text:p>
          </table:table-cell>
          <table:table-cell table:formula="of:=[.$C$8]*[.A42]%" office:value-type="float" office:value="2823967215.96" calcext:value-type="float">
            <text:p>2823967215.96</text:p>
          </table:table-cell>
          <table:table-cell table:style-name="ce3" table:formula="of:=[.B42]/([.C42]*[.A42]%)*[.A42]%*1000" office:value-type="float" office:value="239.393939553998" calcext:value-type="float">
            <text:p>239.39394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76040637" calcext:value-type="float">
            <text:p>676040637</text:p>
          </table:table-cell>
          <table:table-cell table:formula="of:=[.$C$8]*[.A43]%" office:value-type="float" office:value="2781179833.9" calcext:value-type="float">
            <text:p>2781179833.9</text:p>
          </table:table-cell>
          <table:table-cell table:style-name="ce3" table:formula="of:=[.B43]/([.C43]*[.A43]%)*[.A43]%*1000" office:value-type="float" office:value="243.076923239444" calcext:value-type="float">
            <text:p>243.07692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76040637" calcext:value-type="float">
            <text:p>676040637</text:p>
          </table:table-cell>
          <table:table-cell table:formula="of:=[.$C$8]*[.A44]%" office:value-type="float" office:value="2738392451.84" calcext:value-type="float">
            <text:p>2738392451.84</text:p>
          </table:table-cell>
          <table:table-cell table:style-name="ce3" table:formula="of:=[.B44]/([.C44]*[.A44]%)*[.A44]%*1000" office:value-type="float" office:value="246.87500016506" calcext:value-type="float">
            <text:p>246.87500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76040637" calcext:value-type="float">
            <text:p>676040637</text:p>
          </table:table-cell>
          <table:table-cell table:formula="of:=[.$C$8]*[.A45]%" office:value-type="float" office:value="2695605069.78" calcext:value-type="float">
            <text:p>2695605069.78</text:p>
          </table:table-cell>
          <table:table-cell table:style-name="ce3" table:formula="of:=[.B45]/([.C45]*[.A45]%)*[.A45]%*1000" office:value-type="float" office:value="250.793650961331" calcext:value-type="float">
            <text:p>250.79365</text:p>
          </table:table-cell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76040637" calcext:value-type="float">
            <text:p>676040637</text:p>
          </table:table-cell>
          <table:table-cell table:formula="of:=[.$C$8]*[.A46]%" office:value-type="float" office:value="2652817687.72" calcext:value-type="float">
            <text:p>2652817687.72</text:p>
          </table:table-cell>
          <table:table-cell table:style-name="ce3" table:formula="of:=[.B46]/([.C46]*[.A46]%)*[.A46]%*1000" office:value-type="float" office:value="254.838709847804" calcext:value-type="float">
            <text:p>254.83871</text:p>
          </table:table-cell>
          <table:table-cell table:number-columns-repeated="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76040637" calcext:value-type="float">
            <text:p>676040637</text:p>
          </table:table-cell>
          <table:table-cell table:formula="of:=[.$C$8]*[.A47]%" office:value-type="float" office:value="2610030305.66" calcext:value-type="float">
            <text:p>2610030305.66</text:p>
          </table:table-cell>
          <table:table-cell table:style-name="ce3" table:formula="of:=[.B47]/([.C47]*[.A47]%)*[.A47]%*1000" office:value-type="float" office:value="259.016393615801" calcext:value-type="float">
            <text:p>259.01639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76040637" calcext:value-type="float">
            <text:p>676040637</text:p>
          </table:table-cell>
          <table:table-cell table:formula="of:=[.$C$8]*[.A48]%" office:value-type="float" office:value="2567242923.6" calcext:value-type="float">
            <text:p>2567242923.6</text:p>
          </table:table-cell>
          <table:table-cell table:style-name="ce3" table:formula="of:=[.B48]/([.C48]*[.A48]%)*[.A48]%*1000" office:value-type="float" office:value="263.333333509398" calcext:value-type="float">
            <text:p>263.33333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76040637" calcext:value-type="float">
            <text:p>676040637</text:p>
          </table:table-cell>
          <table:table-cell table:formula="of:=[.$C$8]*[.A49]%" office:value-type="float" office:value="2524455541.54" calcext:value-type="float">
            <text:p>2524455541.54</text:p>
          </table:table-cell>
          <table:table-cell table:style-name="ce3" table:formula="of:=[.B49]/([.C49]*[.A49]%)*[.A49]%*1000" office:value-type="float" office:value="267.79661034854" calcext:value-type="float">
            <text:p>267.79661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76040637" calcext:value-type="float">
            <text:p>676040637</text:p>
          </table:table-cell>
          <table:table-cell table:formula="of:=[.$C$8]*[.A50]%" office:value-type="float" office:value="2481668159.48" calcext:value-type="float">
            <text:p>2481668159.48</text:p>
          </table:table-cell>
          <table:table-cell table:style-name="ce3" table:formula="of:=[.B50]/([.C50]*[.A50]%)*[.A50]%*1000" office:value-type="float" office:value="272.413793285584" calcext:value-type="float">
            <text:p>272.41379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76040637" calcext:value-type="float">
            <text:p>676040637</text:p>
          </table:table-cell>
          <table:table-cell table:formula="of:=[.$C$8]*[.A51]%" office:value-type="float" office:value="2438880777.42" calcext:value-type="float">
            <text:p>2438880777.42</text:p>
          </table:table-cell>
          <table:table-cell table:style-name="ce3" table:formula="of:=[.B51]/([.C51]*[.A51]%)*[.A51]%*1000" office:value-type="float" office:value="277.192982641471" calcext:value-type="float">
            <text:p>277.19298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76040637" calcext:value-type="float">
            <text:p>676040637</text:p>
          </table:table-cell>
          <table:table-cell table:formula="of:=[.$C$8]*[.A52]%" office:value-type="float" office:value="2396093395.36" calcext:value-type="float">
            <text:p>2396093395.36</text:p>
          </table:table-cell>
          <table:table-cell table:style-name="ce3" table:formula="of:=[.B52]/([.C52]*[.A52]%)*[.A52]%*1000" office:value-type="float" office:value="282.142857331498" calcext:value-type="float">
            <text:p>282.14286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76040637" calcext:value-type="float">
            <text:p>676040637</text:p>
          </table:table-cell>
          <table:table-cell table:formula="of:=[.$C$8]*[.A53]%" office:value-type="float" office:value="2353306013.3" calcext:value-type="float">
            <text:p>2353306013.3</text:p>
          </table:table-cell>
          <table:table-cell table:style-name="ce3" table:formula="of:=[.B53]/([.C53]*[.A53]%)*[.A53]%*1000" office:value-type="float" office:value="287.272727464797" calcext:value-type="float">
            <text:p>287.27273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76040637" calcext:value-type="float">
            <text:p>676040637</text:p>
          </table:table-cell>
          <table:table-cell table:formula="of:=[.$C$8]*[.A54]%" office:value-type="float" office:value="2310518631.24" calcext:value-type="float">
            <text:p>2310518631.24</text:p>
          </table:table-cell>
          <table:table-cell table:style-name="ce3" table:formula="of:=[.B54]/([.C54]*[.A54]%)*[.A54]%*1000" office:value-type="float" office:value="292.59259278822" calcext:value-type="float">
            <text:p>292.59259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76040637" calcext:value-type="float">
            <text:p>676040637</text:p>
          </table:table-cell>
          <table:table-cell table:formula="of:=[.$C$8]*[.A55]%" office:value-type="float" office:value="2267731249.18" calcext:value-type="float">
            <text:p>2267731249.18</text:p>
          </table:table-cell>
          <table:table-cell table:style-name="ce3" table:formula="of:=[.B55]/([.C55]*[.A55]%)*[.A55]%*1000" office:value-type="float" office:value="298.113207746488" calcext:value-type="float">
            <text:p>298.11321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76040637" calcext:value-type="float">
            <text:p>676040637</text:p>
          </table:table-cell>
          <table:table-cell table:formula="of:=[.$C$8]*[.A56]%" office:value-type="float" office:value="2224943867.12" calcext:value-type="float">
            <text:p>2224943867.12</text:p>
          </table:table-cell>
          <table:table-cell table:style-name="ce3" table:formula="of:=[.B56]/([.C56]*[.A56]%)*[.A56]%*1000" office:value-type="float" office:value="303.846154049305" calcext:value-type="float">
            <text:p>303.84615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76040637" calcext:value-type="float">
            <text:p>676040637</text:p>
          </table:table-cell>
          <table:table-cell table:formula="of:=[.$C$8]*[.A57]%" office:value-type="float" office:value="2182156485.06" calcext:value-type="float">
            <text:p>2182156485.06</text:p>
          </table:table-cell>
          <table:table-cell table:style-name="ce3" table:formula="of:=[.B57]/([.C57]*[.A57]%)*[.A57]%*1000" office:value-type="float" office:value="309.803921775762" calcext:value-type="float">
            <text:p>309.8039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76040637" calcext:value-type="float">
            <text:p>676040637</text:p>
          </table:table-cell>
          <table:table-cell table:formula="of:=[.$C$8]*[.A58]%" office:value-type="float" office:value="2139369103" calcext:value-type="float">
            <text:p>2139369103</text:p>
          </table:table-cell>
          <table:table-cell table:style-name="ce3" table:formula="of:=[.B58]/([.C58]*[.A58]%)*[.A58]%*1000" office:value-type="float" office:value="316.000000211277" calcext:value-type="float">
            <text:p>316.00000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76040637" calcext:value-type="float">
            <text:p>676040637</text:p>
          </table:table-cell>
          <table:table-cell table:formula="of:=[.$C$8]*[.A59]%" office:value-type="float" office:value="2096581720.94" calcext:value-type="float">
            <text:p>2096581720.94</text:p>
          </table:table-cell>
          <table:table-cell table:style-name="ce3" table:formula="of:=[.B59]/([.C59]*[.A59]%)*[.A59]%*1000" office:value-type="float" office:value="322.448979807426" calcext:value-type="float">
            <text:p>322.44898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76040637" calcext:value-type="float">
            <text:p>676040637</text:p>
          </table:table-cell>
          <table:table-cell table:formula="of:=[.$C$8]*[.A60]%" office:value-type="float" office:value="2053794338.88" calcext:value-type="float">
            <text:p>2053794338.88</text:p>
          </table:table-cell>
          <table:table-cell table:style-name="ce3" table:formula="of:=[.B60]/([.C60]*[.A60]%)*[.A60]%*1000" office:value-type="float" office:value="329.166666886747" calcext:value-type="float">
            <text:p>329.16667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76040637" calcext:value-type="float">
            <text:p>676040637</text:p>
          </table:table-cell>
          <table:table-cell table:formula="of:=[.$C$8]*[.A61]%" office:value-type="float" office:value="2011006956.82" calcext:value-type="float">
            <text:p>2011006956.82</text:p>
          </table:table-cell>
          <table:table-cell table:style-name="ce3" table:formula="of:=[.B61]/([.C61]*[.A61]%)*[.A61]%*1000" office:value-type="float" office:value="336.170212990721" calcext:value-type="float">
            <text:p>336.17021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76040637" calcext:value-type="float">
            <text:p>676040637</text:p>
          </table:table-cell>
          <table:table-cell table:formula="of:=[.$C$8]*[.A62]%" office:value-type="float" office:value="1968219574.76" calcext:value-type="float">
            <text:p>1968219574.76</text:p>
          </table:table-cell>
          <table:table-cell table:style-name="ce3" table:formula="of:=[.B62]/([.C62]*[.A62]%)*[.A62]%*1000" office:value-type="float" office:value="343.478261099214" calcext:value-type="float">
            <text:p>343.47826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76040637" calcext:value-type="float">
            <text:p>676040637</text:p>
          </table:table-cell>
          <table:table-cell table:formula="of:=[.$C$8]*[.A63]%" office:value-type="float" office:value="1925432192.7" calcext:value-type="float">
            <text:p>1925432192.7</text:p>
          </table:table-cell>
          <table:table-cell table:style-name="ce3" table:formula="of:=[.B63]/([.C63]*[.A63]%)*[.A63]%*1000" office:value-type="float" office:value="351.111111345864" calcext:value-type="float">
            <text:p>351.11111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76040637" calcext:value-type="float">
            <text:p>676040637</text:p>
          </table:table-cell>
          <table:table-cell table:formula="of:=[.$C$8]*[.A64]%" office:value-type="float" office:value="1882644810.64" calcext:value-type="float">
            <text:p>1882644810.64</text:p>
          </table:table-cell>
          <table:table-cell table:style-name="ce3" table:formula="of:=[.B64]/([.C64]*[.A64]%)*[.A64]%*1000" office:value-type="float" office:value="359.090909330997" calcext:value-type="float">
            <text:p>359.09091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76040637" calcext:value-type="float">
            <text:p>676040637</text:p>
          </table:table-cell>
          <table:table-cell table:formula="of:=[.$C$8]*[.A65]%" office:value-type="float" office:value="1839857428.58" calcext:value-type="float">
            <text:p>1839857428.58</text:p>
          </table:table-cell>
          <table:table-cell table:style-name="ce3" table:formula="of:=[.B65]/([.C65]*[.A65]%)*[.A65]%*1000" office:value-type="float" office:value="367.441860710787" calcext:value-type="float">
            <text:p>367.44186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76040637" calcext:value-type="float">
            <text:p>676040637</text:p>
          </table:table-cell>
          <table:table-cell table:formula="of:=[.$C$8]*[.A66]%" office:value-type="float" office:value="1797070046.52" calcext:value-type="float">
            <text:p>1797070046.52</text:p>
          </table:table-cell>
          <table:table-cell table:style-name="ce3" table:formula="of:=[.B66]/([.C66]*[.A66]%)*[.A66]%*1000" office:value-type="float" office:value="376.190476441997" calcext:value-type="float">
            <text:p>376.19048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76040637" calcext:value-type="float">
            <text:p>676040637</text:p>
          </table:table-cell>
          <table:table-cell table:formula="of:=[.$C$8]*[.A67]%" office:value-type="float" office:value="1754282664.46" calcext:value-type="float">
            <text:p>1754282664.46</text:p>
          </table:table-cell>
          <table:table-cell table:style-name="ce3" table:formula="of:=[.B67]/([.C67]*[.A67]%)*[.A67]%*1000" office:value-type="float" office:value="385.365853916192" calcext:value-type="float">
            <text:p>385.36585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76040637" calcext:value-type="float">
            <text:p>676040637</text:p>
          </table:table-cell>
          <table:table-cell table:formula="of:=[.$C$8]*[.A68]%" office:value-type="float" office:value="1711495282.4" calcext:value-type="float">
            <text:p>1711495282.4</text:p>
          </table:table-cell>
          <table:table-cell table:style-name="ce3" table:formula="of:=[.B68]/([.C68]*[.A68]%)*[.A68]%*1000" office:value-type="float" office:value="395.000000264097" calcext:value-type="float">
            <text:p>395.0000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76040637" calcext:value-type="float">
            <text:p>676040637</text:p>
          </table:table-cell>
          <table:table-cell table:formula="of:=[.$C$8]*[.A69]%" office:value-type="float" office:value="1668707900.34" calcext:value-type="float">
            <text:p>1668707900.34</text:p>
          </table:table-cell>
          <table:table-cell table:style-name="ce3" table:formula="of:=[.B69]/([.C69]*[.A69]%)*[.A69]%*1000" office:value-type="float" office:value="405.128205399073" calcext:value-type="float">
            <text:p>405.12821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76040637" calcext:value-type="float">
            <text:p>676040637</text:p>
          </table:table-cell>
          <table:table-cell table:formula="of:=[.$C$8]*[.A70]%" office:value-type="float" office:value="1625920518.28" calcext:value-type="float">
            <text:p>1625920518.28</text:p>
          </table:table-cell>
          <table:table-cell table:style-name="ce3" table:formula="of:=[.B70]/([.C70]*[.A70]%)*[.A70]%*1000" office:value-type="float" office:value="415.789473962207" calcext:value-type="float">
            <text:p>415.78947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76040637" calcext:value-type="float">
            <text:p>676040637</text:p>
          </table:table-cell>
          <table:table-cell table:formula="of:=[.$C$8]*[.A71]%" office:value-type="float" office:value="1583133136.22" calcext:value-type="float">
            <text:p>1583133136.22</text:p>
          </table:table-cell>
          <table:table-cell table:style-name="ce3" table:formula="of:=[.B71]/([.C71]*[.A71]%)*[.A71]%*1000" office:value-type="float" office:value="427.027027312537" calcext:value-type="float">
            <text:p>427.0270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76040637" calcext:value-type="float">
            <text:p>676040637</text:p>
          </table:table-cell>
          <table:table-cell table:formula="of:=[.$C$8]*[.A72]%" office:value-type="float" office:value="1540345754.16" calcext:value-type="float">
            <text:p>1540345754.16</text:p>
          </table:table-cell>
          <table:table-cell table:style-name="ce3" table:formula="of:=[.B72]/([.C72]*[.A72]%)*[.A72]%*1000" office:value-type="float" office:value="438.88888918233" calcext:value-type="float">
            <text:p>438.88889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76040637" calcext:value-type="float">
            <text:p>676040637</text:p>
          </table:table-cell>
          <table:table-cell table:formula="of:=[.$C$8]*[.A73]%" office:value-type="float" office:value="1497558372.1" calcext:value-type="float">
            <text:p>1497558372.1</text:p>
          </table:table-cell>
          <table:table-cell table:style-name="ce3" table:formula="of:=[.B73]/([.C73]*[.A73]%)*[.A73]%*1000" office:value-type="float" office:value="451.428571730396" calcext:value-type="float">
            <text:p>451.4285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76040637" calcext:value-type="float">
            <text:p>676040637</text:p>
          </table:table-cell>
          <table:table-cell table:formula="of:=[.$C$8]*[.A74]%" office:value-type="float" office:value="1454770990.04" calcext:value-type="float">
            <text:p>1454770990.04</text:p>
          </table:table-cell>
          <table:table-cell table:style-name="ce3" table:formula="of:=[.B74]/([.C74]*[.A74]%)*[.A74]%*1000" office:value-type="float" office:value="464.705882663643" calcext:value-type="float">
            <text:p>464.70588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76040637" calcext:value-type="float">
            <text:p>676040637</text:p>
          </table:table-cell>
          <table:table-cell table:formula="of:=[.$C$8]*[.A75]%" office:value-type="float" office:value="1411983607.98" calcext:value-type="float">
            <text:p>1411983607.98</text:p>
          </table:table-cell>
          <table:table-cell table:style-name="ce3" table:formula="of:=[.B75]/([.C75]*[.A75]%)*[.A75]%*1000" office:value-type="float" office:value="478.787879107996" calcext:value-type="float">
            <text:p>478.78788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76040637" calcext:value-type="float">
            <text:p>676040637</text:p>
          </table:table-cell>
          <table:table-cell table:formula="of:=[.$C$8]*[.A76]%" office:value-type="float" office:value="1369196225.92" calcext:value-type="float">
            <text:p>1369196225.92</text:p>
          </table:table-cell>
          <table:table-cell table:style-name="ce3" table:formula="of:=[.B76]/([.C76]*[.A76]%)*[.A76]%*1000" office:value-type="float" office:value="493.750000330121" calcext:value-type="float">
            <text:p>493.75000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76040637" calcext:value-type="float">
            <text:p>676040637</text:p>
          </table:table-cell>
          <table:table-cell table:formula="of:=[.$C$8]*[.A77]%" office:value-type="float" office:value="1326408843.86" calcext:value-type="float">
            <text:p>1326408843.86</text:p>
          </table:table-cell>
          <table:table-cell table:style-name="ce3" table:formula="of:=[.B77]/([.C77]*[.A77]%)*[.A77]%*1000" office:value-type="float" office:value="509.677419695609" calcext:value-type="float">
            <text:p>509.6774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76040637" calcext:value-type="float">
            <text:p>676040637</text:p>
          </table:table-cell>
          <table:table-cell table:formula="of:=[.$C$8]*[.A78]%" office:value-type="float" office:value="1283621461.8" calcext:value-type="float">
            <text:p>1283621461.8</text:p>
          </table:table-cell>
          <table:table-cell table:style-name="ce3" table:formula="of:=[.B78]/([.C78]*[.A78]%)*[.A78]%*1000" office:value-type="float" office:value="526.666667018795" calcext:value-type="float">
            <text:p>526.66667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76040637" calcext:value-type="float">
            <text:p>676040637</text:p>
          </table:table-cell>
          <table:table-cell table:formula="of:=[.$C$8]*[.A79]%" office:value-type="float" office:value="1240834079.74" calcext:value-type="float">
            <text:p>1240834079.74</text:p>
          </table:table-cell>
          <table:table-cell table:style-name="ce3" table:formula="of:=[.B79]/([.C79]*[.A79]%)*[.A79]%*1000" office:value-type="float" office:value="544.827586571168" calcext:value-type="float">
            <text:p>544.82759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76040637" calcext:value-type="float">
            <text:p>676040637</text:p>
          </table:table-cell>
          <table:table-cell table:formula="of:=[.$C$8]*[.A80]%" office:value-type="float" office:value="1198046697.68" calcext:value-type="float">
            <text:p>1198046697.68</text:p>
          </table:table-cell>
          <table:table-cell table:style-name="ce3" table:formula="of:=[.B80]/([.C80]*[.A80]%)*[.A80]%*1000" office:value-type="float" office:value="564.285714662995" calcext:value-type="float">
            <text:p>564.2857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76040637" calcext:value-type="float">
            <text:p>676040637</text:p>
          </table:table-cell>
          <table:table-cell table:formula="of:=[.$C$8]*[.A81]%" office:value-type="float" office:value="1155259315.62" calcext:value-type="float">
            <text:p>1155259315.62</text:p>
          </table:table-cell>
          <table:table-cell table:style-name="ce3" table:formula="of:=[.B81]/([.C81]*[.A81]%)*[.A81]%*1000" office:value-type="float" office:value="585.185185576439" calcext:value-type="float">
            <text:p>585.18519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76040637" calcext:value-type="float">
            <text:p>676040637</text:p>
          </table:table-cell>
          <table:table-cell table:formula="of:=[.$C$8]*[.A82]%" office:value-type="float" office:value="1112471933.56" calcext:value-type="float">
            <text:p>1112471933.56</text:p>
          </table:table-cell>
          <table:table-cell table:style-name="ce3" table:formula="of:=[.B82]/([.C82]*[.A82]%)*[.A82]%*1000" office:value-type="float" office:value="607.69230809861" calcext:value-type="float">
            <text:p>607.69231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6040637" calcext:value-type="float">
            <text:p>676040637</text:p>
          </table:table-cell>
          <table:table-cell table:formula="of:=[.$C$8]*[.A83]%" office:value-type="float" office:value="1069684551.5" calcext:value-type="float">
            <text:p>1069684551.5</text:p>
          </table:table-cell>
          <table:table-cell table:style-name="ce3" table:formula="of:=[.B83]/([.C83]*[.A83]%)*[.A83]%*1000" office:value-type="float" office:value="632.000000422554" calcext:value-type="float">
            <text:p>632.00000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6040637" calcext:value-type="float">
            <text:p>676040637</text:p>
          </table:table-cell>
          <table:table-cell table:formula="of:=[.$C$8]*[.A84]%" office:value-type="float" office:value="1026897169.44" calcext:value-type="float">
            <text:p>1026897169.44</text:p>
          </table:table-cell>
          <table:table-cell table:style-name="ce3" table:formula="of:=[.B84]/([.C84]*[.A84]%)*[.A84]%*1000" office:value-type="float" office:value="658.333333773494" calcext:value-type="float">
            <text:p>658.3333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76040637" calcext:value-type="float">
            <text:p>676040637</text:p>
          </table:table-cell>
          <table:table-cell table:formula="of:=[.$C$8]*[.A85]%" office:value-type="float" office:value="984109787.38" calcext:value-type="float">
            <text:p>984109787.38</text:p>
          </table:table-cell>
          <table:table-cell table:style-name="ce3" table:formula="of:=[.B85]/([.C85]*[.A85]%)*[.A85]%*1000" office:value-type="float" office:value="686.956522198429" calcext:value-type="float">
            <text:p>686.9565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76040637" calcext:value-type="float">
            <text:p>676040637</text:p>
          </table:table-cell>
          <table:table-cell table:formula="of:=[.$C$8]*[.A86]%" office:value-type="float" office:value="941322405.32" calcext:value-type="float">
            <text:p>941322405.32</text:p>
          </table:table-cell>
          <table:table-cell table:style-name="ce3" table:formula="of:=[.B86]/([.C86]*[.A86]%)*[.A86]%*1000" office:value-type="float" office:value="718.181818661994" calcext:value-type="float">
            <text:p>718.1818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76040637" calcext:value-type="float">
            <text:p>676040637</text:p>
          </table:table-cell>
          <table:table-cell table:formula="of:=[.$C$8]*[.A87]%" office:value-type="float" office:value="898535023.26" calcext:value-type="float">
            <text:p>898535023.26</text:p>
          </table:table-cell>
          <table:table-cell table:style-name="ce3" table:formula="of:=[.B87]/([.C87]*[.A87]%)*[.A87]%*1000" office:value-type="float" office:value="752.380952883994" calcext:value-type="float">
            <text:p>752.38095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76040637" calcext:value-type="float">
            <text:p>676040637</text:p>
          </table:table-cell>
          <table:table-cell table:formula="of:=[.$C$8]*[.A88]%" office:value-type="float" office:value="855747641.2" calcext:value-type="float">
            <text:p>855747641.2</text:p>
          </table:table-cell>
          <table:table-cell table:style-name="ce3" table:formula="of:=[.B88]/([.C88]*[.A88]%)*[.A88]%*1000" office:value-type="float" office:value="790.000000528193" calcext:value-type="float">
            <text:p>790.0000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76040637" calcext:value-type="float">
            <text:p>676040637</text:p>
          </table:table-cell>
          <table:table-cell table:formula="of:=[.$C$8]*[.A89]%" office:value-type="float" office:value="812960259.14" calcext:value-type="float">
            <text:p>812960259.14</text:p>
          </table:table-cell>
          <table:table-cell table:style-name="ce3" table:formula="of:=[.B89]/([.C89]*[.A89]%)*[.A89]%*1000" office:value-type="float" office:value="831.578947924414" calcext:value-type="float">
            <text:p>831.57895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76040637" calcext:value-type="float">
            <text:p>676040637</text:p>
          </table:table-cell>
          <table:table-cell table:formula="of:=[.$C$8]*[.A90]%" office:value-type="float" office:value="770172877.08" calcext:value-type="float">
            <text:p>770172877.08</text:p>
          </table:table-cell>
          <table:table-cell table:style-name="ce3" table:formula="of:=[.B90]/([.C90]*[.A90]%)*[.A90]%*1000" office:value-type="float" office:value="877.777778364659" calcext:value-type="float">
            <text:p>877.77778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76040637" calcext:value-type="float">
            <text:p>676040637</text:p>
          </table:table-cell>
          <table:table-cell table:formula="of:=[.$C$8]*[.A91]%" office:value-type="float" office:value="727385495.02" calcext:value-type="float">
            <text:p>727385495.02</text:p>
          </table:table-cell>
          <table:table-cell table:style-name="ce3" table:formula="of:=[.B91]/([.C91]*[.A91]%)*[.A91]%*1000" office:value-type="float" office:value="929.411765327286" calcext:value-type="float">
            <text:p>929.41177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76040637" calcext:value-type="float">
            <text:p>676040637</text:p>
          </table:table-cell>
          <table:table-cell table:formula="of:=[.$C$8]*[.A92]%" office:value-type="float" office:value="684598112.96" calcext:value-type="float">
            <text:p>684598112.96</text:p>
          </table:table-cell>
          <table:table-cell table:style-name="ce3" table:formula="of:=[.B92]/([.C92]*[.A92]%)*[.A92]%*1000" office:value-type="float" office:value="987.500000660241" calcext:value-type="float">
            <text:p>987.50000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76040637" calcext:value-type="float">
            <text:p>676040637</text:p>
          </table:table-cell>
          <table:table-cell table:formula="of:=[.$C$8]*[.A93]%" office:value-type="float" office:value="641810730.9" calcext:value-type="float">
            <text:p>641810730.9</text:p>
          </table:table-cell>
          <table:table-cell table:style-name="ce3" table:formula="of:=[.B93]/([.C93]*[.A93]%)*[.A93]%*1000" office:value-type="float" office:value="1053.33333403759" calcext:value-type="float">
            <text:p>1053.3333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76040637" calcext:value-type="float">
            <text:p>676040637</text:p>
          </table:table-cell>
          <table:table-cell table:formula="of:=[.$C$8]*[.A94]%" office:value-type="float" office:value="599023348.84" calcext:value-type="float">
            <text:p>599023348.84</text:p>
          </table:table-cell>
          <table:table-cell table:style-name="ce3" table:formula="of:=[.B94]/([.C94]*[.A94]%)*[.A94]%*1000" office:value-type="float" office:value="1128.57142932599" calcext:value-type="float">
            <text:p>1128.57143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76040637" calcext:value-type="float">
            <text:p>676040637</text:p>
          </table:table-cell>
          <table:table-cell table:formula="of:=[.$C$8]*[.A95]%" office:value-type="float" office:value="556235966.78" calcext:value-type="float">
            <text:p>556235966.78</text:p>
          </table:table-cell>
          <table:table-cell table:style-name="ce3" table:formula="of:=[.B95]/([.C95]*[.A95]%)*[.A95]%*1000" office:value-type="float" office:value="1215.38461619722" calcext:value-type="float">
            <text:p>1215.3846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76040637" calcext:value-type="float">
            <text:p>676040637</text:p>
          </table:table-cell>
          <table:table-cell table:formula="of:=[.$C$8]*[.A96]%" office:value-type="float" office:value="513448584.72" calcext:value-type="float">
            <text:p>513448584.72</text:p>
          </table:table-cell>
          <table:table-cell table:style-name="ce3" table:formula="of:=[.B96]/([.C96]*[.A96]%)*[.A96]%*1000" office:value-type="float" office:value="1316.66666754699" calcext:value-type="float">
            <text:p>1316.66667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76040637" calcext:value-type="float">
            <text:p>676040637</text:p>
          </table:table-cell>
          <table:table-cell table:formula="of:=[.$C$8]*[.A97]%" office:value-type="float" office:value="470661202.66" calcext:value-type="float">
            <text:p>470661202.66</text:p>
          </table:table-cell>
          <table:table-cell table:style-name="ce3" table:formula="of:=[.B97]/([.C97]*[.A97]%)*[.A97]%*1000" office:value-type="float" office:value="1436.36363732399" calcext:value-type="float">
            <text:p>1436.36364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76040637" calcext:value-type="float">
            <text:p>676040637</text:p>
          </table:table-cell>
          <table:table-cell table:formula="of:=[.$C$8]*[.A98]%" office:value-type="float" office:value="427873820.6" calcext:value-type="float">
            <text:p>427873820.6</text:p>
          </table:table-cell>
          <table:table-cell table:style-name="ce3" table:formula="of:=[.B98]/([.C98]*[.A98]%)*[.A98]%*1000" office:value-type="float" office:value="1580.00000105639" calcext:value-type="float">
            <text:p>1580.0000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76040637" calcext:value-type="float">
            <text:p>676040637</text:p>
          </table:table-cell>
          <table:table-cell table:formula="of:=[.$C$8]*[.A99]%" office:value-type="float" office:value="385086438.54" calcext:value-type="float">
            <text:p>385086438.54</text:p>
          </table:table-cell>
          <table:table-cell table:style-name="ce3" table:formula="of:=[.B99]/([.C99]*[.A99]%)*[.A99]%*1000" office:value-type="float" office:value="1755.55555672932" calcext:value-type="float">
            <text:p>1755.55556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76040637" calcext:value-type="float">
            <text:p>676040637</text:p>
          </table:table-cell>
          <table:table-cell table:formula="of:=[.$C$8]*[.A100]%" office:value-type="float" office:value="342299056.48" calcext:value-type="float">
            <text:p>342299056.48</text:p>
          </table:table-cell>
          <table:table-cell table:style-name="ce3" table:formula="of:=[.B100]/([.C100]*[.A100]%)*[.A100]%*1000" office:value-type="float" office:value="1975.00000132048" calcext:value-type="float">
            <text:p>1975.0000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76040637" calcext:value-type="float">
            <text:p>676040637</text:p>
          </table:table-cell>
          <table:table-cell table:formula="of:=[.$C$8]*[.A101]%" office:value-type="float" office:value="299511674.42" calcext:value-type="float">
            <text:p>299511674.42</text:p>
          </table:table-cell>
          <table:table-cell table:style-name="ce3" table:formula="of:=[.B101]/([.C101]*[.A101]%)*[.A101]%*1000" office:value-type="float" office:value="2257.14285865198" calcext:value-type="float">
            <text:p>2257.14286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76040637" calcext:value-type="float">
            <text:p>676040637</text:p>
          </table:table-cell>
          <table:table-cell table:formula="of:=[.$C$8]*[.A102]%" office:value-type="float" office:value="256724292.36" calcext:value-type="float">
            <text:p>256724292.36</text:p>
          </table:table-cell>
          <table:table-cell table:style-name="ce3" table:formula="of:=[.B102]/([.C102]*[.A102]%)*[.A102]%*1000" office:value-type="float" office:value="2633.33333509398" calcext:value-type="float">
            <text:p>2633.3333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76040637" calcext:value-type="float">
            <text:p>676040637</text:p>
          </table:table-cell>
          <table:table-cell table:formula="of:=[.$C$8]*[.A103]%" office:value-type="float" office:value="213936910.3" calcext:value-type="float">
            <text:p>213936910.3</text:p>
          </table:table-cell>
          <table:table-cell table:style-name="ce3" table:formula="of:=[.B103]/([.C103]*[.A103]%)*[.A103]%*1000" office:value-type="float" office:value="3160.00000211277" calcext:value-type="float">
            <text:p>3160.0000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76040637" calcext:value-type="float">
            <text:p>676040637</text:p>
          </table:table-cell>
          <table:table-cell table:formula="of:=[.$C$8]*[.A104]%" office:value-type="float" office:value="171149528.24" calcext:value-type="float">
            <text:p>171149528.24</text:p>
          </table:table-cell>
          <table:table-cell table:style-name="ce3" table:formula="of:=[.B104]/([.C104]*[.A104]%)*[.A104]%*1000" office:value-type="float" office:value="3950.00000264097" calcext:value-type="float">
            <text:p>3950.0000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76040637" calcext:value-type="float">
            <text:p>676040637</text:p>
          </table:table-cell>
          <table:table-cell table:formula="of:=[.$C$8]*[.A105]%" office:value-type="float" office:value="128362146.18" calcext:value-type="float">
            <text:p>128362146.18</text:p>
          </table:table-cell>
          <table:table-cell table:style-name="ce3" table:formula="of:=[.B105]/([.C105]*[.A105]%)*[.A105]%*1000" office:value-type="float" office:value="5266.66667018796" calcext:value-type="float">
            <text:p>5266.66667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76040637" calcext:value-type="float">
            <text:p>676040637</text:p>
          </table:table-cell>
          <table:table-cell table:formula="of:=[.$C$8]*[.A106]%" office:value-type="float" office:value="85574764.12" calcext:value-type="float">
            <text:p>85574764.12</text:p>
          </table:table-cell>
          <table:table-cell table:style-name="ce3" table:formula="of:=[.B106]/([.C106]*[.A106]%)*[.A106]%*1000" office:value-type="float" office:value="7900.00000528193" calcext:value-type="float">
            <text:p>7900.00001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76040637" calcext:value-type="float">
            <text:p>676040637</text:p>
          </table:table-cell>
          <table:table-cell table:formula="of:=[.$C$8]*[.A107]%" office:value-type="float" office:value="42787382.06" calcext:value-type="float">
            <text:p>42787382.06</text:p>
          </table:table-cell>
          <table:table-cell table:style-name="ce3" table:formula="of:=[.B107]/([.C107]*[.A107]%)*[.A107]%*1000" office:value-type="float" office:value="15800.0000105639" calcext:value-type="float">
            <text:p>15800.00001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76040637" calcext:value-type="float">
            <text:p>676040637</text:p>
          </table:table-cell>
          <table:table-cell table:formula="of:=[.$C$8]*[.A108]%" office:value-type="float" office:value="0" calcext:value-type="float">
            <text:p>0</text:p>
          </table:table-cell>
          <table:table-cell table:style-name="ce3" table:formula="of:=[.B108]/([.C108]*[.A108]%)*[.A108]%*1000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5"/>
        </table:table-row>
        <table:table-row table:style-name="ro1" table:number-rows-repeated="104846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2" style:volatile="true">
      <number:text> </number:text>
      <number:currency-symbol/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10" number:min-decimal-places="10" number:min-integer-digits="1"/>
    </number:number-style>
    <number:number-style style:name="N14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2T13:21:18.923000000</meta:creation-date>
    <dc:date>2023-04-22T15:53:12.366000000</dc:date>
    <meta:editing-duration>PT2H31M53S</meta:editing-duration>
    <meta:editing-cycles>1</meta:editing-cycles>
    <meta:document-statistic meta:table-count="1" meta:cell-count="414" meta:object-count="0"/>
    <meta:generator>LibreOffice/7.5.2.2$Windows_X86_64 LibreOffice_project/53bb9681a964705cf672590721dbc85eb4d0c3a2</meta:generator>
  </office:meta>
</office:document-meta>
</file>