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69cm"/>
    </style:style>
    <style:style style:name="co2" style:family="table-column">
      <style:table-column-properties fo:break-before="auto" style:column-width="2.258cm"/>
    </style:style>
    <style:style style:name="co3" style:family="table-column">
      <style:table-column-properties fo:break-before="auto" style:column-width="2.009cm"/>
    </style:style>
    <style:style style:name="co4" style:family="table-column">
      <style:table-column-properties fo:break-before="auto" style:column-width="2.738cm"/>
    </style:style>
    <style:style style:name="co5" style:family="table-column">
      <style:table-column-properties fo:break-before="auto" style:column-width="3.48cm"/>
    </style:style>
    <style:style style:name="co6" style:family="table-column">
      <style:table-column-properties fo:break-before="auto" style:column-width="0.563cm"/>
    </style:style>
    <style:style style:name="co7" style:family="table-column">
      <style:table-column-properties fo:break-before="auto" style:column-width="0.531cm"/>
    </style:style>
    <style:style style:name="co8" style:family="table-column">
      <style:table-column-properties fo:break-before="auto" style:column-width="2.51cm"/>
    </style:style>
    <style:style style:name="co9" style:family="table-column">
      <style:table-column-properties fo:break-before="auto" style:column-width="0.9cm"/>
    </style:style>
    <style:style style:name="co10" style:family="table-column">
      <style:table-column-properties fo:break-before="auto" style:column-width="0.282cm"/>
    </style:style>
    <style:style style:name="co11" style:family="table-column">
      <style:table-column-properties fo:break-before="auto" style:column-width="0.564cm"/>
    </style:style>
    <style:style style:name="co12" style:family="table-column">
      <style:table-column-properties fo:break-before="auto" style:column-width="0.48cm"/>
    </style:style>
    <style:style style:name="co13" style:family="table-column">
      <style:table-column-properties fo:break-before="auto" style:column-width="0.99cm"/>
    </style:style>
    <style:style style:name="co14" style:family="table-column">
      <style:table-column-properties fo:break-before="auto" style:column-width="0.452cm"/>
    </style:style>
    <style:style style:name="co15" style:family="table-column">
      <style:table-column-properties fo:break-before="auto" style:column-width="1cm"/>
    </style:style>
    <style:style style:name="co16" style:family="table-column">
      <style:table-column-properties fo:break-before="auto" style:column-width="0.801cm"/>
    </style:style>
    <style:style style:name="co17" style:family="table-column">
      <style:table-column-properties fo:break-before="auto" style:column-width="0.813cm"/>
    </style:style>
    <style:style style:name="co18" style:family="table-column">
      <style:table-column-properties fo:break-before="auto" style:column-width="4.001cm"/>
    </style:style>
    <style:style style:name="co19" style:family="table-column">
      <style:table-column-properties fo:break-before="auto" style:column-width="0.762cm"/>
    </style:style>
    <style:style style:name="co20" style:family="table-column">
      <style:table-column-properties fo:break-before="auto" style:column-width="0.381cm"/>
    </style:style>
    <style:style style:name="co21" style:family="table-column">
      <style:table-column-properties fo:break-before="auto" style:column-width="0.799cm"/>
    </style:style>
    <style:style style:name="co22" style:family="table-column">
      <style:table-column-properties fo:break-before="auto" style:column-width="3.979cm"/>
    </style:style>
    <style:style style:name="co23" style:family="table-column">
      <style:table-column-properties fo:break-before="auto" style:column-width="0.854cm"/>
    </style:style>
    <style:style style:name="co24" style:family="table-column">
      <style:table-column-properties fo:break-before="auto" style:column-width="4.251cm"/>
    </style:style>
    <style:style style:name="co25" style:family="table-column">
      <style:table-column-properties fo:break-before="auto" style:column-width="4.124cm"/>
    </style:style>
    <style:style style:name="co26" style:family="table-column">
      <style:table-column-properties fo:break-before="auto" style:column-width="0.67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1.416cm" fo:break-before="auto" style:use-optimal-row-height="true"/>
    </style:style>
    <style:style style:name="ro4" style:family="table-row">
      <style:table-row-properties style:row-height="0.616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833cm" fo:break-before="auto" style:use-optimal-row-height="false"/>
    </style:style>
    <style:style style:name="ro7" style:family="table-row">
      <style:table-row-properties style:row-height="1.032cm" fo:break-before="auto" style:use-optimal-row-height="false"/>
    </style:style>
    <style:style style:name="ro8" style:family="table-row">
      <style:table-row-properties style:row-height="0.277cm" fo:break-before="auto" style:use-optimal-row-height="false"/>
    </style:style>
    <style:style style:name="ro9" style:family="table-row">
      <style:table-row-properties style:row-height="0.707cm" fo:break-before="auto" style:use-optimal-row-height="false"/>
    </style:style>
    <style:style style:name="ro10" style:family="table-row">
      <style:table-row-properties style:row-height="0.6cm" fo:break-before="auto" style:use-optimal-row-height="false"/>
    </style:style>
    <style:style style:name="ro11" style:family="table-row">
      <style:table-row-properties style:row-height="0.482cm" fo:break-before="auto" style:use-optimal-row-height="true"/>
    </style:style>
    <style:style style:name="ro12" style:family="table-row">
      <style:table-row-properties style:row-height="0.612cm" fo:break-before="auto" style:use-optimal-row-height="true"/>
    </style:style>
    <style:style style:name="ro13" style:family="table-row">
      <style:table-row-properties style:row-height="0.395cm" fo:break-before="auto" style:use-optimal-row-height="false"/>
    </style:style>
    <style:style style:name="ro14" style:family="table-row">
      <style:table-row-properties style:row-height="0.623cm" fo:break-before="auto" style:use-optimal-row-height="true"/>
    </style:style>
    <style:style style:name="ta1" style:family="table" style:master-page-name="Default">
      <style:table-properties table:display="true" style:writing-mode="lr-tb"/>
    </style:style>
    <style:style style:name="ta2" style:family="table" style:master-page-name="Bracket">
      <style:table-properties table:display="true" style:writing-mode="lr-tb"/>
    </style:style>
    <number:boolean-style style:name="N99">
      <number:boolean/>
    </number:boolean-style>
    <style:style style:name="ce1" style:family="table-cell" style:parent-style-name="Default">
      <style:table-cell-properties fo:background-color="transparent"/>
    </style:style>
    <style:style style:name="ce27" style:family="table-cell" style:parent-style-name="BackField">
      <style:table-cell-properties style:text-align-source="fix" style:repeat-content="false" style:vertical-align="bottom"/>
      <style:paragraph-properties fo:text-align="center" fo:margin-left="0cm"/>
      <style:text-properties fo:font-size="11pt" fo:font-weight="bold" style:font-size-asian="11pt" style:font-weight-asian="bold" style:font-size-complex="11pt" style:font-weight-complex="bold"/>
    </style:style>
    <style:style style:name="ce37" style:family="table-cell" style:parent-style-name="BackFieldLight" style:data-style-name="N122">
      <style:table-cell-properties style:text-align-source="fix" style:repeat-content="false"/>
      <style:paragraph-properties fo:text-align="center" fo:margin-left="0cm"/>
    </style:style>
    <style:style style:name="ce66" style:family="table-cell" style:parent-style-name="BackField" style:data-style-name="N0">
      <style:table-cell-properties style:text-align-source="fix" style:repeat-content="false" style:vertical-align="bottom"/>
      <style:paragraph-properties fo:text-align="center" fo:margin-left="0cm"/>
      <style:text-properties fo:font-size="11pt" fo:font-weight="bold" style:font-size-asian="11pt" style:font-weight-asian="bold" style:font-size-complex="11pt" style:font-weight-complex="bold"/>
    </style:style>
    <style:style style:name="ce67" style:family="table-cell" style:parent-style-name="Default">
      <style:table-cell-properties style:text-align-source="fix" style:repeat-content="false" fo:background-color="transparent" style:vertical-align="bottom"/>
      <style:paragraph-properties fo:text-align="center" fo:margin-left="0cm"/>
      <style:text-properties fo:font-size="11pt" fo:font-weight="bold" style:font-size-asian="11pt" style:font-weight-asian="bold" style:font-size-complex="11pt" style:font-weight-complex="bold"/>
    </style:style>
    <style:style style:name="ce68" style:family="table-cell" style:parent-style-name="BackField">
      <style:table-cell-properties style:text-align-source="fix" style:repeat-content="false"/>
      <style:paragraph-properties fo:text-align="center" fo:margin-left="0cm"/>
      <style:text-properties fo:font-size="11pt" style:font-size-asian="11pt" style:font-size-complex="11pt"/>
    </style:style>
    <style:style style:name="ce69" style:family="table-cell" style:parent-style-name="BackField">
      <style:table-cell-properties style:text-align-source="fix" style:repeat-content="false" fo:wrap-option="wrap"/>
      <style:paragraph-properties fo:text-align="center" fo:margin-left="0cm"/>
      <style:text-properties fo:font-size="11pt" fo:font-weight="bold" style:font-size-asian="11pt" style:font-weight-asian="bold" style:font-size-complex="11pt" style:font-weight-complex="bold"/>
    </style:style>
    <style:style style:name="ce70" style:family="table-cell" style:parent-style-name="BackField">
      <style:table-cell-properties fo:background-color="#dde8cb" style:text-align-source="fix" style:repeat-content="false" style:vertical-align="middle"/>
      <style:paragraph-properties fo:text-align="center" fo:margin-left="0cm"/>
      <style:text-properties fo:font-size="11pt" style:text-underline-style="none" fo:font-weight="bold" style:font-size-asian="11pt" style:font-weight-asian="bold" style:font-size-complex="11pt" style:font-weight-complex="bold"/>
    </style:style>
    <style:style style:name="ce71" style:family="table-cell" style:parent-style-name="BackField">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12" style:family="table-cell" style:parent-style-name="BackField">
      <style:text-properties fo:font-size="11pt" style:font-size-asian="11pt" style:font-size-complex="11pt"/>
    </style:style>
    <style:style style:name="ce13" style:family="table-cell" style:parent-style-name="BackFieldHiLite">
      <style:table-cell-properties fo:background-color="#dddddd" style:cell-protect="none" style:print-content="true"/>
      <style:text-properties fo:font-size="11pt" style:font-size-asian="11pt" style:font-size-complex="11pt"/>
      <style:map style:condition="is-true-formula(ROW()&lt;=[.B6]+[.B3])" style:apply-style-name="Untitled3" style:base-cell-address="Starter.B6"/>
    </style:style>
    <style:style style:name="ce14" style:family="table-cell" style:parent-style-name="BackFieldHiLite">
      <style:table-cell-properties fo:background-color="#dddddd" style:cell-protect="none" style:print-content="true"/>
      <style:text-properties fo:font-size="11pt" style:font-size-asian="11pt" style:font-size-complex="11pt"/>
    </style:style>
    <style:style style:name="ce74" style:family="table-cell" style:parent-style-name="Default">
      <style:table-cell-properties fo:background-color="transparent"/>
      <style:text-properties fo:font-size="11pt" style:font-size-asian="11pt" style:font-size-complex="11pt"/>
    </style:style>
    <style:style style:name="ce75" style:family="table-cell" style:parent-style-name="BackField">
      <style:table-cell-properties style:vertical-align="top"/>
      <style:text-properties fo:font-size="11pt" style:font-size-asian="11pt" style:font-size-complex="11pt"/>
    </style:style>
    <style:style style:name="ce76" style:family="table-cell" style:parent-style-name="BackField">
      <style:table-cell-properties style:cell-protect="none" style:print-content="true"/>
      <style:text-properties fo:font-size="11pt" style:font-size-asian="11pt" style:font-size-complex="11pt"/>
    </style:style>
    <style:style style:name="ce77" style:family="table-cell" style:parent-style-name="BackField" style:data-style-name="N0">
      <style:text-properties fo:font-size="11pt" style:font-size-asian="11pt" style:font-size-complex="11pt"/>
    </style:style>
    <style:style style:name="ce78" style:family="table-cell" style:parent-style-name="BackField" style:data-style-name="N99">
      <style:table-cell-properties style:text-align-source="fix" style:repeat-content="false" style:vertical-align="middle"/>
      <style:paragraph-properties fo:text-align="center" fo:margin-left="0cm"/>
      <style:text-properties fo:font-size="11pt" fo:font-weight="normal" style:font-size-asian="11pt" style:font-weight-asian="normal" style:font-size-complex="11pt" style:font-weight-complex="normal"/>
    </style:style>
    <style:style style:name="ce79" style:family="table-cell" style:parent-style-name="BackField">
      <style:table-cell-properties style:text-align-source="fix" style:repeat-content="false" style:vertical-align="middle"/>
      <style:paragraph-properties fo:text-align="center" fo:margin-left="0cm"/>
      <style:text-properties fo:font-size="11pt" fo:font-weight="normal" style:font-size-asian="11pt" style:font-weight-asian="normal" style:font-size-complex="11pt" style:font-weight-complex="normal"/>
    </style:style>
    <style:style style:name="ce80" style:family="table-cell" style:parent-style-name="BackField" style:data-style-name="N99">
      <style:text-properties fo:font-size="11pt" style:font-size-asian="11pt" style:font-size-complex="11pt"/>
    </style:style>
    <style:style style:name="ce81" style:family="table-cell" style:parent-style-name="BackField">
      <style:table-cell-properties style:text-align-source="fix" style:repeat-content="false"/>
      <style:paragraph-properties fo:text-align="start" fo:margin-left="0cm"/>
      <style:text-properties fo:font-size="11pt" style:font-size-asian="11pt" style:font-size-complex="11pt"/>
    </style:style>
    <style:style style:name="ce82" style:family="table-cell" style:parent-style-name="BackField" style:data-style-name="N99">
      <style:table-cell-properties style:text-align-source="fix" style:repeat-content="false" style:vertical-align="middle"/>
      <style:paragraph-properties fo:text-align="start" fo:margin-left="0cm"/>
      <style:text-properties fo:font-size="11pt" fo:font-weight="normal" style:font-size-asian="11pt" style:font-weight-asian="normal" style:font-size-complex="11pt" style:font-weight-complex="normal"/>
    </style:style>
    <style:style style:name="ce83" style:family="table-cell" style:parent-style-name="BackField" style:data-style-name="N0">
      <style:table-cell-properties style:text-align-source="fix" style:repeat-content="false" style:vertical-align="middle"/>
      <style:paragraph-properties fo:text-align="start" fo:margin-left="0cm"/>
      <style:text-properties fo:font-size="11pt" fo:font-weight="normal" style:font-size-asian="11pt" style:font-weight-asian="normal" style:font-size-complex="11pt" style:font-weight-complex="normal"/>
    </style:style>
    <style:style style:name="ce84" style:family="table-cell" style:parent-style-name="BackField" style:data-style-name="N99">
      <style:table-cell-properties style:text-align-source="fix" style:repeat-content="false"/>
      <style:paragraph-properties fo:text-align="start" fo:margin-left="0cm"/>
      <style:text-properties fo:font-size="11pt" style:font-size-asian="11pt" style:font-size-complex="11pt"/>
    </style:style>
    <style:style style:name="ce85" style:family="table-cell" style:parent-style-name="Default">
      <style:table-cell-properties style:text-align-source="fix" style:repeat-content="false" fo:background-color="transparent"/>
      <style:paragraph-properties fo:text-align="start" fo:margin-left="0cm"/>
      <style:text-properties fo:font-size="11pt" style:font-size-asian="11pt" style:font-size-complex="11pt"/>
    </style:style>
    <style:style style:name="ce86" style:family="table-cell" style:parent-style-name="BackField" style:data-style-name="N0">
      <style:table-cell-properties style:text-align-source="fix" style:repeat-content="false" style:vertical-align="bottom"/>
      <style:paragraph-properties fo:text-align="center" fo:margin-left="0cm"/>
      <style:text-properties style:font-name="Liberation Serif" fo:font-size="11pt" fo:language="none" fo:country="none" fo:font-weight="bold" style:font-name-asian="Segoe UI" style:font-size-asian="11pt" style:language-asian="none" style:country-asian="none" style:font-weight-asian="bold" style:font-name-complex="Tahoma" style:font-size-complex="11pt" style:language-complex="none" style:country-complex="none" style:font-weight-complex="bold"/>
    </style:style>
    <style:style style:name="ce29" style:family="table-cell" style:parent-style-name="BackField" style:data-style-name="N124">
      <style:table-cell-properties style:text-align-source="value-type" style:repeat-content="false"/>
      <style:paragraph-properties fo:margin-left="0cm"/>
      <style:text-properties fo:font-size="11pt" style:font-size-asian="11pt" style:font-size-complex="11pt"/>
    </style:style>
    <style:style style:name="ce72" style:family="table-cell" style:parent-style-name="Default">
      <style:table-cell-properties fo:background-color="#cccccc" style:text-align-source="fix" style:repeat-content="false" style:vertical-align="middle"/>
      <style:paragraph-properties fo:text-align="center" fo:margin-left="0cm"/>
      <style:text-properties fo:font-size="14pt" style:font-size-asian="14pt" style:font-size-complex="14pt"/>
    </style:style>
    <style:style style:name="ce92" style:family="table-cell" style:parent-style-name="Default">
      <style:table-cell-properties fo:background-color="#cccccc" style:text-align-source="fix" style:repeat-content="false" style:vertical-align="middle"/>
      <style:paragraph-properties fo:text-align="center" fo:margin-left="0cm"/>
      <style:text-properties fo:font-size="10pt" style:font-size-asian="10pt" style:font-size-complex="10pt"/>
    </style:style>
    <style:style style:name="ce93" style:family="table-cell" style:parent-style-name="Default">
      <style:table-cell-properties fo:background-color="#999999" style:text-align-source="fix" style:repeat-content="false" style:vertical-align="middle"/>
      <style:paragraph-properties fo:text-align="center" fo:margin-left="0cm"/>
      <style:text-properties fo:color="#eeeeee" fo:font-size="10pt" style:font-size-asian="10pt" style:font-size-complex="10pt"/>
    </style:style>
    <style:style style:name="ce94" style:family="table-cell" style:parent-style-name="Default">
      <style:table-cell-properties fo:background-color="#cccccc" style:text-align-source="fix" style:repeat-content="false" style:vertical-align="middle"/>
      <style:paragraph-properties fo:text-align="center" fo:margin-left="0cm"/>
      <style:text-properties fo:color="#eeeeee" fo:font-size="10pt" style:font-size-asian="10pt" style:font-size-complex="10pt"/>
    </style:style>
    <style:style style:name="ce89" style:family="table-cell" style:parent-style-name="Default" style:data-style-name="N120">
      <style:table-cell-properties fo:background-color="#cccccc" style:text-align-source="value-type" style:repeat-content="false" style:vertical-align="middle"/>
      <style:paragraph-properties fo:margin-left="0cm"/>
      <style:text-properties fo:font-size="14pt" style:font-size-asian="14pt" style:font-size-complex="14pt"/>
    </style:style>
    <style:style style:name="ce11" style:family="table-cell" style:parent-style-name="Default">
      <style:table-cell-properties fo:background-color="#cccccc"/>
    </style:style>
    <style:style style:name="ce28" style:family="table-cell" style:parent-style-name="Default" style:data-style-name="N0">
      <style:table-cell-properties style:cell-protect="none" style:print-content="true" style:text-align-source="fix" style:repeat-content="false" fo:background-color="transparent" fo:border="0.74pt solid #999999" style:vertical-align="middle"/>
      <style:paragraph-properties fo:text-align="center" fo:margin-left="0cm"/>
      <style:text-properties fo:font-size="12pt" fo:font-weight="bold" style:font-size-asian="12pt" style:font-weight-asian="bold" style:font-size-complex="12pt" style:font-weight-complex="bold"/>
      <style:map style:condition="is-true-formula([.D5]=&quot;W&quot;)" style:apply-style-name="Untitled14" style:base-cell-address="'Go8-S'.C5"/>
      <style:map style:condition="is-true-formula([.D5]=&quot;L&quot;)" style:apply-style-name="Lost" style:base-cell-address="'Go8-S'.C5"/>
    </style:style>
    <style:style style:name="ce8" style:family="table-cell" style:parent-style-name="Default">
      <style:table-cell-properties fo:background-color="#cccccc"/>
      <style:text-properties fo:font-size="14pt" style:font-size-asian="14pt" style:font-size-complex="14pt"/>
    </style:style>
    <style:style style:name="ce30" style:family="table-cell" style:parent-style-name="Default">
      <style:table-cell-properties fo:background-color="#cccccc" style:text-align-source="value-type" style:repeat-content="false" style:vertical-align="middle"/>
      <style:paragraph-properties fo:margin-left="0cm"/>
      <style:text-properties fo:font-size="14pt" style:font-size-asian="14pt" style:font-size-complex="14pt"/>
    </style:style>
    <style:style style:name="ce31" style:family="table-cell" style:parent-style-name="Default">
      <style:table-cell-properties fo:background-color="#ffb66c" style:text-align-source="fix" style:repeat-content="false" style:vertical-align="middle"/>
      <style:paragraph-properties fo:text-align="center" fo:margin-left="0cm"/>
      <style:text-properties fo:color="#111111" fo:font-size="14pt" fo:font-weight="bold" style:font-size-asian="14pt" style:font-weight-asian="bold" style:font-size-complex="14pt" style:font-weight-complex="bold"/>
    </style:style>
    <style:style style:name="ce32" style:family="table-cell" style:parent-style-name="Default">
      <style:table-cell-properties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33" style:family="table-cell" style:parent-style-name="Default" style:data-style-name="N0">
      <style:table-cell-properties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34" style:family="table-cell" style:parent-style-name="Default">
      <style:table-cell-properties fo:background-color="#ffffff"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35" style:family="table-cell" style:parent-style-name="Default">
      <style:table-cell-properties fo:background-color="#bbe33d" style:text-align-source="fix" style:repeat-content="false" fo:border="0.74pt solid #999999" style:vertical-align="middle"/>
      <style:paragraph-properties fo:text-align="center" fo:margin-left="0cm"/>
      <style:text-properties fo:font-size="16pt" fo:font-weight="bold" style:font-size-asian="16pt" style:font-weight-asian="bold" style:font-size-complex="16pt" style:font-weight-complex="bold"/>
      <style:map style:condition="is-true-formula(IF([.D5]&lt;&gt;&quot;&quot;))" style:apply-style-name="TableOff" style:base-cell-address="'Go8-S'.E5"/>
    </style:style>
    <style:style style:name="ce36" style:family="table-cell" style:parent-style-name="Default">
      <style:table-cell-properties fo:background-color="#cccccc" style:text-align-source="fix" style:repeat-content="false" fo:border="0.74pt solid #999999" style:vertical-align="middle"/>
      <style:paragraph-properties fo:text-align="center" fo:margin-left="0cm"/>
      <style:text-properties fo:font-size="14pt" style:font-size-asian="14pt" style:font-size-complex="14pt"/>
    </style:style>
    <style:style style:name="ce106" style:family="table-cell" style:parent-style-name="Default">
      <style:table-cell-properties fo:background-color="#d4ea6b" style:text-align-source="fix" style:repeat-content="false" style:vertical-align="middle"/>
      <style:paragraph-properties fo:text-align="center" fo:margin-left="0cm"/>
      <style:text-properties fo:color="#168253" fo:font-size="14pt" fo:font-weight="bold" style:font-size-asian="14pt" style:font-weight-asian="bold" style:font-size-complex="14pt" style:font-weight-complex="bold"/>
    </style:style>
    <style:style style:name="ce38" style:family="table-cell" style:parent-style-name="WinL" style:data-style-name="N0">
      <style:table-cell-properties fo:background-color="#ffffff" fo:border="0.74pt solid #999999"/>
      <style:text-properties style:font-weight-asian="bold" style:font-weight-complex="bold"/>
      <style:map style:condition="is-true-formula([.D5]=&quot;W&quot;)" style:apply-style-name="Untitled14" style:base-cell-address="'Go8-S'.C5"/>
      <style:map style:condition="is-true-formula([.D5]=&quot;L&quot;)" style:apply-style-name="Lost" style:base-cell-address="'Go8-S'.C5"/>
    </style:style>
    <style:style style:name="ce39" style:family="table-cell" style:parent-style-name="Default">
      <style:table-cell-properties style:text-align-source="fix" style:repeat-content="false" fo:background-color="transparent" fo:border="0.74pt solid #999999" style:vertical-align="middle"/>
      <style:paragraph-properties fo:text-align="center" fo:margin-left="0cm"/>
      <style:text-properties fo:font-size="12pt" fo:font-weight="bold" style:font-size-asian="12pt" style:font-weight-asian="bold" style:font-size-complex="12pt" style:font-weight-complex="bold"/>
      <style:map style:condition="is-true-formula([.D5]=&quot;W&quot;)" style:apply-style-name="Untitled14" style:base-cell-address="'Go8-S'.C5"/>
      <style:map style:condition="is-true-formula([.D5]=&quot;L&quot;)" style:apply-style-name="Lost" style:base-cell-address="'Go8-S'.C5"/>
    </style:style>
    <style:style style:name="ce40" style:family="table-cell" style:parent-style-name="Default" style:data-style-name="N0">
      <style:table-cell-properties fo:background-color="#ffffff"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41" style:family="table-cell" style:parent-style-name="TableOff">
      <style:table-cell-properties style:text-align-source="fix" style:repeat-content="false" style:vertical-align="middle"/>
      <style:paragraph-properties fo:text-align="center" fo:margin-left="0cm"/>
      <style:text-properties fo:font-size="14pt" style:font-size-asian="14pt" style:font-size-complex="14pt"/>
    </style:style>
    <style:style style:name="ce42" style:family="table-cell" style:parent-style-name="GreyTable">
      <style:table-cell-properties fo:background-color="#cccccc"/>
    </style:style>
    <style:style style:name="ce43" style:family="table-cell" style:parent-style-name="Default">
      <style:table-cell-properties fo:background-color="#bbe33d" style:text-align-source="fix" style:repeat-content="false" fo:border="0.74pt solid #999999" style:vertical-align="middle"/>
      <style:paragraph-properties fo:text-align="center" fo:margin-left="0cm"/>
      <style:text-properties fo:font-size="16pt" fo:font-weight="bold" style:font-size-asian="16pt" style:font-weight-asian="bold" style:font-size-complex="16pt" style:font-weight-complex="bold"/>
      <style:map style:condition="is-true-formula(IF([.L11]&lt;&gt;&quot;&quot;;))" style:apply-style-name="TableOff" style:base-cell-address="'Go8-S'.M11"/>
    </style:style>
    <style:style style:name="ce44" style:family="table-cell" style:parent-style-name="Default">
      <style:table-cell-properties fo:background-color="#cccccc" style:text-align-source="fix" style:repeat-content="false" style:vertical-align="middle"/>
      <style:paragraph-properties fo:text-align="center" fo:margin-left="0cm"/>
      <style:text-properties fo:color="#168253" fo:font-size="14pt" fo:font-weight="bold" style:font-size-asian="14pt" style:font-weight-asian="bold" style:font-size-complex="14pt" style:font-weight-complex="bold"/>
    </style:style>
    <style:style style:name="ce45"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color="#111111" fo:font-size="14pt" fo:font-weight="normal" style:font-size-asian="14pt" style:font-weight-asian="normal" style:font-size-complex="14pt" style:font-weight-complex="normal"/>
    </style:style>
    <style:style style:name="ce46"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font-size="14pt" style:font-size-asian="14pt" style:font-size-complex="14pt"/>
    </style:style>
    <style:style style:name="ce47"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48" style:family="table-cell" style:parent-style-name="Default" style:data-style-name="N0">
      <style:table-cell-properties fo:background-color="#ffffff" style:text-align-source="fix" style:repeat-content="false" fo:border="0.74pt solid #000000" style:vertical-align="middle"/>
      <style:paragraph-properties fo:text-align="center" fo:margin-left="0cm"/>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49" style:family="table-cell" style:parent-style-name="Default">
      <style:table-cell-properties fo:background-color="#bbe33d" style:text-align-source="fix" style:repeat-content="false" style:vertical-align="middle"/>
      <style:paragraph-properties fo:text-align="center" fo:margin-left="0cm"/>
      <style:text-properties fo:font-size="16pt" fo:font-weight="bold" style:font-size-asian="16pt" style:font-weight-asian="bold" style:font-size-complex="16pt" style:font-weight-complex="bold"/>
    </style:style>
    <style:style style:name="ce50" style:family="table-cell" style:parent-style-name="Default">
      <style:table-cell-properties fo:background-color="#bbe33d" style:text-align-source="fix" style:repeat-content="false" fo:border="0.74pt solid #999999" style:vertical-align="middle"/>
      <style:paragraph-properties fo:text-align="center" fo:margin-left="0cm"/>
      <style:text-properties fo:font-size="16pt" fo:font-weight="bold" style:font-size-asian="16pt" style:font-weight-asian="bold" style:font-size-complex="16pt" style:font-weight-complex="bold"/>
      <style:map style:condition="is-true-formula([.U5]&lt;&gt;&quot;&quot;)" style:apply-style-name="TableOff" style:base-cell-address="'Go8-S'.T5"/>
    </style:style>
    <style:style style:name="ce51" style:family="table-cell" style:parent-style-name="Default">
      <style:table-cell-properties fo:background-color="#d4ea6b" style:text-align-source="fix" style:repeat-content="false" style:vertical-align="middle"/>
      <style:paragraph-properties fo:text-align="center" fo:margin-left="0cm"/>
      <style:text-properties fo:font-size="14pt" style:font-size-asian="14pt" style:font-size-complex="14pt"/>
    </style:style>
    <style:style style:name="ce52" style:family="table-cell" style:parent-style-name="TableOff">
      <style:table-cell-properties fo:background-color="#ffffff"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53" style:family="table-cell" style:parent-style-name="Default" style:data-style-name="N0">
      <style:table-cell-properties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54" style:family="table-cell" style:parent-style-name="Default">
      <style:table-cell-properties fo:background-color="#cccccc" style:cell-protect="none" style:print-content="true" style:text-align-source="fix" style:repeat-content="false" style:vertical-align="middle"/>
      <style:paragraph-properties fo:text-align="center" fo:margin-left="0cm"/>
      <style:text-properties fo:font-size="14pt" style:font-size-asian="14pt" style:font-size-complex="14pt"/>
    </style:style>
    <style:style style:name="ce55" style:family="table-cell" style:parent-style-name="Default">
      <style:table-cell-properties fo:background-color="#ffffff" style:text-align-source="fix" style:repeat-content="false" fo:border="0.74pt solid #999999" style:vertical-align="middle"/>
      <style:paragraph-properties fo:text-align="center" fo:margin-left="0cm"/>
      <style:text-properties fo:font-size="12pt" fo:font-weight="bold" style:font-size-asian="12pt" style:font-weight-asian="bold" style:font-size-complex="12pt" style:font-weight-complex="bold"/>
      <style:map style:condition="is-true-formula([.D5]=&quot;W&quot;)" style:apply-style-name="Untitled14" style:base-cell-address="'Go8-S'.C5"/>
      <style:map style:condition="is-true-formula([.D5]=&quot;L&quot;)" style:apply-style-name="Lost" style:base-cell-address="'Go8-S'.C5"/>
    </style:style>
    <style:style style:name="ce56" style:family="table-cell" style:parent-style-name="Default">
      <style:table-cell-properties style:text-align-source="fix" style:repeat-content="false" fo:background-color="transparent" fo:border="0.74pt solid #999999" style:vertical-align="middle"/>
      <style:paragraph-properties fo:text-align="center" fo:margin-left="0cm"/>
      <style:text-properties fo:font-size="12pt" fo:font-weight="bold" style:font-size-asian="12pt" style:font-weight-asian="bold" style:font-size-complex="12pt" style:font-weight-complex="bold"/>
      <style:map style:condition="is-true-formula([.D5]=&quot;W&quot;)" style:apply-style-name="Untitled14" style:base-cell-address="'Go8-S'.C5"/>
      <style:map style:condition="is-true-formula([.D5]=&quot;L&quot;)" style:apply-style-name="Lost" style:base-cell-address="'Go8-S'.C5"/>
    </style:style>
    <style:style style:name="ce57" style:family="table-cell" style:parent-style-name="Default" style:data-style-name="N0">
      <style:table-cell-properties style:text-align-source="fix" style:repeat-content="false" fo:background-color="transparent" fo:border="0.74pt solid #999999" style:vertical-align="middle"/>
      <style:paragraph-properties fo:text-align="center" fo:margin-left="0cm"/>
      <style:text-properties fo:font-size="12pt" fo:font-weight="bold" style:font-size-asian="12pt" style:font-weight-asian="bold" style:font-size-complex="12pt" style:font-weight-complex="bold"/>
      <style:map style:condition="is-true-formula([.D5]=&quot;W&quot;)" style:apply-style-name="Untitled14" style:base-cell-address="'Go8-S'.C5"/>
      <style:map style:condition="is-true-formula([.D5]=&quot;L&quot;)" style:apply-style-name="Lost" style:base-cell-address="'Go8-S'.C5"/>
    </style:style>
    <style:style style:name="ce58" style:family="table-cell" style:parent-style-name="Default">
      <style:table-cell-properties fo:background-color="#bbe33d" style:text-align-source="fix" style:repeat-content="false" fo:border="0.74pt solid #999999" style:vertical-align="middle"/>
      <style:paragraph-properties fo:text-align="center" fo:margin-left="0cm"/>
      <style:text-properties fo:font-size="16pt" fo:font-weight="bold" style:font-size-asian="16pt" style:font-weight-asian="bold" style:font-size-complex="16pt" style:font-weight-complex="bold"/>
      <style:map style:condition="is-true-formula(IF([.AC5]&lt;&gt;&quot;&quot;))" style:apply-style-name="TableOff" style:base-cell-address="'Go8-S'.AB5"/>
    </style:style>
    <style:style style:name="ce59" style:family="table-cell" style:parent-style-name="Default">
      <style:table-cell-properties fo:background-color="#cccccc" style:text-align-source="fix" style:repeat-content="false" style:vertical-align="middle"/>
      <style:paragraph-properties fo:text-align="center" fo:margin-left="0cm"/>
      <style:text-properties fo:font-size="14pt" style:font-size-asian="14pt" style:font-size-complex="14pt"/>
      <style:map style:condition="cell-content()&gt;0" style:apply-style-name="Accent_20_1" style:base-cell-address="'Go8-S'.AB8"/>
      <style:map style:condition="is-true-formula(IF( ISTEXT([.$Y$15]);&quot;&quot;;&quot;&quot;))" style:apply-style-name="Untitled2" style:base-cell-address="'Go8-S'.AB8"/>
    </style:style>
    <style:style style:name="ce60" style:family="table-cell" style:parent-style-name="Default">
      <style:table-cell-properties fo:background-color="#bbe33d" style:text-align-source="fix" style:repeat-content="false" fo:border="0.74pt solid #999999" style:vertical-align="automatic"/>
      <style:paragraph-properties fo:text-align="center" fo:margin-left="0cm"/>
      <style:text-properties fo:font-size="16pt" fo:font-weight="bold" style:font-size-asian="16pt" style:font-weight-asian="bold" style:font-size-complex="16pt" style:font-weight-complex="bold"/>
      <style:map style:condition="is-true-formula([.U5]&lt;&gt;&quot;&quot;)" style:apply-style-name="TableOff" style:base-cell-address="'Go8-S'.T5"/>
    </style:style>
    <style:style style:name="ce61" style:family="table-cell" style:parent-style-name="Default">
      <style:table-cell-properties fo:background-color="#bbe33d" style:text-align-source="fix" style:repeat-content="false" fo:border="0.74pt solid #999999" style:vertical-align="middle"/>
      <style:paragraph-properties fo:text-align="center" fo:margin-left="0cm"/>
      <style:text-properties fo:font-size="16pt" fo:font-weight="bold" style:font-size-asian="16pt" style:font-weight-asian="bold" style:font-size-complex="16pt" style:font-weight-complex="bold"/>
      <style:map style:condition="is-true-formula(IF([.AC13]&lt;&gt;&quot;&quot;;))" style:apply-style-name="TableOff" style:base-cell-address="'Go8-S'.AB13"/>
    </style:style>
    <style:style style:name="ce131" style:family="table-cell" style:parent-style-name="Untitled2">
      <style:table-cell-properties fo:border="0.74pt solid #999999"/>
      <style:map style:condition="cell-content()&gt;0" style:apply-style-name="Accent_20_1" style:base-cell-address="'Go8-S'.AC9"/>
      <style:map style:condition="is-true-formula(IF([.$AC$9] &lt;&gt; &quot;&quot;;&quot;&quot;;&quot;&quot;))" style:apply-style-name="Untitled1" style:base-cell-address="'Go8-S'.AC9"/>
    </style:style>
    <style:style style:name="ce63" style:family="table-cell" style:parent-style-name="Win" style:data-style-name="N0">
      <style:table-cell-properties fo:background-color="#ffffff" fo:border="0.74pt solid #999999"/>
      <style:map style:condition="cell-content()=&quot;L&quot;" style:apply-style-name="Lost" style:base-cell-address="'Go8-S'.AC9"/>
      <style:map style:condition="cell-content()=&quot;W&quot;" style:apply-style-name="Win" style:base-cell-address="'Go8-S'.AC9"/>
    </style:style>
    <style:style style:name="ce64" style:family="table-cell" style:parent-style-name="Default">
      <style:table-cell-properties style:text-align-source="fix" style:repeat-content="false" fo:background-color="transparent"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o8-S'.D5"/>
      <style:map style:condition="cell-content()=&quot;W&quot;" style:apply-style-name="WinYellow" style:base-cell-address="'Go8-S'.D5"/>
    </style:style>
    <style:style style:name="ce134" style:family="table-cell" style:parent-style-name="Default">
      <style:table-cell-properties fo:background-color="#cccccc"/>
      <style:text-properties fo:font-size="10pt" style:font-size-asian="10pt" style:font-size-complex="10pt"/>
    </style:style>
    <style:style style:name="ce65" style:family="table-cell" style:parent-style-name="NameLostR">
      <style:table-cell-properties style:text-align-source="fix" style:repeat-content="false" style:vertical-align="middle"/>
      <style:paragraph-properties fo:text-align="center" fo:margin-left="0cm"/>
      <style:text-properties fo:font-size="14pt" style:font-size-asian="14pt" style:font-size-complex="14pt"/>
    </style:style>
    <style:style style:name="ce142" style:family="table-cell" style:parent-style-name="Default">
      <style:map style:condition="cell-content()=&quot;W&quot;" style:apply-style-name="Good" style:base-cell-address="'G08-P'.A1"/>
      <style:map style:condition="cell-content()=&quot;L&quot;" style:apply-style-name="Bad" style:base-cell-address="'G08-P'.A1"/>
    </style:style>
    <style:style style:name="ce143" style:family="table-cell" style:parent-style-name="Default">
      <style:map style:condition="cell-content()=&quot;C&quot;" style:apply-style-name="ConnectorBox" style:base-cell-address="'G08-P'.A1"/>
    </style:style>
    <style:style style:name="ce146"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G08-P'.A1"/>
      <style:map style:condition="cell-content()=&quot;L&quot;" style:apply-style-name="Bad" style:base-cell-address="'G08-P'.A1"/>
    </style:style>
    <style:style style:name="ce147" style:family="table-cell" style:parent-style-name="Location">
      <style:map style:condition="cell-content()=&quot;W&quot;" style:apply-style-name="Good" style:base-cell-address="'G08-P'.A1"/>
      <style:map style:condition="cell-content()=&quot;L&quot;" style:apply-style-name="Bad" style:base-cell-address="'G08-P'.A1"/>
    </style:style>
    <style:style style:name="ce144" style:family="table-cell" style:parent-style-name="Entry">
      <style:map style:condition="cell-content()=&quot;W&quot;" style:apply-style-name="Good" style:base-cell-address="'G08-P'.A1"/>
      <style:map style:condition="cell-content()=&quot;L&quot;" style:apply-style-name="Bad" style:base-cell-address="'G08-P'.A1"/>
    </style:style>
    <style:style style:name="ce148" style:family="table-cell" style:parent-style-name="Default">
      <style:table-cell-properties style:text-align-source="fix" style:repeat-content="false"/>
      <style:paragraph-properties fo:text-align="center"/>
      <style:map style:condition="cell-content()=&quot;W&quot;" style:apply-style-name="Good" style:base-cell-address="'G08-P'.A1"/>
      <style:map style:condition="cell-content()=&quot;L&quot;" style:apply-style-name="Bad" style:base-cell-address="'G08-P'.A1"/>
    </style:style>
    <style:style style:name="ce149" style:family="table-cell" style:parent-style-name="Title">
      <style:map style:condition="cell-content()=&quot;W&quot;" style:apply-style-name="Good" style:base-cell-address="'G08-P'.A1"/>
      <style:map style:condition="cell-content()=&quot;L&quot;" style:apply-style-name="Bad" style:base-cell-address="'G08-P'.A1"/>
    </style:style>
    <style:style style:name="ce150" style:family="table-cell" style:parent-style-name="Subtitle">
      <style:map style:condition="cell-content()=&quot;W&quot;" style:apply-style-name="Good" style:base-cell-address="'G08-P'.A1"/>
      <style:map style:condition="cell-content()=&quot;L&quot;" style:apply-style-name="Bad" style:base-cell-address="'G08-P'.A1"/>
    </style:style>
    <style:style style:name="ce151" style:family="table-cell" style:parent-style-name="Entry" style:data-style-name="N0">
      <style:map style:condition="cell-content()=&quot;W&quot;" style:apply-style-name="Good" style:base-cell-address="'G08-P'.A1"/>
      <style:map style:condition="cell-content()=&quot;L&quot;" style:apply-style-name="Bad" style:base-cell-address="'G08-P'.A1"/>
    </style:style>
    <style:style style:name="ce159" style:family="table-cell" style:parent-style-name="Entry">
      <style:table-cell-properties style:text-align-source="fix" style:repeat-content="false"/>
      <style:paragraph-properties fo:text-align="start" fo:margin-left="0cm"/>
      <style:map style:condition="cell-content()=&quot;W&quot;" style:apply-style-name="Good" style:base-cell-address="'G08-P'.A1"/>
      <style:map style:condition="cell-content()=&quot;L&quot;" style:apply-style-name="Bad" style:base-cell-address="'G08-P'.A1"/>
    </style:style>
    <style:style style:name="ce160" style:family="table-cell" style:parent-style-name="Default">
      <style:table-cell-properties style:text-align-source="fix" style:repeat-content="false"/>
      <style:paragraph-properties fo:text-align="center"/>
      <style:map style:condition="cell-content()=&quot;W&quot;" style:apply-style-name="Good" style:base-cell-address="'G08-P'.A1"/>
      <style:map style:condition="cell-content()=&quot;L&quot;" style:apply-style-name="Bad" style:base-cell-address="'G08-P'.A1"/>
    </style:style>
    <style:style style:name="ce155" style:family="table-cell" style:parent-style-name="TableOff">
      <style:map style:condition="cell-content()=&quot;W&quot;" style:apply-style-name="Good" style:base-cell-address="'G08-P'.A1"/>
      <style:map style:condition="cell-content()=&quot;L&quot;" style:apply-style-name="Bad" style:base-cell-address="'G08-P'.A1"/>
    </style:style>
    <style:style style:name="ce161" style:family="table-cell" style:parent-style-name="Default" style:data-style-name="N0">
      <style:table-cell-properties style:cell-protect="none" style:print-content="true" style:text-align-source="fix" style:repeat-content="false" fo:background-color="transparent" fo:border="0.74pt solid #999999" style:vertical-align="middle"/>
      <style:paragraph-properties fo:text-align="center" fo:margin-left="0cm"/>
      <style:text-properties fo:font-size="12pt" fo:font-weight="bold" style:font-size-asian="12pt" style:font-weight-asian="bold" style:font-size-complex="12pt" style:font-weight-complex="bold"/>
      <style:map style:condition="is-true-formula([.E5]=&quot;W&quot;)" style:apply-style-name="Untitled14" style:base-cell-address="'Go9-S'.D5"/>
      <style:map style:condition="is-true-formula([.E5]=&quot;L&quot;)" style:apply-style-name="Lost" style:base-cell-address="'Go9-S'.D5"/>
    </style:style>
    <style:style style:name="ce162" style:family="table-cell" style:parent-style-name="Default">
      <style:table-cell-properties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ce163" style:family="table-cell" style:parent-style-name="Default" style:data-style-name="N0">
      <style:table-cell-properties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ce164" style:family="table-cell" style:parent-style-name="Default">
      <style:table-cell-properties fo:background-color="#bbe33d" style:text-align-source="fix" style:repeat-content="false" fo:border="0.74pt solid #999999" style:vertical-align="middle"/>
      <style:paragraph-properties fo:text-align="center" fo:margin-left="0cm"/>
      <style:text-properties fo:font-size="16pt" fo:font-weight="bold" style:font-size-asian="16pt" style:font-weight-asian="bold" style:font-size-complex="16pt" style:font-weight-complex="bold"/>
      <style:map style:condition="is-true-formula(IF([.E5]&lt;&gt;&quot;&quot;))" style:apply-style-name="TableOff" style:base-cell-address="'Go9-S'.F5"/>
    </style:style>
    <style:style style:name="ce165" style:family="table-cell" style:parent-style-name="Default">
      <style:table-cell-properties fo:background-color="#ffffff"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ce166" style:family="table-cell" style:parent-style-name="WinL" style:data-style-name="N0">
      <style:table-cell-properties fo:background-color="#ffffff" fo:border="0.74pt solid #999999"/>
      <style:text-properties style:font-weight-asian="bold" style:font-weight-complex="bold"/>
      <style:map style:condition="is-true-formula([.E5]=&quot;W&quot;)" style:apply-style-name="Untitled14" style:base-cell-address="'Go9-S'.D5"/>
      <style:map style:condition="is-true-formula([.E5]=&quot;L&quot;)" style:apply-style-name="Lost" style:base-cell-address="'Go9-S'.D5"/>
    </style:style>
    <style:style style:name="ce167" style:family="table-cell" style:parent-style-name="Default">
      <style:table-cell-properties style:text-align-source="fix" style:repeat-content="false" fo:background-color="transparent" fo:border="0.74pt solid #999999" style:vertical-align="middle"/>
      <style:paragraph-properties fo:text-align="center" fo:margin-left="0cm"/>
      <style:text-properties fo:font-size="12pt" fo:font-weight="bold" style:font-size-asian="12pt" style:font-weight-asian="bold" style:font-size-complex="12pt" style:font-weight-complex="bold"/>
      <style:map style:condition="is-true-formula([.E5]=&quot;W&quot;)" style:apply-style-name="Untitled14" style:base-cell-address="'Go9-S'.D5"/>
      <style:map style:condition="is-true-formula([.E5]=&quot;L&quot;)" style:apply-style-name="Lost" style:base-cell-address="'Go9-S'.D5"/>
    </style:style>
    <style:style style:name="ce168" style:family="table-cell" style:parent-style-name="Default" style:data-style-name="N0">
      <style:table-cell-properties fo:background-color="#ffffff" style:text-align-source="fix" style:repeat-content="false" fo:border="0.74pt solid #999999" style:vertical-align="middle"/>
      <style:paragraph-properties fo:text-align="center" fo:margin-left="0cm"/>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ce169" style:family="table-cell" style:parent-style-name="Default">
      <style:table-cell-properties fo:background-color="#bbe33d" style:text-align-source="fix" style:repeat-content="false" fo:border="0.74pt solid #999999" style:vertical-align="middle"/>
      <style:paragraph-properties fo:text-align="center" fo:margin-left="0cm"/>
      <style:text-properties fo:font-size="16pt" fo:font-weight="bold" style:font-size-asian="16pt" style:font-weight-asian="bold" style:font-size-complex="16pt" style:font-weight-complex="bold"/>
      <style:map style:condition="is-true-formula(IF([.R11]&lt;&gt;&quot;&quot;;))" style:apply-style-name="TableOff" style:base-cell-address="'Go9-S'.S11"/>
    </style:style>
    <style:style style:name="ce170"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ce171" style:family="table-cell" style:parent-style-name="Default" style:data-style-name="N0">
      <style:table-cell-properties fo:background-color="#ffffff" style:text-align-source="fix" style:repeat-content="false" fo:border="0.74pt solid #000000" style:vertical-align="middle"/>
      <style:paragraph-properties fo:text-align="center" fo:margin-left="0cm"/>
      <style:text-properties fo:font-size="14pt" style:font-size-asian="14pt" style:font-size-complex="14pt"/>
      <style:map style:condition="cell-content()=&quot;L&quot;" style:apply-style-name="Lost" style:base-cell-address="'Go9-S'.E5"/>
      <style:map style:condition="cell-content()=&quot;W&quot;" style:apply-style-name="WinYellow" style:base-cell-address="'Go9-S'.E5"/>
    </style:style>
    <style:style style:name="ce187" style:family="table-cell" style:parent-style-name="Default">
      <style:map style:condition="cell-content()=&quot;W&quot;" style:apply-style-name="Good" style:base-cell-address="'TEST 8-S'.A1"/>
      <style:map style:condition="cell-content()=&quot;L&quot;" style:apply-style-name="Bad" style:base-cell-address="'TEST 8-S'.A1"/>
    </style:style>
    <style:style style:name="ce188" style:family="table-cell" style:parent-style-name="Default">
      <style:map style:condition="cell-content()=&quot;C&quot;" style:apply-style-name="ConnectorBox" style:base-cell-address="'TEST 8-S'.A1"/>
    </style:style>
    <style:style style:name="ce189"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TEST 8-S'.A1"/>
      <style:map style:condition="cell-content()=&quot;L&quot;" style:apply-style-name="Bad" style:base-cell-address="'TEST 8-S'.A1"/>
    </style:style>
    <style:style style:name="ce190" style:family="table-cell" style:parent-style-name="Location">
      <style:map style:condition="cell-content()=&quot;W&quot;" style:apply-style-name="Good" style:base-cell-address="'TEST 8-S'.A1"/>
      <style:map style:condition="cell-content()=&quot;L&quot;" style:apply-style-name="Bad" style:base-cell-address="'TEST 8-S'.A1"/>
    </style:style>
    <style:style style:name="ce191" style:family="table-cell" style:parent-style-name="Entry">
      <style:map style:condition="cell-content()=&quot;W&quot;" style:apply-style-name="Good" style:base-cell-address="'TEST 8-S'.A1"/>
      <style:map style:condition="cell-content()=&quot;L&quot;" style:apply-style-name="Bad" style:base-cell-address="'TEST 8-S'.A1"/>
    </style:style>
    <style:style style:name="ce192" style:family="table-cell" style:parent-style-name="Entry" style:data-style-name="N0">
      <style:map style:condition="cell-content()=&quot;W&quot;" style:apply-style-name="Good" style:base-cell-address="'TEST 8-S'.A1"/>
      <style:map style:condition="cell-content()=&quot;L&quot;" style:apply-style-name="Bad" style:base-cell-address="'TEST 8-S'.A1"/>
    </style:style>
    <style:style style:name="ce193" style:family="table-cell" style:parent-style-name="Default">
      <style:table-cell-properties style:text-align-source="fix" style:repeat-content="false"/>
      <style:paragraph-properties fo:text-align="center"/>
      <style:map style:condition="cell-content()=&quot;W&quot;" style:apply-style-name="Good" style:base-cell-address="'TEST 8-S'.A1"/>
      <style:map style:condition="cell-content()=&quot;L&quot;" style:apply-style-name="Bad" style:base-cell-address="'TEST 8-S'.A1"/>
    </style:style>
    <style:style style:name="ce194" style:family="table-cell" style:parent-style-name="Title">
      <style:map style:condition="cell-content()=&quot;W&quot;" style:apply-style-name="Good" style:base-cell-address="'TEST 8-S'.A1"/>
      <style:map style:condition="cell-content()=&quot;L&quot;" style:apply-style-name="Bad" style:base-cell-address="'TEST 8-S'.A1"/>
    </style:style>
    <style:style style:name="ce195" style:family="table-cell" style:parent-style-name="Subtitle">
      <style:map style:condition="cell-content()=&quot;W&quot;" style:apply-style-name="Good" style:base-cell-address="'TEST 8-S'.A1"/>
      <style:map style:condition="cell-content()=&quot;L&quot;" style:apply-style-name="Bad" style:base-cell-address="'TEST 8-S'.A1"/>
    </style:style>
    <style:style style:name="ce196" style:family="table-cell" style:parent-style-name="Entry">
      <style:table-cell-properties style:text-align-source="fix" style:repeat-content="false"/>
      <style:paragraph-properties fo:text-align="start" fo:margin-left="0cm"/>
      <style:map style:condition="cell-content()=&quot;W&quot;" style:apply-style-name="Good" style:base-cell-address="'TEST 8-S'.A1"/>
      <style:map style:condition="cell-content()=&quot;L&quot;" style:apply-style-name="Bad" style:base-cell-address="'TEST 8-S'.A1"/>
    </style:style>
    <style:style style:name="ce197" style:family="table-cell" style:parent-style-name="Default">
      <style:table-cell-properties style:text-align-source="fix" style:repeat-content="false"/>
      <style:paragraph-properties fo:text-align="center"/>
      <style:map style:condition="cell-content()=&quot;W&quot;" style:apply-style-name="Good" style:base-cell-address="'TEST 8-S'.A1"/>
      <style:map style:condition="cell-content()=&quot;L&quot;" style:apply-style-name="Bad" style:base-cell-address="'TEST 8-S'.A1"/>
    </style:style>
    <style:style style:name="ce198" style:family="table-cell" style:parent-style-name="TableOff">
      <style:map style:condition="cell-content()=&quot;W&quot;" style:apply-style-name="Good" style:base-cell-address="'TEST 8-S'.A1"/>
      <style:map style:condition="cell-content()=&quot;L&quot;" style:apply-style-name="Bad" style:base-cell-address="'TEST 8-S'.A1"/>
    </style:style>
    <style:style style:name="gr1" style:family="graphic" style:parent-style-name="Default">
      <style:graphic-properties svg:stroke-color="#ffff00" draw:textarea-horizontal-align="justify" draw:textarea-vertical-align="middle" draw:auto-grow-height="false" fo:min-height="2.492cm" fo:min-width="3.878cm" loext:decorative="false"/>
      <style:paragraph-properties fo:text-align="center"/>
    </style:style>
    <style:style style:name="gr2" style:family="graphic" style:parent-style-name="Default">
      <style:graphic-properties svg:stroke-width="0.1cm" svg:stroke-color="#b2b2b2" draw:marker-start-width="0.35cm" draw:marker-end-width="0.35cm" draw:textarea-horizontal-align="center" draw:textarea-vertical-align="middle" fo:padding-top="0.05cm" fo:padding-bottom="0.05cm" fo:padding-left="0.05cm" fo:padding-right="0.05cm" loext:decorative="false"/>
      <style:paragraph-properties fo:text-align="center"/>
    </style:style>
    <style:style style:name="gr3" style:family="graphic" style:parent-style-name="Default">
      <style:graphic-properties svg:stroke-width="0.2cm" svg:stroke-color="#ffbf00" draw:marker-start-width="0.5cm" draw:marker-end-width="0.5cm" draw:textarea-horizontal-align="center" draw:textarea-vertical-align="middle" fo:padding-top="0.1cm" fo:padding-bottom="0.1cm" fo:padding-left="0.1cm" fo:padding-right="0.1cm" loext:decorative="false"/>
      <style:paragraph-properties fo:text-align="center"/>
    </style:style>
    <style:style style:name="gr4" style:family="graphic">
      <style:graphic-properties loext:decorative="false"/>
    </style:style>
    <style:style style:name="gr5" style:family="graphic" style:parent-style-name="Default">
      <style:graphic-properties fo:background-color="#ffbf00" loext:decorative="false"/>
      <style:text-properties fo:font-family="Arial" style:font-style-name="Bold" style:font-family-generic="swiss" fo:font-size="11pt" fo:font-weight="bold"/>
    </style:style>
    <style:style style:name="P1" style:family="paragraph">
      <style:paragraph-properties fo:text-align="center"/>
    </style:style>
    <style:style style:name="P2" style:family="paragraph">
      <style:paragraph-properties fo:text-align="center"/>
      <style:text-properties fo:font-family="Arial" style:font-style-name="Bold" style:font-family-generic="swiss" fo:font-size="11pt" fo:font-weight="bold"/>
    </style:style>
    <style:style style:name="T1" style:family="text">
      <style:text-properties style:text-position="super 58%"/>
    </style:style>
  </office:automatic-styles>
  <office:body>
    <office:spreadsheet>
      <table:calculation-settings table:automatic-find-labels="false" table:use-regular-expressions="false" table:use-wildcards="true"/>
      <table:content-validations>
        <table:content-validation table:name="val1" table:condition="of:cell-content-is-in-list(NameList)" table:allow-empty-cell="true" table:display-list="sort-ascending" table:base-cell-address="Starter.B6">
          <table:error-message table:message-type="stop" table:display="true"/>
        </table:content-validation>
        <table:content-validation table:name="val2" table:condition="of:cell-content-is-in-list(&quot;&quot;)" table:allow-empty-cell="true" table:display-list="sort-ascending" table:base-cell-address="Names.B7">
          <table:error-message table:message-type="stop" table:display="true"/>
        </table:content-validation>
        <table:content-validation table:name="val3" table:condition="of:cell-content-is-in-list(&quot;&quot;)" table:allow-empty-cell="false" table:display-list="sort-ascending" table:base-cell-address="Names.C7">
          <table:error-message table:message-type="stop" table:display="true"/>
        </table:content-validation>
        <table:content-validation table:name="val4" table:condition="of:cell-content-is-in-list(&quot;W&quot;;&quot;L&quot;)" table:allow-empty-cell="true" table:display-list="unsorted" table:base-cell-address="'Go8-S'.L11">
          <table:error-message table:message-type="stop" table:display="true"/>
        </table:content-validation>
        <table:content-validation table:name="val5" table:condition="of:cell-content-is-in-list(&quot;1&quot;;&quot;2&quot;;&quot;3&quot;;&quot;4&quot;)" table:allow-empty-cell="true" table:display-list="unsorted" table:base-cell-address="'Go8-S'.AB17">
          <table:error-message table:message-type="stop" table:display="true"/>
        </table:content-validation>
      </table:content-validations>
      <table:table table:name="Names" table:style-name="ta1">
        <office:forms form:automatic-focus="false" form:apply-design-mode="false"/>
        <table:table-column table:style-name="co1" table:default-cell-style-name="ce1"/>
        <table:table-column table:style-name="co2" table:number-columns-repeated="16383" table:default-cell-style-name="ce1"/>
        <table:table-row table:style-name="ro1">
          <table:table-cell office:value-type="string" calcext:value-type="string">
            <text:p>ADAM</text:p>
          </table:table-cell>
          <table:table-cell table:number-columns-repeated="16383"/>
        </table:table-row>
        <table:table-row table:style-name="ro1">
          <table:table-cell office:value-type="string" calcext:value-type="string">
            <text:p>ALAN</text:p>
          </table:table-cell>
          <table:table-cell table:number-columns-repeated="16383"/>
        </table:table-row>
        <table:table-row table:style-name="ro1">
          <table:table-cell office:value-type="string" calcext:value-type="string">
            <text:p>ANNY</text:p>
          </table:table-cell>
          <table:table-cell table:number-columns-repeated="16383"/>
        </table:table-row>
        <table:table-row table:style-name="ro1">
          <table:table-cell office:value-type="string" calcext:value-type="string">
            <text:p>ANTHONY</text:p>
          </table:table-cell>
          <table:table-cell table:number-columns-repeated="16383"/>
        </table:table-row>
        <table:table-row table:style-name="ro1">
          <table:table-cell office:value-type="string" calcext:value-type="string">
            <text:p>AVIS</text:p>
          </table:table-cell>
          <table:table-cell table:number-columns-repeated="16383"/>
        </table:table-row>
        <table:table-row table:style-name="ro1">
          <table:table-cell office:value-type="string" calcext:value-type="string">
            <text:p>BARBARA</text:p>
          </table:table-cell>
          <table:table-cell table:number-columns-repeated="16383"/>
        </table:table-row>
        <table:table-row table:style-name="ro1">
          <table:table-cell office:value-type="string" calcext:value-type="string">
            <text:p>BARRY</text:p>
          </table:table-cell>
          <table:table-cell table:number-columns-repeated="16383"/>
        </table:table-row>
        <table:table-row table:style-name="ro1">
          <table:table-cell office:value-type="string" calcext:value-type="string">
            <text:p>BRAD </text:p>
          </table:table-cell>
          <table:table-cell table:number-columns-repeated="16383"/>
        </table:table-row>
        <table:table-row table:style-name="ro1">
          <table:table-cell office:value-type="string" calcext:value-type="string">
            <text:p>BRIAN</text:p>
          </table:table-cell>
          <table:table-cell table:number-columns-repeated="16383"/>
        </table:table-row>
        <table:table-row table:style-name="ro1">
          <table:table-cell office:value-type="string" calcext:value-type="string">
            <text:p>CAROL</text:p>
          </table:table-cell>
          <table:table-cell table:number-columns-repeated="16383"/>
        </table:table-row>
        <table:table-row table:style-name="ro1">
          <table:table-cell office:value-type="string" calcext:value-type="string">
            <text:p>CHANEL</text:p>
          </table:table-cell>
          <table:table-cell table:number-columns-repeated="16383"/>
        </table:table-row>
        <table:table-row table:style-name="ro1">
          <table:table-cell office:value-type="string" calcext:value-type="string">
            <text:p>CHARLIE</text:p>
          </table:table-cell>
          <table:table-cell table:number-columns-repeated="16383"/>
        </table:table-row>
        <table:table-row table:style-name="ro1">
          <table:table-cell office:value-type="string" calcext:value-type="string">
            <text:p>CHRIS H</text:p>
          </table:table-cell>
          <table:table-cell table:number-columns-repeated="16383"/>
        </table:table-row>
        <table:table-row table:style-name="ro1">
          <table:table-cell office:value-type="string" calcext:value-type="string">
            <text:p>CHRIS T</text:p>
          </table:table-cell>
          <table:table-cell table:number-columns-repeated="16383"/>
        </table:table-row>
        <table:table-row table:style-name="ro1">
          <table:table-cell office:value-type="string" calcext:value-type="string">
            <text:p>CHRIS</text:p>
          </table:table-cell>
          <table:table-cell table:number-columns-repeated="16383"/>
        </table:table-row>
        <table:table-row table:style-name="ro1">
          <table:table-cell office:value-type="string" calcext:value-type="string">
            <text:p>DAN</text:p>
          </table:table-cell>
          <table:table-cell table:number-columns-repeated="16383"/>
        </table:table-row>
        <table:table-row table:style-name="ro1">
          <table:table-cell office:value-type="string" calcext:value-type="string">
            <text:p>DAVE</text:p>
          </table:table-cell>
          <table:table-cell table:number-columns-repeated="16383"/>
        </table:table-row>
        <table:table-row table:style-name="ro1">
          <table:table-cell office:value-type="string" calcext:value-type="string">
            <text:p>DARCY</text:p>
          </table:table-cell>
          <table:table-cell table:number-columns-repeated="16383"/>
        </table:table-row>
        <table:table-row table:style-name="ro1">
          <table:table-cell office:value-type="string" calcext:value-type="string">
            <text:p>DICK</text:p>
          </table:table-cell>
          <table:table-cell table:number-columns-repeated="16383"/>
        </table:table-row>
        <table:table-row table:style-name="ro1">
          <table:table-cell office:value-type="string" calcext:value-type="string">
            <text:p>FRANK</text:p>
          </table:table-cell>
          <table:table-cell table:number-columns-repeated="16383"/>
        </table:table-row>
        <table:table-row table:style-name="ro1">
          <table:table-cell office:value-type="string" calcext:value-type="string">
            <text:p>FRED</text:p>
          </table:table-cell>
          <table:table-cell table:number-columns-repeated="16383"/>
        </table:table-row>
        <table:table-row table:style-name="ro1">
          <table:table-cell office:value-type="string" calcext:value-type="string">
            <text:p>GAIL</text:p>
          </table:table-cell>
          <table:table-cell table:number-columns-repeated="16383"/>
        </table:table-row>
        <table:table-row table:style-name="ro1">
          <table:table-cell office:value-type="string" calcext:value-type="string">
            <text:p>GARY</text:p>
          </table:table-cell>
          <table:table-cell table:number-columns-repeated="16383"/>
        </table:table-row>
        <table:table-row table:style-name="ro1">
          <table:table-cell office:value-type="string" calcext:value-type="string">
            <text:p>GARRY</text:p>
          </table:table-cell>
          <table:table-cell table:number-columns-repeated="16383"/>
        </table:table-row>
        <table:table-row table:style-name="ro1">
          <table:table-cell office:value-type="string" calcext:value-type="string">
            <text:p>GEOFF</text:p>
          </table:table-cell>
          <table:table-cell table:number-columns-repeated="16383"/>
        </table:table-row>
        <table:table-row table:style-name="ro1">
          <table:table-cell office:value-type="string" calcext:value-type="string">
            <text:p>GRAEME</text:p>
          </table:table-cell>
          <table:table-cell table:number-columns-repeated="16383"/>
        </table:table-row>
        <table:table-row table:style-name="ro1">
          <table:table-cell office:value-type="string" calcext:value-type="string">
            <text:p>GRAHAM </text:p>
          </table:table-cell>
          <table:table-cell table:number-columns-repeated="16383"/>
        </table:table-row>
        <table:table-row table:style-name="ro1">
          <table:table-cell office:value-type="string" calcext:value-type="string">
            <text:p>GRAHAM B</text:p>
          </table:table-cell>
          <table:table-cell table:number-columns-repeated="16383"/>
        </table:table-row>
        <table:table-row table:style-name="ro1">
          <table:table-cell office:value-type="string" calcext:value-type="string">
            <text:p>GRAHAM F</text:p>
          </table:table-cell>
          <table:table-cell table:number-columns-repeated="16383"/>
        </table:table-row>
        <table:table-row table:style-name="ro1">
          <table:table-cell office:value-type="string" calcext:value-type="string">
            <text:p>GRAHAM T</text:p>
          </table:table-cell>
          <table:table-cell table:number-columns-repeated="16383"/>
        </table:table-row>
        <table:table-row table:style-name="ro1">
          <table:table-cell office:value-type="string" calcext:value-type="string">
            <text:p>HEATH</text:p>
          </table:table-cell>
          <table:table-cell table:number-columns-repeated="16383"/>
        </table:table-row>
        <table:table-row table:style-name="ro1">
          <table:table-cell office:value-type="string" calcext:value-type="string">
            <text:p>HELEN</text:p>
          </table:table-cell>
          <table:table-cell table:number-columns-repeated="16383"/>
        </table:table-row>
        <table:table-row table:style-name="ro1">
          <table:table-cell office:value-type="string" calcext:value-type="string">
            <text:p>JACKO</text:p>
          </table:table-cell>
          <table:table-cell table:number-columns-repeated="16383"/>
        </table:table-row>
        <table:table-row table:style-name="ro1">
          <table:table-cell office:value-type="string" calcext:value-type="string">
            <text:p>JAMES</text:p>
          </table:table-cell>
          <table:table-cell table:number-columns-repeated="16383"/>
        </table:table-row>
        <table:table-row table:style-name="ro1">
          <table:table-cell office:value-type="string" calcext:value-type="string">
            <text:p>JASON</text:p>
          </table:table-cell>
          <table:table-cell table:number-columns-repeated="16383"/>
        </table:table-row>
        <table:table-row table:style-name="ro1">
          <table:table-cell office:value-type="string" calcext:value-type="string">
            <text:p>JEFFREY</text:p>
          </table:table-cell>
          <table:table-cell table:number-columns-repeated="16383"/>
        </table:table-row>
        <table:table-row table:style-name="ro1">
          <table:table-cell office:value-type="string" calcext:value-type="string">
            <text:p>JESSE</text:p>
          </table:table-cell>
          <table:table-cell table:number-columns-repeated="16383"/>
        </table:table-row>
        <table:table-row table:style-name="ro1">
          <table:table-cell office:value-type="string" calcext:value-type="string">
            <text:p>JOHN</text:p>
          </table:table-cell>
          <table:table-cell table:number-columns-repeated="16383"/>
        </table:table-row>
        <table:table-row table:style-name="ro1">
          <table:table-cell office:value-type="string" calcext:value-type="string">
            <text:p>KAREN K</text:p>
          </table:table-cell>
          <table:table-cell table:number-columns-repeated="16383"/>
        </table:table-row>
        <table:table-row table:style-name="ro1">
          <table:table-cell office:value-type="string" calcext:value-type="string">
            <text:p>KAREN S</text:p>
          </table:table-cell>
          <table:table-cell table:number-columns-repeated="16383"/>
        </table:table-row>
        <table:table-row table:style-name="ro1">
          <table:table-cell office:value-type="string" calcext:value-type="string">
            <text:p>KEITH</text:p>
          </table:table-cell>
          <table:table-cell table:number-columns-repeated="16383"/>
        </table:table-row>
        <table:table-row table:style-name="ro1">
          <table:table-cell office:value-type="string" calcext:value-type="string">
            <text:p>KELLY</text:p>
          </table:table-cell>
          <table:table-cell table:number-columns-repeated="16383"/>
        </table:table-row>
        <table:table-row table:style-name="ro1">
          <table:table-cell office:value-type="string" calcext:value-type="string">
            <text:p>KEVIN</text:p>
          </table:table-cell>
          <table:table-cell table:number-columns-repeated="16383"/>
        </table:table-row>
        <table:table-row table:style-name="ro1">
          <table:table-cell office:value-type="string" calcext:value-type="string">
            <text:p>KIM</text:p>
          </table:table-cell>
          <table:table-cell table:number-columns-repeated="16383"/>
        </table:table-row>
        <table:table-row table:style-name="ro1">
          <table:table-cell office:value-type="string" calcext:value-type="string">
            <text:p>LEE</text:p>
          </table:table-cell>
          <table:table-cell table:number-columns-repeated="16383"/>
        </table:table-row>
        <table:table-row table:style-name="ro1">
          <table:table-cell office:value-type="string" calcext:value-type="string">
            <text:p>LENIN</text:p>
          </table:table-cell>
          <table:table-cell table:number-columns-repeated="16383"/>
        </table:table-row>
        <table:table-row table:style-name="ro1">
          <table:table-cell office:value-type="string" calcext:value-type="string">
            <text:p>LINDA</text:p>
          </table:table-cell>
          <table:table-cell table:number-columns-repeated="16383"/>
        </table:table-row>
        <table:table-row table:style-name="ro1">
          <table:table-cell office:value-type="string" calcext:value-type="string">
            <text:p>LISA</text:p>
          </table:table-cell>
          <table:table-cell table:number-columns-repeated="16383"/>
        </table:table-row>
        <table:table-row table:style-name="ro1">
          <table:table-cell office:value-type="string" calcext:value-type="string">
            <text:p>LYLE</text:p>
          </table:table-cell>
          <table:table-cell table:number-columns-repeated="16383"/>
        </table:table-row>
        <table:table-row table:style-name="ro1">
          <table:table-cell office:value-type="string" calcext:value-type="string">
            <text:p>MURRAY</text:p>
          </table:table-cell>
          <table:table-cell table:number-columns-repeated="16383"/>
        </table:table-row>
        <table:table-row table:style-name="ro1">
          <table:table-cell office:value-type="string" calcext:value-type="string">
            <text:p>NGAIRE</text:p>
          </table:table-cell>
          <table:table-cell table:number-columns-repeated="16383"/>
        </table:table-row>
        <table:table-row table:style-name="ro1">
          <table:table-cell office:value-type="string" calcext:value-type="string">
            <text:p>NEIL</text:p>
          </table:table-cell>
          <table:table-cell table:number-columns-repeated="16383"/>
        </table:table-row>
        <table:table-row table:style-name="ro1">
          <table:table-cell office:value-type="string" calcext:value-type="string">
            <text:p>NEVILLE</text:p>
          </table:table-cell>
          <table:table-cell table:number-columns-repeated="16383"/>
        </table:table-row>
        <table:table-row table:style-name="ro1">
          <table:table-cell office:value-type="string" calcext:value-type="string">
            <text:p>POSS</text:p>
          </table:table-cell>
          <table:table-cell table:number-columns-repeated="16383"/>
        </table:table-row>
        <table:table-row table:style-name="ro1">
          <table:table-cell office:value-type="string" calcext:value-type="string">
            <text:p>RAEWYN</text:p>
          </table:table-cell>
          <table:table-cell table:number-columns-repeated="16383"/>
        </table:table-row>
        <table:table-row table:style-name="ro1">
          <table:table-cell office:value-type="string" calcext:value-type="string">
            <text:p>REECE</text:p>
          </table:table-cell>
          <table:table-cell table:number-columns-repeated="16383"/>
        </table:table-row>
        <table:table-row table:style-name="ro1">
          <table:table-cell office:value-type="string" calcext:value-type="string">
            <text:p>ROBERT</text:p>
          </table:table-cell>
          <table:table-cell table:number-columns-repeated="16383"/>
        </table:table-row>
        <table:table-row table:style-name="ro1">
          <table:table-cell office:value-type="string" calcext:value-type="string">
            <text:p>RON</text:p>
          </table:table-cell>
          <table:table-cell table:number-columns-repeated="16383"/>
        </table:table-row>
        <table:table-row table:style-name="ro1">
          <table:table-cell office:value-type="string" calcext:value-type="string">
            <text:p>ROSS</text:p>
          </table:table-cell>
          <table:table-cell table:number-columns-repeated="16383"/>
        </table:table-row>
        <table:table-row table:style-name="ro1">
          <table:table-cell office:value-type="string" calcext:value-type="string">
            <text:p>RYAN</text:p>
          </table:table-cell>
          <table:table-cell table:number-columns-repeated="16383"/>
        </table:table-row>
        <table:table-row table:style-name="ro1">
          <table:table-cell office:value-type="string" calcext:value-type="string">
            <text:p>SHANNON</text:p>
          </table:table-cell>
          <table:table-cell table:number-columns-repeated="16383"/>
        </table:table-row>
        <table:table-row table:style-name="ro1">
          <table:table-cell office:value-type="string" calcext:value-type="string">
            <text:p>SHELDON</text:p>
          </table:table-cell>
          <table:table-cell table:number-columns-repeated="16383"/>
        </table:table-row>
        <table:table-row table:style-name="ro1">
          <table:table-cell office:value-type="string" calcext:value-type="string">
            <text:p>SHIRLEY</text:p>
          </table:table-cell>
          <table:table-cell table:number-columns-repeated="16383"/>
        </table:table-row>
        <table:table-row table:style-name="ro1">
          <table:table-cell office:value-type="string" calcext:value-type="string">
            <text:p>STEVE</text:p>
          </table:table-cell>
          <table:table-cell table:number-columns-repeated="16383"/>
        </table:table-row>
        <table:table-row table:style-name="ro1">
          <table:table-cell office:value-type="string" calcext:value-type="string">
            <text:p>SUE</text:p>
          </table:table-cell>
          <table:table-cell table:number-columns-repeated="16383"/>
        </table:table-row>
        <table:table-row table:style-name="ro1">
          <table:table-cell office:value-type="string" calcext:value-type="string">
            <text:p>TOMO</text:p>
          </table:table-cell>
          <table:table-cell table:number-columns-repeated="16383"/>
        </table:table-row>
        <table:table-row table:style-name="ro1">
          <table:table-cell office:value-type="string" calcext:value-type="string">
            <text:p>TONY</text:p>
          </table:table-cell>
          <table:table-cell table:number-columns-repeated="16383"/>
        </table:table-row>
        <table:table-row table:style-name="ro1">
          <table:table-cell office:value-type="string" calcext:value-type="string">
            <text:p>TRACY</text:p>
          </table:table-cell>
          <table:table-cell table:number-columns-repeated="16383"/>
        </table:table-row>
        <table:table-row table:style-name="ro1">
          <table:table-cell office:value-type="string" calcext:value-type="string">
            <text:p>TREVOR O</text:p>
          </table:table-cell>
          <table:table-cell table:number-columns-repeated="16383"/>
        </table:table-row>
        <table:table-row table:style-name="ro1">
          <table:table-cell office:value-type="string" calcext:value-type="string">
            <text:p>TREVOR S</text:p>
          </table:table-cell>
          <table:table-cell table:number-columns-repeated="16383"/>
        </table:table-row>
        <table:table-row table:style-name="ro1">
          <table:table-cell office:value-type="string" calcext:value-type="string">
            <text:p>TROY</text:p>
          </table:table-cell>
          <table:table-cell table:number-columns-repeated="16383"/>
        </table:table-row>
        <table:table-row table:style-name="ro1">
          <table:table-cell office:value-type="string" calcext:value-type="string">
            <text:p>TYLER</text:p>
          </table:table-cell>
          <table:table-cell table:number-columns-repeated="16383"/>
        </table:table-row>
        <table:table-row table:style-name="ro1">
          <table:table-cell office:value-type="string" calcext:value-type="string">
            <text:p>VAL</text:p>
          </table:table-cell>
          <table:table-cell table:number-columns-repeated="16383"/>
        </table:table-row>
        <table:table-row table:style-name="ro1">
          <table:table-cell office:value-type="string" calcext:value-type="string">
            <text:p>WAYNE</text:p>
          </table:table-cell>
          <table:table-cell table:number-columns-repeated="16383"/>
        </table:table-row>
        <table:table-row table:style-name="ro1">
          <table:table-cell office:value-type="string" calcext:value-type="string">
            <text:p>ZANE</text:p>
          </table:table-cell>
          <table:table-cell table:number-columns-repeated="16383"/>
        </table:table-row>
        <table:table-row table:style-name="ro1" table:number-rows-repeated="1048500">
          <table:table-cell table:number-columns-repeated="16384"/>
        </table:table-row>
        <table:table-row table:style-name="ro1">
          <table:table-cell table:number-columns-repeated="16384"/>
        </table:table-row>
      </table:table>
      <table:table table:name="Starter"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 table:default-cell-style-name="ce67"/>
        <table:table-column table:style-name="co4" table:default-cell-style-name="ce74"/>
        <table:table-column table:style-name="co5" table:default-cell-style-name="ce74"/>
        <table:table-column table:style-name="co2" table:default-cell-style-name="ce74"/>
        <table:table-column table:style-name="co2" table:default-cell-style-name="ce85"/>
        <table:table-column table:style-name="co2" table:number-columns-repeated="16379" table:default-cell-style-name="ce74"/>
        <table:table-row table:style-name="ro2">
          <table:table-cell table:style-name="ce27"/>
          <table:table-cell table:style-name="ce68"/>
          <table:table-cell table:style-name="ce12" table:number-columns-repeated="2"/>
          <table:table-cell table:style-name="ce81"/>
          <table:table-cell table:style-name="ce12" table:number-columns-repeated="20"/>
          <table:table-cell table:style-name="ce29" office:value-type="float" office:value="0" calcext:value-type="float">
            <text:p/>
          </table:table-cell>
          <table:table-cell table:number-columns-repeated="16358"/>
        </table:table-row>
        <table:table-row table:style-name="ro3">
          <table:table-cell table:style-name="ce27"/>
          <table:table-cell table:style-name="ce69" office:value-type="string" calcext:value-type="string">
            <text:p>Enter Number of Players</text:p>
          </table:table-cell>
          <table:table-cell table:style-name="ce12" table:number-columns-repeated="2"/>
          <table:table-cell table:style-name="ce81"/>
          <table:table-cell table:style-name="ce12" table:number-columns-repeated="21"/>
          <table:table-cell table:number-columns-repeated="16358"/>
        </table:table-row>
        <table:table-row table:style-name="ro4">
          <table:table-cell table:style-name="ce27"/>
          <table:table-cell table:style-name="ce70" office:value-type="float" office:value="8" calcext:value-type="float">
            <text:p>8</text:p>
          </table:table-cell>
          <table:table-cell table:style-name="ce12" table:number-columns-repeated="2"/>
          <table:table-cell table:style-name="ce81"/>
          <table:table-cell table:style-name="ce12" table:number-columns-repeated="21"/>
          <table:table-cell table:number-columns-repeated="16358"/>
        </table:table-row>
        <table:table-row table:style-name="ro5">
          <table:table-cell table:style-name="ce27"/>
          <table:table-cell table:style-name="ce71" table:formula="of:=COUNTA([.B6:.B40])" office:value-type="float" office:value="8" calcext:value-type="float">
            <text:p>8</text:p>
          </table:table-cell>
          <table:table-cell table:style-name="ce12" table:number-columns-repeated="24"/>
          <table:table-cell table:number-columns-repeated="16358"/>
        </table:table-row>
        <table:table-row table:style-name="ro6">
          <table:table-cell table:style-name="ce27"/>
          <table:table-cell table:style-name="ce12"/>
          <table:table-cell table:style-name="ce75"/>
          <table:table-cell table:style-name="ce12"/>
          <table:table-cell table:style-name="ce81"/>
          <table:table-cell table:style-name="ce12" table:number-columns-repeated="21"/>
          <table:table-cell table:number-columns-repeated="16358"/>
        </table:table-row>
        <table:table-row table:style-name="ro2">
          <table:table-cell table:style-name="ce37" office:value-type="float" office:value="2" calcext:value-type="float">
            <text:p>2</text:p>
          </table:table-cell>
          <table:table-cell table:style-name="ce13" table:content-validation-name="val1" office:value-type="string" calcext:value-type="string">
            <text:p>ALAN</text:p>
          </table:table-cell>
          <table:table-cell table:style-name="ce12" table:content-validation-name="val3"/>
          <table:table-cell table:style-name="ce12"/>
          <table:table-cell table:style-name="ce81"/>
          <table:table-cell table:style-name="ce81" table:formula="of:=IF([.$D$7]=&quot;yES&quot;;COM.MICROSOFT.SORT([.$A6]:INDIRECT(&quot;$B&quot;&amp;[.$C$9]);1);&quot;&quot;)">
            <text:p/>
          </table:table-cell>
          <table:table-cell table:style-name="ce12" table:number-columns-repeated="6"/>
          <table:table-cell table:style-name="ce86"/>
          <table:table-cell table:style-name="ce12" table:number-columns-repeated="13"/>
          <table:table-cell table:number-columns-repeated="16358"/>
        </table:table-row>
        <table:table-row table:style-name="ro2">
          <table:table-cell table:style-name="ce37" office:value-type="float" office:value="5" calcext:value-type="float">
            <text:p>5</text:p>
          </table:table-cell>
          <table:table-cell table:style-name="ce14" table:content-validation-name="val1" office:value-type="string" calcext:value-type="string">
            <text:p>BARBARA</text:p>
          </table:table-cell>
          <table:table-cell table:style-name="ce12" table:number-columns-repeated="2"/>
          <table:table-cell table:style-name="ce81"/>
          <table:table-cell table:style-name="ce81" table:formula="of:=IF([.$D$7]=&quot;yES&quot;;COM.MICROSOFT.SORT([.$A7]:INDIRECT(&quot;$B&quot;&amp;[.$C$9]);1);&quot;&quot;)">
            <text:p/>
          </table:table-cell>
          <table:table-cell table:style-name="ce12" table:number-columns-repeated="6"/>
          <table:table-cell table:style-name="ce86"/>
          <table:table-cell table:style-name="ce12" table:number-columns-repeated="13"/>
          <table:table-cell table:number-columns-repeated="16358"/>
        </table:table-row>
        <table:table-row table:style-name="ro2">
          <table:table-cell table:style-name="ce37" office:value-type="float" office:value="1" calcext:value-type="float">
            <text:p>1</text:p>
          </table:table-cell>
          <table:table-cell table:style-name="ce14" table:content-validation-name="val1" office:value-type="string" calcext:value-type="string">
            <text:p>CAROL</text:p>
          </table:table-cell>
          <table:table-cell table:style-name="ce12" table:number-columns-repeated="2"/>
          <table:table-cell table:style-name="ce81"/>
          <table:table-cell table:style-name="ce81" table:formula="of:=IF([.$D$7]=&quot;yES&quot;;COM.MICROSOFT.SORT([.$A8]:INDIRECT(&quot;$B&quot;&amp;[.$C$9]);1);&quot;&quot;)">
            <text:p/>
          </table:table-cell>
          <table:table-cell table:style-name="ce12" table:number-columns-repeated="6"/>
          <table:table-cell table:style-name="ce86"/>
          <table:table-cell table:style-name="ce12" table:number-columns-repeated="13"/>
          <table:table-cell table:number-columns-repeated="16358"/>
        </table:table-row>
        <table:table-row table:style-name="ro2">
          <table:table-cell table:style-name="ce37" office:value-type="float" office:value="8" calcext:value-type="float">
            <text:p>8</text:p>
          </table:table-cell>
          <table:table-cell table:style-name="ce14" table:content-validation-name="val1" office:value-type="string" calcext:value-type="string">
            <text:p>CHANEL</text:p>
          </table:table-cell>
          <table:table-cell table:style-name="ce12" table:number-columns-repeated="2"/>
          <table:table-cell table:style-name="ce81"/>
          <table:table-cell table:style-name="ce81" table:formula="of:=IF([.$D$7]=&quot;yES&quot;;COM.MICROSOFT.SORT([.$A9]:INDIRECT(&quot;$B&quot;&amp;[.$C$9]);1);&quot;&quot;)">
            <text:p/>
          </table:table-cell>
          <table:table-cell table:style-name="ce12" table:number-columns-repeated="6"/>
          <table:table-cell table:style-name="ce86"/>
          <table:table-cell table:style-name="ce12" table:number-columns-repeated="13"/>
          <table:table-cell table:number-columns-repeated="16358"/>
        </table:table-row>
        <table:table-row table:style-name="ro2">
          <table:table-cell table:style-name="ce37" office:value-type="float" office:value="7" calcext:value-type="float">
            <text:p>7</text:p>
          </table:table-cell>
          <table:table-cell table:style-name="ce14" table:content-validation-name="val1" office:value-type="string" calcext:value-type="string">
            <text:p>KAREN K</text:p>
          </table:table-cell>
          <table:table-cell table:style-name="ce12" table:number-columns-repeated="2"/>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3" calcext:value-type="float">
            <text:p>3</text:p>
          </table:table-cell>
          <table:table-cell table:style-name="ce14" table:content-validation-name="val1" office:value-type="string" calcext:value-type="string">
            <text:p>DICK</text:p>
          </table:table-cell>
          <table:table-cell table:style-name="ce12" table:number-columns-repeated="2"/>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6" calcext:value-type="float">
            <text:p>6</text:p>
          </table:table-cell>
          <table:table-cell table:style-name="ce14" table:content-validation-name="val1" office:value-type="string" calcext:value-type="string">
            <text:p>REECE</text:p>
          </table:table-cell>
          <table:table-cell table:style-name="ce12" table:number-columns-repeated="2"/>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4" calcext:value-type="float">
            <text:p>4</text:p>
          </table:table-cell>
          <table:table-cell table:style-name="ce14" table:content-validation-name="val1" office:value-type="string" calcext:value-type="string">
            <text:p>MURRAY</text:p>
          </table:table-cell>
          <table:table-cell table:style-name="ce76"/>
          <table:table-cell table:style-name="ce12"/>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7"/>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8" table:number-matrix-columns-spanned="2" table:number-matrix-rows-spanned="25" table:formula="of:=IF([.C7]=&quot;yES&quot;;COM.MICROSOFT.SORT([.A6]:INDIRECT(&quot;B&quot;&amp;[.C9]);1);&quot;&quot;)">
            <text:p/>
          </table:table-cell>
          <table:table-cell table:style-name="ce82">
            <text:p/>
          </table:table-cell>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8">
            <text:p/>
          </table:table-cell>
          <table:table-cell table:style-name="ce82">
            <text:p/>
          </table:table-cell>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9">
            <text:p/>
          </table:table-cell>
          <table:table-cell table:style-name="ce83">
            <text:p/>
          </table:table-cell>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14"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number-rows-repeated="88">
          <table:table-cell table:style-name="ce27"/>
          <table:table-cell table:style-name="ce12" table:number-columns-repeated="3"/>
          <table:table-cell table:style-name="ce81"/>
          <table:table-cell table:style-name="ce12" table:number-columns-repeated="21"/>
          <table:table-cell table:number-columns-repeated="16358"/>
        </table:table-row>
        <table:table-row table:style-name="ro2" table:number-rows-repeated="1048448">
          <table:table-cell table:number-columns-repeated="16384"/>
        </table:table-row>
        <table:table-row table:style-name="ro2">
          <table:table-cell table:number-columns-repeated="16384"/>
        </table:table-row>
        <calcext:conditional-formats>
          <calcext:conditional-format calcext:target-range-address="Starter.B6:Starter.B6">
            <calcext:condition calcext:apply-style-name="Untitled3" calcext:value="formula-is(ROW()&lt;=[.B6]+[.B3])" calcext:base-cell-address="Starter.B6"/>
          </calcext:conditional-format>
        </calcext:conditional-formats>
      </table:table>
      <table:table table:name="Go8-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1" form:id="control1" form:label="Set Names"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shapes>
          <draw:custom-shape draw:z-index="0" draw:name="Shape 1" draw:style-name="gr1" draw:text-style-name="P1" table:table-background="true" svg:width="5.484cm" svg:height="3.522cm" svg:x="14.45cm" svg:y="4.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z-index="1" draw:name="Line 1" draw:style-name="gr2" draw:text-style-name="P1" svg:x1="5.2cm" svg:y1="6.96cm" svg:x2="6.223cm" svg:y2="7.536cm">
            <text:p/>
          </draw:line>
          <draw:line draw:z-index="2" draw:name="Line 3" draw:style-name="gr2" draw:text-style-name="P1" svg:x1="5.138cm" svg:y1="9.442cm" svg:x2="6.186cm" svg:y2="8.747cm">
            <text:p/>
          </draw:line>
          <draw:line draw:z-index="8" draw:name="Vertical line 1" draw:style-name="gr3" draw:text-style-name="P1" svg:x1="14.623cm" svg:y1="4.502cm" svg:x2="19.467cm" svg:y2="4.502cm">
            <text:p/>
          </draw:line>
          <draw:line draw:z-index="9" draw:name="Vertical line 2" draw:style-name="gr3" draw:text-style-name="P1" svg:x1="19.496cm" svg:y1="6.685cm" svg:x2="19.454cm" svg:y2="4.474cm">
            <text:p/>
          </draw:line>
          <draw:g draw:z-index="10" draw:style-name="gr4">
            <draw:line draw:name="Line 10" draw:style-name="gr3" draw:text-style-name="P1" svg:x1="14.536cm" svg:y1="6.656cm" svg:x2="19.363cm" svg:y2="6.656cm">
              <text:p/>
            </draw:line>
            <draw:line draw:name="Vertical line 3" draw:style-name="gr3" draw:text-style-name="P1" svg:x1="14.652cm" svg:y1="4.402cm" svg:x2="14.594cm" svg:y2="6.571cm">
              <text:p/>
            </draw:line>
          </draw:g>
        </table:shapes>
        <table:table-column table:style-name="co6" table:default-cell-style-name="ce72"/>
        <table:table-column table:style-name="co7" table:default-cell-style-name="ce92"/>
        <table:table-column table:style-name="co8" table:default-cell-style-name="ce72"/>
        <table:table-column table:style-name="co9" table:number-columns-repeated="2" table:default-cell-style-name="ce72"/>
        <table:table-column table:style-name="co10" table:default-cell-style-name="ce72"/>
        <table:table-column table:style-name="co8" table:default-cell-style-name="ce72"/>
        <table:table-column table:style-name="co9" table:number-columns-repeated="2" table:default-cell-style-name="ce72"/>
        <table:table-column table:style-name="co10" table:default-cell-style-name="ce72"/>
        <table:table-column table:style-name="co8" table:default-cell-style-name="ce72"/>
        <table:table-column table:style-name="co9" table:number-columns-repeated="2" table:default-cell-style-name="ce72"/>
        <table:table-column table:style-name="co10" table:number-columns-repeated="2" table:default-cell-style-name="ce72"/>
        <table:table-column table:style-name="co8" table:default-cell-style-name="ce72"/>
        <table:table-column table:style-name="co9" table:number-columns-repeated="2" table:default-cell-style-name="ce72"/>
        <table:table-column table:style-name="co11" table:default-cell-style-name="ce72"/>
        <table:table-column table:style-name="co9" table:number-columns-repeated="2" table:default-cell-style-name="ce72"/>
        <table:table-column table:style-name="co8" table:default-cell-style-name="ce72"/>
        <table:table-column table:style-name="co12" table:default-cell-style-name="ce72"/>
        <table:table-column table:style-name="co9" table:default-cell-style-name="ce72"/>
        <table:table-column table:style-name="co13" table:default-cell-style-name="ce72"/>
        <table:table-column table:style-name="co8" table:default-cell-style-name="ce72"/>
        <table:table-column table:style-name="co14" table:default-cell-style-name="ce72"/>
        <table:table-column table:style-name="co9" table:number-columns-repeated="2" table:default-cell-style-name="ce72"/>
        <table:table-column table:style-name="co8" table:default-cell-style-name="ce72"/>
        <table:table-column table:style-name="co6" table:default-cell-style-name="ce92"/>
        <table:table-column table:style-name="co9" table:number-columns-repeated="3" table:default-cell-style-name="ce72"/>
        <table:table-column table:style-name="co15" table:number-columns-repeated="16350" table:default-cell-style-name="ce72"/>
        <table:table-row table:style-name="ro7">
          <table:table-cell table:number-columns-repeated="2"/>
          <table:table-cell table:style-name="ce89" office:value-type="float" office:value="8" calcext:value-type="float">
            <text:p>8 </text:p>
          </table:table-cell>
          <table:table-cell table:style-name="ce30" office:value-type="string" calcext:value-type="string">
            <text:p>Player Bracket</text:p>
          </table:table-cell>
          <table:table-cell table:number-columns-repeated="16380"/>
        </table:table-row>
        <table:table-row table:style-name="ro8">
          <table:table-cell table:number-columns-repeated="2"/>
          <table:table-cell table:style-name="ce89"/>
          <table:table-cell table:style-name="ce30"/>
          <table:table-cell table:number-columns-repeated="2"/>
          <table:table-cell>
            <draw:control draw:z-index="13" draw:name="Control 1" draw:style-name="gr5" draw:text-style-name="P2" svg:width="2.777cm" svg:height="0.545cm" svg:x="2.507cm" svg:y="0.27cm" draw:control="control1"/>
          </table:table-cell>
          <table:table-cell table:number-columns-repeated="16377"/>
        </table:table-row>
        <table:table-row table:style-name="ro9">
          <table:table-cell table:number-columns-repeated="2"/>
          <table:table-cell table:style-name="ce11"/>
          <table:table-cell table:style-name="ce31" office:value-type="string" calcext:value-type="string" table:number-columns-spanned="3" table:number-rows-spanned="1">
            <text:p>1<text:span text:style-name="T1">st</text:span> LIFE</text:p>
          </table:table-cell>
          <table:covered-table-cell table:number-columns-repeated="2"/>
          <table:table-cell/>
          <table:table-cell table:number-columns-spanned="4" table:number-rows-spanned="1"/>
          <table:covered-table-cell table:number-columns-repeated="3"/>
          <table:table-cell table:number-columns-repeated="15"/>
          <table:table-cell table:style-name="ce31" office:value-type="string" calcext:value-type="string" table:number-columns-spanned="3" table:number-rows-spanned="1">
            <text:p>2<text:span text:style-name="T1">nd</text:span> LIFE</text:p>
          </table:table-cell>
          <table:covered-table-cell table:number-columns-repeated="2"/>
          <table:table-cell table:number-columns-repeated="16355"/>
        </table:table-row>
        <table:table-row table:style-name="ro10">
          <table:table-cell table:number-columns-repeated="25"/>
          <table:table-cell table:style-name="ce8" table:number-columns-repeated="5"/>
          <table:table-cell table:style-name="ce134"/>
          <table:table-cell table:style-name="ce8" table:number-columns-repeated="2"/>
          <table:table-cell table:number-columns-repeated="16351"/>
        </table:table-row>
        <table:table-row table:style-name="ro10">
          <table:table-cell office:value-type="float" office:value="1" calcext:value-type="float">
            <text:p>1</text:p>
          </table:table-cell>
          <table:table-cell table:style-name="ce93" table:formula="of:=IF([.$A5]=&quot;&quot;;&quot;&quot;;MOD(IF(MOD([.$A5];2)=0;[.$C$1]-INT(([.$A5])/2);INT(([.$A5]-1)/2));[.$C$1])+1)" office:value-type="float" office:value="1" calcext:value-type="float">
            <text:p>1</text:p>
          </table:table-cell>
          <table:table-cell table:style-name="ce28" table:formula="of:=VLOOKUP([.B7];RandomTable;2;0)" office:value-type="string" office:string-value="" calcext:value-type="error">
            <text:p>#N/A</text:p>
          </table:table-cell>
          <table:table-cell table:style-name="ce32" table:content-validation-name="val4" office:value-type="string" calcext:value-type="string">
            <text:p>W</text:p>
          </table:table-cell>
          <table:table-cell table:style-name="ce35" table:content-validation-name="val5" table:number-columns-spanned="1" table:number-rows-spanned="2"/>
          <table:table-cell/>
          <table:table-cell table:style-name="ce106" office:value-type="string" calcext:value-type="string" table:number-columns-spanned="2" table:number-rows-spanned="1">
            <text:p>QF1</text:p>
          </table:table-cell>
          <table:covered-table-cell/>
          <table:table-cell table:number-columns-repeated="16"/>
          <table:table-cell table:style-name="ce51" office:value-type="string" calcext:value-type="string" table:number-columns-spanned="2" table:number-rows-spanned="1">
            <text:p>QF2</text:p>
          </table:table-cell>
          <table:covered-table-cell table:style-name="ce106"/>
          <table:table-cell/>
          <table:table-cell table:style-name="ce58" table:content-validation-name="val5" table:number-columns-spanned="1" table:number-rows-spanned="2"/>
          <table:table-cell table:style-name="ce52" table:content-validation-name="val4" office:value-type="string" calcext:value-type="string">
            <text:p>L</text:p>
          </table:table-cell>
          <table:table-cell table:style-name="ce28" table:formula="of:=VLOOKUP([.AP7];RandomTable;2;0)" office:value-type="string" office:string-value="" calcext:value-type="error">
            <text:p>#N/A</text:p>
          </table:table-cell>
          <table:table-cell table:style-name="ce93" table:formula="of:=IF([.$A5]=&quot;&quot;;&quot;&quot;;MOD(IF(MOD([.$A5];2)=0;[.$C$1]/2+INT(([.$A5]-1)/2);INT(([.$A5]-1)/2));[.$C$1])+1)" office:value-type="float" office:value="1" calcext:value-type="float">
            <text:p>1</text:p>
          </table:table-cell>
          <table:table-cell table:style-name="ce8"/>
          <table:table-cell table:number-columns-repeated="16352"/>
        </table:table-row>
        <table:table-row table:style-name="ro10">
          <table:table-cell office:value-type="float" office:value="2" calcext:value-type="float">
            <text:p>2</text:p>
          </table:table-cell>
          <table:table-cell table:style-name="ce93" table:formula="of:=IF([.$A6]=&quot;&quot;;&quot;&quot;;MOD(IF(MOD([.$A6];2)=0;[.$C$1]-INT(([.$A6])/2);INT(([.$A6]-1)/2));[.$C$1])+1)" office:value-type="float" office:value="8" calcext:value-type="float">
            <text:p>8</text:p>
          </table:table-cell>
          <table:table-cell table:style-name="ce28" table:formula="of:=VLOOKUP([.B6];RandomTable;2;0)" office:value-type="string" office:string-value="CHANEL" calcext:value-type="string">
            <text:p>CHANEL</text:p>
          </table:table-cell>
          <table:table-cell table:style-name="ce33" table:formula="of:=IF([.D5]=&quot;&quot;;&quot;&quot;;IF([.D5]=&quot;W&quot;; &quot;L&quot;;IF( [.D5]=&quot;L&quot;; &quot;W&quot;)))" office:value-type="string" office:string-value="L" calcext:value-type="string">
            <text:p>L</text:p>
          </table:table-cell>
          <table:covered-table-cell table:style-name="ce36"/>
          <table:table-cell>
            <draw:line draw:z-index="3" draw:name="Line 6" draw:style-name="gr2" draw:text-style-name="P1" svg:x1="0.004cm" svg:y1="0.001cm" svg:x2="1.027cm" svg:y2="0.577cm">
              <text:p/>
            </draw:line>
          </table:table-cell>
          <table:table-cell table:style-name="ce11"/>
          <table:table-cell table:number-columns-repeated="14"/>
          <table:table-cell table:style-name="ce54"/>
          <table:table-cell table:number-columns-repeated="3"/>
          <table:table-cell table:style-name="ce11"/>
          <table:table-cell>
            <draw:line draw:z-index="5" draw:name="Line 8" draw:style-name="gr2" draw:text-style-name="P1" svg:x1="0cm" svg:y1="0.581cm" svg:x2="0.549cm" svg:y2="0.086cm">
              <text:p/>
            </draw:line>
          </table:table-cell>
          <table:covered-table-cell/>
          <table:table-cell table:style-name="ce53" table:formula="of:=IF([.AC5]=&quot;&quot;;&quot;&quot;;IF([.AC5]=&quot;W&quot;; &quot;L&quot;;IF( [.AC5]=&quot;L&quot;; &quot;W&quot;)))" office:value-type="string" office:string-value="W" calcext:value-type="string">
            <text:p>W</text:p>
          </table:table-cell>
          <table:table-cell table:style-name="ce28" table:formula="of:=VLOOKUP([.AE6];RandomTable;2;0)" office:value-type="string" office:string-value="BARBARA" calcext:value-type="string">
            <text:p>BARBARA</text:p>
          </table:table-cell>
          <table:table-cell table:style-name="ce93" table:formula="of:=IF([.$A6]=&quot;&quot;;&quot;&quot;;MOD(IF(MOD([.$A6];2)=0;[.$C$1]/2+INT(([.$A6]-1)/2);INT(([.$A6]-1)/2));[.$C$1])+1)" office:value-type="float" office:value="5" calcext:value-type="float">
            <text:p>5</text:p>
          </table:table-cell>
          <table:table-cell table:style-name="ce8"/>
          <table:table-cell table:number-columns-repeated="16352"/>
        </table:table-row>
        <table:table-row table:style-name="ro10">
          <table:table-cell/>
          <table:table-cell table:style-name="ce94" table:formula="of:=IF([.$A7]=&quot;&quot;;&quot;&quot;;MOD(IF(MOD([.$A7];2)=0;[.$C$1]-INT(([.$A7])/2);INT(([.$A7]-1)/2));[.$C$1])+1)">
            <text:p/>
          </table:table-cell>
          <table:table-cell table:number-columns-repeated="4"/>
          <table:table-cell table:style-name="ce38" table:formula="of:=IF([.D5]=&quot;&quot;;&quot;&quot;;IF([.D5]=&quot;W&quot;;[.C5];[.C6]))" office:value-type="string" office:string-value="" calcext:value-type="error">
            <text:p>#N/A</text:p>
          </table:table-cell>
          <table:table-cell table:style-name="ce34" table:content-validation-name="val4"/>
          <table:table-cell table:style-name="ce35" table:content-validation-name="val5" table:number-columns-spanned="1" table:number-rows-spanned="2"/>
          <table:table-cell table:number-columns-repeated="6"/>
          <table:table-cell table:style-name="ce11" table:number-columns-repeated="3"/>
          <table:table-cell table:number-columns-repeated="5"/>
          <table:table-cell table:style-name="ce50" table:content-validation-name="val5" table:number-columns-spanned="1" table:number-rows-spanned="2"/>
          <table:table-cell table:style-name="ce52" table:content-validation-name="val4"/>
          <table:table-cell table:style-name="ce57" table:formula="of:=IF([.AC5]=&quot;&quot;;&quot;&quot;;IF([.AC5]=&quot;W&quot;;[.AD5];[.AD6]))" office:value-type="string" office:string-value="BARBARA" calcext:value-type="string">
            <text:p>BARBARA</text:p>
          </table:table-cell>
          <table:table-cell table:style-name="ce8"/>
          <table:table-cell table:number-columns-repeated="3"/>
          <table:table-cell table:style-name="ce94" table:formula="of:=IF([.$A7]=&quot;&quot;;&quot;&quot;;MOD(IF(MOD([.$A7];2)=0;[.$C$1]/2+INT(([.$A7]-1)/2);INT(([.$A7]-1)/2));[.$C$1])+1)">
            <text:p/>
          </table:table-cell>
          <table:table-cell table:style-name="ce8"/>
          <table:table-cell table:number-columns-repeated="16352"/>
        </table:table-row>
        <table:table-row table:style-name="ro10">
          <table:table-cell/>
          <table:table-cell table:style-name="ce94" table:formula="of:=IF([.$A8]=&quot;&quot;;&quot;&quot;;MOD(IF(MOD([.$A8];2)=0;[.$C$1]-INT(([.$A8])/2);INT(([.$A8]-1)/2));[.$C$1])+1)">
            <text:p/>
          </table:table-cell>
          <table:table-cell table:style-name="ce11" table:number-columns-repeated="2"/>
          <table:table-cell table:style-name="ce11">
            <draw:line draw:z-index="11" draw:name="Line 2" draw:style-name="gr2" draw:text-style-name="P1" svg:x1="0.767cm" svg:y1="1.174cm" svg:x2="1.702cm" svg:y2="0.572cm">
              <text:p/>
            </draw:line>
          </table:table-cell>
          <table:table-cell/>
          <table:table-cell table:style-name="ce39" table:formula="of:=IF([.D9]=&quot;&quot;;&quot;&quot;;IF([.D9]=&quot;W&quot;;[.C9];[.C10]))">
            <text:p/>
          </table:table-cell>
          <table:table-cell table:style-name="ce33" table:formula="of:=IF([.H7]=&quot;&quot;;&quot;&quot;;IF([.H7]=&quot;W&quot;; &quot;L&quot;;IF( [.H7]=&quot;L&quot;; &quot;W&quot;)))">
            <text:p/>
          </table:table-cell>
          <table:covered-table-cell table:style-name="ce36"/>
          <table:table-cell table:number-columns-repeated="6"/>
          <table:table-cell table:style-name="ce11" table:number-columns-repeated="3"/>
          <table:table-cell table:number-columns-repeated="4"/>
          <table:table-cell>
            <draw:line draw:z-index="7" draw:name="Line 4" draw:style-name="gr2" draw:text-style-name="P1" svg:x1="0.014cm" svg:y1="1.275cm" svg:x2="1.062cm" svg:y2="0.58cm">
              <text:p/>
            </draw:line>
          </table:table-cell>
          <table:covered-table-cell table:style-name="ce36"/>
          <table:table-cell table:style-name="ce53" table:formula="of:=IF([.Y7]=&quot;&quot;;&quot;&quot;;IF([.Y7]=&quot;W&quot;; &quot;L&quot;;IF( [.Y7]=&quot;L&quot;; &quot;W&quot;)))">
            <text:p/>
          </table:table-cell>
          <table:table-cell table:style-name="ce57" table:formula="of:=IF([.AC9]=&quot;&quot;;&quot;&quot;;IF([.AC9]=&quot;W&quot;;[.AD9];[.AD10]))" office:value-type="string" office:string-value="ALAN" calcext:value-type="string">
            <text:p>ALAN</text:p>
          </table:table-cell>
          <table:table-cell table:style-name="ce8">
            <draw:line draw:z-index="12" draw:name="Line 5" draw:style-name="gr2" draw:text-style-name="P1" svg:x1="0.027cm" svg:y1="0.58cm" svg:x2="0.652cm" svg:y2="0.925cm">
              <text:p/>
            </draw:line>
          </table:table-cell>
          <table:table-cell table:style-name="ce59"/>
          <table:table-cell table:number-columns-repeated="2"/>
          <table:table-cell table:style-name="ce94" table:formula="of:=IF([.$A8]=&quot;&quot;;&quot;&quot;;MOD(IF(MOD([.$A8];2)=0;[.$C$1]/2+INT(([.$A8]-1)/2);INT(([.$A8]-1)/2));[.$C$1])+1)">
            <text:p/>
          </table:table-cell>
          <table:table-cell table:style-name="ce8"/>
          <table:table-cell table:number-columns-repeated="16352"/>
        </table:table-row>
        <table:table-row table:style-name="ro10">
          <table:table-cell office:value-type="float" office:value="3" calcext:value-type="float">
            <text:p>3</text:p>
          </table:table-cell>
          <table:table-cell table:style-name="ce93" table:formula="of:=IF([.$A9]=&quot;&quot;;&quot;&quot;;MOD(IF(MOD([.$A9];2)=0;[.$C$1]-INT(([.$A9])/2);INT(([.$A9]-1)/2));[.$C$1])+1)" office:value-type="float" office:value="2" calcext:value-type="float">
            <text:p>2</text:p>
          </table:table-cell>
          <table:table-cell table:style-name="ce28" table:formula="of:=VLOOKUP([.B9];RandomTable;2;0)" office:value-type="string" office:string-value="ALAN" calcext:value-type="string">
            <text:p>ALAN</text:p>
          </table:table-cell>
          <table:table-cell table:style-name="ce34" table:content-validation-name="val4"/>
          <table:table-cell table:style-name="ce35" table:content-validation-name="val5" table:number-columns-spanned="1" table:number-rows-spanned="2"/>
          <table:table-cell table:number-columns-repeated="5"/>
          <table:table-cell table:style-name="ce106" office:value-type="string" calcext:value-type="string" table:number-columns-spanned="2" table:number-rows-spanned="1">
            <text:p>SF1</text:p>
          </table:table-cell>
          <table:covered-table-cell/>
          <table:table-cell table:number-columns-repeated="8"/>
          <table:table-cell table:style-name="ce51" office:value-type="string" calcext:value-type="string" table:number-columns-spanned="2" table:number-rows-spanned="1">
            <text:p>SF2</text:p>
          </table:table-cell>
          <table:covered-table-cell table:style-name="ce106"/>
          <table:table-cell table:number-columns-repeated="5"/>
          <table:table-cell table:style-name="ce60" table:content-validation-name="val5" table:number-columns-spanned="1" table:number-rows-spanned="2"/>
          <table:table-cell table:style-name="ce131" table:content-validation-name="val4" office:value-type="string" calcext:value-type="string">
            <text:p>W</text:p>
          </table:table-cell>
          <table:table-cell table:style-name="ce28" table:formula="of:=VLOOKUP([.AE9];RandomTable;2;0)" office:value-type="string" office:string-value="ALAN" calcext:value-type="string">
            <text:p>ALAN</text:p>
          </table:table-cell>
          <table:table-cell table:style-name="ce93" table:formula="of:=IF([.$A9]=&quot;&quot;;&quot;&quot;;MOD(IF(MOD([.$A9];2)=0;[.$C$1]/2+INT(([.$A9]-1)/2);INT(([.$A9]-1)/2));[.$C$1])+1)" office:value-type="float" office:value="2" calcext:value-type="float">
            <text:p>2</text:p>
          </table:table-cell>
          <table:table-cell table:style-name="ce8"/>
          <table:table-cell table:number-columns-repeated="16352"/>
        </table:table-row>
        <table:table-row table:style-name="ro10">
          <table:table-cell office:value-type="float" office:value="4" calcext:value-type="float">
            <text:p>4</text:p>
          </table:table-cell>
          <table:table-cell table:style-name="ce93" table:formula="of:=IF([.$A10]=&quot;&quot;;&quot;&quot;;MOD(IF(MOD([.$A10];2)=0;[.$C$1]-INT(([.$A10])/2);INT(([.$A10]-1)/2));[.$C$1])+1)" office:value-type="float" office:value="7" calcext:value-type="float">
            <text:p>7</text:p>
          </table:table-cell>
          <table:table-cell table:style-name="ce28" table:formula="of:=VLOOKUP([.B10];RandomTable;2;0)" office:value-type="string" office:string-value="KAREN K" calcext:value-type="string">
            <text:p>KAREN K</text:p>
          </table:table-cell>
          <table:table-cell table:style-name="ce33" table:formula="of:=IF([.D9]=&quot;&quot;;&quot;&quot;;IF([.D9]=&quot;W&quot;; &quot;L&quot;;IF( [.D9]=&quot;L&quot;; &quot;W&quot;)))">
            <text:p/>
          </table:table-cell>
          <table:covered-table-cell table:style-name="ce36"/>
          <table:table-cell table:number-columns-repeated="5"/>
          <table:table-cell table:style-name="ce11"/>
          <table:table-cell table:number-columns-repeated="4"/>
          <table:table-cell table:style-name="ce44" office:value-type="string" calcext:value-type="string" table:number-columns-spanned="3" table:number-rows-spanned="1">
            <text:p>FINAL</text:p>
          </table:table-cell>
          <table:covered-table-cell table:number-columns-repeated="2"/>
          <table:table-cell table:number-columns-repeated="3"/>
          <table:table-cell table:style-name="ce11"/>
          <table:table-cell table:number-columns-repeated="5"/>
          <table:covered-table-cell/>
          <table:table-cell table:style-name="ce63" table:formula="of:=IF([.AC9]=&quot;&quot;;&quot;&quot;;IF([.AC9]=&quot;W&quot;; &quot;L&quot;;IF( [.AC9]=&quot;L&quot;; &quot;W&quot;)))" office:value-type="string" office:string-value="L" calcext:value-type="string">
            <text:p>L</text:p>
          </table:table-cell>
          <table:table-cell table:style-name="ce28" table:formula="of:=VLOOKUP([.AE10];RandomTable;2;0)" office:value-type="string" office:string-value="REECE" calcext:value-type="string">
            <text:p>REECE</text:p>
          </table:table-cell>
          <table:table-cell table:style-name="ce93" table:formula="of:=IF([.$A10]=&quot;&quot;;&quot;&quot;;MOD(IF(MOD([.$A10];2)=0;[.$C$1]/2+INT(([.$A10]-1)/2);INT(([.$A10]-1)/2));[.$C$1])+1)" office:value-type="float" office:value="6" calcext:value-type="float">
            <text:p>6</text:p>
          </table:table-cell>
          <table:table-cell table:style-name="ce8"/>
          <table:table-cell table:number-columns-repeated="16352"/>
        </table:table-row>
        <table:table-row table:style-name="ro10">
          <table:table-cell/>
          <table:table-cell table:style-name="ce94" table:formula="of:=IF([.$A11]=&quot;&quot;;&quot;&quot;;MOD(IF(MOD([.$A11];2)=0;[.$C$1]-INT(([.$A11])/2);INT(([.$A11]-1)/2));[.$C$1])+1)">
            <text:p/>
          </table:table-cell>
          <table:table-cell table:number-columns-repeated="8"/>
          <table:table-cell table:style-name="ce39" table:formula="of:=IF([.H7]=&quot;&quot;;&quot;&quot;;IF([.H7]=&quot;W&quot;;[.G7];[.G8]))">
            <text:p/>
          </table:table-cell>
          <table:table-cell table:style-name="ce34" table:content-validation-name="val4"/>
          <table:table-cell table:style-name="ce43" table:content-validation-name="val5" table:number-columns-spanned="1" table:number-rows-spanned="2"/>
          <table:table-cell table:number-columns-repeated="2"/>
          <table:table-cell table:style-name="ce45" table:formula="of:=IF([.L11]=&quot;&quot;;&quot;&quot;;IF([.L11]=&quot;W&quot;;[.K11];[.K12]))">
            <text:p/>
          </table:table-cell>
          <table:table-cell table:style-name="ce47" table:content-validation-name="val4"/>
          <table:table-cell table:style-name="ce49" table:content-validation-name="val5" table:number-columns-spanned="1" table:number-rows-spanned="2"/>
          <table:table-cell/>
          <table:table-cell table:style-name="ce50" table:content-validation-name="val5" table:number-columns-spanned="1" table:number-rows-spanned="2"/>
          <table:table-cell table:style-name="ce52" table:content-validation-name="val4"/>
          <table:table-cell table:style-name="ce55" table:formula="of:=IF([.Y7]=&quot;&quot;;&quot;&quot;;IF([.Y7]=&quot;W&quot;;[.Z7];[.Z8]))">
            <text:p/>
          </table:table-cell>
          <table:table-cell table:style-name="ce8"/>
          <table:table-cell table:formula="of:=IF([.U11]&lt;&gt;&quot;&quot;;&quot;&quot;;&quot;&quot;)" table:number-columns-spanned="1" table:number-rows-spanned="2">
            <text:p/>
          </table:table-cell>
          <table:table-cell table:number-columns-repeated="6"/>
          <table:table-cell table:style-name="ce94" table:formula="of:=IF([.$A11]=&quot;&quot;;&quot;&quot;;MOD(IF(MOD([.$A11];2)=0;[.$C$1]/2+INT(([.$A11]-1)/2);INT(([.$A11]-1)/2));[.$C$1])+1)">
            <text:p/>
          </table:table-cell>
          <table:table-cell table:style-name="ce8"/>
          <table:table-cell table:number-columns-repeated="16352"/>
        </table:table-row>
        <table:table-row table:style-name="ro10">
          <table:table-cell/>
          <table:table-cell table:style-name="ce94" table:formula="of:=IF([.$A12]=&quot;&quot;;&quot;&quot;;MOD(IF(MOD([.$A12];2)=0;[.$C$1]-INT(([.$A12])/2);INT(([.$A12]-1)/2));[.$C$1])+1)">
            <text:p/>
          </table:table-cell>
          <table:table-cell table:number-columns-repeated="8"/>
          <table:table-cell table:style-name="ce39" table:formula="of:=IF([.H15]=&quot;&quot;;&quot;&quot;;IF([.H15]=&quot;W&quot;;[.G15];[.G16]))">
            <text:p/>
          </table:table-cell>
          <table:table-cell table:style-name="ce33" table:formula="of:=IF([.L11]=&quot;&quot;;&quot;&quot;;IF([.L11]=&quot;W&quot;; &quot;L&quot;;IF( [.L11]=&quot;L&quot;; &quot;W&quot;)))">
            <text:p/>
          </table:table-cell>
          <table:covered-table-cell table:style-name="ce36"/>
          <table:table-cell table:number-columns-repeated="2"/>
          <table:table-cell table:style-name="ce46" table:formula="of:=IF([.U11]=&quot;&quot;;&quot;&quot;;IF([.U11]=&quot;W&quot;;[.V11];[.V12]))">
            <text:p/>
          </table:table-cell>
          <table:table-cell table:style-name="ce48" table:formula="of:=IF([.Q11]=&quot;&quot;;&quot;&quot;;IF([.Q11]=&quot;W&quot;; &quot;L&quot;;IF( [.Q11]=&quot;L&quot;; &quot;W&quot;)))">
            <text:p/>
          </table:table-cell>
          <table:covered-table-cell/>
          <table:table-cell/>
          <table:covered-table-cell table:style-name="ce36"/>
          <table:table-cell table:style-name="ce53" table:formula="of:=IF([.U11]=&quot;&quot;;&quot;&quot;;IF([.U11]=&quot;W&quot;; &quot;L&quot;;IF( [.U11]=&quot;L&quot;; &quot;W&quot;)))">
            <text:p/>
          </table:table-cell>
          <table:table-cell table:style-name="ce56" table:formula="of:=IF([.Y15]=&quot;&quot;;&quot;&quot;;IF([.Y15]=&quot;W&quot;;[.Z15];[.Z16]))">
            <text:p/>
          </table:table-cell>
          <table:table-cell table:style-name="ce8"/>
          <table:covered-table-cell/>
          <table:table-cell table:number-columns-repeated="6"/>
          <table:table-cell table:style-name="ce94" table:formula="of:=IF([.$A12]=&quot;&quot;;&quot;&quot;;MOD(IF(MOD([.$A12];2)=0;[.$C$1]/2+INT(([.$A12]-1)/2);INT(([.$A12]-1)/2));[.$C$1])+1)">
            <text:p/>
          </table:table-cell>
          <table:table-cell table:style-name="ce8"/>
          <table:table-cell table:number-columns-repeated="16352"/>
        </table:table-row>
        <table:table-row table:style-name="ro10">
          <table:table-cell office:value-type="float" office:value="5" calcext:value-type="float">
            <text:p>5</text:p>
          </table:table-cell>
          <table:table-cell table:style-name="ce93" table:formula="of:=IF([.$A13]=&quot;&quot;;&quot;&quot;;MOD(IF(MOD([.$A13];2)=0;[.$C$1]-INT(([.$A13])/2);INT(([.$A13]-1)/2));[.$C$1])+1)" office:value-type="float" office:value="3" calcext:value-type="float">
            <text:p>3</text:p>
          </table:table-cell>
          <table:table-cell table:style-name="ce28" table:formula="of:=VLOOKUP([.B13];RandomTable;2;0)" office:value-type="string" office:string-value="DICK" calcext:value-type="string">
            <text:p>DICK</text:p>
          </table:table-cell>
          <table:table-cell table:style-name="ce34" table:content-validation-name="val4"/>
          <table:table-cell table:style-name="ce35" table:content-validation-name="val5" table:number-columns-spanned="1" table:number-rows-spanned="2"/>
          <table:table-cell table:number-columns-repeated="22"/>
          <table:table-cell table:style-name="ce61" table:content-validation-name="val5" table:number-columns-spanned="1" table:number-rows-spanned="2"/>
          <table:table-cell table:style-name="ce64" table:content-validation-name="val4"/>
          <table:table-cell table:style-name="ce28" table:formula="of:=VLOOKUP([.AE13];RandomTable;2;0)" office:value-type="string" office:string-value="DICK" calcext:value-type="string">
            <text:p>DICK</text:p>
          </table:table-cell>
          <table:table-cell table:style-name="ce93" table:formula="of:=IF([.$A13]=&quot;&quot;;&quot;&quot;;MOD(IF(MOD([.$A13];2)=0;[.$C$1]/2+INT(([.$A13]-1)/2);INT(([.$A13]-1)/2));[.$C$1])+1)" office:value-type="float" office:value="3" calcext:value-type="float">
            <text:p>3</text:p>
          </table:table-cell>
          <table:table-cell table:style-name="ce8"/>
          <table:table-cell table:number-columns-repeated="16352"/>
        </table:table-row>
        <table:table-row table:style-name="ro10">
          <table:table-cell office:value-type="float" office:value="6" calcext:value-type="float">
            <text:p>6</text:p>
          </table:table-cell>
          <table:table-cell table:style-name="ce93" table:formula="of:=IF([.$A14]=&quot;&quot;;&quot;&quot;;MOD(IF(MOD([.$A14];2)=0;[.$C$1]-INT(([.$A14])/2);INT(([.$A14]-1)/2));[.$C$1])+1)" office:value-type="float" office:value="6" calcext:value-type="float">
            <text:p>6</text:p>
          </table:table-cell>
          <table:table-cell table:style-name="ce28" table:formula="of:=VLOOKUP([.B14];RandomTable;2;0)" office:value-type="string" office:string-value="REECE" calcext:value-type="string">
            <text:p>REECE</text:p>
          </table:table-cell>
          <table:table-cell table:style-name="ce33" table:formula="of:=IF([.D13]=&quot;&quot;;&quot;&quot;;IF([.D13]=&quot;W&quot;; &quot;L&quot;;IF( [.D13]=&quot;L&quot;; &quot;W&quot;)))">
            <text:p/>
          </table:table-cell>
          <table:covered-table-cell table:style-name="ce36"/>
          <table:table-cell table:number-columns-repeated="21"/>
          <table:table-cell>
            <draw:line draw:z-index="6" draw:name="Line 9" draw:style-name="gr2" draw:text-style-name="P1" svg:x1="0.009cm" svg:y1="0.652cm" svg:x2="0.625cm" svg:y2="0.287cm">
              <text:p/>
            </draw:line>
          </table:table-cell>
          <table:covered-table-cell/>
          <table:table-cell table:style-name="ce53" table:formula="of:=IF([.AC13]=&quot;&quot;;&quot;&quot;;IF([.AC13]=&quot;W&quot;; &quot;L&quot;;IF( [.AC13]=&quot;L&quot;; &quot;W&quot;)))">
            <text:p/>
          </table:table-cell>
          <table:table-cell table:style-name="ce28" table:formula="of:=VLOOKUP([.AE14];RandomTable;2;0)" office:value-type="string" office:string-value="KAREN K" calcext:value-type="string">
            <text:p>KAREN K</text:p>
          </table:table-cell>
          <table:table-cell table:style-name="ce93" table:formula="of:=IF([.$A14]=&quot;&quot;;&quot;&quot;;MOD(IF(MOD([.$A14];2)=0;[.$C$1]/2+INT(([.$A14]-1)/2);INT(([.$A14]-1)/2));[.$C$1])+1)" office:value-type="float" office:value="7" calcext:value-type="float">
            <text:p>7</text:p>
          </table:table-cell>
          <table:table-cell table:style-name="ce8"/>
          <table:table-cell table:number-columns-repeated="4"/>
          <table:table-cell table:style-name="ce65"/>
          <table:table-cell table:number-columns-repeated="16347"/>
        </table:table-row>
        <table:table-row table:style-name="ro10">
          <table:table-cell/>
          <table:table-cell table:style-name="ce94" table:formula="of:=IF([.$A15]=&quot;&quot;;&quot;&quot;;MOD(IF(MOD([.$A15];2)=0;[.$C$1]-INT(([.$A15])/2);INT(([.$A15]-1)/2));[.$C$1])+1)">
            <text:p/>
          </table:table-cell>
          <table:table-cell table:number-columns-repeated="4"/>
          <table:table-cell table:style-name="ce39" table:formula="of:=IF([.D13]=&quot;&quot;;&quot;&quot;;IF([.D13]=&quot;W&quot;;[.C13];[.C14]))">
            <text:p/>
          </table:table-cell>
          <table:table-cell table:style-name="ce34" table:content-validation-name="val4"/>
          <table:table-cell table:style-name="ce35" table:content-validation-name="val5" table:number-columns-spanned="1" table:number-rows-spanned="2"/>
          <table:table-cell/>
          <table:table-cell table:style-name="ce41"/>
          <table:table-cell table:number-columns-repeated="12"/>
          <table:table-cell table:style-name="ce50" table:content-validation-name="val5" table:number-columns-spanned="1" table:number-rows-spanned="2"/>
          <table:table-cell table:style-name="ce52" table:content-validation-name="val4"/>
          <table:table-cell table:style-name="ce57" table:formula="of:=IF([.AC13]=&quot;&quot;;&quot;&quot;;IF([.AC13]=&quot;W&quot;;[.AD13];[.AD14]))">
            <text:p/>
          </table:table-cell>
          <table:table-cell table:style-name="ce8"/>
          <table:table-cell table:number-columns-repeated="3"/>
          <table:table-cell table:style-name="ce94" table:formula="of:=IF([.$A15]=&quot;&quot;;&quot;&quot;;MOD(IF(MOD([.$A15];2)=0;[.$C$1]/2+INT(([.$A15]-1)/2);INT(([.$A15]-1)/2));[.$C$1])+1)">
            <text:p/>
          </table:table-cell>
          <table:table-cell table:style-name="ce8"/>
          <table:table-cell table:number-columns-repeated="16352"/>
        </table:table-row>
        <table:table-row table:style-name="ro10">
          <table:table-cell/>
          <table:table-cell table:style-name="ce94" table:formula="of:=IF([.$A16]=&quot;&quot;;&quot;&quot;;MOD(IF(MOD([.$A16];2)=0;[.$C$1]-INT(([.$A16])/2);INT(([.$A16]-1)/2));[.$C$1])+1)">
            <text:p/>
          </table:table-cell>
          <table:table-cell table:number-columns-repeated="4"/>
          <table:table-cell table:style-name="ce39" table:formula="of:=IF([.D17]=&quot;&quot;;&quot;&quot;;IF([.D17]=&quot;W&quot;;[.C17];[.C18]))">
            <text:p/>
          </table:table-cell>
          <table:table-cell table:style-name="ce40" table:formula="of:=IF([.H15]=&quot;&quot;;&quot;&quot;;IF([.H15]=&quot;W&quot;; &quot;L&quot;;IF( [.H15]=&quot;L&quot;; &quot;W&quot;)))">
            <text:p/>
          </table:table-cell>
          <table:covered-table-cell table:style-name="ce36"/>
          <table:table-cell/>
          <table:table-cell table:style-name="ce42"/>
          <table:table-cell table:number-columns-repeated="4"/>
          <table:table-cell table:style-name="ce42"/>
          <table:table-cell table:number-columns-repeated="7"/>
          <table:covered-table-cell table:style-name="ce36"/>
          <table:table-cell table:style-name="ce53" table:formula="of:=IF([.Y15]=&quot;&quot;;&quot;&quot;;IF([.Y15]=&quot;W&quot;; &quot;L&quot;;IF( [.Y15]=&quot;L&quot;; &quot;W&quot;)))">
            <text:p/>
          </table:table-cell>
          <table:table-cell table:style-name="ce57" table:formula="of:=IF([.AC17]=&quot;&quot;;&quot;&quot;;IF([.AC17]=&quot;W&quot;;[.AD17];[.AD18]))">
            <text:p/>
          </table:table-cell>
          <table:table-cell table:style-name="ce8"/>
          <table:table-cell table:number-columns-repeated="3"/>
          <table:table-cell table:style-name="ce94" table:formula="of:=IF([.$A16]=&quot;&quot;;&quot;&quot;;MOD(IF(MOD([.$A16];2)=0;[.$C$1]/2+INT(([.$A16]-1)/2);INT(([.$A16]-1)/2));[.$C$1])+1)">
            <text:p/>
          </table:table-cell>
          <table:table-cell table:style-name="ce8"/>
          <table:table-cell table:number-columns-repeated="3"/>
          <table:table-cell table:style-name="Lost2"/>
          <table:table-cell table:number-columns-repeated="16348"/>
        </table:table-row>
        <table:table-row table:style-name="ro10">
          <table:table-cell office:value-type="float" office:value="7" calcext:value-type="float">
            <text:p>7</text:p>
          </table:table-cell>
          <table:table-cell table:style-name="ce93" table:formula="of:=IF([.$A17]=&quot;&quot;;&quot;&quot;;MOD(IF(MOD([.$A17];2)=0;[.$C$1]-INT(([.$A17])/2);INT(([.$A17]-1)/2));[.$C$1])+1)" office:value-type="float" office:value="4" calcext:value-type="float">
            <text:p>4</text:p>
          </table:table-cell>
          <table:table-cell table:style-name="ce28" table:formula="of:=VLOOKUP([.B17];RandomTable;2;0)" office:value-type="string" office:string-value="MURRAY" calcext:value-type="string">
            <text:p>MURRAY</text:p>
          </table:table-cell>
          <table:table-cell table:style-name="ce34" table:content-validation-name="val4"/>
          <table:table-cell table:style-name="ce35" table:content-validation-name="val5" table:number-columns-spanned="1" table:number-rows-spanned="2"/>
          <table:table-cell table:number-columns-repeated="21"/>
          <table:table-cell>
            <draw:line draw:z-index="4" draw:name="Line 7" draw:style-name="gr2" draw:text-style-name="P1" svg:x1="0cm" svg:y1="-0.001cm" svg:x2="0.625cm" svg:y2="0.344cm">
              <text:p/>
            </draw:line>
          </table:table-cell>
          <table:table-cell table:style-name="ce61" table:content-validation-name="val5" table:number-columns-spanned="1" table:number-rows-spanned="2"/>
          <table:table-cell table:style-name="ce64" table:content-validation-name="val4"/>
          <table:table-cell table:style-name="ce28" table:formula="of:=VLOOKUP([.AE17];RandomTable;2;0)" office:value-type="string" office:string-value="MURRAY" calcext:value-type="string">
            <text:p>MURRAY</text:p>
          </table:table-cell>
          <table:table-cell table:style-name="ce93" table:formula="of:=IF([.$A17]=&quot;&quot;;&quot;&quot;;MOD(IF(MOD([.$A17];2)=0;[.$C$1]/2+INT(([.$A17]-1)/2);INT(([.$A17]-1)/2));[.$C$1])+1)" office:value-type="float" office:value="4" calcext:value-type="float">
            <text:p>4</text:p>
          </table:table-cell>
          <table:table-cell table:style-name="ce8"/>
          <table:table-cell table:number-columns-repeated="16352"/>
        </table:table-row>
        <table:table-row table:style-name="ro10">
          <table:table-cell office:value-type="float" office:value="8" calcext:value-type="float">
            <text:p>8</text:p>
          </table:table-cell>
          <table:table-cell table:style-name="ce93" table:formula="of:=IF([.$A18]=&quot;&quot;;&quot;&quot;;MOD(IF(MOD([.$A18];2)=0;[.$C$1]-INT(([.$A18])/2);INT(([.$A18]-1)/2));[.$C$1])+1)" office:value-type="float" office:value="5" calcext:value-type="float">
            <text:p>5</text:p>
          </table:table-cell>
          <table:table-cell table:style-name="ce28" table:formula="of:=VLOOKUP([.B18];RandomTable;2;0)" office:value-type="string" office:string-value="BARBARA" calcext:value-type="string">
            <text:p>BARBARA</text:p>
          </table:table-cell>
          <table:table-cell table:style-name="ce33" table:formula="of:=IF([.D17]=&quot;&quot;;&quot;&quot;;IF([.D17]=&quot;W&quot;; &quot;L&quot;;IF( [.D17]=&quot;L&quot;; &quot;W&quot;)))">
            <text:p/>
          </table:table-cell>
          <table:covered-table-cell table:style-name="ce36"/>
          <table:table-cell table:number-columns-repeated="22"/>
          <table:covered-table-cell/>
          <table:table-cell table:style-name="ce53" table:formula="of:=IF([.AC17]=&quot;&quot;;&quot;&quot;;IF([.AC17]=&quot;W&quot;; &quot;L&quot;;IF( [.AC17]=&quot;L&quot;; &quot;W&quot;)))">
            <text:p/>
          </table:table-cell>
          <table:table-cell table:style-name="ce28" table:formula="of:=VLOOKUP([.AE18];RandomTable;2;0)" office:value-type="string" office:string-value="CHANEL" calcext:value-type="string">
            <text:p>CHANEL</text:p>
          </table:table-cell>
          <table:table-cell table:style-name="ce93" table:formula="of:=IF([.$A18]=&quot;&quot;;&quot;&quot;;MOD(IF(MOD([.$A18];2)=0;[.$C$1]/2+INT(([.$A18]-1)/2);INT(([.$A18]-1)/2));[.$C$1])+1)" office:value-type="float" office:value="8" calcext:value-type="float">
            <text:p>8</text:p>
          </table:table-cell>
          <table:table-cell table:style-name="ce8"/>
          <table:table-cell table:number-columns-repeated="16352"/>
        </table:table-row>
        <table:table-row table:style-name="ro10">
          <table:table-cell table:number-columns-repeated="16384"/>
        </table:table-row>
        <table:table-row table:style-name="ro10">
          <table:table-cell table:number-columns-repeated="2"/>
          <table:table-cell table:style-name="ce8" table:number-columns-repeated="3"/>
          <table:table-cell table:number-columns-repeated="19"/>
          <table:table-cell table:style-name="ce11"/>
          <table:table-cell table:number-columns-repeated="16359"/>
        </table:table-row>
        <table:table-row table:style-name="ro10" table:number-rows-repeated="2">
          <table:table-cell table:number-columns-repeated="2"/>
          <table:table-cell table:style-name="ce8" table:number-columns-repeated="3"/>
          <table:table-cell table:number-columns-repeated="16379"/>
        </table:table-row>
        <table:table-row table:style-name="ro10">
          <table:table-cell table:number-columns-repeated="2"/>
          <table:table-cell table:style-name="ce8" table:number-columns-repeated="3"/>
          <table:table-cell/>
          <table:table-cell table:style-name="ce8" table:number-columns-repeated="3"/>
          <table:table-cell table:number-columns-repeated="16375"/>
        </table:table-row>
        <table:table-row table:style-name="ro10" table:number-rows-repeated="3">
          <table:table-cell table:number-columns-repeated="2"/>
          <table:table-cell table:style-name="ce8" table:number-columns-repeated="3"/>
          <table:table-cell/>
          <table:table-cell table:style-name="ce8" table:number-columns-repeated="3"/>
          <table:table-cell table:number-columns-repeated="21"/>
          <table:table-cell table:style-name="ce134"/>
          <table:table-cell table:style-name="ce8" table:number-columns-repeated="2"/>
          <table:table-cell table:number-columns-repeated="16351"/>
        </table:table-row>
        <table:table-row table:style-name="ro10" table:number-rows-repeated="2">
          <table:table-cell table:number-columns-repeated="2"/>
          <table:table-cell table:style-name="ce8" table:number-columns-repeated="3"/>
          <table:table-cell/>
          <table:table-cell table:style-name="ce8" table:number-columns-repeated="3"/>
          <table:table-cell/>
          <table:table-cell table:style-name="ce8" table:number-columns-repeated="3"/>
          <table:table-cell table:number-columns-repeated="17"/>
          <table:table-cell table:style-name="ce134"/>
          <table:table-cell table:style-name="ce8" table:number-columns-repeated="2"/>
          <table:table-cell table:number-columns-repeated="16351"/>
        </table:table-row>
        <table:table-row table:style-name="ro10">
          <table:table-cell table:number-columns-repeated="2"/>
          <table:table-cell table:style-name="ce8" table:number-columns-repeated="3"/>
          <table:table-cell/>
          <table:table-cell table:style-name="ce8" table:number-columns-repeated="3"/>
          <table:table-cell table:number-columns-repeated="21"/>
          <table:table-cell table:style-name="ce134"/>
          <table:table-cell table:style-name="ce8" table:number-columns-repeated="2"/>
          <table:table-cell table:number-columns-repeated="16351"/>
        </table:table-row>
        <table:table-row table:style-name="ro10">
          <table:table-cell table:number-columns-repeated="2"/>
          <table:table-cell table:style-name="ce8" table:number-columns-repeated="7"/>
          <table:table-cell table:number-columns-repeated="21"/>
          <table:table-cell table:style-name="ce134"/>
          <table:table-cell table:style-name="ce8" table:number-columns-repeated="2"/>
          <table:table-cell table:number-columns-repeated="16351"/>
        </table:table-row>
        <table:table-row table:style-name="ro10" table:number-rows-repeated="2">
          <table:table-cell table:number-columns-repeated="2"/>
          <table:table-cell table:style-name="ce8" table:number-columns-repeated="3"/>
          <table:table-cell/>
          <table:table-cell table:style-name="ce8" table:number-columns-repeated="3"/>
          <table:table-cell table:number-columns-repeated="21"/>
          <table:table-cell table:style-name="ce134"/>
          <table:table-cell table:style-name="ce8" table:number-columns-repeated="2"/>
          <table:table-cell table:number-columns-repeated="16351"/>
        </table:table-row>
        <table:table-row table:style-name="ro10" table:number-rows-repeated="2">
          <table:table-cell table:number-columns-repeated="2"/>
          <table:table-cell table:style-name="ce8" table:number-columns-repeated="3"/>
          <table:table-cell table:number-columns-repeated="25"/>
          <table:table-cell table:style-name="ce134"/>
          <table:table-cell table:style-name="ce8" table:number-columns-repeated="2"/>
          <table:table-cell table:number-columns-repeated="16351"/>
        </table:table-row>
        <table:table-row table:style-name="ro10" table:number-rows-repeated="1048541">
          <table:table-cell table:number-columns-repeated="16384"/>
        </table:table-row>
        <table:table-row table:style-name="ro10">
          <table:table-cell table:number-columns-repeated="16384"/>
        </table:table-row>
        <calcext:conditional-formats>
          <calcext:conditional-format calcext:target-range-address="'Go8-S'.AB8:'Go8-S'.AB8">
            <calcext:condition calcext:apply-style-name="Accent 1" calcext:value="&gt;0" calcext:base-cell-address="'Go8-S'.AB8"/>
            <calcext:condition calcext:apply-style-name="Untitled2" calcext:value="formula-is(IF( ISTEXT([.$Y$15]);&quot;&quot;;&quot;&quot;))" calcext:base-cell-address="'Go8-S'.AB8"/>
          </calcext:conditional-format>
          <calcext:conditional-format calcext:target-range-address="'Go8-S'.E5:'Go8-S'.E5 'Go8-S'.E9:'Go8-S'.E9 'Go8-S'.E13:'Go8-S'.E13 'Go8-S'.E17:'Go8-S'.E17 'Go8-S'.I7:'Go8-S'.I7 'Go8-S'.I15:'Go8-S'.I15">
            <calcext:condition calcext:apply-style-name="TableOff" calcext:value="formula-is(IF([.D5]&lt;&gt;&quot;&quot;))" calcext:base-cell-address="'Go8-S'.E5"/>
          </calcext:conditional-format>
          <calcext:conditional-format calcext:target-range-address="'Go8-S'.M11:'Go8-S'.M11">
            <calcext:condition calcext:apply-style-name="TableOff" calcext:value="formula-is(IF([.L11]&lt;&gt;&quot;&quot;;))" calcext:base-cell-address="'Go8-S'.M11"/>
          </calcext:conditional-format>
          <calcext:conditional-format calcext:target-range-address="'Go8-S'.AB5:'Go8-S'.AB5">
            <calcext:condition calcext:apply-style-name="TableOff" calcext:value="formula-is(IF([.AC5]&lt;&gt;&quot;&quot;))" calcext:base-cell-address="'Go8-S'.AB5"/>
          </calcext:conditional-format>
          <calcext:conditional-format calcext:target-range-address="'Go8-S'.AC9:'Go8-S'.AC9">
            <calcext:condition calcext:apply-style-name="Accent 1" calcext:value="&gt;0" calcext:base-cell-address="'Go8-S'.AC9"/>
            <calcext:condition calcext:apply-style-name="Untitled1" calcext:value="formula-is(IF([.$AC$9] &lt;&gt; &quot;&quot;;&quot;&quot;;&quot;&quot;))" calcext:base-cell-address="'Go8-S'.AC9"/>
          </calcext:conditional-format>
          <calcext:conditional-format calcext:target-range-address="'Go8-S'.AC9:'Go8-S'.AC10">
            <calcext:condition calcext:apply-style-name="Lost" calcext:value="=&quot;L&quot;" calcext:base-cell-address="'Go8-S'.AC9"/>
            <calcext:condition calcext:apply-style-name="Win" calcext:value="=&quot;W&quot;" calcext:base-cell-address="'Go8-S'.AC9"/>
          </calcext:conditional-format>
          <calcext:conditional-format calcext:target-range-address="'Go8-S'.AB13:'Go8-S'.AB13 'Go8-S'.AB17:'Go8-S'.AB17">
            <calcext:condition calcext:apply-style-name="TableOff" calcext:value="formula-is(IF([.AC13]&lt;&gt;&quot;&quot;;))" calcext:base-cell-address="'Go8-S'.AB13"/>
          </calcext:conditional-format>
          <calcext:conditional-format calcext:target-range-address="'Go8-S'.D5:'Go8-S'.D6 'Go8-S'.D13:'Go8-S'.D14 'Go8-S'.D17:'Go8-S'.D18 'Go8-S'.H7:'Go8-S'.H8 'Go8-S'.H15:'Go8-S'.H16 'Go8-S'.L11:'Go8-S'.L12 'Go8-S'.Q11:'Go8-S'.Q12 'Go8-S'.AC5:'Go8-S'.AC6 'Go8-S'.AC13:'Go8-S'.AC14 'Go8-S'.AC17:'Go8-S'.AC18 'Go8-S'.D9:'Go8-S'.D10 'Go8-S'.U11:'Go8-S'.U12 'Go8-S'.Y7:'Go8-S'.Y8 'Go8-S'.Y15:'Go8-S'.Y16">
            <calcext:condition calcext:apply-style-name="Lost" calcext:value="=&quot;L&quot;" calcext:base-cell-address="'Go8-S'.D5"/>
            <calcext:condition calcext:apply-style-name="WinYellow" calcext:value="=&quot;W&quot;" calcext:base-cell-address="'Go8-S'.D5"/>
          </calcext:conditional-format>
          <calcext:conditional-format calcext:target-range-address="'Go8-S'.C5:'Go8-S'.C6 'Go8-S'.G7:'Go8-S'.G8 'Go8-S'.G15:'Go8-S'.G16 'Go8-S'.K11:'Go8-S'.K12 'Go8-S'.V11:'Go8-S'.V12 'Go8-S'.Z7:'Go8-S'.Z8 'Go8-S'.Z15:'Go8-S'.Z16 'Go8-S'.AD5:'Go8-S'.AD6 'Go8-S'.C9:'Go8-S'.C10 'Go8-S'.C13:'Go8-S'.C14 'Go8-S'.C17:'Go8-S'.C18 'Go8-S'.AD9:'Go8-S'.AD10 'Go8-S'.AD13:'Go8-S'.AD14 'Go8-S'.AD17:'Go8-S'.AD18">
            <calcext:condition calcext:apply-style-name="Untitled14" calcext:value="formula-is([.D5]=&quot;W&quot;)" calcext:base-cell-address="'Go8-S'.C5"/>
            <calcext:condition calcext:apply-style-name="Lost" calcext:value="formula-is([.D5]=&quot;L&quot;)" calcext:base-cell-address="'Go8-S'.C5"/>
          </calcext:conditional-format>
          <calcext:conditional-format calcext:target-range-address="'Go8-S'.Z7:'Go8-S'.Z8 'Go8-S'.Z15:'Go8-S'.Z16 'Go8-S'.V11:'Go8-S'.V12">
            <calcext:condition calcext:apply-style-name="NameWinR" calcext:value="formula-is(#REF!=&quot;W&quot;)" calcext:base-cell-address="'Go8-S'.V7"/>
          </calcext:conditional-format>
          <calcext:conditional-format calcext:target-range-address="'Go8-S'.AC5:'Go8-S'.AC6 'Go8-S'.AC9:'Go8-S'.AC10 'Go8-S'.AC13:'Go8-S'.AC14 'Go8-S'.AC17:'Go8-S'.AC18 'Go8-S'.U11:'Go8-S'.U12 'Go8-S'.Y7:'Go8-S'.Y8 'Go8-S'.Y15:'Go8-S'.Y16">
            <calcext:condition calcext:apply-style-name="Untitled9" calcext:value="=&quot;W&quot;" calcext:base-cell-address="'Go8-S'.U5"/>
          </calcext:conditional-format>
          <calcext:conditional-format calcext:target-range-address="'Go8-S'.AC5:'Go8-S'.AC6 'Go8-S'.AC9:'Go8-S'.AC10 'Go8-S'.AC13:'Go8-S'.AC14 'Go8-S'.AC17:'Go8-S'.AC18 'Go8-S'.U11:'Go8-S'.U12 'Go8-S'.Y7:'Go8-S'.Y8 'Go8-S'.Y15:'Go8-S'.Y16">
            <calcext:condition calcext:apply-style-name="Untitled11" calcext:value="=&quot;W&quot;" calcext:base-cell-address="'Go8-S'.U5"/>
          </calcext:conditional-format>
          <calcext:conditional-format calcext:target-range-address="'Go8-S'.V11:'Go8-S'.V12 'Go8-S'.Z7:'Go8-S'.Z8 'Go8-S'.Z15:'Go8-S'.Z16">
            <calcext:condition calcext:apply-style-name="Untitled16" calcext:value="formula-is([.U7]=&quot;W&quot;)" calcext:base-cell-address="'Go8-S'.V7"/>
            <calcext:condition calcext:apply-style-name="Untitled13" calcext:value="formula-is([.U7]=&quot;L&quot;)" calcext:base-cell-address="'Go8-S'.V7"/>
          </calcext:conditional-format>
          <calcext:conditional-format calcext:target-range-address="'Go8-S'.T11:'Go8-S'.T11 'Go8-S'.X7:'Go8-S'.X7 'Go8-S'.X15:'Go8-S'.X15 'Go8-S'.AB5:'Go8-S'.AB5 'Go8-S'.AB9:'Go8-S'.AB9 'Go8-S'.AB13:'Go8-S'.AB13 'Go8-S'.AB17:'Go8-S'.AB17">
            <calcext:condition calcext:apply-style-name="TableOff" calcext:value="formula-is([.U5]&lt;&gt;&quot;&quot;)" calcext:base-cell-address="'Go8-S'.T5"/>
          </calcext:conditional-format>
          <calcext:conditional-format calcext:target-range-address="'Go8-S'.E5:'Go8-S'.E5 'Go8-S'.E9:'Go8-S'.E9 'Go8-S'.E13:'Go8-S'.E13 'Go8-S'.E17:'Go8-S'.E17 'Go8-S'.I7:'Go8-S'.I7 'Go8-S'.I15:'Go8-S'.I15 'Go8-S'.M11:'Go8-S'.M11">
            <calcext:condition calcext:apply-style-name="TableOff" calcext:value="formula-is([.D5]&lt;&gt;&quot;&quot;)" calcext:base-cell-address="'Go8-S'.E5"/>
          </calcext:conditional-format>
        </calcext:conditional-formats>
      </table:table>
      <table:table table:name="G08-P" table:style-name="ta2">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2" form:id="control2"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16" table:number-columns-repeated="2" table:default-cell-style-name="ce143"/>
        <table:table-column table:style-name="co17" table:default-cell-style-name="ce143"/>
        <table:table-column table:style-name="co18" table:default-cell-style-name="ce143"/>
        <table:table-column table:style-name="co19" table:default-cell-style-name="ce143"/>
        <table:table-column table:style-name="co20" table:default-cell-style-name="ce143"/>
        <table:table-column table:style-name="co19" table:default-cell-style-name="ce143"/>
        <table:table-column table:style-name="co20" table:default-cell-style-name="ce143"/>
        <table:table-column table:style-name="co21" table:default-cell-style-name="ce143"/>
        <table:table-column table:style-name="co18" table:default-cell-style-name="ce143"/>
        <table:table-column table:style-name="co16" table:default-cell-style-name="ce143"/>
        <table:table-column table:style-name="co20" table:default-cell-style-name="ce143"/>
        <table:table-column table:style-name="co16" table:default-cell-style-name="ce143"/>
        <table:table-column table:style-name="co20" table:default-cell-style-name="ce143"/>
        <table:table-column table:style-name="co21" table:default-cell-style-name="ce143"/>
        <table:table-column table:style-name="co18" table:default-cell-style-name="ce143"/>
        <table:table-column table:style-name="co19" table:default-cell-style-name="ce143"/>
        <table:table-column table:style-name="co20" table:default-cell-style-name="ce143"/>
        <table:table-column table:style-name="co16" table:default-cell-style-name="ce143"/>
        <table:table-column table:style-name="co20" table:default-cell-style-name="ce143"/>
        <table:table-column table:style-name="co21" table:default-cell-style-name="ce143"/>
        <table:table-column table:style-name="co18" table:default-cell-style-name="ce143"/>
        <table:table-column table:style-name="co16" table:default-cell-style-name="ce143"/>
        <table:table-column table:style-name="co20" table:default-cell-style-name="ce143"/>
        <table:table-column table:style-name="co16" table:default-cell-style-name="ce143"/>
        <table:table-column table:style-name="co20" table:default-cell-style-name="ce143"/>
        <table:table-column table:style-name="co19" table:default-cell-style-name="ce143"/>
        <table:table-column table:style-name="co22" table:default-cell-style-name="ce143"/>
        <table:table-column table:style-name="co21" table:default-cell-style-name="ce143"/>
        <table:table-column table:style-name="co20" table:default-cell-style-name="ce143"/>
        <table:table-column table:style-name="co19" table:default-cell-style-name="ce143"/>
        <table:table-column table:style-name="co20" table:default-cell-style-name="ce143"/>
        <table:table-column table:style-name="co23" table:default-cell-style-name="ce143"/>
        <table:table-column table:style-name="co24" table:default-cell-style-name="ce143"/>
        <table:table-column table:style-name="co21" table:default-cell-style-name="ce143"/>
        <table:table-column table:style-name="co20" table:default-cell-style-name="ce143"/>
        <table:table-column table:style-name="co19" table:default-cell-style-name="ce143"/>
        <table:table-column table:style-name="co20" table:default-cell-style-name="ce143"/>
        <table:table-column table:style-name="co16" table:default-cell-style-name="ce143"/>
        <table:table-column table:style-name="co25" table:default-cell-style-name="ce143"/>
        <table:table-column table:style-name="co17" table:default-cell-style-name="ce143"/>
        <table:table-column table:style-name="co26" table:default-cell-style-name="ce143"/>
        <table:table-column table:style-name="co2" table:number-columns-repeated="16342" table:default-cell-style-name="ce143"/>
        <table:table-row table:style-name="ro11">
          <table:table-cell table:style-name="ce142"/>
          <table:table-cell table:style-name="ce142" office:value-type="float" office:value="2" calcext:value-type="float">
            <text:p>2</text:p>
          </table:table-cell>
          <table:table-cell table:style-name="ce142"/>
          <table:table-cell table:style-name="ce142" office:value-type="float" office:value="16" calcext:value-type="float">
            <text:p>16</text:p>
          </table:table-cell>
          <table:table-cell table:style-name="ce142" office:value-type="string" calcext:value-type="string">
            <text:p>Player Bracket</text:p>
          </table:table-cell>
          <table:table-cell table:style-name="ce142" table:number-columns-repeated="54"/>
          <table:table-cell table:number-columns-repeated="16325"/>
        </table:table-row>
        <table:table-row table:style-name="ro12">
          <table:table-cell table:style-name="ce142" table:number-columns-repeated="9"/>
          <table:table-cell table:style-name="ce149" office:value-type="string" calcext:value-type="string">
            <text:p>1st LIFE</text:p>
          </table:table-cell>
          <table:table-cell table:style-name="ce142" table:number-columns-repeated="23"/>
          <table:table-cell table:style-name="ce149" office:value-type="string" calcext:value-type="string">
            <text:p>2nd LIFE</text:p>
          </table:table-cell>
          <table:table-cell table:style-name="ce142" table:number-columns-repeated="25"/>
          <table:table-cell table:number-columns-repeated="16325"/>
        </table:table-row>
        <table:table-row table:style-name="ro1">
          <table:table-cell table:style-name="ce142" table:number-columns-repeated="21"/>
          <table:table-cell table:style-name="ce142">
            <draw:control draw:z-index="12" draw:name="Control 2" draw:style-name="gr5" draw:text-style-name="P2" svg:width="2.777cm" svg:height="0.545cm" svg:x="0.654cm" svg:y="0.35cm" draw:control="control2"/>
          </table:table-cell>
          <table:table-cell table:style-name="ce142" table:number-columns-repeated="37"/>
          <table:table-cell table:number-columns-repeated="16325"/>
        </table:table-row>
        <table:table-row table:style-name="ro12">
          <table:table-cell table:style-name="ce142" table:number-columns-repeated="9"/>
          <table:table-cell table:style-name="ce150" office:value-type="string" calcext:value-type="string">
            <text:p>QF1</text:p>
          </table:table-cell>
          <table:table-cell table:style-name="ce142" table:number-columns-repeated="49"/>
          <table:table-cell table:number-columns-repeated="16325"/>
        </table:table-row>
        <table:table-row table:style-name="ro1" table:number-rows-repeated="2">
          <table:table-cell table:style-name="ce142" table:number-columns-repeated="59"/>
          <table:table-cell table:number-columns-repeated="16325"/>
        </table:table-row>
        <table:table-row table:style-name="ro11">
          <table:table-cell table:style-name="ce142" office:value-type="float" office:value="1" calcext:value-type="float">
            <text:p>1</text:p>
          </table:table-cell>
          <table:table-cell table:style-name="ce142" table:formula="of:=PlayerLookupStarterLeft" office:value-type="float" office:value="1" calcext:value-type="float">
            <text:p>1</text:p>
          </table:table-cell>
          <table:table-cell table:style-name="ce146" office:value-type="float" office:value="2" calcext:value-type="float" table:number-columns-spanned="1" table:number-rows-spanned="2">
            <text:p>2</text:p>
          </table:table-cell>
          <table:table-cell table:style-name="ce144" table:formula="of:=PlayerPairLookupLeft" office:value-type="string" office:string-value="CAROL &amp; ALAN" calcext:value-type="string">
            <text:p>CAROL &amp; ALAN</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26"/>
          <table:table-cell table:style-name="ce142" office:value-type="string" calcext:value-type="string">
            <text:p>QF2</text:p>
          </table:table-cell>
          <table:table-cell table:style-name="ce142" table:number-columns-repeated="4"/>
          <table:table-cell table:style-name="ce142" office:value-type="string" calcext:value-type="string">
            <text:p>C</text:p>
          </table:table-cell>
          <table:table-cell table:style-name="ce144" office:value-type="string" calcext:value-type="string">
            <text:p>L</text:p>
          </table:table-cell>
          <table:table-cell table:style-name="ce144" table:formula="of:=PlayerPairLookupRight" office:value-type="string" office:string-value="CAROL &amp; ALAN" calcext:value-type="string">
            <text:p>CAROL &amp; ALAN</text:p>
          </table:table-cell>
          <table:table-cell table:style-name="ce146" table:number-columns-spanned="1" table:number-rows-spanned="2"/>
          <table:table-cell table:style-name="ce142" table:formula="of:=PlayerLookupStarterRight" office:value-type="float" office:value="1" calcext:value-type="float">
            <text:p>1</text:p>
          </table:table-cell>
          <table:table-cell table:style-name="ce142" table:number-columns-repeated="17"/>
          <table:table-cell table:number-columns-repeated="16325"/>
        </table:table-row>
        <table:table-row table:style-name="ro11">
          <table:table-cell table:style-name="ce142" office:value-type="float" office:value="2" calcext:value-type="float">
            <text:p>2</text:p>
          </table:table-cell>
          <table:table-cell table:style-name="ce142" table:formula="of:=PlayerLookupStarterLeft" office:value-type="float" office:value="7" calcext:value-type="float">
            <text:p>7</text:p>
          </table:table-cell>
          <table:covered-table-cell table:style-name="ce147"/>
          <table:table-cell table:style-name="ce144" table:formula="of:=PlayerPairLookupLeft" office:value-type="string" office:string-value="KAREN K &amp; CHANEL" calcext:value-type="string">
            <text:p>KAREN K &amp; CHANEL</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44" table:formula="of:=PlayerPairLookupRight" office:value-type="string" office:string-value="BARBARA &amp; REECE" calcext:value-type="string">
            <text:p>BARBARA &amp; REECE</text:p>
          </table:table-cell>
          <table:covered-table-cell table:style-name="ce147"/>
          <table:table-cell table:style-name="ce142" table:formula="of:=PlayerLookupStarterRight" office:value-type="float" office:value="5" calcext:value-type="float">
            <text:p>5</text:p>
          </table:table-cell>
          <table:table-cell table:style-name="ce142" table:number-columns-repeated="17"/>
          <table:table-cell table:number-columns-repeated="16325"/>
        </table:table-row>
        <table:table-row table:style-name="ro11">
          <table:table-cell table:style-name="ce142"/>
          <table:table-cell table:style-name="ce142" table:formula="of:=PlayerLookupStarterLeft">
            <text:p/>
          </table:table-cell>
          <table:table-cell table:style-name="ce142"/>
          <table:table-cell table:style-name="ce142" table:formula="of:=PlayerPairLookupLeft" office:value-type="string" office:string-value="0 " calcext:value-type="string">
            <text:p>0 </text:p>
          </table:table-cell>
          <table:table-cell table:style-name="ce142" table:number-columns-repeated="3"/>
          <table:table-cell table:style-name="ce148" table:formula="of:=[.F8]" office:value-type="string" office:string-value="C" calcext:value-type="string">
            <table:detective>
              <table:highlighted-range table:cell-range-address="'G08-P'.F8:'G08-P'.F8" table:direction="from-same-table"/>
              <table:operation table:name="trace-precedents" table:index="0"/>
            </table:detective>
            <text:p>C</text:p>
          </table:table-cell>
          <table:table-cell table:style-name="ce146" table:number-columns-spanned="1" table:number-rows-spanned="2"/>
          <table:table-cell table:style-name="ce151" table:formula="of:=WinnerFDLeft" office:value-type="string" office:string-value="KAREN K &amp; CHANEL" calcext:value-type="string">
            <text:p>KAREN K &amp; CHANEL</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2"/>
          <table:table-cell table:style-name="ce160" table:number-columns-spanned="1" table:number-rows-spanned="2"/>
          <table:table-cell table:style-name="ce142" table:number-columns-repeated="5"/>
          <table:table-cell table:style-name="ce160" table:number-columns-spanned="1" table:number-rows-spanned="2"/>
          <table:table-cell table:style-name="ce142" table:number-columns-repeated="7"/>
          <table:table-cell table:style-name="ce160" table:number-columns-spanned="1" table:number-rows-spanned="2"/>
          <table:table-cell table:style-name="ce142" table:number-columns-repeated="2"/>
          <table:table-cell table:style-name="ce148" office:value-type="string" calcext:value-type="string">
            <text:p>C</text:p>
          </table:table-cell>
          <table:table-cell table:style-name="ce144" office:value-type="string" calcext:value-type="string">
            <text:p>W</text:p>
          </table:table-cell>
          <table:table-cell table:style-name="ce151" table:number-matrix-columns-spanned="1" table:number-matrix-rows-spanned="1" table:formula="of:=WinnerFDRIght" office:value-type="string" office:string-value="BARBARA &amp; REECE" calcext:value-type="string">
            <text:p>BARBARA &amp; REECE</text:p>
          </table:table-cell>
          <table:table-cell table:style-name="ce146" table:number-columns-spanned="1" table:number-rows-spanned="2"/>
          <table:table-cell table:style-name="ce148" table:formula="of:=[.AL8]" office:value-type="string" office:string-value="C" calcext:value-type="string">
            <table:detective>
              <table:highlighted-range table:cell-range-address="'G08-P'.AL8:'G08-P'.AL8" table:direction="from-same-table"/>
              <table:operation table:name="trace-precedents" table:index="4"/>
            </table:detective>
            <text:p>C</text:p>
          </table:table-cell>
          <table:table-cell table:style-name="ce142" table:number-columns-repeated="3"/>
          <table:table-cell table:style-name="ce142" table:formula="of:=PlayerPai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5"/>
        </table:table-row>
        <table:table-row table:style-name="ro11">
          <table:table-cell table:style-name="ce142"/>
          <table:table-cell table:style-name="ce142" table:formula="of:=PlayerLookupStarterLeft">
            <text:p/>
          </table:table-cell>
          <table:table-cell table:style-name="ce142"/>
          <table:table-cell table:style-name="ce142" table:formula="of:=PlayerPairLookupLeft" office:value-type="string" office:string-value="0 " calcext:value-type="string">
            <text:p>0 </text:p>
          </table:table-cell>
          <table:table-cell table:style-name="ce142" table:number-columns-repeated="3"/>
          <table:table-cell table:style-name="ce142" table:formula="of:=[.F11]" office:value-type="string" office:string-value="C" calcext:value-type="string">
            <table:detective>
              <table:highlighted-range table:cell-range-address="'G08-P'.F11:'G08-P'.F11" table:direction="from-same-table"/>
              <table:operation table:name="trace-precedents" table:index="6"/>
            </table:detective>
            <text:p>C</text:p>
          </table:table-cell>
          <table:covered-table-cell table:style-name="ce147"/>
          <table:table-cell table:style-name="ce151" table:formula="of:=WinnerFULeft" office:value-type="string" office:string-value="DICK &amp; MURRAY" calcext:value-type="string">
            <text:p>DICK &amp; MURRAY</text:p>
          </table:table-cell>
          <table:table-cell table:style-name="ce144"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2"/>
          <table:covered-table-cell table:style-name="ce147"/>
          <table:table-cell table:style-name="ce142" table:number-columns-repeated="5"/>
          <table:covered-table-cell table:style-name="ce147"/>
          <table:table-cell table:style-name="ce142" table:number-columns-repeated="7"/>
          <table:covered-table-cell table:style-name="ce147"/>
          <table:table-cell table:style-name="ce142" table:number-columns-repeated="2"/>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51" table:number-matrix-columns-spanned="1" table:number-matrix-rows-spanned="1" table:formula="of:=WinnerFURight" office:value-type="string" office:string-value="ALAN &amp; DICK" calcext:value-type="string">
            <text:p>ALAN &amp; DICK</text:p>
          </table:table-cell>
          <table:covered-table-cell table:style-name="ce147"/>
          <table:table-cell table:style-name="ce142" table:formula="of:=[.AL11]" office:value-type="string" office:string-value="C" calcext:value-type="string">
            <table:detective>
              <table:highlighted-range table:cell-range-address="'G08-P'.AL11:'G08-P'.AL11" table:direction="from-same-table"/>
              <table:operation table:name="trace-precedents" table:index="10"/>
            </table:detective>
            <text:p>C</text:p>
          </table:table-cell>
          <table:table-cell table:style-name="ce142" table:number-columns-repeated="3"/>
          <table:table-cell table:style-name="ce142" table:formula="of:=PlayerPai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5"/>
        </table:table-row>
        <table:table-row table:style-name="ro11">
          <table:table-cell table:style-name="ce142" office:value-type="float" office:value="3" calcext:value-type="float">
            <text:p>3</text:p>
          </table:table-cell>
          <table:table-cell table:style-name="ce142" table:formula="of:=PlayerLookupStarterLeft" office:value-type="float" office:value="3" calcext:value-type="float">
            <text:p>3</text:p>
          </table:table-cell>
          <table:table-cell table:style-name="ce146" office:value-type="float" office:value="1" calcext:value-type="float" table:number-columns-spanned="1" table:number-rows-spanned="2">
            <text:p>1</text:p>
          </table:table-cell>
          <table:table-cell table:style-name="ce144" table:formula="of:=PlayerPairLookupLeft" office:value-type="string" office:string-value="DICK &amp; MURRAY" calcext:value-type="string">
            <text:p>DICK &amp; MURRAY</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9"/>
          <table:table-cell table:style-name="ce142" office:value-type="string" calcext:value-type="string">
            <text:p>SF1</text:p>
          </table:table-cell>
          <table:table-cell table:style-name="ce142" table:number-columns-repeated="21"/>
          <table:table-cell table:style-name="ce142" office:value-type="string" calcext:value-type="string">
            <text:p>C</text:p>
          </table:table-cell>
          <table:table-cell table:style-name="ce144" office:value-type="string" calcext:value-type="string">
            <text:p>W</text:p>
          </table:table-cell>
          <table:table-cell table:style-name="ce144" table:formula="of:=PlayerPairLookupRight" office:value-type="string" office:string-value="ALAN &amp; DICK" calcext:value-type="string">
            <text:p>ALAN &amp; DICK</text:p>
          </table:table-cell>
          <table:table-cell table:style-name="ce146" table:number-columns-spanned="1" table:number-rows-spanned="2"/>
          <table:table-cell table:style-name="ce142" table:formula="of:=PlayerLookupStarterRight" office:value-type="float" office:value="2" calcext:value-type="float">
            <text:p>2</text:p>
          </table:table-cell>
          <table:table-cell table:style-name="ce142" table:number-columns-repeated="17"/>
          <table:table-cell table:number-columns-repeated="16325"/>
        </table:table-row>
        <table:table-row table:style-name="ro11">
          <table:table-cell table:style-name="ce142" office:value-type="float" office:value="4" calcext:value-type="float">
            <text:p>4</text:p>
          </table:table-cell>
          <table:table-cell table:style-name="ce142" table:formula="of:=PlayerLookupStarterLeft" office:value-type="float" office:value="5" calcext:value-type="float">
            <text:p>5</text:p>
          </table:table-cell>
          <table:covered-table-cell table:style-name="ce147"/>
          <table:table-cell table:style-name="ce144" table:formula="of:=PlayerPairLookupLeft" office:value-type="string" office:string-value="BARBARA &amp; REECE" calcext:value-type="string">
            <text:p>BARBARA &amp; REECE</text:p>
          </table:table-cell>
          <table:table-cell table:style-name="ce144"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15"/>
          <table:table-cell table:style-name="ce142" office:value-type="string" calcext:value-type="string">
            <text:p>FINAL</text:p>
          </table:table-cell>
          <table:table-cell table:style-name="ce142" table:number-columns-repeated="15"/>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44" table:formula="of:=PlayerPairLookupRight" office:value-type="string" office:string-value="REECE &amp; KAREN K" calcext:value-type="string">
            <text:p>REECE &amp; KAREN K</text:p>
          </table:table-cell>
          <table:covered-table-cell table:style-name="ce147"/>
          <table:table-cell table:style-name="ce142" table:formula="of:=PlayerLookupStarterRight" office:value-type="float" office:value="6" calcext:value-type="float">
            <text:p>6</text:p>
          </table:table-cell>
          <table:table-cell table:style-name="ce142" table:number-columns-repeated="17"/>
          <table:table-cell table:number-columns-repeated="16325"/>
        </table:table-row>
        <table:table-row table:style-name="ro11">
          <table:table-cell table:style-name="ce142"/>
          <table:table-cell table:style-name="ce142" table:formula="of:=PlayerLookupStarterLeft">
            <text:p/>
          </table:table-cell>
          <table:table-cell table:style-name="ce142"/>
          <table:table-cell table:style-name="ce142" table:formula="of:=PlayerPairLookupLeft" office:value-type="string" office:string-value="0 " calcext:value-type="string">
            <text:p>0 </text:p>
          </table:table-cell>
          <table:table-cell table:style-name="ce142" table:number-columns-repeated="9"/>
          <table:table-cell table:style-name="ce142" table:formula="of:=[.L10]" office:value-type="string" office:string-value="C" calcext:value-type="string">
            <table:detective>
              <table:highlighted-range table:cell-range-address="'G08-P'.L10:'G08-P'.L10" table:direction="from-same-table"/>
              <table:operation table:name="trace-precedents" table:index="2"/>
            </table:detective>
            <text:p>C</text:p>
          </table:table-cell>
          <table:table-cell table:style-name="ce146" table:number-columns-spanned="1" table:number-rows-spanned="2"/>
          <table:table-cell table:style-name="ce151" table:formula="of:=WinnerFDLeft" office:value-type="string" office:string-value="KAREN K &amp; CHANEL" calcext:value-type="string">
            <text:p>KAREN K &amp; CHANEL</text:p>
          </table:table-cell>
          <table:table-cell table:style-name="ce144"/>
          <table:table-cell table:style-name="ce142" office:value-type="string" calcext:value-type="string">
            <text:p>C</text:p>
          </table:table-cell>
          <table:table-cell table:style-name="ce142"/>
          <table:table-cell table:style-name="ce142" office:value-type="string" calcext:value-type="string">
            <text:p>C</text:p>
          </table:table-cell>
          <table:table-cell table:style-name="ce146" table:number-columns-spanned="1" table:number-rows-spanned="2"/>
          <table:table-cell table:style-name="ce144" table:formula="of:=IF([.Q13]=&quot;&quot;;&quot;&quot;;IF([.Q13]=&quot;W&quot;;[.P13];[.P14]))">
            <text:p/>
          </table:table-cell>
          <table:table-cell table:style-name="ce144"/>
          <table:table-cell table:style-name="ce142" office:value-type="string" calcext:value-type="string">
            <text:p>C</text:p>
          </table:table-cell>
          <table:table-cell table:style-name="ce142"/>
          <table:table-cell table:style-name="ce142" office:value-type="string" calcext:value-type="string">
            <text:p>C</text:p>
          </table:table-cell>
          <table:table-cell table:style-name="ce144"/>
          <table:table-cell table:style-name="ce151" table:number-matrix-columns-spanned="1" table:number-matrix-rows-spanned="1" table:formula="of:=WinnerFDRIght" office:value-type="string" office:string-value="BARBARA &amp; REECE" calcext:value-type="string">
            <text:p>BARBARA &amp; REECE</text:p>
          </table:table-cell>
          <table:table-cell table:style-name="ce146" table:number-columns-spanned="1" table:number-rows-spanned="2"/>
          <table:table-cell table:style-name="ce142" table:formula="of:=[.AF10]" office:value-type="string" office:string-value="C" calcext:value-type="string">
            <table:detective>
              <table:highlighted-range table:cell-range-address="'G08-P'.AF10:'G08-P'.AF10" table:direction="from-same-table"/>
              <table:operation table:name="trace-precedents" table:index="5"/>
            </table:detective>
            <text:p>C</text:p>
          </table:table-cell>
          <table:table-cell table:style-name="ce142" table:number-columns-repeated="9"/>
          <table:table-cell table:style-name="ce142" table:formula="of:=PlayerPai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5"/>
        </table:table-row>
        <table:table-row table:style-name="ro11">
          <table:table-cell table:style-name="ce142"/>
          <table:table-cell table:style-name="ce142" table:formula="of:=PlayerLookupStarterLeft">
            <text:p/>
          </table:table-cell>
          <table:table-cell table:style-name="ce142"/>
          <table:table-cell table:style-name="ce142" table:formula="of:=PlayerPairLookupLeft" office:value-type="string" office:string-value="0 " calcext:value-type="string">
            <text:p>0 </text:p>
          </table:table-cell>
          <table:table-cell table:style-name="ce142" table:number-columns-repeated="9"/>
          <table:table-cell table:style-name="ce142" table:formula="of:=[.L17]" office:value-type="string" office:string-value="C" calcext:value-type="string">
            <table:detective>
              <table:highlighted-range table:cell-range-address="'G08-P'.L17:'G08-P'.L17" table:direction="from-same-table"/>
              <table:operation table:name="trace-precedents" table:index="8"/>
            </table:detective>
            <text:p>C</text:p>
          </table:table-cell>
          <table:covered-table-cell table:style-name="ce147"/>
          <table:table-cell table:style-name="ce151" table:formula="of:=WinnerFULeft" office:value-type="string" office:string-value="KAREN K &amp; CHANEL" calcext:value-type="string">
            <text:p>KAREN K &amp; CHANEL</text:p>
          </table:table-cell>
          <table:table-cell table:style-name="ce144" table:formula="of:=WinLoss">
            <text:p/>
          </table:table-cell>
          <table:table-cell table:style-name="ce142" office:value-type="string" calcext:value-type="string">
            <text:p>C</text:p>
          </table:table-cell>
          <table:table-cell table:style-name="ce142"/>
          <table:table-cell table:style-name="ce142" office:value-type="string" calcext:value-type="string">
            <text:p>C</text:p>
          </table:table-cell>
          <table:covered-table-cell table:style-name="ce147"/>
          <table:table-cell table:style-name="ce144" table:formula="of:=IF([.AA13]=&quot;&quot;;&quot;&quot;;IF([.AA13]=&quot;W&quot;;[.AB13];[.AB14]))">
            <text:p/>
          </table:table-cell>
          <table:table-cell table:style-name="ce144" table:formula="of:=WinLoss">
            <text:p/>
          </table:table-cell>
          <table:table-cell table:style-name="ce142" office:value-type="string" calcext:value-type="string">
            <text:p>C</text:p>
          </table:table-cell>
          <table:table-cell table:style-name="ce142"/>
          <table:table-cell table:style-name="ce142" office:value-type="string" calcext:value-type="string">
            <text:p>C</text:p>
          </table:table-cell>
          <table:table-cell table:style-name="ce144" table:formula="of:=WinLoss">
            <text:p/>
          </table:table-cell>
          <table:table-cell table:style-name="ce144" table:number-matrix-columns-spanned="1" table:number-matrix-rows-spanned="1" table:formula="of:=WinnerFURight" office:value-type="string" office:string-value="MURRAY &amp; BARBARA" calcext:value-type="string">
            <text:p>MURRAY &amp; BARBARA</text:p>
          </table:table-cell>
          <table:covered-table-cell table:style-name="ce147"/>
          <table:table-cell table:style-name="ce142" table:formula="of:=[.AF17]" office:value-type="string" office:string-value="C" calcext:value-type="string">
            <table:detective>
              <table:highlighted-range table:cell-range-address="'G08-P'.AF17:'G08-P'.AF17" table:direction="from-same-table"/>
              <table:operation table:name="trace-precedents" table:index="9"/>
            </table:detective>
            <text:p>C</text:p>
          </table:table-cell>
          <table:table-cell table:style-name="ce142" table:number-columns-repeated="9"/>
          <table:table-cell table:style-name="ce142" table:formula="of:=PlayerPai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5"/>
        </table:table-row>
        <table:table-row table:style-name="ro11">
          <table:table-cell table:style-name="ce142" office:value-type="float" office:value="5" calcext:value-type="float">
            <text:p>5</text:p>
          </table:table-cell>
          <table:table-cell table:style-name="ce142" table:formula="of:=PlayerLookupStarterLeft" office:value-type="float" office:value="5" calcext:value-type="float">
            <text:p>5</text:p>
          </table:table-cell>
          <table:table-cell table:style-name="ce146" office:value-type="float" office:value="4" calcext:value-type="float" table:number-columns-spanned="1" table:number-rows-spanned="2">
            <text:p>4</text:p>
          </table:table-cell>
          <table:table-cell table:style-name="ce144" table:formula="of:=PlayerPairLookupLeft" office:value-type="string" office:string-value="BARBARA &amp; REECE" calcext:value-type="string">
            <text:p>BARBARA &amp; REECE</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office:value-type="string" calcext:value-type="string">
            <text:p>L</text:p>
          </table:table-cell>
          <table:table-cell table:style-name="ce144" table:formula="of:=PlayerPairLookupRight" office:value-type="string" office:string-value="DICK &amp; MURRAY" calcext:value-type="string">
            <text:p>DICK &amp; MURRAY</text:p>
          </table:table-cell>
          <table:table-cell table:style-name="ce146" table:number-columns-spanned="1" table:number-rows-spanned="2"/>
          <table:table-cell table:style-name="ce142" table:formula="of:=PlayerLookupStarterRight" office:value-type="float" office:value="3" calcext:value-type="float">
            <text:p>3</text:p>
          </table:table-cell>
          <table:table-cell table:style-name="ce142" table:number-columns-repeated="17"/>
          <table:table-cell table:number-columns-repeated="16325"/>
        </table:table-row>
        <table:table-row table:style-name="ro11">
          <table:table-cell table:style-name="ce142" office:value-type="float" office:value="6" calcext:value-type="float">
            <text:p>6</text:p>
          </table:table-cell>
          <table:table-cell table:style-name="ce142" table:formula="of:=PlayerLookupStarterLeft" office:value-type="float" office:value="3" calcext:value-type="float">
            <text:p>3</text:p>
          </table:table-cell>
          <table:covered-table-cell table:style-name="ce147"/>
          <table:table-cell table:style-name="ce144" table:formula="of:=PlayerPairLookupLeft" office:value-type="string" office:string-value="DICK &amp; MURRAY" calcext:value-type="string">
            <text:p>DICK &amp; MURRAY</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44" table:formula="of:=PlayerPairLookupRight" office:value-type="string" office:string-value="KAREN K &amp; CHANEL" calcext:value-type="string">
            <text:p>KAREN K &amp; CHANEL</text:p>
          </table:table-cell>
          <table:covered-table-cell table:style-name="ce147"/>
          <table:table-cell table:style-name="ce142" table:formula="of:=PlayerLookupStarterRight" office:value-type="float" office:value="7" calcext:value-type="float">
            <text:p>7</text:p>
          </table:table-cell>
          <table:table-cell table:style-name="ce142" table:number-columns-repeated="17"/>
          <table:table-cell table:number-columns-repeated="16325"/>
        </table:table-row>
        <table:table-row table:style-name="ro11">
          <table:table-cell table:style-name="ce142"/>
          <table:table-cell table:style-name="ce142" table:formula="of:=PlayerLookupStarterLeft">
            <text:p/>
          </table:table-cell>
          <table:table-cell table:style-name="ce142"/>
          <table:table-cell table:style-name="ce142" table:formula="of:=PlayerPairLookupLeft" office:value-type="string" office:string-value="0 " calcext:value-type="string">
            <text:p>0 </text:p>
          </table:table-cell>
          <table:table-cell table:style-name="ce142" table:number-columns-repeated="3"/>
          <table:table-cell table:style-name="ce148" table:formula="of:=[.F16]" office:value-type="string" office:string-value="C" calcext:value-type="string">
            <table:detective>
              <table:highlighted-range table:cell-range-address="'G08-P'.F16:'G08-P'.F16" table:direction="from-same-table"/>
              <table:operation table:name="trace-precedents" table:index="1"/>
            </table:detective>
            <text:p>C</text:p>
          </table:table-cell>
          <table:table-cell table:style-name="ce146" table:number-columns-spanned="1" table:number-rows-spanned="2"/>
          <table:table-cell table:style-name="ce151" table:formula="of:=WinnerFDLeft" office:value-type="string" office:string-value="DICK &amp; MURRAY" calcext:value-type="string">
            <text:p>DICK &amp; MURRAY</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2"/>
          <table:table-cell table:style-name="ce160" table:number-columns-spanned="1" table:number-rows-spanned="2"/>
          <table:table-cell table:style-name="ce155"/>
          <table:table-cell table:style-name="ce142" table:number-columns-repeated="4"/>
          <table:table-cell table:style-name="ce160" table:number-columns-spanned="1" table:number-rows-spanned="2"/>
          <table:table-cell table:style-name="ce142" table:number-columns-repeated="7"/>
          <table:table-cell table:style-name="ce160" table:number-columns-spanned="1" table:number-rows-spanned="2"/>
          <table:table-cell table:style-name="ce142" table:number-columns-repeated="2"/>
          <table:table-cell table:style-name="ce148" office:value-type="string" calcext:value-type="string">
            <text:p>C</text:p>
          </table:table-cell>
          <table:table-cell table:style-name="ce144" office:value-type="string" calcext:value-type="string">
            <text:p>L</text:p>
          </table:table-cell>
          <table:table-cell table:style-name="ce151" table:number-matrix-columns-spanned="1" table:number-matrix-rows-spanned="1" table:formula="of:=WinnerFDRIght" office:value-type="string" office:string-value="KAREN K &amp; CHANEL" calcext:value-type="string">
            <text:p>KAREN K &amp; CHANEL</text:p>
          </table:table-cell>
          <table:table-cell table:style-name="ce146" table:number-columns-spanned="1" table:number-rows-spanned="2"/>
          <table:table-cell table:style-name="ce148" table:formula="of:=[.AL16]" office:value-type="string" office:string-value="C" calcext:value-type="string">
            <table:detective>
              <table:highlighted-range table:cell-range-address="'G08-P'.AL16:'G08-P'.AL16" table:direction="from-same-table"/>
              <table:operation table:name="trace-precedents" table:index="3"/>
            </table:detective>
            <text:p>C</text:p>
          </table:table-cell>
          <table:table-cell table:style-name="ce142" table:number-columns-repeated="3"/>
          <table:table-cell table:style-name="ce142" table:formula="of:=PlayerPai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5"/>
        </table:table-row>
        <table:table-row table:style-name="ro11">
          <table:table-cell table:style-name="ce142"/>
          <table:table-cell table:style-name="ce142" table:formula="of:=PlayerLookupStarterLeft">
            <text:p/>
          </table:table-cell>
          <table:table-cell table:style-name="ce142"/>
          <table:table-cell table:style-name="ce142" table:formula="of:=PlayerPairLookupLeft" office:value-type="string" office:string-value="0 " calcext:value-type="string">
            <text:p>0 </text:p>
          </table:table-cell>
          <table:table-cell table:style-name="ce142"/>
          <table:table-cell table:style-name="Default"/>
          <table:table-cell table:style-name="ce142"/>
          <table:table-cell table:style-name="ce142" table:formula="of:=[.F19]" office:value-type="float" office:value="0" calcext:value-type="float">
            <table:detective>
              <table:highlighted-range table:cell-range-address="'G08-P'.F19:'G08-P'.F19" table:direction="from-same-table"/>
              <table:operation table:name="trace-precedents" table:index="7"/>
            </table:detective>
            <text:p>0</text:p>
          </table:table-cell>
          <table:covered-table-cell table:style-name="ce147"/>
          <table:table-cell table:style-name="ce151" table:formula="of:=WinnerFULeft" office:value-type="string" office:string-value="KAREN K &amp; CHANEL" calcext:value-type="string">
            <text:p>KAREN K &amp; CHANEL</text:p>
          </table:table-cell>
          <table:table-cell table:style-name="ce144" table:formula="of:=WinLoss" office:value-type="string" office:string-value="W" calcext:value-type="string">
            <text:p>W</text:p>
          </table:table-cell>
          <table:table-cell table:style-name="ce142" office:value-type="string" calcext:value-type="string">
            <text:p>C</text:p>
          </table:table-cell>
          <table:table-cell table:style-name="ce142" table:number-columns-repeated="2"/>
          <table:covered-table-cell table:style-name="ce147"/>
          <table:table-cell table:style-name="ce142" table:number-columns-repeated="5"/>
          <table:covered-table-cell table:style-name="ce147"/>
          <table:table-cell table:style-name="ce142" table:number-columns-repeated="7"/>
          <table:covered-table-cell table:style-name="ce147"/>
          <table:table-cell table:style-name="ce142" table:number-columns-repeated="2"/>
          <table:table-cell table:style-name="ce142" office:value-type="string" calcext:value-type="string">
            <text:p>C</text:p>
          </table:table-cell>
          <table:table-cell table:style-name="ce144" table:formula="of:=WinLoss" office:value-type="string" office:string-value="W" calcext:value-type="string">
            <text:p>W</text:p>
          </table:table-cell>
          <table:table-cell table:style-name="ce144" table:number-matrix-columns-spanned="1" table:number-matrix-rows-spanned="1" table:formula="of:=WinnerFURight" office:value-type="string" office:string-value="MURRAY &amp; BARBARA" calcext:value-type="string">
            <text:p>MURRAY &amp; BARBARA</text:p>
          </table:table-cell>
          <table:covered-table-cell table:style-name="ce147"/>
          <table:table-cell table:style-name="ce142" table:formula="of:=[.AL19]" office:value-type="string" office:string-value="C" calcext:value-type="string">
            <table:detective>
              <table:highlighted-range table:cell-range-address="'G08-P'.AL19:'G08-P'.AL19" table:direction="from-same-table"/>
              <table:operation table:name="trace-precedents" table:index="11"/>
            </table:detective>
            <text:p>C</text:p>
          </table:table-cell>
          <table:table-cell table:style-name="ce142" table:number-columns-repeated="3"/>
          <table:table-cell table:style-name="ce142" table:formula="of:=PlayerPairLookupRight" office:value-type="string" office:string-value="0 " calcext:value-type="string">
            <text:p>0 </text:p>
          </table:table-cell>
          <table:table-cell table:style-name="ce142"/>
          <table:table-cell table:style-name="ce142" table:formula="of:=PlayerLookupStarterRight">
            <text:p/>
          </table:table-cell>
          <table:table-cell table:style-name="ce142" table:number-columns-repeated="17"/>
          <table:table-cell table:number-columns-repeated="16325"/>
        </table:table-row>
        <table:table-row table:style-name="ro11">
          <table:table-cell table:style-name="ce142" office:value-type="float" office:value="7" calcext:value-type="float">
            <text:p>7</text:p>
          </table:table-cell>
          <table:table-cell table:style-name="ce142" table:formula="of:=PlayerLookupStarterLeft" office:value-type="float" office:value="7" calcext:value-type="float">
            <text:p>7</text:p>
          </table:table-cell>
          <table:table-cell table:style-name="ce146" office:value-type="float" office:value="3" calcext:value-type="float" table:number-columns-spanned="1" table:number-rows-spanned="2">
            <text:p>3</text:p>
          </table:table-cell>
          <table:table-cell table:style-name="ce144" table:formula="of:=PlayerPairLookupLeft" office:value-type="string" office:string-value="KAREN K &amp; CHANEL" calcext:value-type="string">
            <text:p>KAREN K &amp; CHANEL</text:p>
          </table:table-cell>
          <table:table-cell table:style-name="ce144" office:value-type="string" calcext:value-type="string">
            <text:p>W</text:p>
          </table:table-cell>
          <table:table-cell table:style-name="ce142" table:number-columns-repeated="32"/>
          <table:table-cell table:style-name="ce142" office:value-type="string" calcext:value-type="string">
            <text:p>C</text:p>
          </table:table-cell>
          <table:table-cell table:style-name="ce144" office:value-type="string" calcext:value-type="string">
            <text:p>W</text:p>
          </table:table-cell>
          <table:table-cell table:style-name="ce144" table:formula="of:=PlayerPairLookupRight" office:value-type="string" office:string-value="MURRAY &amp; BARBARA" calcext:value-type="string">
            <text:p>MURRAY &amp; BARBARA</text:p>
          </table:table-cell>
          <table:table-cell table:style-name="ce146" table:number-columns-spanned="1" table:number-rows-spanned="2"/>
          <table:table-cell table:style-name="ce142" table:formula="of:=PlayerLookupStarterRight" office:value-type="float" office:value="4" calcext:value-type="float">
            <text:p>4</text:p>
          </table:table-cell>
          <table:table-cell table:style-name="ce142" table:number-columns-repeated="17"/>
          <table:table-cell table:number-columns-repeated="16325"/>
        </table:table-row>
        <table:table-row table:style-name="ro11">
          <table:table-cell table:style-name="ce142" office:value-type="float" office:value="8" calcext:value-type="float">
            <text:p>8</text:p>
          </table:table-cell>
          <table:table-cell table:style-name="ce142" table:formula="of:=PlayerLookupStarterLeft" office:value-type="float" office:value="1" calcext:value-type="float">
            <text:p>1</text:p>
          </table:table-cell>
          <table:covered-table-cell table:style-name="ce147"/>
          <table:table-cell table:style-name="ce144" table:formula="of:=PlayerPairLookupLeft" office:value-type="string" office:string-value="CAROL &amp; ALAN" calcext:value-type="string">
            <text:p>CAROL &amp; ALAN</text:p>
          </table:table-cell>
          <table:table-cell table:style-name="ce144" table:formula="of:=WinLoss" office:value-type="string" office:string-value="L"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WinLoss" office:value-type="string" office:string-value="L" calcext:value-type="string">
            <text:p>L</text:p>
          </table:table-cell>
          <table:table-cell table:style-name="ce144" table:formula="of:=PlayerPairLookupRight" office:value-type="string" office:string-value="" calcext:value-type="error">
            <text:p>#N/A</text:p>
          </table:table-cell>
          <table:covered-table-cell table:style-name="ce147"/>
          <table:table-cell table:style-name="ce142" table:formula="of:=PlayerLookupStarterRight" office:value-type="float" office:value="8" calcext:value-type="float">
            <text:p>8</text:p>
          </table:table-cell>
          <table:table-cell table:style-name="ce142" table:number-columns-repeated="17"/>
          <table:table-cell table:number-columns-repeated="16325"/>
        </table:table-row>
        <table:table-row table:style-name="ro1" table:number-rows-repeated="7">
          <table:table-cell table:style-name="ce142" table:number-columns-repeated="59"/>
          <table:table-cell table:number-columns-repeated="16325"/>
        </table:table-row>
        <table:table-row table:style-name="ro11">
          <table:table-cell table:style-name="ce142" table:number-columns-repeated="9"/>
          <table:table-cell table:style-name="ce159" office:value-type="string" calcext:value-type="string">
            <text:p>I think that if you build brackets using this automation, this would be a worthy template spreadsheet for the LibreOffice Extensions website</text:p>
          </table:table-cell>
          <table:table-cell table:style-name="ce159" table:number-columns-repeated="24"/>
          <table:table-cell table:style-name="ce142" table:number-columns-repeated="25"/>
          <table:table-cell table:number-columns-repeated="16325"/>
        </table:table-row>
        <table:table-row table:style-name="ro11">
          <table:table-cell table:style-name="ce142" table:number-columns-repeated="9"/>
          <table:table-cell table:style-name="ce159" office:value-type="string" calcext:value-type="string">
            <text:p>I know there is a BIG learning curve...but then, most of this also applies to Excel, so double pay-off (not the STYLE() trick, though)</text:p>
          </table:table-cell>
          <table:table-cell table:style-name="ce159" table:number-columns-repeated="24"/>
          <table:table-cell table:style-name="ce142" table:number-columns-repeated="25"/>
          <table:table-cell table:number-columns-repeated="16325"/>
        </table:table-row>
        <table:table-row table:style-name="ro11">
          <table:table-cell table:style-name="ce142" table:number-columns-repeated="9"/>
          <table:table-cell table:style-name="ce159" office:value-type="string" calcext:value-type="string">
            <text:p>Open the Styles pane and check out the style formatting. Styles used for this are under the Bracket style. Here Default is nearly invisible...so any entry has to have a style applied</text:p>
          </table:table-cell>
          <table:table-cell table:style-name="ce159" table:number-columns-repeated="24"/>
          <table:table-cell table:style-name="ce142" table:number-columns-repeated="5"/>
          <table:table-cell table:style-name="ce142" office:value-type="string" calcext:value-type="string">
            <text:p><text:s/></text:p>
          </table:table-cell>
          <table:table-cell table:style-name="ce142" table:number-columns-repeated="19"/>
          <table:table-cell table:number-columns-repeated="16325"/>
        </table:table-row>
        <table:table-row table:style-name="ro1">
          <table:table-cell table:style-name="ce142" table:number-columns-repeated="9"/>
          <table:table-cell table:style-name="ce159" table:number-columns-repeated="25"/>
          <table:table-cell table:style-name="ce142" table:number-columns-repeated="25"/>
          <table:table-cell table:number-columns-repeated="16325"/>
        </table:table-row>
        <table:table-row table:style-name="ro11">
          <table:table-cell table:style-name="ce142" table:number-columns-repeated="9"/>
          <table:table-cell table:style-name="ce159" office:value-type="string" calcext:value-type="string">
            <text:p>Col A has number value for player or first of player pair. This is an actual, manually entered value</text:p>
          </table:table-cell>
          <table:table-cell table:style-name="ce159" table:number-columns-repeated="24"/>
          <table:table-cell table:style-name="ce142" table:number-columns-repeated="25"/>
          <table:table-cell table:number-columns-repeated="16325"/>
        </table:table-row>
        <table:table-row table:style-name="ro11">
          <table:table-cell table:style-name="ce142" table:number-columns-repeated="9"/>
          <table:table-cell table:style-name="ce159" office:value-type="string" calcext:value-type="string">
            <text:p>Col B pulls down for the player lookup number from the starter page. It can pull down however for as many rows as needed</text:p>
          </table:table-cell>
          <table:table-cell table:style-name="ce159" table:number-columns-repeated="24"/>
          <table:table-cell table:style-name="ce142" table:number-columns-repeated="25"/>
          <table:table-cell table:number-columns-repeated="16325"/>
        </table:table-row>
        <table:table-row table:style-name="ro11">
          <table:table-cell table:style-name="ce142" table:number-columns-repeated="9"/>
          <table:table-cell table:style-name="ce159" office:value-type="string" calcext:value-type="string">
            <text:p>Col C pulls down for the player pair lookup. It has to distinguish single player or pair, but otherwise can just pull down</text:p>
          </table:table-cell>
          <table:table-cell table:style-name="ce159" table:number-columns-repeated="24"/>
          <table:table-cell table:style-name="ce142" table:number-columns-repeated="25"/>
          <table:table-cell table:number-columns-repeated="16325"/>
        </table:table-row>
        <table:table-row table:style-name="ro11">
          <table:table-cell table:style-name="ce142" table:number-columns-repeated="9"/>
          <table:table-cell table:style-name="ce159" office:value-type="string" calcext:value-type="string">
            <text:p>Col D is NOT directly formatted and just styled for Entry; after that it looks for “W” or “L” and uses condtional formatting for most of the sheet for these</text:p>
          </table:table-cell>
          <table:table-cell table:style-name="ce159" table:number-columns-repeated="24"/>
          <table:table-cell table:style-name="ce142" table:number-columns-repeated="25"/>
          <table:table-cell table:number-columns-repeated="16325"/>
        </table:table-row>
        <table:table-row table:style-name="ro11">
          <table:table-cell table:style-name="ce142" table:number-columns-repeated="9"/>
          <table:table-cell table:style-name="ce159"/>
          <table:table-cell table:style-name="ce159" office:value-type="string" calcext:value-type="string">
            <text:p>As you had it, the top result is blank and the bottom result flips “W” for “L” using =WinLoss</text:p>
          </table:table-cell>
          <table:table-cell table:style-name="ce159" table:number-columns-repeated="23"/>
          <table:table-cell table:style-name="ce142" table:number-columns-repeated="25"/>
          <table:table-cell table:number-columns-repeated="16325"/>
        </table:table-row>
        <table:table-row table:style-name="ro11">
          <table:table-cell table:style-name="ce142" table:number-columns-repeated="9"/>
          <table:table-cell table:style-name="ce159" office:value-type="string" calcext:value-type="string">
            <text:p>Col E is NOT directly formatted nor directly styled, but rather looks for a “C” based on conditional formatting for the entire sheet. If C, it formats to a connector box</text:p>
          </table:table-cell>
          <table:table-cell table:style-name="ce159" table:number-columns-repeated="24"/>
          <table:table-cell table:style-name="ce142" table:number-columns-repeated="25"/>
          <table:table-cell table:number-columns-repeated="16325"/>
        </table:table-row>
        <table:table-row table:style-name="ro11">
          <table:table-cell table:style-name="ce142" table:number-columns-repeated="9"/>
          <table:table-cell table:style-name="ce159"/>
          <table:table-cell table:style-name="ce159" office:value-type="string" calcext:value-type="string">
            <text:p>So, to create a connector box at the dot end of an arrow, just put in a “C”</text:p>
          </table:table-cell>
          <table:table-cell table:style-name="ce159" table:number-columns-repeated="23"/>
          <table:table-cell table:style-name="ce142" table:number-columns-repeated="25"/>
          <table:table-cell table:number-columns-repeated="16325"/>
        </table:table-row>
        <table:table-row table:style-name="ro11">
          <table:table-cell table:style-name="ce142" table:number-columns-repeated="9"/>
          <table:table-cell table:style-name="ce159"/>
          <table:table-cell table:style-name="ce159" office:value-type="string" calcext:value-type="string">
            <text:p>But not for connector boxes at the point end of an arrow, since they will reference the “C” and format automatically per the conditional formatting for “C”</text:p>
          </table:table-cell>
          <table:table-cell table:style-name="ce159" table:number-columns-repeated="23"/>
          <table:table-cell table:style-name="ce142" table:number-columns-repeated="25"/>
          <table:table-cell table:number-columns-repeated="16325"/>
        </table:table-row>
        <table:table-row table:style-name="ro11">
          <table:table-cell table:style-name="ce142" table:number-columns-repeated="9"/>
          <table:table-cell table:style-name="ce159"/>
          <table:table-cell table:style-name="ce159" office:value-type="string" calcext:value-type="string">
            <text:p>I’ve put a few “C” entries in here they might really be references, just so the look makes sense as is</text:p>
          </table:table-cell>
          <table:table-cell table:style-name="ce159" table:number-columns-repeated="23"/>
          <table:table-cell table:style-name="ce142" table:number-columns-repeated="25"/>
          <table:table-cell table:number-columns-repeated="16325"/>
        </table:table-row>
        <table:table-row table:style-name="ro11">
          <table:table-cell table:style-name="ce142" table:number-columns-repeated="9"/>
          <table:table-cell table:style-name="ce159" office:value-type="string" calcext:value-type="string">
            <text:p>The arrows use Trace Precedents. To set an arrow, go to the tip cell, set it to equal the dot cell (like, =E8). Once entry is finished, reselect the cell and press Shift+F9 to trace</text:p>
          </table:table-cell>
          <table:table-cell table:style-name="ce159" table:number-columns-repeated="24"/>
          <table:table-cell table:style-name="ce142" table:number-columns-repeated="25"/>
          <table:table-cell table:number-columns-repeated="16325"/>
        </table:table-row>
        <table:table-row table:style-name="ro11">
          <table:table-cell table:style-name="ce142" table:number-columns-repeated="9"/>
          <table:table-cell table:style-name="ce159" office:value-type="string" calcext:value-type="string">
            <text:p>Col G Uses the above for the arrow tips</text:p>
          </table:table-cell>
          <table:table-cell table:style-name="ce159" table:number-columns-repeated="24"/>
          <table:table-cell table:style-name="ce142" table:number-columns-repeated="25"/>
          <table:table-cell table:number-columns-repeated="16325"/>
        </table:table-row>
        <table:table-row table:style-name="ro11">
          <table:table-cell table:style-name="ce142" table:number-columns-repeated="9"/>
          <table:table-cell table:style-name="ce159" office:value-type="string" calcext:value-type="string">
            <text:p>Gol H uses the reference to the arrow dot that is in the arrow tip cell to the left to do a lookup for the winner from the previous round</text:p>
          </table:table-cell>
          <table:table-cell table:style-name="ce159" table:number-columns-repeated="24"/>
          <table:table-cell table:style-name="ce142" table:number-columns-repeated="25"/>
          <table:table-cell table:number-columns-repeated="16325"/>
        </table:table-row>
        <table:table-row table:style-name="ro11">
          <table:table-cell table:style-name="ce142" table:number-columns-repeated="9"/>
          <table:table-cell table:style-name="ce159"/>
          <table:table-cell table:style-name="ce159" office:value-type="string" calcext:value-type="string">
            <text:p>There is WinnerFD (flow down) for bottom row arrow dots, and WinnerFU (flow up) for top row dots</text:p>
          </table:table-cell>
          <table:table-cell table:style-name="ce159" table:number-columns-repeated="23"/>
          <table:table-cell table:style-name="ce142" table:number-columns-repeated="25"/>
          <table:table-cell table:number-columns-repeated="16325"/>
        </table:table-row>
        <table:table-row table:style-name="ro11">
          <table:table-cell table:style-name="ce142" table:number-columns-repeated="9"/>
          <table:table-cell table:style-name="ce159" office:value-type="string" calcext:value-type="string">
            <text:p>Cols on the right use the “Right” version of named expressions to do the symmetric thing</text:p>
          </table:table-cell>
          <table:table-cell table:style-name="ce159" table:number-columns-repeated="24"/>
          <table:table-cell table:style-name="ce142" table:number-columns-repeated="25"/>
          <table:table-cell table:number-columns-repeated="16325"/>
        </table:table-row>
        <table:table-row table:style-name="ro1">
          <table:table-cell table:style-name="ce142" table:number-columns-repeated="9"/>
          <table:table-cell table:style-name="ce159" table:number-columns-repeated="25"/>
          <table:table-cell table:style-name="ce142" table:number-columns-repeated="25"/>
          <table:table-cell table:number-columns-repeated="16325"/>
        </table:table-row>
        <table:table-row table:style-name="ro11">
          <table:table-cell table:style-name="ce142" table:number-columns-repeated="9"/>
          <table:table-cell table:style-name="ce159" office:value-type="string" calcext:value-type="string">
            <text:p>Remember you can copy and paste a lot of things and presto get their functionality. Always worth a try, since there’s Ctrl+z.</text:p>
          </table:table-cell>
          <table:table-cell table:style-name="ce159" table:number-columns-repeated="24"/>
          <table:table-cell table:style-name="ce142" table:number-columns-repeated="25"/>
          <table:table-cell table:number-columns-repeated="16325"/>
        </table:table-row>
        <table:table-row table:style-name="ro11">
          <table:table-cell table:style-name="ce142" table:number-columns-repeated="9"/>
          <table:table-cell table:style-name="ce159" office:value-type="string" calcext:value-type="string">
            <text:p>Creating the single-player version is left as an exercise :)</text:p>
          </table:table-cell>
          <table:table-cell table:style-name="ce159" table:number-columns-repeated="24"/>
          <table:table-cell table:style-name="ce142" table:number-columns-repeated="25"/>
          <table:table-cell table:number-columns-repeated="16325"/>
        </table:table-row>
        <table:table-row table:style-name="ro11">
          <table:table-cell table:style-name="ce142" table:number-columns-repeated="9"/>
          <table:table-cell table:style-name="ce159" office:value-type="string" calcext:value-type="string">
            <text:p>Let me know if there are questions about the final victor. We might as well see it through</text:p>
          </table:table-cell>
          <table:table-cell table:style-name="ce159" table:number-columns-repeated="24"/>
          <table:table-cell table:style-name="ce142" table:number-columns-repeated="25"/>
          <table:table-cell table:number-columns-repeated="16325"/>
        </table:table-row>
        <table:table-row table:style-name="ro11">
          <table:table-cell table:style-name="ce142" table:number-columns-repeated="9"/>
          <table:table-cell table:style-name="ce159" office:value-type="string" calcext:value-type="string">
            <text:p>I would put Managed Named Expressions and Manage Conditional Formats into a keystroke shortcut if I were you, if not there already!</text:p>
          </table:table-cell>
          <table:table-cell table:style-name="ce159" table:number-columns-repeated="24"/>
          <table:table-cell table:style-name="ce142" table:number-columns-repeated="25"/>
          <table:table-cell table:number-columns-repeated="16325"/>
        </table:table-row>
        <table:table-row table:style-name="ro1">
          <table:table-cell table:style-name="ce142" table:number-columns-repeated="9"/>
          <table:table-cell table:style-name="ce159" table:number-columns-repeated="25"/>
          <table:table-cell table:style-name="ce142" table:number-columns-repeated="25"/>
          <table:table-cell table:number-columns-repeated="16325"/>
        </table:table-row>
        <table:table-row table:style-name="ro11">
          <table:table-cell table:style-name="ce142" table:number-columns-repeated="9"/>
          <table:table-cell table:style-name="ce159" office:value-type="string" calcext:value-type="string">
            <text:p>There is still much work to be done on coordinating different bracket sheets with the Starter sheet, etc.</text:p>
          </table:table-cell>
          <table:table-cell table:style-name="ce159" table:number-columns-repeated="24"/>
          <table:table-cell table:style-name="ce142" table:number-columns-repeated="25"/>
          <table:table-cell table:number-columns-repeated="16325"/>
        </table:table-row>
        <table:table-row table:style-name="ro11">
          <table:table-cell table:style-name="ce142" table:number-columns-repeated="9"/>
          <table:table-cell table:style-name="ce159"/>
          <table:table-cell table:style-name="ce159" office:value-type="string" calcext:value-type="string">
            <text:p>But I hope that creating the bracket sheets themselves, while heavy lifting, will be easier this way than trying to use drawing lines</text:p>
          </table:table-cell>
          <table:table-cell table:style-name="ce159" table:number-columns-repeated="23"/>
          <table:table-cell table:style-name="ce142" table:number-columns-repeated="25"/>
          <table:table-cell table:number-columns-repeated="16325"/>
        </table:table-row>
        <table:table-row table:style-name="ro11">
          <table:table-cell table:style-name="ce142" table:number-columns-repeated="9"/>
          <table:table-cell table:style-name="ce159"/>
          <table:table-cell table:style-name="ce159" office:value-type="string" calcext:value-type="string">
            <text:p>The enormous function under WinLoss is an experiment I’m working with AI...it could be MUCH simpler</text:p>
          </table:table-cell>
          <table:table-cell table:style-name="ce159" table:number-columns-repeated="23"/>
          <table:table-cell table:style-name="ce142" table:number-columns-repeated="25"/>
          <table:table-cell table:number-columns-repeated="16325"/>
        </table:table-row>
        <table:table-row table:style-name="ro1">
          <table:table-cell table:style-name="ce142" table:number-columns-repeated="9"/>
          <table:table-cell table:style-name="ce159" table:number-columns-repeated="25"/>
          <table:table-cell table:style-name="ce142" table:number-columns-repeated="25"/>
          <table:table-cell table:number-columns-repeated="16325"/>
        </table:table-row>
        <table:table-row table:style-name="ro11">
          <table:table-cell table:style-name="ce142" table:number-columns-repeated="9"/>
          <table:table-cell table:style-name="ce159"/>
          <table:table-cell table:style-name="ce159" office:value-type="string" calcext:value-type="string">
            <text:p>I set the Set Names button to not print, so you can print off the bracket without it showing</text:p>
          </table:table-cell>
          <table:table-cell table:style-name="ce159" table:number-columns-repeated="23"/>
          <table:table-cell table:style-name="ce142" table:number-columns-repeated="25"/>
          <table:table-cell table:number-columns-repeated="16325"/>
        </table:table-row>
        <table:table-row table:style-name="ro1" table:number-rows-repeated="200">
          <table:table-cell table:style-name="ce142" table:number-columns-repeated="59"/>
          <table:table-cell table:number-columns-repeated="16325"/>
        </table:table-row>
        <table:table-row table:style-name="ro1" table:number-rows-repeated="1048319">
          <table:table-cell table:number-columns-repeated="16384"/>
        </table:table-row>
        <table:table-row table:style-name="ro1">
          <table:table-cell table:number-columns-repeated="16384"/>
        </table:table-row>
        <calcext:conditional-formats>
          <calcext:conditional-format calcext:target-range-address="'G08-P'.P42:'G08-P'.R46 'G08-P'.Q41:'G08-P'.R41 'G08-P'.P40:'G08-P'.P41 'G08-P'.S41:'G08-P'.T46 'G08-P'.Q40:'G08-P'.T40 'G08-P'.P47:'G08-P'.T256 'G08-P'.P1:'G08-P'.T39 'G08-P'.U1:'G08-P'.BG256 'G08-P'.A1:'G08-P'.O17 'G08-P'.A20:'G08-P'.O256 'G08-P'.A18:'G08-P'.E19 'G08-P'.G18:'G08-P'.O19 'G08-P'.F19:'G08-P'.F19">
            <calcext:condition calcext:apply-style-name="Good" calcext:value="=&quot;W&quot;" calcext:base-cell-address="'G08-P'.A1"/>
            <calcext:condition calcext:apply-style-name="Bad" calcext:value="=&quot;L&quot;" calcext:base-cell-address="'G08-P'.A1"/>
          </calcext:conditional-format>
          <calcext:conditional-format calcext:target-range-address="'G08-P'.P42:'G08-P'.R46 'G08-P'.Q41:'G08-P'.R41 'G08-P'.P40:'G08-P'.P41 'G08-P'.S41:'G08-P'.T46 'G08-P'.Q40:'G08-P'.T40 'G08-P'.P47:'G08-P'.T1048576 'G08-P'.P1:'G08-P'.T39 'G08-P'.U1:'G08-P'.XFD1048576 'G08-P'.A1:'G08-P'.O17 'G08-P'.A20:'G08-P'.O1048576 'G08-P'.A18:'G08-P'.E19 'G08-P'.G18:'G08-P'.O19 'G08-P'.F19:'G08-P'.F19">
            <calcext:condition calcext:apply-style-name="ConnectorBox" calcext:value="=&quot;C&quot;" calcext:base-cell-address="'G08-P'.A1"/>
          </calcext:conditional-format>
        </calcext:conditional-formats>
      </table:table>
      <table:table table:name="Go9-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3" form:id="control3" form:label="Set Names"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shapes>
          <draw:custom-shape draw:z-index="0" draw:name="Shape 3" draw:style-name="gr1" draw:text-style-name="P1" table:table-background="true" svg:width="5.484cm" svg:height="3.522cm" svg:x="29.009cm" svg:y="4.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z-index="1" draw:name="Line 20" draw:style-name="gr2" draw:text-style-name="P1" svg:x1="10.779cm" svg:y1="6.881cm" svg:x2="11.802cm" svg:y2="7.457cm">
            <text:p/>
          </draw:line>
          <draw:line draw:z-index="2" draw:name="Line 21" draw:style-name="gr2" draw:text-style-name="P1" svg:x1="10.624cm" svg:y1="9.4cm" svg:x2="11.672cm" svg:y2="8.705cm">
            <text:p/>
          </draw:line>
          <draw:line draw:z-index="4" draw:name="Vertical line 6" draw:style-name="gr3" draw:text-style-name="P1" svg:x1="29.443cm" svg:y1="4.372cm" svg:x2="34.287cm" svg:y2="4.372cm">
            <text:p/>
          </draw:line>
          <draw:line draw:z-index="5" draw:name="Vertical line 7" draw:style-name="gr3" draw:text-style-name="P1" svg:x1="40.669cm" svg:y1="6.555cm" svg:x2="40.627cm" svg:y2="4.344cm">
            <text:p/>
          </draw:line>
          <draw:g draw:z-index="6" draw:style-name="gr4">
            <draw:line draw:name="Line 10" draw:style-name="gr3" draw:text-style-name="P1" svg:x1="29.225cm" svg:y1="6.524cm" svg:x2="34.052cm" svg:y2="6.524cm">
              <text:p/>
            </draw:line>
            <draw:line draw:name="Vertical line 3" draw:style-name="gr3" draw:text-style-name="P1" svg:x1="29.341cm" svg:y1="4.27cm" svg:x2="29.283cm" svg:y2="6.439cm">
              <text:p/>
            </draw:line>
          </draw:g>
        </table:shapes>
        <table:table-column table:style-name="co16" table:number-columns-repeated="3" table:default-cell-style-name="ce72"/>
        <table:table-column table:style-name="co2" table:default-cell-style-name="ce72"/>
        <table:table-column table:style-name="co16" table:number-columns-repeated="3" table:default-cell-style-name="ce72"/>
        <table:table-column table:style-name="co16" table:default-cell-style-name="ce93"/>
        <table:table-column table:style-name="co2" table:default-cell-style-name="ce161"/>
        <table:table-column table:style-name="co16" table:number-columns-repeated="3" table:default-cell-style-name="ce72"/>
        <table:table-column table:style-name="co2" table:default-cell-style-name="ce72"/>
        <table:table-column table:style-name="co16" table:number-columns-repeated="3" table:default-cell-style-name="ce72"/>
        <table:table-column table:style-name="co2" table:default-cell-style-name="ce72"/>
        <table:table-column table:style-name="co16" table:number-columns-repeated="4" table:default-cell-style-name="ce72"/>
        <table:table-column table:style-name="co2" table:default-cell-style-name="ce72"/>
        <table:table-column table:style-name="co16" table:number-columns-repeated="2" table:default-cell-style-name="ce72"/>
        <table:table-column table:style-name="co2" table:default-cell-style-name="ce72"/>
        <table:table-row table:style-name="ro12">
          <table:table-cell table:number-columns-repeated="7"/>
          <table:table-cell table:style-name="ce92"/>
          <table:table-cell table:style-name="ce89" office:value-type="float" office:value="9" calcext:value-type="float">
            <text:p>9 </text:p>
          </table:table-cell>
          <table:table-cell table:style-name="ce30" office:value-type="string" calcext:value-type="string">
            <text:p>Player Bracket</text:p>
          </table:table-cell>
          <table:table-cell table:number-columns-repeated="15"/>
        </table:table-row>
        <table:table-row table:style-name="ro12">
          <table:table-cell table:number-columns-repeated="7"/>
          <table:table-cell table:style-name="ce92"/>
          <table:table-cell table:style-name="ce89"/>
          <table:table-cell table:style-name="ce30"/>
          <table:table-cell table:number-columns-repeated="2"/>
          <table:table-cell>
            <draw:control draw:z-index="8" draw:name="Control 3" draw:style-name="gr5" draw:text-style-name="P2" svg:width="2.777cm" svg:height="0.545cm" svg:x="2.254cm" svg:y="0.596cm" draw:control="control3"/>
          </table:table-cell>
          <table:table-cell table:number-columns-repeated="12"/>
        </table:table-row>
        <table:table-row table:style-name="ro12">
          <table:table-cell table:number-columns-repeated="7"/>
          <table:table-cell table:style-name="ce92"/>
          <table:table-cell table:style-name="ce11"/>
          <table:table-cell table:style-name="ce31" office:value-type="string" calcext:value-type="string" table:number-columns-spanned="3" table:number-rows-spanned="1">
            <text:p>1<text:span text:style-name="T1">st</text:span> LIFE</text:p>
          </table:table-cell>
          <table:covered-table-cell table:number-columns-repeated="2"/>
          <table:table-cell/>
          <table:table-cell table:number-columns-spanned="4" table:number-rows-spanned="1"/>
          <table:covered-table-cell table:number-columns-repeated="3"/>
          <table:table-cell table:number-columns-repeated="8"/>
        </table:table-row>
        <table:table-row table:style-name="ro12">
          <table:table-cell table:number-columns-repeated="7"/>
          <table:table-cell table:style-name="ce92"/>
          <table:table-cell table:style-name="ce72"/>
          <table:table-cell table:number-columns-repeated="16"/>
        </table:table-row>
        <table:table-row table:style-name="ro12">
          <table:table-cell office:value-type="float" office:value="1" calcext:value-type="float">
            <text:p>1</text:p>
          </table:table-cell>
          <table:table-cell table:number-columns-repeated="6"/>
          <table:table-cell table:formula="of:=IF([.$A5]=&quot;&quot;;&quot;&quot;;MOD(IF(MOD([.$A5];2)=0;[.$I$1]-INT(([.$A5])/2);INT(([.$A5]-1)/2));[.$I$1])+1)" office:value-type="float" office:value="1" calcext:value-type="float">
            <text:p>1</text:p>
          </table:table-cell>
          <table:table-cell table:formula="of:=VLOOKUP([.H5];RandomTable;2;0)" office:value-type="string" office:string-value="CAROL" calcext:value-type="string">
            <text:p>CAROL</text:p>
          </table:table-cell>
          <table:table-cell table:style-name="ce162" table:content-validation-name="val4"/>
          <table:table-cell table:style-name="ce164" table:content-validation-name="val5" table:number-columns-spanned="1" table:number-rows-spanned="2"/>
          <table:table-cell/>
          <table:table-cell table:style-name="ce106" office:value-type="string" calcext:value-type="string" table:number-columns-spanned="2" table:number-rows-spanned="1">
            <text:p>QF1</text:p>
          </table:table-cell>
          <table:covered-table-cell/>
          <table:table-cell table:number-columns-repeated="11"/>
        </table:table-row>
        <table:table-row table:style-name="ro12">
          <table:table-cell office:value-type="float" office:value="2" calcext:value-type="float">
            <text:p>2</text:p>
          </table:table-cell>
          <table:table-cell table:number-columns-repeated="7"/>
          <table:table-cell table:formula="of:=IF([.E7]=&quot;&quot;;&quot;&quot;;IF([.E7]=&quot;W&quot;;[.D7];[.D8]))">
            <text:p/>
          </table:table-cell>
          <table:table-cell table:style-name="ce163" table:formula="of:=IF([.J5]=&quot;&quot;;&quot;&quot;;IF([.J5]=&quot;W&quot;; &quot;L&quot;;IF( [.J5]=&quot;L&quot;; &quot;W&quot;)))">
            <text:p/>
          </table:table-cell>
          <table:covered-table-cell table:style-name="ce36"/>
          <table:table-cell>
            <draw:line draw:z-index="3" draw:name="Line 22" draw:style-name="gr2" draw:text-style-name="P1" svg:x1="0.032cm" svg:y1="0.001cm" svg:x2="1.055cm" svg:y2="0.577cm">
              <text:p/>
            </draw:line>
          </table:table-cell>
          <table:table-cell table:style-name="ce11"/>
          <table:table-cell table:number-columns-repeated="12"/>
        </table:table-row>
        <table:table-row table:style-name="ro12">
          <table:table-cell table:number-columns-repeated="2"/>
          <table:table-cell table:style-name="ce93" office:value-type="float" office:value="2" calcext:value-type="float">
            <text:p>2</text:p>
          </table:table-cell>
          <table:table-cell table:style-name="ce161" table:formula="of:=VLOOKUP([.C7];RandomTable;2;0)" office:value-type="string" office:string-value="ALAN" calcext:value-type="string">
            <text:p>ALAN</text:p>
          </table:table-cell>
          <table:table-cell table:style-name="ce162" table:content-validation-name="val4"/>
          <table:table-cell table:style-name="ce164" table:content-validation-name="val5" table:number-columns-spanned="1" table:number-rows-spanned="2"/>
          <table:table-cell table:style-name="ce11"/>
          <table:table-cell table:style-name="ce94" table:formula="of:=IF([.$A7]=&quot;&quot;;&quot;&quot;;MOD(IF(MOD([.$A7];2)=0;[.$I$1]-INT(([.$A7])/2);INT(([.$A7]-1)/2));[.$I$1])+1)">
            <text:p/>
          </table:table-cell>
          <table:table-cell table:style-name="ce72"/>
          <table:table-cell table:number-columns-repeated="3"/>
          <table:table-cell table:style-name="ce166" table:formula="of:=IF([.J5]=&quot;&quot;;&quot;&quot;;IF([.J5]=&quot;W&quot;;[.I5];[.I6]))">
            <text:p/>
          </table:table-cell>
          <table:table-cell table:style-name="ce165" table:content-validation-name="val4"/>
          <table:table-cell table:style-name="ce164" table:content-validation-name="val5" table:number-columns-spanned="1" table:number-rows-spanned="2"/>
          <table:table-cell table:number-columns-repeated="6"/>
          <table:table-cell table:style-name="ce11" table:number-columns-repeated="3"/>
          <table:table-cell/>
        </table:table-row>
        <table:table-row table:style-name="ro12">
          <table:table-cell table:number-columns-repeated="2"/>
          <table:table-cell table:style-name="ce93" office:value-type="float" office:value="9" calcext:value-type="float">
            <text:p>9</text:p>
          </table:table-cell>
          <table:table-cell table:style-name="ce161" table:formula="of:=VLOOKUP([.C8];RandomTable;2;0)" office:value-type="string" office:string-value="" calcext:value-type="error">
            <text:p>#N/A</text:p>
          </table:table-cell>
          <table:table-cell table:style-name="ce163" table:formula="of:=IF([.E7]=&quot;&quot;;&quot;&quot;;IF([.E7]=&quot;W&quot;; &quot;L&quot;;IF( [.E7]=&quot;L&quot;; &quot;W&quot;)))">
            <text:p/>
          </table:table-cell>
          <table:covered-table-cell table:style-name="ce36"/>
          <table:table-cell table:style-name="ce11"/>
          <table:table-cell table:style-name="ce94" table:formula="of:=IF([.$A8]=&quot;&quot;;&quot;&quot;;MOD(IF(MOD([.$A8];2)=0;[.$I$1]-INT(([.$A8])/2);INT(([.$A8]-1)/2));[.$I$1])+1)">
            <text:p/>
          </table:table-cell>
          <table:table-cell table:style-name="ce11" table:number-columns-repeated="2"/>
          <table:table-cell table:style-name="ce11">
            <draw:line draw:z-index="7" draw:name="Line 23" draw:style-name="gr2" draw:text-style-name="P1" svg:x1="1.924cm" svg:y1="1.186cm" svg:x2="2.859cm" svg:y2="0.584cm">
              <text:p/>
            </draw:line>
          </table:table-cell>
          <table:table-cell/>
          <table:table-cell table:style-name="ce167" table:formula="of:=IF([.J9]=&quot;&quot;;&quot;&quot;;IF([.J9]=&quot;W&quot;;[.I9];[.I10]))">
            <text:p/>
          </table:table-cell>
          <table:table-cell table:style-name="ce163" table:formula="of:=IF([.N7]=&quot;&quot;;&quot;&quot;;IF([.N7]=&quot;W&quot;; &quot;L&quot;;IF( [.N7]=&quot;L&quot;; &quot;W&quot;)))">
            <text:p/>
          </table:table-cell>
          <table:covered-table-cell table:style-name="ce36"/>
          <table:table-cell table:number-columns-repeated="6"/>
          <table:table-cell table:style-name="ce11" table:number-columns-repeated="3"/>
          <table:table-cell/>
        </table:table-row>
        <table:table-row table:style-name="ro12">
          <table:table-cell office:value-type="float" office:value="3" calcext:value-type="float">
            <text:p>3</text:p>
          </table:table-cell>
          <table:table-cell table:number-columns-repeated="6"/>
          <table:table-cell office:value-type="float" office:value="3" calcext:value-type="float">
            <text:p>3</text:p>
          </table:table-cell>
          <table:table-cell table:formula="of:=VLOOKUP([.H9];RandomTable;2;0)" office:value-type="string" office:string-value="DICK" calcext:value-type="string">
            <text:p>DICK</text:p>
          </table:table-cell>
          <table:table-cell table:style-name="ce165" table:content-validation-name="val4"/>
          <table:table-cell table:style-name="ce164" table:content-validation-name="val5" table:number-columns-spanned="1" table:number-rows-spanned="2"/>
          <table:table-cell table:number-columns-repeated="5"/>
          <table:table-cell table:style-name="ce106" office:value-type="string" calcext:value-type="string" table:number-columns-spanned="2" table:number-rows-spanned="1">
            <text:p>SF1</text:p>
          </table:table-cell>
          <table:covered-table-cell/>
          <table:table-cell table:number-columns-repeated="7"/>
        </table:table-row>
        <table:table-row table:style-name="ro12">
          <table:table-cell office:value-type="float" office:value="4" calcext:value-type="float">
            <text:p>4</text:p>
          </table:table-cell>
          <table:table-cell table:number-columns-repeated="6"/>
          <table:table-cell office:value-type="float" office:value="4" calcext:value-type="float">
            <text:p>4</text:p>
          </table:table-cell>
          <table:table-cell table:formula="of:=VLOOKUP([.H10];RandomTable;2;0)" office:value-type="string" office:string-value="MURRAY" calcext:value-type="string">
            <text:p>MURRAY</text:p>
          </table:table-cell>
          <table:table-cell table:style-name="ce163" table:formula="of:=IF([.J9]=&quot;&quot;;&quot;&quot;;IF([.J9]=&quot;W&quot;; &quot;L&quot;;IF( [.J9]=&quot;L&quot;; &quot;W&quot;)))">
            <text:p/>
          </table:table-cell>
          <table:covered-table-cell table:style-name="ce36"/>
          <table:table-cell table:number-columns-repeated="5"/>
          <table:table-cell table:style-name="ce11"/>
          <table:table-cell table:number-columns-repeated="4"/>
          <table:table-cell table:style-name="ce44" office:value-type="string" calcext:value-type="string" table:number-columns-spanned="3" table:number-rows-spanned="1">
            <text:p>FINAL</text:p>
          </table:table-cell>
          <table:covered-table-cell table:number-columns-repeated="2"/>
          <table:table-cell/>
        </table:table-row>
        <table:table-row table:style-name="ro12">
          <table:table-cell table:number-columns-repeated="7"/>
          <table:table-cell table:style-name="ce94" table:formula="of:=IF([.$A11]=&quot;&quot;;&quot;&quot;;MOD(IF(MOD([.$A11];2)=0;[.$I$1]-INT(([.$A11])/2);INT(([.$A11]-1)/2));[.$I$1])+1)">
            <text:p/>
          </table:table-cell>
          <table:table-cell table:style-name="ce72"/>
          <table:table-cell table:number-columns-repeated="7"/>
          <table:table-cell table:style-name="ce167" table:formula="of:=IF([.N7]=&quot;&quot;;&quot;&quot;;IF([.N7]=&quot;W&quot;;[.M7];[.M8]))">
            <text:p/>
          </table:table-cell>
          <table:table-cell table:style-name="ce165" table:content-validation-name="val4"/>
          <table:table-cell table:style-name="ce169" table:content-validation-name="val5" table:number-columns-spanned="1" table:number-rows-spanned="2"/>
          <table:table-cell table:number-columns-repeated="2"/>
          <table:table-cell table:style-name="ce45" table:formula="of:=IF([.R11]=&quot;&quot;;&quot;&quot;;IF([.R11]=&quot;W&quot;;[.Q11];[.Q12]))">
            <text:p/>
          </table:table-cell>
          <table:table-cell table:style-name="ce170" table:content-validation-name="val4"/>
          <table:table-cell table:style-name="ce49" table:content-validation-name="val5" table:number-columns-spanned="1" table:number-rows-spanned="2"/>
          <table:table-cell/>
        </table:table-row>
        <table:table-row table:style-name="ro12">
          <table:table-cell table:number-columns-repeated="7"/>
          <table:table-cell table:style-name="ce94" table:formula="of:=IF([.$A12]=&quot;&quot;;&quot;&quot;;MOD(IF(MOD([.$A12];2)=0;[.$I$1]-INT(([.$A12])/2);INT(([.$A12]-1)/2));[.$I$1])+1)">
            <text:p/>
          </table:table-cell>
          <table:table-cell table:style-name="ce72"/>
          <table:table-cell table:number-columns-repeated="7"/>
          <table:table-cell table:style-name="ce167" table:formula="of:=IF([.N15]=&quot;&quot;;&quot;&quot;;IF([.N15]=&quot;W&quot;;[.M15];[.M16]))">
            <text:p/>
          </table:table-cell>
          <table:table-cell table:style-name="ce163" table:formula="of:=IF([.R11]=&quot;&quot;;&quot;&quot;;IF([.R11]=&quot;W&quot;; &quot;L&quot;;IF( [.R11]=&quot;L&quot;; &quot;W&quot;)))">
            <text:p/>
          </table:table-cell>
          <table:covered-table-cell table:style-name="ce36"/>
          <table:table-cell table:number-columns-repeated="2"/>
          <table:table-cell table:style-name="ce46" table:formula="of:=IF([.AA11]=&quot;&quot;;&quot;&quot;;IF([.AA11]=&quot;W&quot;;[.AB11];[.AB12]))">
            <text:p/>
          </table:table-cell>
          <table:table-cell table:style-name="ce171" table:formula="of:=IF([.W11]=&quot;&quot;;&quot;&quot;;IF([.W11]=&quot;W&quot;; &quot;L&quot;;IF( [.W11]=&quot;L&quot;; &quot;W&quot;)))">
            <text:p/>
          </table:table-cell>
          <table:covered-table-cell/>
          <table:table-cell/>
        </table:table-row>
        <table:table-row table:style-name="ro12">
          <table:table-cell office:value-type="float" office:value="5" calcext:value-type="float">
            <text:p>5</text:p>
          </table:table-cell>
          <table:table-cell table:number-columns-repeated="6"/>
          <table:table-cell office:value-type="float" office:value="5" calcext:value-type="float">
            <text:p>5</text:p>
          </table:table-cell>
          <table:table-cell table:formula="of:=VLOOKUP([.H13];RandomTable;2;0)" office:value-type="string" office:string-value="BARBARA" calcext:value-type="string">
            <text:p>BARBARA</text:p>
          </table:table-cell>
          <table:table-cell table:style-name="ce165" table:content-validation-name="val4"/>
          <table:table-cell table:style-name="ce164" table:content-validation-name="val5" table:number-columns-spanned="1" table:number-rows-spanned="2"/>
          <table:table-cell table:number-columns-repeated="14"/>
        </table:table-row>
        <table:table-row table:style-name="ro12">
          <table:table-cell office:value-type="float" office:value="6" calcext:value-type="float">
            <text:p>6</text:p>
          </table:table-cell>
          <table:table-cell table:number-columns-repeated="6"/>
          <table:table-cell table:formula="of:=IF([.$A14]=&quot;&quot;;&quot;&quot;;MOD(IF(MOD([.$A14];2)=0;[.$I$1]-INT(([.$A14])/2);INT(([.$A14]-1)/2));[.$I$1])+1)" office:value-type="float" office:value="7" calcext:value-type="float">
            <text:p>7</text:p>
          </table:table-cell>
          <table:table-cell table:formula="of:=VLOOKUP([.H14];RandomTable;2;0)" office:value-type="string" office:string-value="KAREN K" calcext:value-type="string">
            <text:p>KAREN K</text:p>
          </table:table-cell>
          <table:table-cell table:style-name="ce163" table:formula="of:=IF([.J13]=&quot;&quot;;&quot;&quot;;IF([.J13]=&quot;W&quot;; &quot;L&quot;;IF( [.J13]=&quot;L&quot;; &quot;W&quot;)))">
            <text:p/>
          </table:table-cell>
          <table:covered-table-cell table:style-name="ce36"/>
          <table:table-cell table:number-columns-repeated="14"/>
        </table:table-row>
        <table:table-row table:style-name="ro12">
          <table:table-cell table:number-columns-repeated="7"/>
          <table:table-cell table:style-name="ce94" table:formula="of:=IF([.$A15]=&quot;&quot;;&quot;&quot;;MOD(IF(MOD([.$A15];2)=0;[.$I$1]-INT(([.$A15])/2);INT(([.$A15]-1)/2));[.$I$1])+1)">
            <text:p/>
          </table:table-cell>
          <table:table-cell table:style-name="ce72"/>
          <table:table-cell table:number-columns-repeated="3"/>
          <table:table-cell table:style-name="ce167" table:formula="of:=IF([.J13]=&quot;&quot;;&quot;&quot;;IF([.J13]=&quot;W&quot;;[.I13];[.I14]))">
            <text:p/>
          </table:table-cell>
          <table:table-cell table:style-name="ce165" table:content-validation-name="val4"/>
          <table:table-cell table:style-name="ce164" table:content-validation-name="val5" table:number-columns-spanned="1" table:number-rows-spanned="2"/>
          <table:table-cell/>
          <table:table-cell table:style-name="ce41"/>
          <table:table-cell table:number-columns-repeated="8"/>
        </table:table-row>
        <table:table-row table:style-name="ro12">
          <table:table-cell table:number-columns-repeated="7"/>
          <table:table-cell table:style-name="ce94" table:formula="of:=IF([.$A16]=&quot;&quot;;&quot;&quot;;MOD(IF(MOD([.$A16];2)=0;[.$I$1]-INT(([.$A16])/2);INT(([.$A16]-1)/2));[.$I$1])+1)">
            <text:p/>
          </table:table-cell>
          <table:table-cell table:style-name="ce72"/>
          <table:table-cell table:number-columns-repeated="3"/>
          <table:table-cell table:style-name="ce167" table:formula="of:=IF([.J17]=&quot;&quot;;&quot;&quot;;IF([.J17]=&quot;W&quot;;[.I17];[.I18]))">
            <text:p/>
          </table:table-cell>
          <table:table-cell table:style-name="ce168" table:formula="of:=IF([.N15]=&quot;&quot;;&quot;&quot;;IF([.N15]=&quot;W&quot;; &quot;L&quot;;IF( [.N15]=&quot;L&quot;; &quot;W&quot;)))">
            <text:p/>
          </table:table-cell>
          <table:covered-table-cell table:style-name="ce36"/>
          <table:table-cell/>
          <table:table-cell table:style-name="ce42"/>
          <table:table-cell table:number-columns-repeated="4"/>
          <table:table-cell table:style-name="ce42"/>
          <table:table-cell table:number-columns-repeated="3"/>
        </table:table-row>
        <table:table-row table:style-name="ro12">
          <table:table-cell office:value-type="float" office:value="7" calcext:value-type="float">
            <text:p>7</text:p>
          </table:table-cell>
          <table:table-cell table:number-columns-repeated="6"/>
          <table:table-cell office:value-type="float" office:value="7" calcext:value-type="float">
            <text:p>7</text:p>
          </table:table-cell>
          <table:table-cell table:formula="of:=VLOOKUP([.H17];RandomTable;2;0)" office:value-type="string" office:string-value="KAREN K" calcext:value-type="string">
            <text:p>KAREN K</text:p>
          </table:table-cell>
          <table:table-cell table:style-name="ce165" table:content-validation-name="val4"/>
          <table:table-cell table:style-name="ce164" table:content-validation-name="val5" table:number-columns-spanned="1" table:number-rows-spanned="2"/>
          <table:table-cell table:number-columns-repeated="14"/>
        </table:table-row>
        <table:table-row table:style-name="ro12">
          <table:table-cell office:value-type="float" office:value="8" calcext:value-type="float">
            <text:p>8</text:p>
          </table:table-cell>
          <table:table-cell table:number-columns-repeated="6"/>
          <table:table-cell office:value-type="float" office:value="8" calcext:value-type="float">
            <text:p>8</text:p>
          </table:table-cell>
          <table:table-cell table:formula="of:=VLOOKUP([.H18];RandomTable;2;0)" office:value-type="string" office:string-value="CHANEL" calcext:value-type="string">
            <text:p>CHANEL</text:p>
          </table:table-cell>
          <table:table-cell table:style-name="ce163" table:formula="of:=IF([.J17]=&quot;&quot;;&quot;&quot;;IF([.J17]=&quot;W&quot;; &quot;L&quot;;IF( [.J17]=&quot;L&quot;; &quot;W&quot;)))">
            <text:p/>
          </table:table-cell>
          <table:covered-table-cell table:style-name="ce36"/>
          <table:table-cell table:number-columns-repeated="14"/>
        </table:table-row>
        <table:table-row table:style-name="ro12">
          <table:table-cell table:number-columns-repeated="7"/>
          <table:table-cell table:style-name="ce92"/>
          <table:table-cell table:style-name="ce72"/>
          <table:table-cell table:number-columns-repeated="16"/>
        </table:table-row>
        <calcext:conditional-formats>
          <calcext:conditional-format calcext:target-range-address="'Go9-S'.K5:'Go9-S'.K5 'Go9-S'.K9:'Go9-S'.K9 'Go9-S'.K13:'Go9-S'.K13 'Go9-S'.K17:'Go9-S'.K17 'Go9-S'.O7:'Go9-S'.O7 'Go9-S'.O15:'Go9-S'.O15 'Go9-S'.F7:'Go9-S'.F7">
            <calcext:condition calcext:apply-style-name="TableOff" calcext:value="formula-is(IF([.E5]&lt;&gt;&quot;&quot;))" calcext:base-cell-address="'Go9-S'.F5"/>
          </calcext:conditional-format>
          <calcext:conditional-format calcext:target-range-address="'Go9-S'.S11:'Go9-S'.S11">
            <calcext:condition calcext:apply-style-name="TableOff" calcext:value="formula-is(IF([.R11]&lt;&gt;&quot;&quot;;))" calcext:base-cell-address="'Go9-S'.S11"/>
          </calcext:conditional-format>
          <calcext:conditional-format calcext:target-range-address="'Go9-S'.J5:'Go9-S'.J6 'Go9-S'.J13:'Go9-S'.J14 'Go9-S'.J17:'Go9-S'.J18 'Go9-S'.N7:'Go9-S'.N8 'Go9-S'.N15:'Go9-S'.N16 'Go9-S'.R11:'Go9-S'.R12 'Go9-S'.W11:'Go9-S'.W12 'Go9-S'.J9:'Go9-S'.J10 'Go9-S'.E7:'Go9-S'.E8">
            <calcext:condition calcext:apply-style-name="Lost" calcext:value="=&quot;L&quot;" calcext:base-cell-address="'Go9-S'.E5"/>
            <calcext:condition calcext:apply-style-name="WinYellow" calcext:value="=&quot;W&quot;" calcext:base-cell-address="'Go9-S'.E5"/>
          </calcext:conditional-format>
          <calcext:conditional-format calcext:target-range-address="'Go9-S'.I5:'Go9-S'.I6 'Go9-S'.M7:'Go9-S'.M8 'Go9-S'.M15:'Go9-S'.M16 'Go9-S'.Q11:'Go9-S'.Q12 'Go9-S'.I9:'Go9-S'.I10 'Go9-S'.I13:'Go9-S'.I14 'Go9-S'.I17:'Go9-S'.I18 'Go9-S'.D7:'Go9-S'.D8">
            <calcext:condition calcext:apply-style-name="Untitled14" calcext:value="formula-is([.E5]=&quot;W&quot;)" calcext:base-cell-address="'Go9-S'.D5"/>
            <calcext:condition calcext:apply-style-name="Lost" calcext:value="formula-is([.E5]=&quot;L&quot;)" calcext:base-cell-address="'Go9-S'.D5"/>
          </calcext:conditional-format>
          <calcext:conditional-format calcext:target-range-address="'Go9-S'.K5:'Go9-S'.K5 'Go9-S'.K9:'Go9-S'.K9 'Go9-S'.K13:'Go9-S'.K13 'Go9-S'.K17:'Go9-S'.K17 'Go9-S'.O7:'Go9-S'.O7 'Go9-S'.O15:'Go9-S'.O15 'Go9-S'.S11:'Go9-S'.S11 'Go9-S'.F7:'Go9-S'.F7">
            <calcext:condition calcext:apply-style-name="TableOff" calcext:value="formula-is([.E5]&lt;&gt;&quot;&quot;)" calcext:base-cell-address="'Go9-S'.F5"/>
          </calcext:conditional-format>
        </calcext:conditional-formats>
      </table:table>
      <table:table table:name="TestSheet" table:style-name="ta1">
        <office:forms form:automatic-focus="false" form:apply-design-mode="false"/>
        <table:table-column table:style-name="co2" table:number-columns-repeated="16384" table:default-cell-style-name="Entry"/>
        <table:table-row table:style-name="ro1">
          <table:table-cell table:number-columns-repeated="2" office:value-type="string" calcext:value-type="string">
            <text:p>L</text:p>
          </table:table-cell>
          <table:table-cell table:number-columns-repeated="16382"/>
        </table:table-row>
        <table:table-row table:style-name="ro1">
          <table:table-cell office:value-type="string" calcext:value-type="string">
            <text:p>L</text:p>
          </table:table-cell>
          <table:table-cell office:value-type="string" calcext:value-type="string">
            <text:p>W</text:p>
          </table:table-cell>
          <table:table-cell table:number-columns-repeated="16382"/>
        </table:table-row>
        <table:table-row table:style-name="ro1">
          <table:table-cell office:value-type="string" calcext:value-type="string">
            <text:p>L</text:p>
          </table:table-cell>
          <table:table-cell table:formula="of:=IF(ROW()=1;&quot;&quot;;COM.MICROSOFT.LET(_xlpm.cell_above_ref;INDIRECT(ADDRESS(ROW()-1;COLUMN()));_xlpm.range_above_ref;INDIRECT(ADDRESS(1;COLUMN())&amp;&quot;:&quot;&amp;ADDRESS(ROW()-1;COLUMN()));_xlpm.current_value;_xlpm.cell_above_ref;_xlpm.last_found_value_raw;LOOKUP(2;1/(NOT(ISBLANK(_xlpm.range_above_ref))*(_xlpm.range_above_ref&lt;&gt;0));_xlpm.range_above_ref);IF(OR(UPPER(_xlpm.current_value)=&quot;W&quot;;UPPER(_xlpm.current_value)=&quot;L&quot;);IF(UPPER(_xlpm.current_value)=&quot;W&quot;;&quot;L&quot;;&quot;W&quot;);IFERROR(IF(UPPER(_xlpm.last_found_value_raw)=&quot;W&quot;;&quot;L&quot;;IF(UPPER(_xlpm.last_found_value_raw)=&quot;L&quot;;&quot;W&quot;;&quot;&quot;));&quot;&quot;))))" office:value-type="string" office:string-value="L" calcext:value-type="string">
            <text:p>L</text:p>
          </table:table-cell>
          <table:table-cell table:number-columns-repeated="16382"/>
        </table:table-row>
        <table:table-row table:style-name="ro1" table:number-rows-repeated="2">
          <table:table-cell table:number-columns-repeated="16384"/>
        </table:table-row>
        <table:table-row table:style-name="ro1">
          <table:table-cell table:number-matrix-columns-spanned="1" table:number-matrix-rows-spanned="1" table:formula="of:=WinLoss" office:value-type="string" office:string-value="W" calcext:value-type="string">
            <text:p>W</text:p>
          </table:table-cell>
          <table:table-cell table:number-columns-repeated="16383"/>
        </table:table-row>
        <table:table-row table:style-name="ro1">
          <table:table-cell table:number-columns-repeated="16384"/>
        </table:table-row>
        <table:table-row table:style-name="ro1">
          <table:table-cell table:formula="of:=WinLoss">
            <text:p/>
          </table:table-cell>
          <table:table-cell table:number-columns-repeated="16383"/>
        </table:table-row>
        <table:table-row table:style-name="ro1" table:number-rows-repeated="1048567">
          <table:table-cell table:number-columns-repeated="16384"/>
        </table:table-row>
        <table:table-row table:style-name="ro1">
          <table:table-cell table:number-columns-repeated="16384"/>
        </table:table-row>
      </table:table>
      <table:table table:name="TEST 8-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4" form:id="control4"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16" table:number-columns-repeated="2" table:default-cell-style-name="ce188"/>
        <table:table-column table:style-name="co17" table:default-cell-style-name="ce188"/>
        <table:table-column table:style-name="co18" table:default-cell-style-name="ce188"/>
        <table:table-column table:style-name="co19" table:default-cell-style-name="ce188"/>
        <table:table-column table:style-name="co20" table:default-cell-style-name="ce188"/>
        <table:table-column table:style-name="co19" table:default-cell-style-name="ce188"/>
        <table:table-column table:style-name="co20" table:default-cell-style-name="ce188"/>
        <table:table-column table:style-name="co21" table:default-cell-style-name="ce188"/>
        <table:table-column table:style-name="co18" table:default-cell-style-name="ce188"/>
        <table:table-column table:style-name="co16" table:default-cell-style-name="ce188"/>
        <table:table-column table:style-name="co20" table:default-cell-style-name="ce188"/>
        <table:table-column table:style-name="co16" table:default-cell-style-name="ce188"/>
        <table:table-column table:style-name="co20" table:default-cell-style-name="ce188"/>
        <table:table-column table:style-name="co21" table:default-cell-style-name="ce188"/>
        <table:table-column table:style-name="co18" table:default-cell-style-name="ce188"/>
        <table:table-column table:style-name="co19" table:default-cell-style-name="ce188"/>
        <table:table-column table:style-name="co20" table:default-cell-style-name="ce188"/>
        <table:table-column table:style-name="co16" table:default-cell-style-name="ce188"/>
        <table:table-column table:style-name="co20" table:default-cell-style-name="ce188"/>
        <table:table-column table:style-name="co21" table:default-cell-style-name="ce188"/>
        <table:table-column table:style-name="co18" table:default-cell-style-name="ce188"/>
        <table:table-column table:style-name="co16" table:default-cell-style-name="ce188"/>
        <table:table-column table:style-name="co20" table:default-cell-style-name="ce188"/>
        <table:table-column table:style-name="co16" table:default-cell-style-name="ce188"/>
        <table:table-column table:style-name="co20" table:default-cell-style-name="ce188"/>
        <table:table-column table:style-name="co19" table:default-cell-style-name="ce188"/>
        <table:table-column table:style-name="co22" table:default-cell-style-name="ce188"/>
        <table:table-column table:style-name="co21" table:default-cell-style-name="ce188"/>
        <table:table-column table:style-name="co20" table:default-cell-style-name="ce188"/>
        <table:table-column table:style-name="co19" table:default-cell-style-name="ce188"/>
        <table:table-column table:style-name="co20" table:default-cell-style-name="ce188"/>
        <table:table-column table:style-name="co23" table:default-cell-style-name="ce188"/>
        <table:table-column table:style-name="co24" table:default-cell-style-name="ce188"/>
        <table:table-column table:style-name="co21" table:default-cell-style-name="ce188"/>
        <table:table-column table:style-name="co20" table:default-cell-style-name="ce188"/>
        <table:table-column table:style-name="co19" table:default-cell-style-name="ce188"/>
        <table:table-column table:style-name="co20" table:default-cell-style-name="ce188"/>
        <table:table-column table:style-name="co16" table:default-cell-style-name="ce188"/>
        <table:table-column table:style-name="co25" table:default-cell-style-name="ce188"/>
        <table:table-column table:style-name="co17" table:default-cell-style-name="ce188"/>
        <table:table-column table:style-name="co26" table:default-cell-style-name="ce188"/>
        <table:table-column table:style-name="co2" table:number-columns-repeated="16342" table:default-cell-style-name="ce188"/>
        <table:table-row table:style-name="ro1">
          <table:table-cell table:style-name="ce187"/>
          <table:table-cell table:style-name="ce187" office:value-type="float" office:value="2" calcext:value-type="float">
            <text:p>2</text:p>
          </table:table-cell>
          <table:table-cell table:style-name="ce187"/>
          <table:table-cell table:style-name="ce187" office:value-type="float" office:value="16" calcext:value-type="float">
            <text:p>16</text:p>
          </table:table-cell>
          <table:table-cell table:style-name="ce187" office:value-type="string" calcext:value-type="string">
            <text:p>Player Bracket</text:p>
          </table:table-cell>
          <table:table-cell table:style-name="ce187" table:number-columns-repeated="54"/>
          <table:table-cell table:number-columns-repeated="16325"/>
        </table:table-row>
        <table:table-row table:style-name="ro1">
          <table:table-cell table:style-name="ce187" table:number-columns-repeated="9"/>
          <table:table-cell table:style-name="Default"/>
          <table:table-cell table:style-name="ce187" table:number-columns-repeated="23"/>
          <table:table-cell table:style-name="Default"/>
          <table:table-cell table:style-name="ce187" table:number-columns-repeated="25"/>
          <table:table-cell table:number-columns-repeated="16325"/>
        </table:table-row>
        <table:table-row table:style-name="ro13">
          <table:table-cell table:style-name="ce187" table:number-columns-repeated="21"/>
          <table:table-cell table:style-name="ce187">
            <draw:control draw:z-index="0" draw:name="Control 4" draw:style-name="gr5" draw:text-style-name="P2" svg:width="2.777cm" svg:height="0.545cm" svg:x="0.654cm" svg:y="0.35cm" draw:control="control4"/>
          </table:table-cell>
          <table:table-cell table:style-name="ce187" table:number-columns-repeated="37"/>
          <table:table-cell table:number-columns-repeated="16325"/>
        </table:table-row>
        <table:table-row table:style-name="ro14">
          <table:table-cell table:style-name="ce187" table:number-columns-repeated="9"/>
          <table:table-cell table:style-name="ce194" office:value-type="string" calcext:value-type="string">
            <text:p>1st LIFE</text:p>
          </table:table-cell>
          <table:table-cell table:style-name="ce187" table:number-columns-repeated="23"/>
          <table:table-cell table:style-name="ce194" office:value-type="string" calcext:value-type="string">
            <text:p>2nd LIFE</text:p>
          </table:table-cell>
          <table:table-cell table:style-name="ce187" table:number-columns-repeated="25"/>
          <table:table-cell table:number-columns-repeated="16325"/>
        </table:table-row>
        <table:table-row table:style-name="ro1" table:number-rows-repeated="2">
          <table:table-cell table:style-name="ce187" table:number-columns-repeated="59"/>
          <table:table-cell table:number-columns-repeated="16325"/>
        </table:table-row>
        <table:table-row table:style-name="ro14">
          <table:table-cell table:style-name="ce187" office:value-type="float" office:value="1" calcext:value-type="float">
            <text:p>1</text:p>
          </table:table-cell>
          <table:table-cell table:style-name="ce187" table:formula="of:=PlayerLookupStarterLeft" office:value-type="float" office:value="1" calcext:value-type="float">
            <text:p>1</text:p>
          </table:table-cell>
          <table:table-cell table:style-name="ce189" office:value-type="float" office:value="2" calcext:value-type="float" table:number-columns-spanned="1" table:number-rows-spanned="2">
            <text:p>2</text:p>
          </table:table-cell>
          <table:table-cell table:style-name="ce191" table:formula="of:=VLOOKUP([.B7];RandomTable;2;0)" office:value-type="string" office:string-value="CAROL" calcext:value-type="string">
            <text:p>CAROL</text:p>
          </table:table-cell>
          <table:table-cell table:style-name="ce191" office:value-type="string" calcext:value-type="string">
            <text:p>L</text:p>
          </table:table-cell>
          <table:table-cell table:style-name="ce187" office:value-type="string" calcext:value-type="string">
            <text:p>C</text:p>
          </table:table-cell>
          <table:table-cell table:style-name="ce187" table:number-columns-repeated="3"/>
          <table:table-cell table:style-name="ce195" office:value-type="string" calcext:value-type="string">
            <text:p>QF1</text:p>
          </table:table-cell>
          <table:table-cell table:style-name="ce187" table:number-columns-repeated="23"/>
          <table:table-cell table:style-name="ce195" office:value-type="string" calcext:value-type="string">
            <text:p>QF2</text:p>
          </table:table-cell>
          <table:table-cell table:style-name="ce187" table:number-columns-repeated="3"/>
          <table:table-cell table:style-name="ce187" office:value-type="string" calcext:value-type="string">
            <text:p>C</text:p>
          </table:table-cell>
          <table:table-cell table:style-name="ce191" office:value-type="string" calcext:value-type="string">
            <text:p>L</text:p>
          </table:table-cell>
          <table:table-cell table:style-name="ce192" table:formula="of:=VLOOKUP([.AP7];RandomTable;2;0)" office:value-type="string" office:string-value="CAROL" calcext:value-type="string">
            <text:p>CAROL</text:p>
          </table:table-cell>
          <table:table-cell table:style-name="ce189" table:number-columns-spanned="1" table:number-rows-spanned="2"/>
          <table:table-cell table:style-name="ce187" table:formula="of:=PlayerLookupStarterRight" office:value-type="float" office:value="1" calcext:value-type="float">
            <text:p>1</text:p>
          </table:table-cell>
          <table:table-cell table:style-name="ce187" table:number-columns-repeated="17"/>
          <table:table-cell table:number-columns-repeated="16325"/>
        </table:table-row>
        <table:table-row table:style-name="ro11">
          <table:table-cell table:style-name="ce187" office:value-type="float" office:value="2" calcext:value-type="float">
            <text:p>2</text:p>
          </table:table-cell>
          <table:table-cell table:style-name="ce187" table:formula="of:=PlayerLookupStarterLeft" office:value-type="float" office:value="7" calcext:value-type="float">
            <text:p>7</text:p>
          </table:table-cell>
          <table:covered-table-cell table:style-name="ce190"/>
          <table:table-cell table:style-name="ce191" table:formula="of:=VLOOKUP([.B8];RandomTable;2;0)" office:value-type="string" office:string-value="KAREN K" calcext:value-type="string">
            <text:p>KAREN K</text:p>
          </table:table-cell>
          <table:table-cell table:style-name="ce191" office:value-type="string" calcext:value-type="string">
            <text:p>W</text:p>
          </table:table-cell>
          <table:table-cell table:style-name="ce187" office:value-type="string" calcext:value-type="string">
            <text:p>C</text:p>
          </table:table-cell>
          <table:table-cell table:style-name="ce187" table:number-columns-repeated="31"/>
          <table:table-cell table:style-name="ce187" office:value-type="string" calcext:value-type="string">
            <text:p>C</text:p>
          </table:table-cell>
          <table:table-cell table:style-name="ce191" table:formula="of:=WinLoss" office:value-type="string" office:string-value="W" calcext:value-type="string">
            <text:p>W</text:p>
          </table:table-cell>
          <table:table-cell table:style-name="ce192" table:formula="of:=VLOOKUP([.AP8];RandomTable;2;0)" office:value-type="string" office:string-value="BARBARA" calcext:value-type="string">
            <text:p>BARBARA</text:p>
          </table:table-cell>
          <table:covered-table-cell table:style-name="ce190"/>
          <table:table-cell table:style-name="ce187" table:formula="of:=PlayerLookupStarterRight" office:value-type="float" office:value="5" calcext:value-type="float">
            <text:p>5</text:p>
          </table:table-cell>
          <table:table-cell table:style-name="ce187" table:number-columns-repeated="17"/>
          <table:table-cell table:number-columns-repeated="16325"/>
        </table:table-row>
        <table:table-row table:style-name="ro11">
          <table:table-cell table:style-name="ce187"/>
          <table:table-cell table:style-name="ce187" table:formula="of:=PlayerLookupStarterLeft">
            <text:p/>
          </table:table-cell>
          <table:table-cell table:style-name="ce187"/>
          <table:table-cell table:style-name="ce187" table:formula="of:=PlayerPairLookupLeft" office:value-type="string" office:string-value="0 " calcext:value-type="string">
            <text:p>0 </text:p>
          </table:table-cell>
          <table:table-cell table:style-name="ce187" table:number-columns-repeated="3"/>
          <table:table-cell table:style-name="ce193" table:formula="of:=[.F8]" office:value-type="string" office:string-value="C" calcext:value-type="string">
            <text:p>C</text:p>
          </table:table-cell>
          <table:table-cell table:style-name="ce189" table:number-columns-spanned="1" table:number-rows-spanned="2"/>
          <table:table-cell table:style-name="ce192" table:formula="of:=WinnerFDLeft" office:value-type="string" office:string-value="KAREN K" calcext:value-type="string">
            <text:p>KAREN K</text:p>
          </table:table-cell>
          <table:table-cell table:style-name="ce191" office:value-type="string" calcext:value-type="string">
            <text:p>W</text:p>
          </table:table-cell>
          <table:table-cell table:style-name="ce187" office:value-type="string" calcext:value-type="string">
            <text:p>C</text:p>
          </table:table-cell>
          <table:table-cell table:style-name="ce187" table:number-columns-repeated="2"/>
          <table:table-cell table:style-name="ce197" table:number-columns-spanned="1" table:number-rows-spanned="2"/>
          <table:table-cell table:style-name="ce187" table:number-columns-repeated="5"/>
          <table:table-cell table:style-name="ce197" table:number-columns-spanned="1" table:number-rows-spanned="2"/>
          <table:table-cell table:style-name="ce187" table:number-columns-repeated="7"/>
          <table:table-cell table:style-name="ce197" table:number-columns-spanned="1" table:number-rows-spanned="2"/>
          <table:table-cell table:style-name="ce187" table:number-columns-repeated="2"/>
          <table:table-cell table:style-name="ce193" office:value-type="string" calcext:value-type="string">
            <text:p>C</text:p>
          </table:table-cell>
          <table:table-cell table:style-name="ce191" office:value-type="string" calcext:value-type="string">
            <text:p>W</text:p>
          </table:table-cell>
          <table:table-cell table:style-name="ce192" table:number-matrix-columns-spanned="1" table:number-matrix-rows-spanned="1" table:formula="of:=WinnerFDRIght" office:value-type="string" office:string-value="BARBARA" calcext:value-type="string">
            <text:p>BARBARA</text:p>
          </table:table-cell>
          <table:table-cell table:style-name="ce189" table:number-columns-spanned="1" table:number-rows-spanned="2"/>
          <table:table-cell table:style-name="ce193" table:formula="of:=[.AL8]" office:value-type="string" office:string-value="C" calcext:value-type="string">
            <text:p>C</text:p>
          </table:table-cell>
          <table:table-cell table:style-name="ce187" table:number-columns-repeated="3"/>
          <table:table-cell table:style-name="ce187" table:formula="of:=PlayerPairLookupRight" office:value-type="string" office:string-value="0 " calcext:value-type="string">
            <text:p>0 </text:p>
          </table:table-cell>
          <table:table-cell table:style-name="ce187"/>
          <table:table-cell table:style-name="ce187" table:formula="of:=PlayerLookupStarterRight">
            <text:p/>
          </table:table-cell>
          <table:table-cell table:style-name="ce187" table:number-columns-repeated="17"/>
          <table:table-cell table:number-columns-repeated="16325"/>
        </table:table-row>
        <table:table-row table:style-name="ro11">
          <table:table-cell table:style-name="ce187"/>
          <table:table-cell table:style-name="ce187" table:formula="of:=PlayerLookupStarterLeft">
            <text:p/>
          </table:table-cell>
          <table:table-cell table:style-name="ce187"/>
          <table:table-cell table:style-name="ce187" table:formula="of:=PlayerPairLookupLeft" office:value-type="string" office:string-value="0 " calcext:value-type="string">
            <text:p>0 </text:p>
          </table:table-cell>
          <table:table-cell table:style-name="ce187" table:number-columns-repeated="3"/>
          <table:table-cell table:style-name="ce187" table:formula="of:=[.F11]" office:value-type="string" office:string-value="C" calcext:value-type="string">
            <text:p>C</text:p>
          </table:table-cell>
          <table:covered-table-cell table:style-name="ce190"/>
          <table:table-cell table:style-name="ce192" table:formula="of:=WinnerFULeft" office:value-type="string" office:string-value="DICK" calcext:value-type="string">
            <text:p>DICK</text:p>
          </table:table-cell>
          <table:table-cell table:style-name="ce191" table:formula="of:=WinLoss" office:value-type="string" office:string-value="L" calcext:value-type="string">
            <text:p>L</text:p>
          </table:table-cell>
          <table:table-cell table:style-name="ce187" office:value-type="string" calcext:value-type="string">
            <text:p>C</text:p>
          </table:table-cell>
          <table:table-cell table:style-name="ce187" table:number-columns-repeated="2"/>
          <table:covered-table-cell table:style-name="ce190"/>
          <table:table-cell table:style-name="ce187" table:number-columns-repeated="5"/>
          <table:covered-table-cell table:style-name="ce190"/>
          <table:table-cell table:style-name="ce187" table:number-columns-repeated="7"/>
          <table:covered-table-cell table:style-name="ce190"/>
          <table:table-cell table:style-name="ce187" table:number-columns-repeated="2"/>
          <table:table-cell table:style-name="ce187" office:value-type="string" calcext:value-type="string">
            <text:p>C</text:p>
          </table:table-cell>
          <table:table-cell table:style-name="ce191" table:formula="of:=WinLoss" office:value-type="string" office:string-value="L" calcext:value-type="string">
            <text:p>L</text:p>
          </table:table-cell>
          <table:table-cell table:style-name="ce192" table:number-matrix-columns-spanned="1" table:number-matrix-rows-spanned="1" table:formula="of:=WinnerFURight" office:value-type="string" office:string-value="ALAN" calcext:value-type="string">
            <text:p>ALAN</text:p>
          </table:table-cell>
          <table:covered-table-cell table:style-name="ce190"/>
          <table:table-cell table:style-name="ce187" table:formula="of:=[.AL11]" office:value-type="string" office:string-value="C" calcext:value-type="string">
            <text:p>C</text:p>
          </table:table-cell>
          <table:table-cell table:style-name="ce187" table:number-columns-repeated="3"/>
          <table:table-cell table:style-name="ce187" table:formula="of:=PlayerPairLookupRight" office:value-type="string" office:string-value="0 " calcext:value-type="string">
            <text:p>0 </text:p>
          </table:table-cell>
          <table:table-cell table:style-name="ce187"/>
          <table:table-cell table:style-name="ce187" table:formula="of:=PlayerLookupStarterRight">
            <text:p/>
          </table:table-cell>
          <table:table-cell table:style-name="ce187" table:number-columns-repeated="17"/>
          <table:table-cell table:number-columns-repeated="16325"/>
        </table:table-row>
        <table:table-row table:style-name="ro14">
          <table:table-cell table:style-name="ce187" office:value-type="float" office:value="3" calcext:value-type="float">
            <text:p>3</text:p>
          </table:table-cell>
          <table:table-cell table:style-name="ce187" table:formula="of:=PlayerLookupStarterLeft" office:value-type="float" office:value="3" calcext:value-type="float">
            <text:p>3</text:p>
          </table:table-cell>
          <table:table-cell table:style-name="ce189" office:value-type="float" office:value="1" calcext:value-type="float" table:number-columns-spanned="1" table:number-rows-spanned="2">
            <text:p>1</text:p>
          </table:table-cell>
          <table:table-cell table:style-name="ce191" table:formula="of:=VLOOKUP([.B11];RandomTable;2;0)" office:value-type="string" office:string-value="DICK" calcext:value-type="string">
            <text:p>DICK</text:p>
          </table:table-cell>
          <table:table-cell table:style-name="ce191" office:value-type="string" calcext:value-type="string">
            <text:p>W</text:p>
          </table:table-cell>
          <table:table-cell table:style-name="ce187" office:value-type="string" calcext:value-type="string">
            <text:p>C</text:p>
          </table:table-cell>
          <table:table-cell table:style-name="ce187" table:number-columns-repeated="9"/>
          <table:table-cell table:style-name="ce195" office:value-type="string" calcext:value-type="string">
            <text:p>SF1</text:p>
          </table:table-cell>
          <table:table-cell table:style-name="ce187" table:number-columns-repeated="11"/>
          <table:table-cell table:style-name="ce195" office:value-type="string" calcext:value-type="string">
            <text:p>SF2</text:p>
          </table:table-cell>
          <table:table-cell table:style-name="ce187" table:number-columns-repeated="9"/>
          <table:table-cell table:style-name="ce187" office:value-type="string" calcext:value-type="string">
            <text:p>C</text:p>
          </table:table-cell>
          <table:table-cell table:style-name="ce191" office:value-type="string" calcext:value-type="string">
            <text:p>W</text:p>
          </table:table-cell>
          <table:table-cell table:style-name="ce192" table:formula="of:=VLOOKUP([.AP11];RandomTable;2;0)" office:value-type="string" office:string-value="ALAN" calcext:value-type="string">
            <text:p>ALAN</text:p>
          </table:table-cell>
          <table:table-cell table:style-name="ce189" table:number-columns-spanned="1" table:number-rows-spanned="2"/>
          <table:table-cell table:style-name="ce187" table:formula="of:=PlayerLookupStarterRight" office:value-type="float" office:value="2" calcext:value-type="float">
            <text:p>2</text:p>
          </table:table-cell>
          <table:table-cell table:style-name="ce187" table:number-columns-repeated="17"/>
          <table:table-cell table:number-columns-repeated="16325"/>
        </table:table-row>
        <table:table-row table:style-name="ro11">
          <table:table-cell table:style-name="ce187" office:value-type="float" office:value="4" calcext:value-type="float">
            <text:p>4</text:p>
          </table:table-cell>
          <table:table-cell table:style-name="ce187" table:formula="of:=PlayerLookupStarterLeft" office:value-type="float" office:value="5" calcext:value-type="float">
            <text:p>5</text:p>
          </table:table-cell>
          <table:covered-table-cell table:style-name="ce190"/>
          <table:table-cell table:style-name="ce191" table:formula="of:=VLOOKUP([.B12];RandomTable;2;0)" office:value-type="string" office:string-value="BARBARA" calcext:value-type="string">
            <text:p>BARBARA</text:p>
          </table:table-cell>
          <table:table-cell table:style-name="ce191" table:formula="of:=WinLoss" office:value-type="string" office:string-value="L" calcext:value-type="string">
            <text:p>L</text:p>
          </table:table-cell>
          <table:table-cell table:style-name="ce187" office:value-type="string" calcext:value-type="string">
            <text:p>C</text:p>
          </table:table-cell>
          <table:table-cell table:style-name="ce187" table:number-columns-repeated="15"/>
          <table:table-cell table:style-name="ce187" office:value-type="string" calcext:value-type="string">
            <text:p>FINAL</text:p>
          </table:table-cell>
          <table:table-cell table:style-name="ce187" table:number-columns-repeated="15"/>
          <table:table-cell table:style-name="ce187" office:value-type="string" calcext:value-type="string">
            <text:p>C</text:p>
          </table:table-cell>
          <table:table-cell table:style-name="ce191" table:formula="of:=WinLoss" office:value-type="string" office:string-value="L" calcext:value-type="string">
            <text:p>L</text:p>
          </table:table-cell>
          <table:table-cell table:style-name="ce191" table:formula="of:=VLOOKUP([.AP12];RandomTable;2;0)" office:value-type="string" office:string-value="REECE" calcext:value-type="string">
            <text:p>REECE</text:p>
          </table:table-cell>
          <table:covered-table-cell table:style-name="ce190"/>
          <table:table-cell table:style-name="ce187" table:formula="of:=PlayerLookupStarterRight" office:value-type="float" office:value="6" calcext:value-type="float">
            <text:p>6</text:p>
          </table:table-cell>
          <table:table-cell table:style-name="ce187" table:number-columns-repeated="17"/>
          <table:table-cell table:number-columns-repeated="16325"/>
        </table:table-row>
        <table:table-row table:style-name="ro11">
          <table:table-cell table:style-name="ce187"/>
          <table:table-cell table:style-name="ce187" table:formula="of:=PlayerLookupStarterLeft">
            <text:p/>
          </table:table-cell>
          <table:table-cell table:style-name="ce187"/>
          <table:table-cell table:style-name="ce187" table:formula="of:=PlayerPairLookupLeft" office:value-type="string" office:string-value="0 " calcext:value-type="string">
            <text:p>0 </text:p>
          </table:table-cell>
          <table:table-cell table:style-name="ce187" table:number-columns-repeated="9"/>
          <table:table-cell table:style-name="ce187" table:formula="of:=[.L10]" office:value-type="string" office:string-value="C" calcext:value-type="string">
            <text:p>C</text:p>
          </table:table-cell>
          <table:table-cell table:style-name="ce189" table:number-columns-spanned="1" table:number-rows-spanned="2"/>
          <table:table-cell table:style-name="ce192" table:formula="of:=WinnerFDLeft" office:value-type="string" office:string-value="KAREN K" calcext:value-type="string">
            <text:p>KAREN K</text:p>
          </table:table-cell>
          <table:table-cell table:style-name="ce191"/>
          <table:table-cell table:style-name="ce187" office:value-type="string" calcext:value-type="string">
            <text:p>C</text:p>
          </table:table-cell>
          <table:table-cell table:style-name="ce187"/>
          <table:table-cell table:style-name="ce187" office:value-type="string" calcext:value-type="string">
            <text:p>C</text:p>
          </table:table-cell>
          <table:table-cell table:style-name="ce189" table:number-columns-spanned="1" table:number-rows-spanned="2"/>
          <table:table-cell table:style-name="ce191" table:formula="of:=IF([.Q13]=&quot;&quot;;&quot;&quot;;IF([.Q13]=&quot;W&quot;;[.P13];[.P14]))">
            <text:p/>
          </table:table-cell>
          <table:table-cell table:style-name="ce191"/>
          <table:table-cell table:style-name="ce187" office:value-type="string" calcext:value-type="string">
            <text:p>C</text:p>
          </table:table-cell>
          <table:table-cell table:style-name="ce187"/>
          <table:table-cell table:style-name="ce187" office:value-type="string" calcext:value-type="string">
            <text:p>C</text:p>
          </table:table-cell>
          <table:table-cell table:style-name="ce191"/>
          <table:table-cell table:style-name="ce192" table:number-matrix-columns-spanned="1" table:number-matrix-rows-spanned="1" table:formula="of:=WinnerFDRIght" office:value-type="string" office:string-value="BARBARA" calcext:value-type="string">
            <text:p>BARBARA</text:p>
          </table:table-cell>
          <table:table-cell table:style-name="ce189" table:number-columns-spanned="1" table:number-rows-spanned="2"/>
          <table:table-cell table:style-name="ce187" table:formula="of:=[.AF10]" office:value-type="string" office:string-value="C" calcext:value-type="string">
            <text:p>C</text:p>
          </table:table-cell>
          <table:table-cell table:style-name="ce187" table:number-columns-repeated="9"/>
          <table:table-cell table:style-name="ce187" table:formula="of:=PlayerPairLookupRight" office:value-type="string" office:string-value="0 " calcext:value-type="string">
            <text:p>0 </text:p>
          </table:table-cell>
          <table:table-cell table:style-name="ce187"/>
          <table:table-cell table:style-name="ce187" table:formula="of:=PlayerLookupStarterRight">
            <text:p/>
          </table:table-cell>
          <table:table-cell table:style-name="ce187" table:number-columns-repeated="17"/>
          <table:table-cell table:number-columns-repeated="16325"/>
        </table:table-row>
        <table:table-row table:style-name="ro11">
          <table:table-cell table:style-name="ce187"/>
          <table:table-cell table:style-name="ce187" table:formula="of:=PlayerLookupStarterLeft">
            <text:p/>
          </table:table-cell>
          <table:table-cell table:style-name="ce187"/>
          <table:table-cell table:style-name="ce187" table:formula="of:=PlayerPairLookupLeft" office:value-type="string" office:string-value="0 " calcext:value-type="string">
            <text:p>0 </text:p>
          </table:table-cell>
          <table:table-cell table:style-name="ce187" table:number-columns-repeated="9"/>
          <table:table-cell table:style-name="ce187" table:formula="of:=[.L17]" office:value-type="string" office:string-value="C" calcext:value-type="string">
            <text:p>C</text:p>
          </table:table-cell>
          <table:covered-table-cell table:style-name="ce190"/>
          <table:table-cell table:style-name="ce192" table:formula="of:=WinnerFULeft" office:value-type="string" office:string-value="KAREN K" calcext:value-type="string">
            <text:p>KAREN K</text:p>
          </table:table-cell>
          <table:table-cell table:style-name="ce191" table:formula="of:=WinLoss">
            <text:p/>
          </table:table-cell>
          <table:table-cell table:style-name="ce187" office:value-type="string" calcext:value-type="string">
            <text:p>C</text:p>
          </table:table-cell>
          <table:table-cell table:style-name="ce187"/>
          <table:table-cell table:style-name="ce187" office:value-type="string" calcext:value-type="string">
            <text:p>C</text:p>
          </table:table-cell>
          <table:covered-table-cell table:style-name="ce190"/>
          <table:table-cell table:style-name="ce191" table:formula="of:=IF([.AA13]=&quot;&quot;;&quot;&quot;;IF([.AA13]=&quot;W&quot;;[.AB13];[.AB14]))">
            <text:p/>
          </table:table-cell>
          <table:table-cell table:style-name="ce191" table:formula="of:=WinLoss">
            <text:p/>
          </table:table-cell>
          <table:table-cell table:style-name="ce187" office:value-type="string" calcext:value-type="string">
            <text:p>C</text:p>
          </table:table-cell>
          <table:table-cell table:style-name="ce187"/>
          <table:table-cell table:style-name="ce187" office:value-type="string" calcext:value-type="string">
            <text:p>C</text:p>
          </table:table-cell>
          <table:table-cell table:style-name="ce191" table:formula="of:=WinLoss">
            <text:p/>
          </table:table-cell>
          <table:table-cell table:style-name="ce191" table:number-matrix-columns-spanned="1" table:number-matrix-rows-spanned="1" table:formula="of:=WinnerFURight" office:value-type="string" office:string-value="MURRAY" calcext:value-type="string">
            <text:p>MURRAY</text:p>
          </table:table-cell>
          <table:covered-table-cell table:style-name="ce190"/>
          <table:table-cell table:style-name="ce187" table:formula="of:=[.AF17]" office:value-type="string" office:string-value="C" calcext:value-type="string">
            <text:p>C</text:p>
          </table:table-cell>
          <table:table-cell table:style-name="ce187" table:number-columns-repeated="9"/>
          <table:table-cell table:style-name="ce187" table:formula="of:=PlayerPairLookupRight" office:value-type="string" office:string-value="0 " calcext:value-type="string">
            <text:p>0 </text:p>
          </table:table-cell>
          <table:table-cell table:style-name="ce187"/>
          <table:table-cell table:style-name="ce187" table:formula="of:=PlayerLookupStarterRight">
            <text:p/>
          </table:table-cell>
          <table:table-cell table:style-name="ce187" table:number-columns-repeated="17"/>
          <table:table-cell table:number-columns-repeated="16325"/>
        </table:table-row>
        <table:table-row table:style-name="ro11">
          <table:table-cell table:style-name="ce187" office:value-type="float" office:value="5" calcext:value-type="float">
            <text:p>5</text:p>
          </table:table-cell>
          <table:table-cell table:style-name="ce187" table:formula="of:=PlayerLookupStarterLeft" office:value-type="float" office:value="5" calcext:value-type="float">
            <text:p>5</text:p>
          </table:table-cell>
          <table:table-cell table:style-name="ce189" office:value-type="float" office:value="4" calcext:value-type="float" table:number-columns-spanned="1" table:number-rows-spanned="2">
            <text:p>4</text:p>
          </table:table-cell>
          <table:table-cell table:style-name="ce191" table:formula="of:=VLOOKUP([.B15];RandomTable;2;0)" office:value-type="string" office:string-value="BARBARA" calcext:value-type="string">
            <text:p>BARBARA</text:p>
          </table:table-cell>
          <table:table-cell table:style-name="ce191" office:value-type="string" calcext:value-type="string">
            <text:p>L</text:p>
          </table:table-cell>
          <table:table-cell table:style-name="ce187" office:value-type="string" calcext:value-type="string">
            <text:p>C</text:p>
          </table:table-cell>
          <table:table-cell table:style-name="ce187" table:number-columns-repeated="31"/>
          <table:table-cell table:style-name="ce187" office:value-type="string" calcext:value-type="string">
            <text:p>C</text:p>
          </table:table-cell>
          <table:table-cell table:style-name="ce191" office:value-type="string" calcext:value-type="string">
            <text:p>L</text:p>
          </table:table-cell>
          <table:table-cell table:style-name="ce191" table:formula="of:=VLOOKUP([.AP15];RandomTable;2;0)" office:value-type="string" office:string-value="DICK" calcext:value-type="string">
            <text:p>DICK</text:p>
          </table:table-cell>
          <table:table-cell table:style-name="ce189" table:number-columns-spanned="1" table:number-rows-spanned="2"/>
          <table:table-cell table:style-name="ce187" table:formula="of:=PlayerLookupStarterRight" office:value-type="float" office:value="3" calcext:value-type="float">
            <text:p>3</text:p>
          </table:table-cell>
          <table:table-cell table:style-name="ce187" table:number-columns-repeated="17"/>
          <table:table-cell table:number-columns-repeated="16325"/>
        </table:table-row>
        <table:table-row table:style-name="ro11">
          <table:table-cell table:style-name="ce187" office:value-type="float" office:value="6" calcext:value-type="float">
            <text:p>6</text:p>
          </table:table-cell>
          <table:table-cell table:style-name="ce187" table:formula="of:=PlayerLookupStarterLeft" office:value-type="float" office:value="3" calcext:value-type="float">
            <text:p>3</text:p>
          </table:table-cell>
          <table:covered-table-cell table:style-name="ce190"/>
          <table:table-cell table:style-name="ce191" table:formula="of:=VLOOKUP([.B16];RandomTable;2;0)" office:value-type="string" office:string-value="DICK" calcext:value-type="string">
            <text:p>DICK</text:p>
          </table:table-cell>
          <table:table-cell table:style-name="ce191" table:formula="of:=WinLoss" office:value-type="string" office:string-value="W" calcext:value-type="string">
            <text:p>W</text:p>
          </table:table-cell>
          <table:table-cell table:style-name="ce187" office:value-type="string" calcext:value-type="string">
            <text:p>C</text:p>
          </table:table-cell>
          <table:table-cell table:style-name="ce187" table:number-columns-repeated="31"/>
          <table:table-cell table:style-name="ce187" office:value-type="string" calcext:value-type="string">
            <text:p>C</text:p>
          </table:table-cell>
          <table:table-cell table:style-name="ce191" table:formula="of:=WinLoss" office:value-type="string" office:string-value="W" calcext:value-type="string">
            <text:p>W</text:p>
          </table:table-cell>
          <table:table-cell table:style-name="ce191" table:formula="of:=VLOOKUP([.AP16];RandomTable;2;0)" office:value-type="string" office:string-value="KAREN K" calcext:value-type="string">
            <text:p>KAREN K</text:p>
          </table:table-cell>
          <table:covered-table-cell table:style-name="ce190"/>
          <table:table-cell table:style-name="ce187" table:formula="of:=PlayerLookupStarterRight" office:value-type="float" office:value="7" calcext:value-type="float">
            <text:p>7</text:p>
          </table:table-cell>
          <table:table-cell table:style-name="ce187" table:number-columns-repeated="17"/>
          <table:table-cell table:number-columns-repeated="16325"/>
        </table:table-row>
        <table:table-row table:style-name="ro11">
          <table:table-cell table:style-name="ce187"/>
          <table:table-cell table:style-name="ce187" table:formula="of:=PlayerLookupStarterLeft">
            <text:p/>
          </table:table-cell>
          <table:table-cell table:style-name="ce187"/>
          <table:table-cell table:style-name="ce187" table:formula="of:=PlayerPairLookupLeft" office:value-type="string" office:string-value="0 " calcext:value-type="string">
            <text:p>0 </text:p>
          </table:table-cell>
          <table:table-cell table:style-name="ce187" table:number-columns-repeated="3"/>
          <table:table-cell table:style-name="ce193" table:formula="of:=[.F16]" office:value-type="string" office:string-value="C" calcext:value-type="string">
            <text:p>C</text:p>
          </table:table-cell>
          <table:table-cell table:style-name="ce189" table:number-columns-spanned="1" table:number-rows-spanned="2"/>
          <table:table-cell table:style-name="ce192" table:formula="of:=WinnerFDLeft" office:value-type="string" office:string-value="DICK" calcext:value-type="string">
            <text:p>DICK</text:p>
          </table:table-cell>
          <table:table-cell table:style-name="ce191" office:value-type="string" calcext:value-type="string">
            <text:p>L</text:p>
          </table:table-cell>
          <table:table-cell table:style-name="ce187" office:value-type="string" calcext:value-type="string">
            <text:p>C</text:p>
          </table:table-cell>
          <table:table-cell table:style-name="ce187" table:number-columns-repeated="2"/>
          <table:table-cell table:style-name="ce197" table:number-columns-spanned="1" table:number-rows-spanned="2"/>
          <table:table-cell table:style-name="ce198"/>
          <table:table-cell table:style-name="ce187" table:number-columns-repeated="4"/>
          <table:table-cell table:style-name="ce197" table:number-columns-spanned="1" table:number-rows-spanned="2"/>
          <table:table-cell table:style-name="ce187" table:number-columns-repeated="7"/>
          <table:table-cell table:style-name="ce197" table:number-columns-spanned="1" table:number-rows-spanned="2"/>
          <table:table-cell table:style-name="ce187" table:number-columns-repeated="2"/>
          <table:table-cell table:style-name="ce193" office:value-type="string" calcext:value-type="string">
            <text:p>C</text:p>
          </table:table-cell>
          <table:table-cell table:style-name="ce191" office:value-type="string" calcext:value-type="string">
            <text:p>L</text:p>
          </table:table-cell>
          <table:table-cell table:style-name="ce192" table:number-matrix-columns-spanned="1" table:number-matrix-rows-spanned="1" table:formula="of:=WinnerFDRIght" office:value-type="string" office:string-value="KAREN K" calcext:value-type="string">
            <text:p>KAREN K</text:p>
          </table:table-cell>
          <table:table-cell table:style-name="ce189" table:number-columns-spanned="1" table:number-rows-spanned="2"/>
          <table:table-cell table:style-name="ce193" table:formula="of:=[.AL16]" office:value-type="string" office:string-value="C" calcext:value-type="string">
            <text:p>C</text:p>
          </table:table-cell>
          <table:table-cell table:style-name="ce187" table:number-columns-repeated="3"/>
          <table:table-cell table:style-name="ce187" table:formula="of:=PlayerPairLookupRight" office:value-type="string" office:string-value="0 " calcext:value-type="string">
            <text:p>0 </text:p>
          </table:table-cell>
          <table:table-cell table:style-name="ce187"/>
          <table:table-cell table:style-name="ce187" table:formula="of:=PlayerLookupStarterRight">
            <text:p/>
          </table:table-cell>
          <table:table-cell table:style-name="ce187" table:number-columns-repeated="17"/>
          <table:table-cell table:number-columns-repeated="16325"/>
        </table:table-row>
        <table:table-row table:style-name="ro11">
          <table:table-cell table:style-name="ce187"/>
          <table:table-cell table:style-name="ce187" table:formula="of:=PlayerLookupStarterLeft">
            <text:p/>
          </table:table-cell>
          <table:table-cell table:style-name="ce187"/>
          <table:table-cell table:style-name="ce187" table:formula="of:=PlayerPairLookupLeft" office:value-type="string" office:string-value="0 " calcext:value-type="string">
            <text:p>0 </text:p>
          </table:table-cell>
          <table:table-cell table:style-name="ce187"/>
          <table:table-cell table:style-name="Default"/>
          <table:table-cell table:style-name="ce187"/>
          <table:table-cell table:style-name="ce187" table:formula="of:=[.F19]" office:value-type="float" office:value="0" calcext:value-type="float">
            <text:p>0</text:p>
          </table:table-cell>
          <table:covered-table-cell table:style-name="ce190"/>
          <table:table-cell table:style-name="ce192" table:formula="of:=WinnerFULeft" office:value-type="string" office:string-value="KAREN K" calcext:value-type="string">
            <text:p>KAREN K</text:p>
          </table:table-cell>
          <table:table-cell table:style-name="ce191" table:formula="of:=WinLoss" office:value-type="string" office:string-value="W" calcext:value-type="string">
            <text:p>W</text:p>
          </table:table-cell>
          <table:table-cell table:style-name="ce187" office:value-type="string" calcext:value-type="string">
            <text:p>C</text:p>
          </table:table-cell>
          <table:table-cell table:style-name="ce187" table:number-columns-repeated="2"/>
          <table:covered-table-cell table:style-name="ce190"/>
          <table:table-cell table:style-name="ce187" table:number-columns-repeated="5"/>
          <table:covered-table-cell table:style-name="ce190"/>
          <table:table-cell table:style-name="ce187" table:number-columns-repeated="7"/>
          <table:covered-table-cell table:style-name="ce190"/>
          <table:table-cell table:style-name="ce187" table:number-columns-repeated="2"/>
          <table:table-cell table:style-name="ce187" office:value-type="string" calcext:value-type="string">
            <text:p>C</text:p>
          </table:table-cell>
          <table:table-cell table:style-name="ce191" table:formula="of:=WinLoss" office:value-type="string" office:string-value="W" calcext:value-type="string">
            <text:p>W</text:p>
          </table:table-cell>
          <table:table-cell table:style-name="ce191" table:number-matrix-columns-spanned="1" table:number-matrix-rows-spanned="1" table:formula="of:=WinnerFURight" office:value-type="string" office:string-value="MURRAY" calcext:value-type="string">
            <text:p>MURRAY</text:p>
          </table:table-cell>
          <table:covered-table-cell table:style-name="ce190"/>
          <table:table-cell table:style-name="ce187" table:formula="of:=[.AL19]" office:value-type="string" office:string-value="C" calcext:value-type="string">
            <text:p>C</text:p>
          </table:table-cell>
          <table:table-cell table:style-name="ce187" table:number-columns-repeated="3"/>
          <table:table-cell table:style-name="ce187" table:formula="of:=PlayerPairLookupRight" office:value-type="string" office:string-value="0 " calcext:value-type="string">
            <text:p>0 </text:p>
          </table:table-cell>
          <table:table-cell table:style-name="ce187"/>
          <table:table-cell table:style-name="ce187" table:formula="of:=PlayerLookupStarterRight">
            <text:p/>
          </table:table-cell>
          <table:table-cell table:style-name="ce187" table:number-columns-repeated="17"/>
          <table:table-cell table:number-columns-repeated="16325"/>
        </table:table-row>
        <table:table-row table:style-name="ro11">
          <table:table-cell table:style-name="ce187" office:value-type="float" office:value="7" calcext:value-type="float">
            <text:p>7</text:p>
          </table:table-cell>
          <table:table-cell table:style-name="ce187" table:formula="of:=PlayerLookupStarterLeft" office:value-type="float" office:value="7" calcext:value-type="float">
            <text:p>7</text:p>
          </table:table-cell>
          <table:table-cell table:style-name="ce189" office:value-type="float" office:value="3" calcext:value-type="float" table:number-columns-spanned="1" table:number-rows-spanned="2">
            <text:p>3</text:p>
          </table:table-cell>
          <table:table-cell table:style-name="ce191" table:formula="of:=VLOOKUP([.B19];RandomTable;2;0)" office:value-type="string" office:string-value="KAREN K" calcext:value-type="string">
            <text:p>KAREN K</text:p>
          </table:table-cell>
          <table:table-cell table:style-name="ce191" office:value-type="string" calcext:value-type="string">
            <text:p>W</text:p>
          </table:table-cell>
          <table:table-cell table:style-name="ce187" table:number-columns-repeated="32"/>
          <table:table-cell table:style-name="ce187" office:value-type="string" calcext:value-type="string">
            <text:p>C</text:p>
          </table:table-cell>
          <table:table-cell table:style-name="ce191" office:value-type="string" calcext:value-type="string">
            <text:p>W</text:p>
          </table:table-cell>
          <table:table-cell table:style-name="ce191" table:formula="of:=VLOOKUP([.AP19];RandomTable;2;0)" office:value-type="string" office:string-value="MURRAY" calcext:value-type="string">
            <text:p>MURRAY</text:p>
          </table:table-cell>
          <table:table-cell table:style-name="ce189" table:number-columns-spanned="1" table:number-rows-spanned="2"/>
          <table:table-cell table:style-name="ce187" table:formula="of:=PlayerLookupStarterRight" office:value-type="float" office:value="4" calcext:value-type="float">
            <text:p>4</text:p>
          </table:table-cell>
          <table:table-cell table:style-name="ce187" table:number-columns-repeated="17"/>
          <table:table-cell table:number-columns-repeated="16325"/>
        </table:table-row>
        <table:table-row table:style-name="ro11">
          <table:table-cell table:style-name="ce187" office:value-type="float" office:value="8" calcext:value-type="float">
            <text:p>8</text:p>
          </table:table-cell>
          <table:table-cell table:style-name="ce187" office:value-type="string" calcext:value-type="string">
            <text:p>TEST-*S</text:p>
          </table:table-cell>
          <table:covered-table-cell table:style-name="ce190"/>
          <table:table-cell table:style-name="ce192" table:formula="of:=VLOOKUP([.B20];RandomTable;2;0)" office:value-type="string" office:string-value="" calcext:value-type="error">
            <text:p>#N/A</text:p>
          </table:table-cell>
          <table:table-cell table:style-name="ce191" table:formula="of:=WinLoss" office:value-type="string" office:string-value="L" calcext:value-type="string">
            <text:p>L</text:p>
          </table:table-cell>
          <table:table-cell table:style-name="ce187" office:value-type="string" calcext:value-type="string">
            <text:p>C</text:p>
          </table:table-cell>
          <table:table-cell table:style-name="ce187" table:number-columns-repeated="31"/>
          <table:table-cell table:style-name="ce187" office:value-type="string" calcext:value-type="string">
            <text:p>C</text:p>
          </table:table-cell>
          <table:table-cell table:style-name="ce191" table:formula="of:=WinLoss" office:value-type="string" office:string-value="L" calcext:value-type="string">
            <text:p>L</text:p>
          </table:table-cell>
          <table:table-cell table:style-name="ce191" table:formula="of:=VLOOKUP([.AP20];RandomTable;2;0)" office:value-type="string" office:string-value="CHANEL" calcext:value-type="string">
            <text:p>CHANEL</text:p>
          </table:table-cell>
          <table:covered-table-cell table:style-name="ce190"/>
          <table:table-cell table:style-name="ce187" table:formula="of:=PlayerLookupStarterRight" office:value-type="float" office:value="8" calcext:value-type="float">
            <text:p>8</text:p>
          </table:table-cell>
          <table:table-cell table:style-name="ce187" table:number-columns-repeated="17"/>
          <table:table-cell table:number-columns-repeated="16325"/>
        </table:table-row>
        <table:table-row table:style-name="ro1" table:number-rows-repeated="7">
          <table:table-cell table:style-name="ce187" table:number-columns-repeated="59"/>
          <table:table-cell table:number-columns-repeated="16325"/>
        </table:table-row>
        <table:table-row table:style-name="ro11">
          <table:table-cell table:style-name="ce187" table:number-columns-repeated="9"/>
          <table:table-cell table:style-name="ce196" office:value-type="string" calcext:value-type="string">
            <text:p>I think that if you build brackets using this automation, this would be a worthy template spreadsheet for the LibreOffice Extensions website</text:p>
          </table:table-cell>
          <table:table-cell table:style-name="ce196" table:number-columns-repeated="24"/>
          <table:table-cell table:style-name="ce187" table:number-columns-repeated="25"/>
          <table:table-cell table:number-columns-repeated="16325"/>
        </table:table-row>
        <table:table-row table:style-name="ro11">
          <table:table-cell table:style-name="ce187" table:number-columns-repeated="9"/>
          <table:table-cell table:style-name="ce196" office:value-type="string" calcext:value-type="string">
            <text:p>I know there is a BIG learning curve...but then, most of this also applies to Excel, so double pay-off (not the STYLE() trick, though)</text:p>
          </table:table-cell>
          <table:table-cell table:style-name="ce196" table:number-columns-repeated="24"/>
          <table:table-cell table:style-name="ce187" table:number-columns-repeated="25"/>
          <table:table-cell table:number-columns-repeated="16325"/>
        </table:table-row>
        <table:table-row table:style-name="ro11">
          <table:table-cell table:style-name="ce187" table:number-columns-repeated="9"/>
          <table:table-cell table:style-name="ce196" office:value-type="string" calcext:value-type="string">
            <text:p>Open the Styles pane and check out the style formatting. Styles used for this are under the Bracket style. Here Default is nearly invisible...so any entry has to have a style applied</text:p>
          </table:table-cell>
          <table:table-cell table:style-name="ce196" table:number-columns-repeated="24"/>
          <table:table-cell table:style-name="ce187" table:number-columns-repeated="5"/>
          <table:table-cell table:style-name="ce187" office:value-type="string" calcext:value-type="string">
            <text:p><text:s/></text:p>
          </table:table-cell>
          <table:table-cell table:style-name="ce187" table:number-columns-repeated="19"/>
          <table:table-cell table:number-columns-repeated="16325"/>
        </table:table-row>
        <table:table-row table:style-name="ro1">
          <table:table-cell table:style-name="ce187" table:number-columns-repeated="9"/>
          <table:table-cell table:style-name="ce196" table:number-columns-repeated="25"/>
          <table:table-cell table:style-name="ce187" table:number-columns-repeated="25"/>
          <table:table-cell table:number-columns-repeated="16325"/>
        </table:table-row>
        <table:table-row table:style-name="ro11">
          <table:table-cell table:style-name="ce187" table:number-columns-repeated="9"/>
          <table:table-cell table:style-name="ce196" office:value-type="string" calcext:value-type="string">
            <text:p>Col A has number value for player or first of player pair. This is an actual, manually entered value</text:p>
          </table:table-cell>
          <table:table-cell table:style-name="ce196" table:number-columns-repeated="24"/>
          <table:table-cell table:style-name="ce187" table:number-columns-repeated="25"/>
          <table:table-cell table:number-columns-repeated="16325"/>
        </table:table-row>
        <table:table-row table:style-name="ro11">
          <table:table-cell table:style-name="ce187" table:number-columns-repeated="9"/>
          <table:table-cell table:style-name="ce196" office:value-type="string" calcext:value-type="string">
            <text:p>Col B pulls down for the player lookup number from the starter page. It can pull down however for as many rows as needed</text:p>
          </table:table-cell>
          <table:table-cell table:style-name="ce196" table:number-columns-repeated="24"/>
          <table:table-cell table:style-name="ce187" table:number-columns-repeated="25"/>
          <table:table-cell table:number-columns-repeated="16325"/>
        </table:table-row>
        <table:table-row table:style-name="ro11">
          <table:table-cell table:style-name="ce187" table:number-columns-repeated="9"/>
          <table:table-cell table:style-name="ce196" office:value-type="string" calcext:value-type="string">
            <text:p>Col C pulls down for the player pair lookup. It has to distinguish single player or pair, but otherwise can just pull down</text:p>
          </table:table-cell>
          <table:table-cell table:style-name="ce196" table:number-columns-repeated="24"/>
          <table:table-cell table:style-name="ce187" table:number-columns-repeated="25"/>
          <table:table-cell table:number-columns-repeated="16325"/>
        </table:table-row>
        <table:table-row table:style-name="ro11">
          <table:table-cell table:style-name="ce187" table:number-columns-repeated="9"/>
          <table:table-cell table:style-name="ce196" office:value-type="string" calcext:value-type="string">
            <text:p>Col D is NOT directly formatted and just styled for Entry; after that it looks for “W” or “L” and uses condtional formatting for most of the sheet for these</text:p>
          </table:table-cell>
          <table:table-cell table:style-name="ce196" table:number-columns-repeated="24"/>
          <table:table-cell table:style-name="ce187" table:number-columns-repeated="25"/>
          <table:table-cell table:number-columns-repeated="16325"/>
        </table:table-row>
        <table:table-row table:style-name="ro11">
          <table:table-cell table:style-name="ce187" table:number-columns-repeated="9"/>
          <table:table-cell table:style-name="ce196"/>
          <table:table-cell table:style-name="ce196" office:value-type="string" calcext:value-type="string">
            <text:p>As you had it, the top result is blank and the bottom result flips “W” for “L” using =WinLoss</text:p>
          </table:table-cell>
          <table:table-cell table:style-name="ce196" table:number-columns-repeated="23"/>
          <table:table-cell table:style-name="ce187" table:number-columns-repeated="25"/>
          <table:table-cell table:number-columns-repeated="16325"/>
        </table:table-row>
        <table:table-row table:style-name="ro11">
          <table:table-cell table:style-name="ce187" table:number-columns-repeated="9"/>
          <table:table-cell table:style-name="ce196" office:value-type="string" calcext:value-type="string">
            <text:p>Col E is NOT directly formatted nor directly styled, but rather looks for a “C” based on conditional formatting for the entire sheet. If C, it formats to a connector box</text:p>
          </table:table-cell>
          <table:table-cell table:style-name="ce196" table:number-columns-repeated="24"/>
          <table:table-cell table:style-name="ce187" table:number-columns-repeated="25"/>
          <table:table-cell table:number-columns-repeated="16325"/>
        </table:table-row>
        <table:table-row table:style-name="ro11">
          <table:table-cell table:style-name="ce187" table:number-columns-repeated="9"/>
          <table:table-cell table:style-name="ce196"/>
          <table:table-cell table:style-name="ce196" office:value-type="string" calcext:value-type="string">
            <text:p>So, to create a connector box at the dot end of an arrow, just put in a “C”</text:p>
          </table:table-cell>
          <table:table-cell table:style-name="ce196" table:number-columns-repeated="23"/>
          <table:table-cell table:style-name="ce187" table:number-columns-repeated="25"/>
          <table:table-cell table:number-columns-repeated="16325"/>
        </table:table-row>
        <table:table-row table:style-name="ro11">
          <table:table-cell table:style-name="ce187" table:number-columns-repeated="9"/>
          <table:table-cell table:style-name="ce196"/>
          <table:table-cell table:style-name="ce196" office:value-type="string" calcext:value-type="string">
            <text:p>But not for connector boxes at the point end of an arrow, since they will reference the “C” and format automatically per the conditional formatting for “C”</text:p>
          </table:table-cell>
          <table:table-cell table:style-name="ce196" table:number-columns-repeated="23"/>
          <table:table-cell table:style-name="ce187" table:number-columns-repeated="25"/>
          <table:table-cell table:number-columns-repeated="16325"/>
        </table:table-row>
        <table:table-row table:style-name="ro11">
          <table:table-cell table:style-name="ce187" table:number-columns-repeated="9"/>
          <table:table-cell table:style-name="ce196"/>
          <table:table-cell table:style-name="ce196" office:value-type="string" calcext:value-type="string">
            <text:p>I’ve put a few “C” entries in here they might really be references, just so the look makes sense as is</text:p>
          </table:table-cell>
          <table:table-cell table:style-name="ce196" table:number-columns-repeated="23"/>
          <table:table-cell table:style-name="ce187" table:number-columns-repeated="25"/>
          <table:table-cell table:number-columns-repeated="16325"/>
        </table:table-row>
        <table:table-row table:style-name="ro11">
          <table:table-cell table:style-name="ce187" table:number-columns-repeated="9"/>
          <table:table-cell table:style-name="ce196" office:value-type="string" calcext:value-type="string">
            <text:p>The arrows use Trace Precedents. To set an arrow, go to the tip cell, set it to equal the dot cell (like, =E8). Once entry is finished, reselect the cell and press Shift+F9 to trace</text:p>
          </table:table-cell>
          <table:table-cell table:style-name="ce196" table:number-columns-repeated="24"/>
          <table:table-cell table:style-name="ce187" table:number-columns-repeated="25"/>
          <table:table-cell table:number-columns-repeated="16325"/>
        </table:table-row>
        <table:table-row table:style-name="ro11">
          <table:table-cell table:style-name="ce187" table:number-columns-repeated="9"/>
          <table:table-cell table:style-name="ce196" office:value-type="string" calcext:value-type="string">
            <text:p>Col G Uses the above for the arrow tips</text:p>
          </table:table-cell>
          <table:table-cell table:style-name="ce196" table:number-columns-repeated="24"/>
          <table:table-cell table:style-name="ce187" table:number-columns-repeated="25"/>
          <table:table-cell table:number-columns-repeated="16325"/>
        </table:table-row>
        <table:table-row table:style-name="ro11">
          <table:table-cell table:style-name="ce187" table:number-columns-repeated="9"/>
          <table:table-cell table:style-name="ce196" office:value-type="string" calcext:value-type="string">
            <text:p>Gol H uses the reference to the arrow dot that is in the arrow tip cell to the left to do a lookup for the winner from the previous round</text:p>
          </table:table-cell>
          <table:table-cell table:style-name="ce196" table:number-columns-repeated="24"/>
          <table:table-cell table:style-name="ce187" table:number-columns-repeated="25"/>
          <table:table-cell table:number-columns-repeated="16325"/>
        </table:table-row>
        <table:table-row table:style-name="ro11">
          <table:table-cell table:style-name="ce187" table:number-columns-repeated="9"/>
          <table:table-cell table:style-name="ce196"/>
          <table:table-cell table:style-name="ce196" office:value-type="string" calcext:value-type="string">
            <text:p>There is WinnerFD (flow down) for bottom row arrow dots, and WinnerFU (flow up) for top row dots</text:p>
          </table:table-cell>
          <table:table-cell table:style-name="ce196" table:number-columns-repeated="23"/>
          <table:table-cell table:style-name="ce187" table:number-columns-repeated="25"/>
          <table:table-cell table:number-columns-repeated="16325"/>
        </table:table-row>
        <table:table-row table:style-name="ro11">
          <table:table-cell table:style-name="ce187" table:number-columns-repeated="9"/>
          <table:table-cell table:style-name="ce196" office:value-type="string" calcext:value-type="string">
            <text:p>Cols on the right use the “Right” version of named expressions to do the symmetric thing</text:p>
          </table:table-cell>
          <table:table-cell table:style-name="ce196" table:number-columns-repeated="24"/>
          <table:table-cell table:style-name="ce187" table:number-columns-repeated="25"/>
          <table:table-cell table:number-columns-repeated="16325"/>
        </table:table-row>
        <table:table-row table:style-name="ro1">
          <table:table-cell table:style-name="ce187" table:number-columns-repeated="9"/>
          <table:table-cell table:style-name="ce196" table:number-columns-repeated="25"/>
          <table:table-cell table:style-name="ce187" table:number-columns-repeated="25"/>
          <table:table-cell table:number-columns-repeated="16325"/>
        </table:table-row>
        <table:table-row table:style-name="ro11">
          <table:table-cell table:style-name="ce187" table:number-columns-repeated="9"/>
          <table:table-cell table:style-name="ce196" office:value-type="string" calcext:value-type="string">
            <text:p>Remember you can copy and paste a lot of things and presto get their functionality. Always worth a try, since there’s Ctrl+z.</text:p>
          </table:table-cell>
          <table:table-cell table:style-name="ce196" table:number-columns-repeated="24"/>
          <table:table-cell table:style-name="ce187" table:number-columns-repeated="25"/>
          <table:table-cell table:number-columns-repeated="16325"/>
        </table:table-row>
        <table:table-row table:style-name="ro11">
          <table:table-cell table:style-name="ce187" table:number-columns-repeated="9"/>
          <table:table-cell table:style-name="ce196" office:value-type="string" calcext:value-type="string">
            <text:p>Creating the single-player version is left as an exercise :)</text:p>
          </table:table-cell>
          <table:table-cell table:style-name="ce196" table:number-columns-repeated="24"/>
          <table:table-cell table:style-name="ce187" table:number-columns-repeated="25"/>
          <table:table-cell table:number-columns-repeated="16325"/>
        </table:table-row>
        <table:table-row table:style-name="ro11">
          <table:table-cell table:style-name="ce187" table:number-columns-repeated="9"/>
          <table:table-cell table:style-name="ce196" office:value-type="string" calcext:value-type="string">
            <text:p>Let me know if there are questions about the final victor. We might as well see it through</text:p>
          </table:table-cell>
          <table:table-cell table:style-name="ce196" table:number-columns-repeated="24"/>
          <table:table-cell table:style-name="ce187" table:number-columns-repeated="25"/>
          <table:table-cell table:number-columns-repeated="16325"/>
        </table:table-row>
        <table:table-row table:style-name="ro11">
          <table:table-cell table:style-name="ce187" table:number-columns-repeated="9"/>
          <table:table-cell table:style-name="ce196" office:value-type="string" calcext:value-type="string">
            <text:p>I would put Managed Named Expressions and Manage Conditional Formats into a keystroke shortcut if I were you, if not there already!</text:p>
          </table:table-cell>
          <table:table-cell table:style-name="ce196" table:number-columns-repeated="24"/>
          <table:table-cell table:style-name="ce187" table:number-columns-repeated="25"/>
          <table:table-cell table:number-columns-repeated="16325"/>
        </table:table-row>
        <table:table-row table:style-name="ro1">
          <table:table-cell table:style-name="ce187" table:number-columns-repeated="9"/>
          <table:table-cell table:style-name="ce196" table:number-columns-repeated="25"/>
          <table:table-cell table:style-name="ce187" table:number-columns-repeated="25"/>
          <table:table-cell table:number-columns-repeated="16325"/>
        </table:table-row>
        <table:table-row table:style-name="ro11">
          <table:table-cell table:style-name="ce187" table:number-columns-repeated="9"/>
          <table:table-cell table:style-name="ce196" office:value-type="string" calcext:value-type="string">
            <text:p>There is still much work to be done on coordinating different bracket sheets with the Starter sheet, etc.</text:p>
          </table:table-cell>
          <table:table-cell table:style-name="ce196" table:number-columns-repeated="24"/>
          <table:table-cell table:style-name="ce187" table:number-columns-repeated="25"/>
          <table:table-cell table:number-columns-repeated="16325"/>
        </table:table-row>
        <table:table-row table:style-name="ro11">
          <table:table-cell table:style-name="ce187" table:number-columns-repeated="9"/>
          <table:table-cell table:style-name="ce196"/>
          <table:table-cell table:style-name="ce196" office:value-type="string" calcext:value-type="string">
            <text:p>But I hope that creating the bracket sheets themselves, while heavy lifting, will be easier this way than trying to use drawing lines</text:p>
          </table:table-cell>
          <table:table-cell table:style-name="ce196" table:number-columns-repeated="23"/>
          <table:table-cell table:style-name="ce187" table:number-columns-repeated="25"/>
          <table:table-cell table:number-columns-repeated="16325"/>
        </table:table-row>
        <table:table-row table:style-name="ro11">
          <table:table-cell table:style-name="ce187" table:number-columns-repeated="9"/>
          <table:table-cell table:style-name="ce196"/>
          <table:table-cell table:style-name="ce196" office:value-type="string" calcext:value-type="string">
            <text:p>The enormous function under WinLoss is an experiment I’m working with AI...it could be MUCH simpler</text:p>
          </table:table-cell>
          <table:table-cell table:style-name="ce196" table:number-columns-repeated="23"/>
          <table:table-cell table:style-name="ce187" table:number-columns-repeated="25"/>
          <table:table-cell table:number-columns-repeated="16325"/>
        </table:table-row>
        <table:table-row table:style-name="ro1">
          <table:table-cell table:style-name="ce187" table:number-columns-repeated="9"/>
          <table:table-cell table:style-name="ce196" table:number-columns-repeated="25"/>
          <table:table-cell table:style-name="ce187" table:number-columns-repeated="25"/>
          <table:table-cell table:number-columns-repeated="16325"/>
        </table:table-row>
        <table:table-row table:style-name="ro11">
          <table:table-cell table:style-name="ce187" table:number-columns-repeated="9"/>
          <table:table-cell table:style-name="ce196"/>
          <table:table-cell table:style-name="ce196" office:value-type="string" calcext:value-type="string">
            <text:p>I set the Set Names button to not print, so you can print off the bracket without it showing</text:p>
          </table:table-cell>
          <table:table-cell table:style-name="ce196" table:number-columns-repeated="23"/>
          <table:table-cell table:style-name="ce187" table:number-columns-repeated="25"/>
          <table:table-cell table:number-columns-repeated="16325"/>
        </table:table-row>
        <table:table-row table:style-name="ro1" table:number-rows-repeated="200">
          <table:table-cell table:style-name="ce187" table:number-columns-repeated="59"/>
          <table:table-cell table:number-columns-repeated="16325"/>
        </table:table-row>
        <table:table-row table:style-name="ro1" table:number-rows-repeated="1048319">
          <table:table-cell table:number-columns-repeated="16384"/>
        </table:table-row>
        <table:table-row table:style-name="ro1">
          <table:table-cell table:number-columns-repeated="16384"/>
        </table:table-row>
        <calcext:conditional-formats>
          <calcext:conditional-format calcext:target-range-address="'TEST 8-S'.P42:'TEST 8-S'.R46 'TEST 8-S'.Q41:'TEST 8-S'.R41 'TEST 8-S'.S41:'TEST 8-S'.T46 'TEST 8-S'.Q40:'TEST 8-S'.T40 'TEST 8-S'.P47:'TEST 8-S'.T256 'TEST 8-S'.Q1:'TEST 8-S'.T39 'TEST 8-S'.A1:'TEST 8-S'.O1 'TEST 8-S'.A20:'TEST 8-S'.O256 'TEST 8-S'.A18:'TEST 8-S'.E19 'TEST 8-S'.G18:'TEST 8-S'.O19 'TEST 8-S'.F19:'TEST 8-S'.F19 'TEST 8-S'.P1:'TEST 8-S'.P41 'TEST 8-S'.U1:'TEST 8-S'.BG1 'TEST 8-S'.A3:'TEST 8-S'.O17 'TEST 8-S'.A2:'TEST 8-S'.I2 'TEST 8-S'.K2:'TEST 8-S'.O2 'TEST 8-S'.U2:'TEST 8-S'.AG2 'TEST 8-S'.AI2:'TEST 8-S'.BG2 'TEST 8-S'.U3:'TEST 8-S'.BG256">
            <calcext:condition calcext:apply-style-name="Good" calcext:value="=&quot;W&quot;" calcext:base-cell-address="'TEST 8-S'.A1"/>
            <calcext:condition calcext:apply-style-name="Bad" calcext:value="=&quot;L&quot;" calcext:base-cell-address="'TEST 8-S'.A1"/>
          </calcext:conditional-format>
          <calcext:conditional-format calcext:target-range-address="'TEST 8-S'.P42:'TEST 8-S'.R46 'TEST 8-S'.Q41:'TEST 8-S'.R41 'TEST 8-S'.S41:'TEST 8-S'.T46 'TEST 8-S'.Q40:'TEST 8-S'.T40 'TEST 8-S'.P47:'TEST 8-S'.T1048576 'TEST 8-S'.Q1:'TEST 8-S'.T39 'TEST 8-S'.A1:'TEST 8-S'.O1 'TEST 8-S'.A20:'TEST 8-S'.O1048576 'TEST 8-S'.A18:'TEST 8-S'.E19 'TEST 8-S'.G18:'TEST 8-S'.O19 'TEST 8-S'.F19:'TEST 8-S'.F19 'TEST 8-S'.P1:'TEST 8-S'.P41 'TEST 8-S'.U1:'TEST 8-S'.XFD1 'TEST 8-S'.A3:'TEST 8-S'.O17 'TEST 8-S'.A2:'TEST 8-S'.I2 'TEST 8-S'.K2:'TEST 8-S'.O2 'TEST 8-S'.U2:'TEST 8-S'.AG2 'TEST 8-S'.AI2:'TEST 8-S'.XFD2 'TEST 8-S'.U3:'TEST 8-S'.XFD1048576">
            <calcext:condition calcext:apply-style-name="ConnectorBox" calcext:value="=&quot;C&quot;" calcext:base-cell-address="'TEST 8-S'.A1"/>
          </calcext:conditional-format>
        </calcext:conditional-formats>
      </table:table>
      <table:named-expressions>
        <table:named-expression table:name="ConnectionAddressColumnOffset" table:base-cell-address="$'G08-P'.$H$9" table:expression="2"/>
        <table:named-expression table:name="ConnectionAddressFDULeft" table:base-cell-address="$'G08-P'.$R$21" table:expression="SUBSTITUTE(SUBSTITUTE(FORMULA(OFFSET(INDIRECT(MyAddress);0;-ConnectionAddressColumnOffset));&quot;+&quot;;&quot;:&quot;);&quot;=&quot;;&quot;&quot;)"/>
        <table:named-expression table:name="ConnectionAddressFDURight" table:base-cell-address="$'G08-P'.$AC$9" table:expression="SUBSTITUTE(SUBSTITUTE(FORMULA(OFFSET(INDIRECT(MyAddress);0;ConnectionAddressColumnOffset));&quot;+&quot;;&quot;:&quot;);&quot;=&quot;;&quot;&quot;)"/>
        <table:named-expression table:name="ConnectionLeft" table:base-cell-address="$'G08-P'.$D$7" table:expression="OFFSET([.$A$1];ROW()-1;COLUMN()-1-ConnectionAddressColumnOffset)"/>
        <table:named-expression table:name="ConnectionLookupFDLeft" table:base-cell-address="$'G08-P'.$H$9" table:expression="OFFSET(INDIRECT(ConnectionAddressFDULeft);-1;-1;2;1)"/>
        <table:named-expression table:name="ConnectionLookupFDRight" table:base-cell-address="$'G08-P'.$H$9" table:expression="OFFSET(INDIRECT(ConnectionAddressFDURight);-1;1;2;1)"/>
        <table:named-expression table:name="ConnectionLookupFULeft" table:base-cell-address="$'G08-P'.$H$9" table:expression="OFFSET(INDIRECT(ConnectionAddressFDULeft);0;-1;2;1)"/>
        <table:named-expression table:name="ConnectionLookupFURight" table:base-cell-address="$'G08-P'.$H$9" table:expression="OFFSET(INDIRECT(ConnectionAddressFDURight);0;1;2;1)"/>
        <table:named-expression table:name="ConnectionReturnFDLeft" table:base-cell-address="$'G08-P'.$H$9" table:expression="OFFSET(INDIRECT(ConnectionAddressFDULeft);-1;-2;2;1)"/>
        <table:named-expression table:name="ConnectionReturnFDRight" table:base-cell-address="$'G08-P'.$AC$9" table:expression="OFFSET(INDIRECT(ConnectionAddressFDURight);-1;2;2;1)"/>
        <table:named-expression table:name="ConnectionReturnFULeft" table:base-cell-address="$'G08-P'.$H$9" table:expression="OFFSET(INDIRECT(ConnectionAddressFDULeft);0;-2;2;1)"/>
        <table:named-expression table:name="ConnectionReturnFURight" table:base-cell-address="$'G08-P'.$H$9" table:expression="OFFSET(INDIRECT(ConnectionAddressFDURight);0;2;2;1)"/>
        <table:named-expression table:name="ConnectionRight" table:base-cell-address="$'G08-P'.$D$7" table:expression="OFFSET([.$A$1];ROW()-1;COLUMN()-1+ConnectionAddressColumnOffset)"/>
        <table:named-expression table:name="MyAddress" table:base-cell-address="$'G08-P'.$H$7" table:expression="ADDRESS(ROW();COLUMN())"/>
        <table:named-expression table:name="MyLeft" table:base-cell-address="$'G08-P'.$D$7" table:expression="OFFSET([.$A$1];ROW()-1;COLUMN()-2)"/>
        <table:named-expression table:name="MyRight" table:base-cell-address="$'G08-P'.$B$7" table:expression="OFFSET([.$A$1];ROW()-1;COLUMN())"/>
        <table:named-range table:name="NameList" table:base-cell-address="$Names.$A$1" table:cell-range-address="$Names.$A:.$A"/>
        <table:named-range table:name="OneShot" table:base-cell-address="$Starter.$Z$1" table:cell-range-address="$Starter.$Z$1"/>
        <table:named-range table:name="PlayerCountStarter" table:base-cell-address="$'G08-P'.$A$1" table:cell-range-address="$Starter.$B$3"/>
        <table:named-expression table:name="PlayerKey" table:base-cell-address="$'G08-P'.$C$7" table:expression="INDIRECT(ADDRESS(ROW();1))"/>
        <table:named-expression table:name="PlayerLookupStarterLeft" table:base-cell-address="$'G08-P'.$B$7" table:expression="IF(PlayerKey=&quot;&quot;;&quot;&quot;;MOD((MOD(IF(MOD(PlayerKey;2)=0;PlayerCountStarter-INT((PlayerKey)/2);INT((PlayerKey-1)/2));PlayerCountStarter)+1)*2-1;PlayerCountStarter))"/>
        <table:named-expression table:name="PlayerLookupStarterRight" table:base-cell-address="$'G08-P'.$B$7" table:expression="IF(PlayerKey=&quot;&quot;;&quot;&quot;;MOD(IF(MOD(PlayerKey;2)=0;PlayerCountStarter/2+INT((PlayerKey-1)/2);INT((PlayerKey-1)/2));PlayerCountStarter)+1)"/>
        <table:named-expression table:name="PlayerPairLookupLeft" table:base-cell-address="$'G08-P'.$D$7" table:expression="IF(PlayerKey=&quot;&quot;;ORG.OPENOFFICE.STYLE(&quot;Default&quot;)&amp;&quot; &quot;;VLOOKUP(ConnectionLeft;RandomTable;2;0)&amp;&quot; &amp; &quot;&amp;VLOOKUP(ConnectionLeft+1;RandomTable;2;0))"/>
        <table:named-expression table:name="PlayerPairLookupRight" table:base-cell-address="$'G08-P'.$D$7" table:expression="IF(PlayerKey=&quot;&quot;;ORG.OPENOFFICE.STYLE(&quot;Default&quot;)&amp;&quot; &quot;;VLOOKUP(ConnectionRight;RandomTable;2;0)&amp;&quot; &amp; &quot;&amp;VLOOKUP(ConnectionRight+1;RandomTable;2;0))"/>
        <table:named-range table:name="RandomSet" table:base-cell-address="$Starter.$A$7" table:cell-range-address="$Starter.$A$6:.$A$25"/>
        <table:named-range table:name="RandomTable" table:base-cell-address="$Starter.$A$7" table:cell-range-address="$Starter.$A$6:.$B$25"/>
        <table:named-expression table:name="WinLoss" table:base-cell-address="$TestSheet.$B$3" table:expression="IF(ROW()=1;&quot;&quot;;COM.MICROSOFT.LET(_xlpm.cell_above_ref;INDIRECT(ADDRESS(ROW()-1;COLUMN()));_xlpm.range_above_ref;INDIRECT(ADDRESS(1;COLUMN())&amp;&quot;:&quot;&amp;ADDRESS(ROW()-1;COLUMN()));_xlpm.current_value;_xlpm.cell_above_ref;_xlpm.last_found_value_raw;LOOKUP(2;1/(NOT(ISBLANK(_xlpm.range_above_ref))*(_xlpm.range_above_ref&lt;&gt;0));_xlpm.range_above_ref);IF(OR(UPPER(_xlpm.current_value)=&quot;W&quot;;UPPER(_xlpm.current_value)=&quot;L&quot;);IF(UPPER(_xlpm.current_value)=&quot;W&quot;;&quot;L&quot;;&quot;W&quot;);IFERROR(IF(UPPER(_xlpm.last_found_value_raw)=&quot;W&quot;;&quot;L&quot;;IF(UPPER(_xlpm.last_found_value_raw)=&quot;L&quot;;&quot;W&quot;;&quot;&quot;));&quot;&quot;))))"/>
        <table:named-expression table:name="WinnerFDLeft" table:base-cell-address="$'G08-P'.$AC$9" table:expression="INDEX(ConnectionReturnFDLeft;MATCH(&quot;W&quot;;ConnectionLookupFDLeft;0);1)"/>
        <table:named-expression table:name="WinnerFDRIght" table:base-cell-address="$'G08-P'.$AC$9" table:expression="INDEX(ConnectionReturnFDRight;MATCH(&quot;W&quot;;ConnectionLookupFDRight;0);1)"/>
        <table:named-expression table:name="WinnerFULeft" table:base-cell-address="$'G08-P'.$AC$9" table:expression="INDEX(ConnectionReturnFULeft;MATCH(&quot;W&quot;;ConnectionLookupFULeft;0);1)"/>
        <table:named-expression table:name="WinnerFURight" table:base-cell-address="$'G08-P'.$AC$9" table:expression="INDEX(ConnectionReturnFURight;MATCH(&quot;W&quot;;ConnectionLookupFURight;0);1)"/>
        <table:named-expression table:name="XXConnectionBlockFD" table:base-cell-address="$'G08-P'.$H$9" table:expression="OFFSET(INDIRECT(ConnectionAddressFDULeft);-1;-2;2;2)"/>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N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n" fo:country="NZ"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8P0" style:volatile="true">
      <number:text/>
    </number:number-style>
    <number:number-style style:name="N118P1" style:volatile="true">
      <number:text/>
    </number:number-style>
    <number:number-style style:name="N118P2" style:volatile="true">
      <number:text/>
    </number:number-style>
    <number:text-style style:name="N118">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0"/>
    </number:number-style>
    <number:number-style style:name="N120">
      <number:number number:decimal-places="0" number:min-decimal-places="0" number:min-integer-digits="0"/>
      <number:text> </number:text>
    </number:number-style>
    <number:number-style style:name="N121P0" style:volatile="true">
      <number:number number:decimal-places="0" number:min-decimal-places="0" number:min-integer-digits="0"/>
    </number:number-style>
    <number:number-style style:name="N121P1" style:volatile="true">
      <number:number number:decimal-places="0" number:min-decimal-places="0" number:min-integer-digits="0"/>
    </number:number-style>
    <number:number-style style:name="N121">
      <number:text/>
      <style:map style:condition="value()&gt;0" style:apply-style-name="N121P0"/>
      <style:map style:condition="value()&lt;0" style:apply-style-name="N121P1"/>
    </number:number-style>
    <number:number-style style:name="N122P0" style:volatile="true">
      <number:number number:decimal-places="0" number:min-decimal-places="0" number:min-integer-digits="0"/>
    </number:number-style>
    <number:number-style style:name="N122P1" style:volatile="true">
      <number:number number:decimal-places="0" number:min-decimal-places="0" number:min-integer-digits="0"/>
    </number:number-style>
    <number:number-style style:name="N122">
      <number:text>Unused</number:text>
      <style:map style:condition="value()&gt;0" style:apply-style-name="N122P0"/>
      <style:map style:condition="value()&lt;0" style:apply-style-name="N122P1"/>
    </number:number-style>
    <number:number-style style:name="N123P0" style:volatile="true">
      <number:text/>
    </number:number-style>
    <number:number-style style:name="N123P1" style:volatile="true">
      <number:text/>
    </number:number-style>
    <number:number-style style:name="N123">
      <number:text>Unused</number:text>
      <style:map style:condition="value()&gt;0" style:apply-style-name="N123P0"/>
      <style:map style:condition="value()&lt;0" style:apply-style-name="N123P1"/>
    </number:number-style>
    <number:number-style style:name="N124P0" style:volatile="true">
      <number:text/>
    </number:number-style>
    <number:number-style style:name="N124P1" style:volatile="true">
      <number:text/>
    </number:number-style>
    <number:number-style style:name="N124">
      <number:text/>
      <style:map style:condition="value()&gt;0" style:apply-style-name="N124P0"/>
      <style:map style:condition="value()&lt;0" style:apply-style-name="N124P1"/>
    </number:number-style>
    <style:style style:name="Default" style:family="table-cell" style:data-style-name="N0">
      <style:table-cell-properties fo:background-color="#cccccc" style:diagonal-bl-tr="none" style:diagonal-tl-br="none" style:vertical-align="middle"/>
      <style:text-properties fo:color="#1c1c1c"/>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WinL" style:family="table-cell" style:parent-style-name="Default">
      <style:table-cell-properties fo:background-color="#ffff38"/>
      <style:text-properties fo:color="#808080" fo:font-size="13pt" fo:font-weight="bold"/>
    </style:style>
    <style:style style:name="TableOff" style:family="table-cell" style:parent-style-name="Default">
      <style:table-cell-properties fo:background-color="#cccccc"/>
      <style:text-properties fo:color="#808080" style:text-line-through-style="none" style:text-line-through-type="none" fo:font-size="9pt" fo:font-weight="normal"/>
    </style:style>
    <style:style style:name="GreyTable" style:family="table-cell" style:parent-style-name="Default">
      <style:table-cell-properties fo:background-color="#dddddd"/>
      <style:text-properties fo:color="#999999" fo:font-size="10pt"/>
    </style:style>
    <style:style style:name="Win" style:family="table-cell" style:parent-style-name="Lost">
      <style:table-cell-properties fo:background-color="#ffff38"/>
      <style:text-properties fo:color="#666666" fo:font-weight="bold"/>
    </style:style>
    <style:style style:name="Lost" style:family="table-cell" style:parent-style-name="Default">
      <style:table-cell-properties fo:background-color="#eeeeee"/>
      <style:text-properties fo:color="#b2b2b2" fo:font-size="12pt"/>
    </style:style>
    <style:style style:name="Lost2" style:family="table-cell" style:parent-style-name="Default">
      <style:table-cell-properties fo:background-color="#dddddd" style:text-align-source="fix" style:repeat-content="false" style:vertical-align="middle"/>
      <style:paragraph-properties fo:text-align="center" fo:margin-left="0cm"/>
      <style:text-properties fo:color="#b2b2b2" fo:font-size="12pt" style:font-size-asian="14pt" style:font-size-complex="14pt"/>
    </style:style>
    <style:style style:name="NameLostR" style:family="table-cell" style:parent-style-name="Default">
      <style:table-cell-properties fo:background-color="#dddddd"/>
      <style:text-properties fo:color="#b2b2b2"/>
    </style:style>
    <style:style style:name="Untitled2" style:family="table-cell" style:parent-style-name="Default">
      <style:table-cell-properties fo:background-color="#bbe33d"/>
    </style:style>
    <style:style style:name="Untitled1" style:family="table-cell" style:parent-style-name="Default">
      <style:table-cell-properties fo:background-color="#bbe33d"/>
    </style:style>
    <style:style style:name="WinYellow" style:family="table-cell" style:parent-style-name="Default">
      <style:table-cell-properties fo:background-color="#ff8000"/>
    </style:style>
    <style:style style:name="Untitled14" style:family="table-cell" style:parent-style-name="WinYellow">
      <style:text-properties fo:color="#333333"/>
    </style:style>
    <style:style style:name="NameWinR" style:family="table-cell" style:parent-style-name="Default">
      <style:table-cell-properties fo:background-color="#ffff38"/>
      <style:text-properties fo:color="#333333" fo:font-weight="bold"/>
    </style:style>
    <style:style style:name="Untitled9" style:family="table-cell" style:parent-style-name="Default">
      <style:table-cell-properties fo:background-color="#ffbf00"/>
      <style:text-properties fo:color="#666666" fo:font-weight="bold"/>
    </style:style>
    <style:style style:name="Untitled11" style:family="table-cell" style:parent-style-name="Default">
      <style:table-cell-properties fo:background-color="#ffbf00"/>
      <style:text-properties fo:color="#808080" fo:font-weight="bold"/>
    </style:style>
    <style:style style:name="Untitled16" style:family="table-cell" style:parent-style-name="NameWinR">
      <style:text-properties fo:font-size="12pt"/>
    </style:style>
    <style:style style:name="Untitled13" style:family="table-cell" style:parent-style-name="Default">
      <style:table-cell-properties fo:background-color="#dddddd"/>
      <style:text-properties fo:color="#b2b2b2" fo:font-size="12pt"/>
    </style:style>
    <style:style style:name="BackField" style:family="table-cell" style:parent-style-name="Default">
      <style:table-cell-properties fo:background-color="#dddddd"/>
    </style:style>
    <style:style style:name="BackFieldLight" style:family="table-cell" style:parent-style-name="BackField">
      <style:text-properties style:use-window-font-color="true"/>
    </style:style>
    <style:style style:name="BackFieldHiLite" style:family="table-cell" style:parent-style-name="BackField">
      <style:table-cell-properties fo:background-color="#fff5ce"/>
    </style:style>
    <style:style style:name="Untitled3" style:family="table-cell" style:parent-style-name="Default">
      <style:table-cell-properties fo:background-color="#ff6d6d"/>
    </style:style>
    <style:style style:name="Entry" style:family="table-cell" style:parent-style-name="Bracket" style:data-style-name="N0">
      <style:table-cell-properties style:cell-protect="none" style:print-content="true" style:text-align-source="fix" style:repeat-content="false" fo:background-color="transparent" fo:border="0.74pt solid #999999" style:vertical-align="middle"/>
      <style:paragraph-properties fo:text-align="center" fo:margin-left="0cm"/>
      <style:text-properties style:use-window-font-color="true" fo:font-size="10pt" fo:font-weight="bold" style:font-size-asian="10pt" style:font-weight-asian="bold" style:font-size-complex="10pt" style:font-weight-complex="bold"/>
    </style:style>
    <style:style style:name="ConnectorBox" style:family="table-cell" style:parent-style-name="Bracket" style:data-style-name="N118">
      <style:table-cell-properties fo:background-color="#b4c7dc" style:diagonal-bl-tr="none" style:diagonal-tl-br="none"/>
    </style:style>
    <style:style style:name="Hidden" style:family="table-cell" style:parent-style-name="Default">
      <style:text-properties fo:color="#dddddd"/>
    </style:style>
    <style:style style:name="Title" style:family="table-cell" style:parent-style-name="Bracket">
      <style:table-cell-properties fo:background-color="#ffb66c" style:text-align-source="fix" style:repeat-content="false" style:vertical-align="middle"/>
      <style:paragraph-properties fo:text-align="center" fo:margin-left="0cm"/>
      <style:text-properties fo:color="#111111" fo:font-size="14pt" fo:font-weight="bold" style:font-size-asian="14pt" style:font-weight-asian="bold" style:font-size-complex="14pt" style:font-weight-complex="bold"/>
    </style:style>
    <style:style style:name="Subtitle" style:family="table-cell" style:parent-style-name="Bracket">
      <style:table-cell-properties fo:background-color="#d4ea6b" style:text-align-source="fix" style:repeat-content="false" style:vertical-align="middle"/>
      <style:paragraph-properties fo:text-align="center" fo:margin-left="0cm"/>
      <style:text-properties fo:color="#168253" fo:font-size="14pt" fo:font-weight="bold" style:font-size-asian="14pt" style:font-weight-asian="bold" style:font-size-complex="14pt" style:font-weight-complex="bold"/>
    </style:style>
    <style:style style:name="Bracket" style:family="table-cell" style:parent-style-name="Default"/>
    <style:style style:name="Location" style:family="table-cell" style:parent-style-name="Bracket">
      <style:table-cell-properties fo:background-color="#069a2e" style:diagonal-bl-tr="none" style:diagonal-tl-br="none" fo:border="1.5pt double-thin #7b3d00" style:border-line-width="0.018cm 0.018cm 0.018cm"/>
      <style:text-properties fo:color="#ffff6d" fo:font-size="14pt" fo:font-weight="bold"/>
    </style:style>
    <draw:marker draw:name="Arrowheads_20_1" draw:display-name="Arrowheads 1" svg:viewBox="0 0 20 30" svg:d="M10 0l-10 30h20z"/>
    <draw:marker draw:name="Arrowheads_20_5" draw:display-name="Arrowheads 5" svg:viewBox="-100 -100 200 200" svg:d="M100 0c0 18-5 35-13 50-9 15-22 28-37 37-15 8-32 13-50 13s-35-5-50-13c-15-9-28-22-37-37-8-15-13-32-13-50s5-35 13-50c9-15 22-28 37-37 15-8 32-13 50-13s35 5 50 13c15 9 28 22 37 37 8 15 13 32 13 5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background-color="transparent" style:scale-to-X="1" style:scale-to-Y="1"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4">00/00/0000</text:date>, <text:time style:data-style-name="N2" text:time-value="11:52:16.6122364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Bracket" style:page-layout-name="Mpm3">
      <style:header style:display="false"/>
      <style:header-left style:display="false"/>
      <style:header-first style:display="false"/>
      <style:footer/>
      <style:footer-left style:display="false"/>
      <style:footer-first>
        <text:p><text:date style:data-style-name="N2" text:date-value="2025-07-04">00/00/0000</text:date><text:s text:c="2"/><text:time style:data-style-name="N2" text:time-value="11:52:16.613690200">00:00:00</text:ti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6T22:43:24.782523900</meta:creation-date>
    <dc:date>2025-07-04T13:34:44.127518700</dc:date>
    <meta:editing-duration>PT11H25M54S</meta:editing-duration>
    <meta:editing-cycles>60</meta:editing-cycles>
    <meta:generator>LibreOffice/25.2.4.3$Windows_X86_64 LibreOffice_project/33e196637044ead23f5c3226cde09b47731f7e27</meta:generator>
    <meta:document-statistic meta:table-count="7" meta:cell-count="694" meta:object-count="2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CreateDerangement()
	Dim Count As Long
	Dim FillRange As Object
	Dim FillCount
	Dim RandNums
	Dim Index
	Dim Subdex
	Dim Allow
	Dim Response
	
	'User response option to slow button clicks
	Goto ByPass
	Response = InputBox("Do you wish to continue? (Yes or No)?")
	If Not (UCase(Response) = "YES") Then Exit Sub	
	Response = InputBox("Do you really wish to continue? (Yes or No)?")
	If Not (UCase(Response) = "YES") Then Exit Sub	
	Response = InputBox("Are you sure? (Yes or No)?")
	If Not (UCase(Response) = "YES") Then Exit Sub	
	ByPass:
	
	'See if 'secret' cell has value 1 to allow execution
	If False And (ThisComponent.NamedRanges.getByName("OneShot").ReferredCells.DataArray(0)(0)) &lt;&gt; 1 Then
		MsgBox "Name assignment has already been completed. Ask for reset if necessary."
		Exit Sub
	EndIf
	
	'Set 'secret' cell to value 0 to disallow execution the next time
	ThisComponent.NamedRanges.getByName("OneShot").ReferredCells.setDataArray(Array(Array(0)))
	
	'Get settings to use to generate random set
	Count = ThisComponent.NamedRanges.getByName("PlayerCountStarter").ReferredCells.DataArray(0)(0)
	FillRange = ThisComponent.NamedRanges.getByName("RandomSet").ReferredCells
	
	'Generate the random set
	FillCount = FillRange.RangeAddress.EndRow - FillRange.RangeAddress.StartRow + 1
	If Count &gt; FillCount Then Count = FillCount
	ReDim RandNums(0 To FillCount - 1)
	For Index = 0 To Count - 1
		RandNums(Index) = Array(0)
		RandNum = 1+INT(Rnd*Count)
		Allow = True
		For Subdex = 0 To Index - 1
			If RandNums(Subdex)(0) = RandNum Then
				Index = Index - 1
				Allow = False
				Exit For
			Else
			EndIf
		Next Subdex
		If Allow Or Index = 0 Then RandNums(Index)(0) = RandNum
	Next Index
	For Index = Index To FillCount - 1
		RandNums(Index) = Array(0)
	Next Index
	
	'Fill the user range with the random set
	FillRange.setDataArray(RandNums)
	
End Sub

Sub ResetOneShot()
	'Reset 'secret' cell to value 1 to allow execution of CreateDerangement the next time
	'Assign this macro to a 'secret' keystroke so manager can reset
		ThisComponent.NamedRanges.getByName("OneShot").ReferredCells.setDataArray(Array(Array(1)))
	MsgBox "Player button has been rese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