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WithVbaSup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_3" table:style-name="ta1">
        <table:table-column table:style-name="co1" table:number-columns-repeated="5" table:default-cell-style-name="Default"/>
        <table:table-row table:style-name="ro1">
          <table:table-cell table:formula="of:=COM.MICROSOFT.TEXTJOIN(&quot; // &quot;;1 ; SHEETNAME(COM.MICROSOFT.SEQUENCE(SHEETS(); 1; 1; 1)))" office:value-type="string" office:string-value="Sheet1_3 // Sheet1 // Sheet1_2" calcext:value-type="string">
            <text:p>Sheet1_3 // Sheet1 // Sheet1_2</text:p>
          </table:table-cell>
          <table:table-cell table:number-columns-repeated="4"/>
        </table:table-row>
        <table:table-row table:style-name="ro1">
          <table:table-cell table:formula="of:=FORMULA([.A1])" office:value-type="string" office:string-value="=TEXTJOIN(&quot; // &quot;;1 ; SHEETNAME(SEQUENCE(SHEETS(); 1; 1; 1)))" calcext:value-type="string">
            <text:p>=TEXTJOIN(" // ";1 ; SHEETNAME(SEQUENCE(SHEETS(); 1; 1; 1)))</text:p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formula="of:=SHEETNAME(ROWS([.A$11:.A11]))" office:value-type="string" office:string-value="Sheet1_3" calcext:value-type="string">
            <text:p>Sheet1_3</text:p>
          </table:table-cell>
          <table:table-cell table:number-columns-repeated="2"/>
          <table:table-cell table:number-matrix-columns-spanned="2" table:number-matrix-rows-spanned="1" table:formula="of:=SHEETNAME({3;1})" office:value-type="string" office:string-value="Sheet1_2" calcext:value-type="string">
            <text:p>Sheet1_2</text:p>
          </table:table-cell>
          <table:table-cell office:value-type="string" office:string-value="Sheet1_3" calcext:value-type="string">
            <text:p>Sheet1_3</text:p>
          </table:table-cell>
        </table:table-row>
        <table:table-row table:style-name="ro1">
          <table:table-cell table:formula="of:=SHEETNAME(ROWS([.A$11:.A12]))" office:value-type="string" office:string-value="Sheet1" calcext:value-type="string">
            <text:p>Sheet1</text:p>
          </table:table-cell>
          <table:table-cell table:number-columns-repeated="2"/>
          <table:table-cell table:formula="of:=FORMULA([.D11])" office:value-type="string" office:string-value="{=SHEETNAME({3|1})}" calcext:value-type="string">
            <text:p>{=SHEETNAME({3|1})}</text:p>
          </table:table-cell>
          <table:table-cell/>
        </table:table-row>
        <table:table-row table:style-name="ro1">
          <table:table-cell table:formula="of:=SHEETNAME(ROWS([.A$11:.A13]))" office:value-type="string" office:string-value="Sheet1_2" calcext:value-type="string">
            <text:p>Sheet1_2</text:p>
          </table:table-cell>
          <table:table-cell table:number-columns-repeated="4"/>
        </table:table-row>
        <table:table-row table:style-name="ro1">
          <table:table-cell table:formula="of:=SHEETNAME(ROWS([.A$11:.A14]))" office:value-type="float" office:value="4" calcext:value-type="float">
            <text:p>4</text:p>
          </table:table-cell>
          <table:table-cell table:number-columns-repeated="2"/>
          <table:table-cell table:number-matrix-columns-spanned="1" table:number-matrix-rows-spanned="2" table:formula="of:=SHEETNAME({3|1})" office:value-type="string" office:string-value="Sheet1_2" calcext:value-type="string">
            <text:p>Sheet1_2</text:p>
          </table:table-cell>
          <table:table-cell table:formula="of:=FORMULA([.D14])" office:value-type="string" office:string-value="{=SHEETNAME({3;1})}" calcext:value-type="string">
            <text:p>{=SHEETNAME({3;1})}</text:p>
          </table:table-cell>
        </table:table-row>
        <table:table-row table:style-name="ro1">
          <table:table-cell table:formula="of:=SHEETNAME(ROWS([.A$11:.A15]))" office:value-type="float" office:value="5" calcext:value-type="float">
            <text:p>5</text:p>
          </table:table-cell>
          <table:table-cell table:number-columns-repeated="2"/>
          <table:table-cell office:value-type="string" office:string-value="Sheet1_3" calcext:value-type="string">
            <text:p>Sheet1_3</text:p>
          </table:table-cell>
          <table:table-cell/>
        </table:table-row>
        <table:table-row table:style-name="ro1">
          <table:table-cell table:formula="of:=SHEETNAME(ROWS([.A$11:.A16])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SHEETNAME(ROWS([.A$11:.A17]))" office:value-type="float" office:value="7" calcext:value-type="float">
            <text:p>7</text:p>
          </table:table-cell>
          <table:table-cell table:number-columns-repeated="2"/>
          <table:table-cell table:number-matrix-columns-spanned="1" table:number-matrix-rows-spanned="10" table:formula="of:=SHEETNAME(COM.MICROSOFT.SEQUENCE(10; 1; 1; 1))" office:value-type="string" office:string-value="Sheet1_3" calcext:value-type="string">
            <text:p>Sheet1_3</text:p>
          </table:table-cell>
          <table:table-cell table:formula="of:=FORMULA([.D17])" office:value-type="string" office:string-value="{=SHEETNAME(SEQUENCE(10; 1; 1; 1))}" calcext:value-type="string">
            <text:p>{=SHEETNAME(SEQUENCE(10; 1; 1; 1))}</text:p>
          </table:table-cell>
        </table:table-row>
        <table:table-row table:style-name="ro1">
          <table:table-cell table:formula="of:=SHEETNAME(ROWS([.A$11:.A18]))" office:value-type="float" office:value="8" calcext:value-type="float">
            <text:p>8</text:p>
          </table:table-cell>
          <table:table-cell table:number-columns-repeated="2"/>
          <table:table-cell office:value-type="string" office:string-value="Sheet1" calcext:value-type="string">
            <text:p>Sheet1</text:p>
          </table:table-cell>
          <table:table-cell/>
        </table:table-row>
        <table:table-row table:style-name="ro1">
          <table:table-cell table:formula="of:=SHEETNAME(ROWS([.A$11:.A19]))" office:value-type="float" office:value="9" calcext:value-type="float">
            <text:p>9</text:p>
          </table:table-cell>
          <table:table-cell table:number-columns-repeated="2"/>
          <table:table-cell office:value-type="string" office:string-value="Sheet1_2" calcext:value-type="string">
            <text:p>Sheet1_2</text:p>
          </table:table-cell>
          <table:table-cell/>
        </table:table-row>
        <table:table-row table:style-name="ro1">
          <table:table-cell table:formula="of:=SHEETNAME(ROWS([.A$11:.A20]))"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SHEETNAME(ROWS([.A$11:.A21]))"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SHEETNAME(ROWS([.A$11:.A22]))"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SHEETNAME(ROWS([.A$11:.A23]))" office:value-type="float" office:value="13" calcext:value-type="float">
            <text:p>1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SHEETNAME(ROWS([.A$11:.A24]))" office:value-type="float" office:value="14" calcext:value-type="float">
            <text:p>1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SHEETNAME(ROWS([.A$11:.A25]))" office:value-type="float" office:value="15" calcext:value-type="float">
            <text:p>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SHEETNAME(ROWS([.A$11:.A26]))" office:value-type="float" office:value="16" calcext:value-type="float">
            <text:p>1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SHEETNAME(ROWS([.A$11:.A27]))"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table:formula="of:=SHEETNAME(ROWS([.A$11:.A28])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formula="of:=SHEETNAME(ROWS([.A$11:.A29]))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formula="of:=SHEETNAME(ROWS([.A$11:.A30]))" office:value-type="float" office:value="20" calcext:value-type="float">
            <text:p>20</text:p>
          </table:table-cell>
          <table:table-cell table:number-columns-repeated="4"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_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00-00-00</text:date>, <text:time style:data-style-name="N2" text:time-value="13:50:00.614523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0T14:27:14.583339700</meta:creation-date>
    <meta:editing-duration>PT13M27S</meta:editing-duration>
    <meta:editing-cycles>3</meta:editing-cycles>
    <meta:generator>LibreOffice/25.8.0.4$Windows_X86_64 LibreOffice_project/48f00303701489684e67c38c28aff00cd5929e67</meta:generator>
    <meta:initial-creator>Lupp Lupp</meta:initial-creator>
    <dc:date>2025-08-30T14:31:33.650841300</dc:date>
    <dc:creator>Lupp Lupp</dc:creator>
    <meta:document-statistic meta:table-count="3" meta:cell-count="39" meta:object-count="0"/>
    <meta:template xlink:type="simple" xlink:actuate="onRequest" xlink:title="MonoCalc" xlink:href="../../../../../AppData/Roaming/LibreOffice/4/user/template/MonoCalc.ots" meta:date="2025-08-30T13:50:00.639843300"/>
  </office:meta>
</office:document-meta>
</file>

<file path=Basic/Standard/WithVbaSupport.xml><?xml version="1.0" encoding="utf-8"?>
<!DOCTYPE module  PUBLIC '-//OpenOffice.org//DTD OfficeDocument 1.0//EN'  'module.dtd'>
<script:module xmlns:script="http://openoffice.org/2000/script" script:name="WithVbaSupport" script:language="StarBasic" script:moduleType="normal">REM  *****  BASIC  *****

Function sheetName(pSheet) REM Eligible for ("iterative") array-evaluation!
'V1.0 2016-12-01; Wolfgang Jäger
'Version history lost.
  Dim theDoc as Object, theSheet As Object, nSheets As Long
  Dim j As Long, k As Long, aEval As Long
aEval = 1
If NOT IsArray(pSheet) Then
  aEval = 0
    Dim h(1 To 1, 1 To 1)
  h(1, 1) = pSheet
  pSheet = h
End If
theDoc = ThisComponent
nSheets = theDoc.Sheets.Count()
For j = LBound(pSheet, 1) To UBound(pSheet, 1)
  For k = LBound(pSheet, 2) To UBound(pSheet, 2)
    If (pSheet(j, k) &gt; 0) AND (pSheet(j, k) &lt;= nSheets) Then
      pSheet(j, k) = theDoc.Sheets(pSheet(j, k)-1).Name
    Else
      Exit For
    EndIf
  Next k
Next j
If aEval=1 Then
  sheetName = pSheet
Else
  sheetName = pSheet(1, 1)
End If
End Function 'sheetNam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ithVbaSup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