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8273"/>
    </style:style>
    <style:style style:name="P2" style:family="paragraph" style:parent-style-name="Standard">
      <style:text-properties officeooo:paragraph-rsid="00198273"/>
    </style:style>
    <style:style style:name="P3" style:family="paragraph" style:parent-style-name="Standard">
      <style:text-properties officeooo:rsid="002b5f43" officeooo:paragraph-rsid="002b5f43"/>
    </style:style>
    <style:style style:name="P4" style:family="paragraph" style:parent-style-name="Standard">
      <style:text-properties officeooo:paragraph-rsid="0030a772"/>
    </style:style>
    <style:style style:name="P5" style:family="paragraph" style:parent-style-name="Standard">
      <style:text-properties officeooo:paragraph-rsid="003214f8"/>
    </style:style>
    <style:style style:name="T1" style:family="text">
      <style:text-properties officeooo:rsid="002b0bbb"/>
    </style:style>
    <style:style style:name="T2" style:family="text">
      <style:text-properties officeooo:rsid="002b5f43"/>
    </style:style>
    <style:style style:name="T3" style:family="text">
      <style:text-properties officeooo:rsid="002c9a45"/>
    </style:style>
    <style:style style:name="T4" style:family="text">
      <style:text-properties officeooo:rsid="002e76d2"/>
    </style:style>
    <style:style style:name="T5" style:family="text">
      <style:text-properties officeooo:rsid="002fc75b"/>
    </style:style>
    <style:style style:name="T6" style:family="text">
      <style:text-properties officeooo:rsid="0030a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ID de persona: <text:s/></text:span><text:database-display text:table-name="Persona" text:table-type="table" text:column-name="ID_Persona" text:database-name="fusioncita">&lt;ID_Persona&gt;</text:database-display></text:p>
      <text:p text:style-name="P3"/>
      <text:p text:style-name="P1"><text:span text:style-name="T2">Dirección de la persona: </text:span><text:database-display text:table-name="Persona" text:table-type="table" text:column-name="Direccion" text:database-name="fusioncita">&lt;Direccion&gt;</text:database-display></text:p>
      <text:p text:style-name="P1"/>
      <text:p text:style-name="P1"/>
      <text:p text:style-name="P1"><text:span text:style-name="T3">Teléfono de la persona: </text:span><text:database-display text:table-name="Persona" text:table-type="table" text:column-name="Telefono" text:database-name="fusioncita">&lt;Telefono&gt;</text:database-display></text:p>
      <text:p text:style-name="P1"/>
      <text:p text:style-name="P4"><text:span text:style-name="T6">Texto condicionado puro (Con tabla)</text:span></text:p>
      <text:p text:style-name="P4"><text:span text:style-name="T6">(Si dirección es vacía, muestra teléfono, si no, muestra Direccion): <text:s text:c="8"/></text:span><text:s/><text:conditional-text text:condition="ooow:fusioncita.Persona.Direccion EQ &quot;&quot;" text:string-value-if-true="fusioncita.Persona.Telefono" text:string-value-if-false="fusioncita.Persona.Direccion" text:current-value="true"/><text:s/></text:p>
      <text:p text:style-name="P1"/>
      <text:p text:style-name="P1"/>
      <text:p text:style-name="P5"><text:span text:style-name="T6">Texto condicionado puro (Con consulta)</text:span></text:p>
      <text:p text:style-name="P5"><text:span text:style-name="T6">(Si dirección es vacía, muestra teléfono, si no, Nombre_Apellidos): <text:s text:c="8"/></text:span><text:s/><text:conditional-text text:condition="ooow:fusioncita.ConsultaPersona.Direccion EQ &quot;&quot;" text:string-value-if-true="fusioncita.ConsultaPersona.Telefono" text:string-value-if-false="fusioncita.ConsultaPersona.Nombre_Apellidos" text:current-value="true"/></text:p>
      <text:p text:style-name="P1"/>
      <text:p text:style-name="P1"/>
      <text:p text:style-name="P1"><text:span text:style-name="T4">Nombre y apellidos con tabla (Campo de base de datos): <text:s text:c="2"/></text:span><text:database-display text:table-name="Persona" text:table-type="table" text:column-name="Nombre_Apellidos" text:database-name="fusioncita">&lt;Nombre_Apellidos&gt;</text:database-display></text:p>
      <text:p text:style-name="P1"/>
      <text:p text:style-name="P1"><text:span text:style-name="T5">Nombre y apellidos (Campo de base de datos) con consulta: <text:s/></text:span><text:database-display text:table-name="ConsultaPersona" text:table-type="query" text:column-name="Nombre_Apellidos" text:database-name="fusioncita">&lt;Nombre_Apellidos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5:42:43.520000000</meta:creation-date>
    <dc:date>2021-06-21T18:40:30.091000000</dc:date>
    <meta:editing-duration>PT1H23M8S</meta:editing-duration>
    <meta:editing-cycles>27</meta:editing-cycles>
    <meta:generator>LibreOffice/6.2.8.2$Windows_x86 LibreOffice_project/f82ddfca21ebc1e222a662a32b25c0c9d20169ee</meta:generator>
    <meta:document-statistic meta:table-count="0" meta:image-count="0" meta:object-count="0" meta:page-count="1" meta:paragraph-count="9" meta:word-count="65" meta:character-count="479" meta:non-whitespace-character-count="398"/>
  </office:meta>
</office:document-meta>
</file>