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ortArray.xml" manifest:media-type="text/xml"/>
  <manifest:file-entry manifest:full-path="Basic/Standard/ColorStyles.xml" manifest:media-type="text/xml"/>
  <manifest:file-entry manifest:full-path="Basic/Standard/script-lb.xml" manifest:media-type="text/xml"/>
  <manifest:file-entry manifest:full-path="Basic/Standard/color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map style:condition="cell-content()=ORG.OPENOFFICE.STYLE(&quot;colourCell&quot;&amp;TRIM([.$A1]))" style:apply-style-name="Default" style:base-cell-address="'Color cells'.A1"/>
    </style:style>
    <style:style style:name="gr1" style:family="graphic">
      <style:graphic-properties fo:background-color="#99ff66"/>
    </style:style>
    <style:style style:name="P1" style:family="paragraph">
      <style:paragraph-properties fo:text-align="center"/>
      <style:text-properties fo:font-size="12pt"/>
    </style:style>
  </office:automatic-styles>
  <office:body>
    <office:spreadsheet>
      <table:calculation-settings table:case-sensitive="false" table:automatic-find-labels="false" table:use-regular-expressions="false"/>
      <table:table table:name="Color cell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reateStyles" form:control-implementation="ooo:com.sun.star.form.component.CommandButton" xml:id="control1" form:id="control1" form:label="Select some cells in column A and push this button to (re)create some named color styles"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colors.createSomeStyles?language=Basic&amp;location=document" xlink:type="simple"/>
              </office:event-listeners>
            </form:button>
          </form:form>
        </office:forms>
        <table:shapes>
          <draw:control draw:z-index="0" draw:style-name="gr1" draw:text-style-name="P1" svg:width="6.348cm" svg:height="3.525cm" svg:x="14.981cm" svg:y="2.635cm" draw:control="control1"/>
        </table:shapes>
        <table:table-column table:style-name="co1" table:number-columns-repeated="6" table:default-cell-style-name="Default"/>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Name2</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Jacob</text:p>
          </table:table-cell>
          <table:table-cell table:style-name="ce1" office:value-type="string" calcext:value-type="string">
            <text:p>Joshua</text:p>
          </table:table-cell>
          <table:table-cell table:style-name="ce1" table:number-columns-repeated="3"/>
        </table:table-row>
        <table:table-row table:style-name="ro2">
          <table:table-cell table:style-name="ce1" office:value-type="float" office:value="3" calcext:value-type="float">
            <text:p>3</text:p>
          </table:table-cell>
          <table:table-cell table:style-name="ce1" office:value-type="string" calcext:value-type="string">
            <text:p>Michael</text:p>
          </table:table-cell>
          <table:table-cell table:style-name="ce1" office:value-type="string" calcext:value-type="string">
            <text:p>Jack</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Ethan</text:p>
          </table:table-cell>
          <table:table-cell table:style-name="ce1" office:value-type="string" calcext:value-type="string">
            <text:p>Aiden</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Joshua</text:p>
          </table:table-cell>
          <table:table-cell table:style-name="ce1" office:value-type="string" calcext:value-type="string">
            <text:p>Kevin</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Daniel</text:p>
          </table:table-cell>
          <table:table-cell table:style-name="ce1" office:value-type="string" calcext:value-type="string">
            <text:p>Alexander</text:p>
          </table:table-cell>
          <table:table-cell table:style-name="ce1" table:number-columns-repeated="3"/>
        </table:table-row>
        <table:table-row table:style-name="ro2">
          <table:table-cell table:style-name="ce1" office:value-type="float" office:value="7" calcext:value-type="float">
            <text:p>7</text:p>
          </table:table-cell>
          <table:table-cell table:number-columns-repeated="2" table:style-name="ce1" office:value-type="string" calcext:value-type="string">
            <text:p>Christopher</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Anthony</text:p>
          </table:table-cell>
          <table:table-cell table:style-name="ce1" office:value-type="string" calcext:value-type="string">
            <text:p>Joseph</text:p>
          </table:table-cell>
          <table:table-cell table:style-name="ce1" table:number-columns-repeated="3"/>
        </table:table-row>
        <table:table-row table:style-name="ro2">
          <table:table-cell table:style-name="ce1" office:value-type="float" office:value="3" calcext:value-type="float">
            <text:p>3</text:p>
          </table:table-cell>
          <table:table-cell table:style-name="ce1" office:value-type="string" calcext:value-type="string">
            <text:p>William</text:p>
          </table:table-cell>
          <table:table-cell table:style-name="ce1" office:value-type="string" calcext:value-type="string">
            <text:p>Jose</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Matthew</text:p>
          </table:table-cell>
          <table:table-cell table:style-name="ce1" office:value-type="string" calcext:value-type="string">
            <text:p>Ryan</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Andrew</text:p>
          </table:table-cell>
          <table:table-cell table:style-name="ce1" office:value-type="string" calcext:value-type="string">
            <text:p>Jackson</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Alexander</text:p>
          </table:table-cell>
          <table:table-cell table:style-name="ce1" office:value-type="string" calcext:value-type="string">
            <text:p>James</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David</text:p>
          </table:table-cell>
          <table:table-cell table:style-name="ce1" office:value-type="string" calcext:value-type="string">
            <text:p>Jayden</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Joseph</text:p>
          </table:table-cell>
          <table:table-cell table:style-name="ce1" office:value-type="string" calcext:value-type="string">
            <text:p>Matthew</text:p>
          </table:table-cell>
          <table:table-cell table:style-name="ce1" table:number-columns-repeated="3"/>
        </table:table-row>
        <table:table-row table:style-name="ro2">
          <table:table-cell table:style-name="ce1" office:value-type="float" office:value="3" calcext:value-type="float">
            <text:p>3</text:p>
          </table:table-cell>
          <table:table-cell table:style-name="ce1" office:value-type="string" calcext:value-type="string">
            <text:p>Noah</text:p>
          </table:table-cell>
          <table:table-cell table:style-name="ce1" office:value-type="string" calcext:value-type="string">
            <text:p>Jacob</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James</text:p>
          </table:table-cell>
          <table:table-cell table:style-name="ce1" office:value-type="string" calcext:value-type="string">
            <text:p>Isaiah</text:p>
          </table:table-cell>
          <table:table-cell table:style-name="ce1" table:number-columns-repeated="3"/>
        </table:table-row>
        <table:table-row table:style-name="ro2">
          <table:table-cell table:style-name="ce1" office:value-type="float" office:value="4" calcext:value-type="float">
            <text:p>4</text:p>
          </table:table-cell>
          <table:table-cell table:style-name="ce1" office:value-type="string" calcext:value-type="string">
            <text:p>Ryan</text:p>
          </table:table-cell>
          <table:table-cell table:style-name="ce1" office:value-type="string" calcext:value-type="string">
            <text:p>Elijah</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Logan</text:p>
          </table:table-cell>
          <table:table-cell table:style-name="ce1" office:value-type="string" calcext:value-type="string">
            <text:p>Ethan</text:p>
          </table:table-cell>
          <table:table-cell table:style-name="ce1" table:number-columns-repeated="3"/>
        </table:table-row>
        <table:table-row table:style-name="ro2">
          <table:table-cell table:style-name="ce1" office:value-type="float" office:value="4" calcext:value-type="float">
            <text:p>4</text:p>
          </table:table-cell>
          <table:table-cell table:style-name="ce1" office:value-type="string" calcext:value-type="string">
            <text:p>Jayden</text:p>
          </table:table-cell>
          <table:table-cell table:style-name="ce1" office:value-type="string" calcext:value-type="string">
            <text:p>Tyler</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John</text:p>
          </table:table-cell>
          <table:table-cell table:style-name="ce1" office:value-type="string" calcext:value-type="string">
            <text:p>Brandon</text:p>
          </table:table-cell>
          <table:table-cell table:style-name="ce1" table:number-columns-repeated="3"/>
        </table:table-row>
        <table:table-row table:style-name="ro2">
          <table:table-cell table:style-name="ce1" office:value-type="float" office:value="4" calcext:value-type="float">
            <text:p>4</text:p>
          </table:table-cell>
          <table:table-cell table:style-name="ce1" office:value-type="string" calcext:value-type="string">
            <text:p>Nicholas</text:p>
          </table:table-cell>
          <table:table-cell table:style-name="ce1" office:value-type="string" calcext:value-type="string">
            <text:p>Nathan</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Tyler</text:p>
          </table:table-cell>
          <table:table-cell table:style-name="ce1" office:value-type="string" calcext:value-type="string">
            <text:p>Christian</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Christian</text:p>
          </table:table-cell>
          <table:table-cell table:style-name="ce1" office:value-type="string" calcext:value-type="string">
            <text:p>Luke</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Jonathan</text:p>
          </table:table-cell>
          <table:table-cell table:style-name="ce1" office:value-type="string" calcext:value-type="string">
            <text:p>Isaac</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Nathan</text:p>
          </table:table-cell>
          <table:table-cell table:style-name="ce1" office:value-type="string" calcext:value-type="string">
            <text:p>Nicholas</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Samuel</text:p>
          </table:table-cell>
          <table:table-cell table:style-name="ce1" office:value-type="string" calcext:value-type="string">
            <text:p>Evan</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Benjamin</text:p>
          </table:table-cell>
          <table:table-cell table:style-name="ce1" office:value-type="string" calcext:value-type="string">
            <text:p>Angel</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Aiden</text:p>
          </table:table-cell>
          <table:table-cell table:style-name="ce1" office:value-type="string" calcext:value-type="string">
            <text:p>John</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Gabriel</text:p>
          </table:table-cell>
          <table:table-cell table:style-name="ce1" office:value-type="string" calcext:value-type="string">
            <text:p>David</text:p>
          </table:table-cell>
          <table:table-cell table:style-name="ce1" table:number-columns-repeated="3"/>
        </table:table-row>
        <table:table-row table:style-name="ro2">
          <table:table-cell table:style-name="ce1" office:value-type="float" office:value="4" calcext:value-type="float">
            <text:p>4</text:p>
          </table:table-cell>
          <table:table-cell table:style-name="ce1" office:value-type="string" calcext:value-type="string">
            <text:p>Dylan</text:p>
          </table:table-cell>
          <table:table-cell table:style-name="ce1" office:value-type="string" calcext:value-type="string">
            <text:p>William</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Elijah</text:p>
          </table:table-cell>
          <table:table-cell table:style-name="ce1" office:value-type="string" calcext:value-type="string">
            <text:p>Caleb</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Brandon</text:p>
          </table:table-cell>
          <table:table-cell table:style-name="ce1" office:value-type="string" calcext:value-type="string">
            <text:p>Noah</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Gavin</text:p>
          </table:table-cell>
          <table:table-cell table:style-name="ce1" office:value-type="string" calcext:value-type="string">
            <text:p>Benjamin</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Jackson</text:p>
          </table:table-cell>
          <table:table-cell table:style-name="ce1" office:value-type="string" calcext:value-type="string">
            <text:p>Jonathan</text:p>
          </table:table-cell>
          <table:table-cell table:style-name="ce1" table:number-columns-repeated="3"/>
        </table:table-row>
        <table:table-row table:style-name="ro2">
          <table:table-cell table:style-name="ce1" office:value-type="float" office:value="5" calcext:value-type="float">
            <text:p>5</text:p>
          </table:table-cell>
          <table:table-cell table:style-name="ce1" office:value-type="string" calcext:value-type="string">
            <text:p>Angel</text:p>
          </table:table-cell>
          <table:table-cell table:style-name="ce1" office:value-type="string" calcext:value-type="string">
            <text:p>Andrew</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Jose</text:p>
          </table:table-cell>
          <table:table-cell table:style-name="ce1" office:value-type="string" calcext:value-type="string">
            <text:p>Michael</text:p>
          </table:table-cell>
          <table:table-cell table:style-name="ce1" table:number-columns-repeated="3"/>
        </table:table-row>
        <table:table-row table:style-name="ro2">
          <table:table-cell table:style-name="ce1" office:value-type="float" office:value="4" calcext:value-type="float">
            <text:p>4</text:p>
          </table:table-cell>
          <table:table-cell table:style-name="ce1" office:value-type="string" calcext:value-type="string">
            <text:p>Caleb</text:p>
          </table:table-cell>
          <table:table-cell table:style-name="ce1" office:value-type="string" calcext:value-type="string">
            <text:p>Logan</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Mason</text:p>
          </table:table-cell>
          <table:table-cell table:style-name="ce1" office:value-type="string" calcext:value-type="string">
            <text:p>Samuel</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Jack</text:p>
          </table:table-cell>
          <table:table-cell table:style-name="ce1" office:value-type="string" calcext:value-type="string">
            <text:p>Daniel</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Kevin</text:p>
          </table:table-cell>
          <table:table-cell table:style-name="ce1" office:value-type="string" calcext:value-type="string">
            <text:p>Mason</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Evan</text:p>
          </table:table-cell>
          <table:table-cell table:style-name="ce1" office:value-type="string" calcext:value-type="string">
            <text:p>Dylan</text:p>
          </table:table-cell>
          <table:table-cell table:style-name="ce1" table:number-columns-repeated="3"/>
        </table:table-row>
        <table:table-row table:style-name="ro2">
          <table:table-cell table:style-name="ce1" office:value-type="float" office:value="7" calcext:value-type="float">
            <text:p>7</text:p>
          </table:table-cell>
          <table:table-cell table:style-name="ce1" office:value-type="string" calcext:value-type="string">
            <text:p>Isaac</text:p>
          </table:table-cell>
          <table:table-cell table:style-name="ce1" office:value-type="string" calcext:value-type="string">
            <text:p>Gavin</text:p>
          </table:table-cell>
          <table:table-cell table:style-name="ce1" table:number-columns-repeated="3"/>
        </table:table-row>
        <table:table-row table:style-name="ro2">
          <table:table-cell table:style-name="ce1" office:value-type="float" office:value="2" calcext:value-type="float">
            <text:p>2</text:p>
          </table:table-cell>
          <table:table-cell table:style-name="ce1" office:value-type="string" calcext:value-type="string">
            <text:p>Zachary</text:p>
          </table:table-cell>
          <table:table-cell table:style-name="ce1" office:value-type="string" calcext:value-type="string">
            <text:p>Gabriel</text:p>
          </table:table-cell>
          <table:table-cell table:style-name="ce1" table:number-columns-repeated="3"/>
        </table:table-row>
        <table:table-row table:style-name="ro2">
          <table:table-cell table:style-name="ce1" office:value-type="float" office:value="1" calcext:value-type="float">
            <text:p>1</text:p>
          </table:table-cell>
          <table:table-cell table:style-name="ce1" office:value-type="string" calcext:value-type="string">
            <text:p>Isaiah</text:p>
          </table:table-cell>
          <table:table-cell table:style-name="ce1" office:value-type="string" calcext:value-type="string">
            <text:p>Anthony</text:p>
          </table:table-cell>
          <table:table-cell table:style-name="ce1" table:number-columns-repeated="3"/>
        </table:table-row>
        <table:table-row table:style-name="ro2">
          <table:table-cell table:style-name="ce1" office:value-type="float" office:value="6" calcext:value-type="float">
            <text:p>6</text:p>
          </table:table-cell>
          <table:table-cell table:style-name="ce1" office:value-type="string" calcext:value-type="string">
            <text:p>Jordan</text:p>
          </table:table-cell>
          <table:table-cell table:style-name="ce1" office:value-type="string" calcext:value-type="string">
            <text:p>Landon</text:p>
          </table:table-cell>
          <table:table-cell table:style-name="ce1" table:number-columns-repeated="3"/>
        </table:table-row>
        <table:table-row table:style-name="ro1" table:number-rows-repeated="40">
          <table:table-cell table:style-name="ce1" table:number-columns-repeated="6"/>
        </table:table-row>
        <table:table-row table:style-name="ro1" table:number-rows-repeated="1048490">
          <table:table-cell table:number-columns-repeated="6"/>
        </table:table-row>
        <table:table-row table:style-name="ro1">
          <table:table-cell table:number-columns-repeated="6"/>
        </table:table-row>
        <calcext:conditional-formats>
          <calcext:conditional-format calcext:target-range-address="'Color cells'.A1:'Color cells'.F85">
            <calcext:condition calcext:apply-style-name="Default" calcext:value="=ORG.OPENOFFICE.STYLE(&quot;colourCell&quot;&amp;TRIM([.$A1]))" calcext:base-cell-address="'Color cells'.A1"/>
          </calcext:conditional-format>
        </calcext:conditional-formats>
      </table:table>
      <table:named-expressions/>
      <table:database-ranges>
        <table:database-range table:name="__Anonymous_Sheet_DB__0" table:target-range-address="'Color cells'.C1:'Color cells'.C4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text>$</number:text>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text>$</number:text>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ru" number:country="RU">руб.</number:currency-symbol>
    </number:currency-style>
    <number:currency-style style:name="N1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8P0"/>
    </number:currency-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9">00.00.0000</text:date>, <text:time style:data-style-name="N2" text:time-value="07:41:06.278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slav Orlov aka JohnSUN</meta:initial-creator>
    <meta:creation-date>2014-11-19T07:41:15.431000000</meta:creation-date>
    <meta:generator>LibreOffice/4.3.3.2$Windows_x86 LibreOffice_project/9bb7eadab57b6755b1265afa86e04bf45fbfc644</meta:generator>
    <meta:editing-duration>PT12S</meta:editing-duration>
    <meta:editing-cycles>2</meta:editing-cycles>
    <dc:description>http://ask.libreoffice.org/en/question/42681/how-to-color-rows-automatically-depending-on-an-id/</dc:description>
    <dc:subject>Calc: macro, style, condition format</dc:subject>
    <dc:title>Colorize table</dc:title>
    <dc:date>2014-11-19T07:41:18.715000000</dc:date>
    <dc:creator>Vladislav Orlov aka JohnSUN</dc:creator>
    <meta:document-statistic meta:table-count="1" meta:cell-count="135" meta:object-count="1"/>
  </office:meta>
</office:document-meta>
</file>

<file path=Basic/Standard/ColorStyles.xml><?xml version="1.0" encoding="utf-8"?>
<!DOCTYPE module  PUBLIC '-//OpenOffice.org//DTD OfficeDocument 1.0//EN'  'module.dtd'>
<script:module xmlns:script="http://openoffice.org/2000/script" script:name="ColorStyles" script:language="StarBasic">REM  *****  BASIC  *****

Rem ColorStyles - разноцветные ячейки (создание стилей ячеек с цветным фоном)
Rem (©) Владислав Орлов aka JohnSUN, Украина, Киев, 2014
Rem Данная библиотека является свободным программным обеспечением.
Rem Вы вправе распространять ее и/или модифицировать в соответствии
Rem с условиями версии 3 либо по вашему выбору с условиями более
Rem поздней версии Стандартной Общественной Лицензии Ограниченного
Rem Применения GNU, опубликованной Free Software Foundation.
Rem
Rem Эта программа распространяется в надежде, что она будет полезной,
Rem однако БЕЗ ПРЕДОСТАВЛЕНИЯ КАКИХ-ЛИБО ГАРАНТИЙ, в
Rem том числе ГАРАНТИИ ПРИГОДНОСТИ ДЛЯ ИСПОЛЬЗОВАНИЯ В КОНКРЕТНЫХ ЦЕЛЯХ.
Rem Для получения более подробной информации ознакомьтесь со Стандартной
Rem Общественной Лицензией Ограниченного Применений GNU.
Rem Вместе с данной библиотекой вы должны были получить экземпляр Стандартной
Rem Общественной Лицензии Ограниченного Применения GNU. Если вы его не получили,
Rem то можете получить текст по адресу http://www.gnu.org/licenses/
Rem
Rem ColorStyles - multicolored cell (create styles)
Rem (©) Vladislav Orlov aka JohnSUN, Kyiv, 2014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 Означает, что каждая переменная должна быть описана с помощью инструкции Dim.

REM Тестовый запуск процедуры crtSomeStyles
Sub tstColors
'	MsgBox "Создано "+crtSomeStyles()+" стилей"	' Можно вызвать вообще без параметров
'	MsgBox "Создано "+crtSomeStyles(10)+" стилей bckX"	' Можно указать произвольное количество стилей
	MsgBox "Создано "+crtSomeStyles(3, "ColorTime")+" стилей c именем newColorX"	' Можно указать имя для стилей
'	MsgBox "Создано "+crtSomeStyles(7, "a", True)+" стилей c именем aX и случайными цветами"	' Можно указать имя для стилей
End Sub

REM Создать нужное количество (MaxColors, по умолчанию 15) стилей с разными цветами фона
REM и именами вида newStylePrefix+номер.
REM Если третий параметр указан True, то цвета из спектра выбираются вразнобой, 
REM иначе по порядку от красного до фиолетового
REM Возвращает количество созданных стилей (MaxColors)
Function crtSomeStyles(Optional MaxColors As Integer, Optional newStylePrefix As String, Optional rndColor As Boolean) As Integer
Dim oStyleFamilies As Variant
Dim oCellStyles As Variant
Dim oENames As Variant
Dim oBaseCellStyle As Variant
Dim nameParentStyle As String
Dim oNewCellStyle As Variant
Dim nCellBackColor As Long
Dim onePos As Double 
Dim i%
REM Значения по умолчанию для пропущенных параметров:	
	If IsMissing(MaxColors) Then MaxColors = 15
	If IsMissing(newStylePrefix) Then newStylePrefix = "bkg"
	If IsMissing(rndColor) Then rndColor = False

' Получаем все стили ячеек текущего документа
	oStyleFamilies = ThisComponent.getStyleFamilies()
	oCellStyles = oStyleFamilies.getByName("CellStyles")

' Удаляем старые стили, название которых начинается на newStylePrefix
	oENames = oCellStyles.getElementNames()
	For i = LBound(oENames) to UBound(oENames)
		If (Len(oENames(i)) &gt; Len(newStylePrefix)) and _
			(Left(oENames(i),Len(newStylePrefix)) = newStylePrefix) Then oCellStyles.removeByName(oENames(i))
	Next i
	
' Используем заранее созданный стиль с именем newStylePrefix в качестве заготовки (если есть такой)
	If oCellStyles.hasByName(newStylePrefix) Then
		oBaseCellStyle = oCellStyles.getByName(newStylePrefix)
	Else
		oBaseCellStyle = oCellStyles.getByIndex(0) ' Скорее всего - "Default"
	EndIf
	nameParentStyle = oBaseCellStyle.getName()
	
	onePos = 1/MaxColors	' Шаг изменения цвета 
	For i = 1 to MaxColors
' Добавляем стиль с новым именем в семейство
		oNewCellStyle = ThisComponent.createInstance("com.sun.star.style.CellStyle")
		oNewCellStyle.ParentStyle = nameParentStyle
		oCellStyles.insertByName(newStylePrefix+i, oNewCellStyle)
' "Плавно" или "скачками" меняем цвет фона
		If rndColor Then
			nCellBackColor = getColor()
		Else
			nCellBackColor = getColor(onePos * i)
		EndIf
		oNewCellStyle.setPropertyValue("CellBackColor", nCellBackColor)
		oNewCellStyle.setPropertyValue("NumberFormat", oBaseCellStyle.NumberFormat)
	Next
	crtSomeStyles = MaxColors
End Function

REM Выдать синюю компоненту RGB
REM Параметр percent - часть спектра от красного до фиолетового,
REM которую нужно пропустить - число от 0 до 1
REM Эта же функция даст зеленую или красную компоненту,
REM если параметр увеличить (сдвинуть по шкале) на треть или две трети
Function getBlue(percent As Double) As Integer
Dim Result As Double
	While percent&gt;1 : percent = percent - 1 : Wend
	While percent&lt;0 : percent = percent + 1 : Wend
	If percent &lt;= 2/6 Then
		Result = 0
	ElseIf percent &lt;= 3/6 Then
		Result = percent*1530-510
	ElseIf percent &lt;= 5/6 Then
		Result = 255
	Else
		Result = 1530*(1-percent)
	EndIf
	getBlue = Int(Result)
End Function

REM Возвращает цвет из сплошного спектра 
REM (Каждый Охотник Желает Знать Где Сидит Фазан Красавец)
REM percent - пропускаемая часть спектра в процентах (по умолчанию - случайный)
REM start - начало используемой части спектра в процентах (по умолчанию 0%, с Каждый)
REM finish - конец используемой части спектра в процентах (по умолчанию 5/6=83%, до Фазана)
REM Все значения задаются в долях единицы - от 0 до 1
Function getColor(Optional percent As Double, Optional start As Double, Optional finish As Double) As Long
Dim point As Double
Dim R%,G%,B%
REM Значения по умолчанию для пропущенных параметров:
	If IsMissing(percent) Then percent=Rnd
	If IsMissing(start) Then start=0
	If IsMissing(finish) Then finish=5/6
REM На случай, если параметры все-таки заданы в процентах, приведем их к интервалу 0..1
	While percent&gt;1 : percent = percent * 0.01 : Wend
	While start&gt;1 : start = start * 0.01 : Wend
	While finish&gt;1 : finish = finish * 0.01 : Wend
REM Если конец диапазона меньше начала - перенести его вправо
	If finish&lt;=start Then finish = finish + 1
	point = start + (finish-start)*percent
	B = getBlue(point)
	R = getBlue(point+2/3)
	G = getBlue(point+1/3)
	getColor = RGB(R,G,B)
End Function


</script:module>
</file>

<file path=Basic/Standard/SortArray.xml><?xml version="1.0" encoding="utf-8"?>
<!DOCTYPE module  PUBLIC '-//OpenOffice.org//DTD OfficeDocument 1.0//EN'  'module.dtd'>
<script:module xmlns:script="http://openoffice.org/2000/script" script:name="SortArray" script:language="StarBasic">REM  *****  BASIC  *****
Option Explicit 
Option Base  0


REM Отыскивает в массиве aData элемент с ключом key
REM методом половинного деления.
REM Каждый элемент массива aData представлен массивом из 
REM двух элементов - ключа и счетчика
REM Если ключ найден, то увеличивает счетчик на единицу
REM Иначе вставляет элемент в нужное место массива
REM с ключом key и счетчиком 1
REM Возвращает индекс найденного (вставленного) элемента
Function getIndexOrAdd(key, aData)
Dim l&amp;, r&amp;, m&amp;, N&amp;, i&amp;
	l=LBound(aData)
	r=UBound(aData)+1
	N=r
	While (l&lt;r)
		m=l+Int((r-l)/2)
		If aData(m)(0)&lt;key Then 
			l=m+1
		Else
			r=m
		EndIf
	Wend
	If r=N Then
		ReDim Preserve aData(0 To N)
		aData(N) = Array(key,1)
		getIndexOrAdd = N
	ElseIf  aData(r)(0)=key Then
		aData(r)(1)=aData(r)(1)+1
		getIndexOrAdd = r
	Else
		ReDim Preserve aData(0 To N)
		For i = N-1 To r Step -1
			aData(i+1)=aData(i)
		Next i
		aData(r) = Array(key,1)
		getIndexOrAdd = r
	EndIf
End Function

Function binFind(key, aData)
Dim l&amp;, r&amp;, m&amp;, N&amp;
	l=LBound(aData)
	r=UBound(aData)+1
	N=r
	While (l&lt;r)
		m=l+Int((r-l)/2)
		If aData(m,1)&lt;key Then 
			l=m+1
		Else
			r=m
		EndIf
	Wend
	If r=N Then
		binFind = -r
	ElseIf  aData(r,1)=key Then
		binFind = r
	Else
		binFind = -r
	EndIf
End Function
</script:module>
</file>

<file path=Basic/Standard/colors.xml><?xml version="1.0" encoding="utf-8"?>
<!DOCTYPE module  PUBLIC '-//OpenOffice.org//DTD OfficeDocument 1.0//EN'  'module.dtd'>
<script:module xmlns:script="http://openoffice.org/2000/script" script:name="colors" script:language="StarBasic">REM  *****  BASIC  *****
Option Explicit 
Option Base  0

Const prfxOfStyleNames="colourCell"
Sub createSomeStyles
Dim oCurrentSelection As Variant
Dim oDataArray As Variant
Dim oData As Variant
Dim oVal As Variant

Dim sVal As String
Dim foundValues As Variant
Dim i&amp;, j&amp;, k&amp;, m&amp;

Dim oStyleFamilies As Variant
Dim oStyles As Variant
Dim oStyle As Variant

	foundValues = Array(Array("",0))
	oCurrentSelection = ThisComponent.getCurrentSelection()
	If oCurrentSelection.supportsService("com.sun.star.sheet.SheetCellRanges") Then
		For m=0 To oCurrentSelection.getCount()-1
			oDataArray = oCurrentSelection.getByIndex(m).getDataArray()
			For i = LBound(oDataArray) To UBound(oDataArray)
				oData = oDataArray(i)
				For j = LBound(oData) To UBound(oData)
					oVal = oData(j)
					Select Case VarType(oVal)
						Case 0, 1	' NULL or Empty
							sVal = ""
						Case 2 To 5	' Integer or Long, Single or Double
							sVal = Trim(Str(oVal))
						Case 7		' Date
							sVal = Format(oVal, "YYYYMMDD")
						Case 8		' String
							sVal = Trim(oVal)
						Case Else	' Objects, Arrays, Variant, etc
							sVal = ""
					End Select
					If sVal &lt;&gt; "" Then k =  getIndexOrAdd(sVal, foundValues)
				Next j
			Next i
		Next m
	Else
		oDataArray = oCurrentSelection.getDataArray()
		For i = LBound(oDataArray) To UBound(oDataArray)
			oData = oDataArray(i)
			For j = LBound(oData) To UBound(oData)
				oVal = oData(j)
				Select Case VarType(oVal)
					Case 0, 1	' NULL or Empty
						sVal = ""
					Case 2 To 5	' Integer or Long, Single or Double
						sVal = Trim(Str(oVal))
					Case 7		' Date
						sVal = Format(oVal, "YYYYMMDD")
					Case 8		' String
						sVal = Trim(oVal)
					Case Else	' Objects, Arrays, Variant, etc
						sVal = ""
				End Select
				If sVal &lt;&gt; "" Then k =  getIndexOrAdd(sVal, foundValues)
			Next j
		Next i
	EndIf

	crtSomeStyles(UBound(foundValues), prfxOfStyleNames)

	oStyleFamilies = ThisComponent.getStyleFamilies()
	
	oStyles = oStyleFamilies.getByName("CellStyles")
	For i = 1 To UBound(foundValues)
		sVal = foundValues(i)(0)
		If oStyles.hasByName(prfxOfStyleNames+i) Then
			oStyle = oStyles.getByName(prfxOfStyleNames+i)
			oStyle.setName(prfxOfStyleNames+sVal)
		End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lors"/>
  <library:element library:name="ColorStyles"/>
  <library:element library:name="SortArra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