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Basic/Standard/Module1.xml" manifest:media-type="text/xml"/>
  <manifest:file-entry manifest:full-path="Basic/Standard/OpenEmbedd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button form:name="Push Button 1" form:control-implementation="ooo:com.sun.star.form.component.CommandButton" xml:id="control1" form:id="control1" form:label="Push Button" form:title="Report1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Referer" office:value-type="string" office:string-value="file:///tmp/test/BiblioForm.odt/content.xml"/>
            </form:properties>
            <office:event-listeners>
              <script:event-listener script:language="ooo:script" script:event-name="form:performaction" xlink:href="vnd.sun.star.script:Standard.Module1.button_Click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5.001cm" svg:height="2.001cm" svg:x="1.311cm" svg:y="0.332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Säger</meta:initial-creator>
    <meta:creation-date>2026-01-18T14:33:24.419160665</meta:creation-date>
    <dc:date>2026-01-18T15:23:13.707641089</dc:date>
    <dc:creator>Andreas Säger</dc:creator>
    <meta:editing-duration>PT27M16S</meta:editing-duration>
    <meta:editing-cycles>18</meta:editing-cycles>
    <meta:generator>LibreOffice/25.8.4.2$Linux_X86_64 LibreOffice_project/290daaa01b999472f0c7a3890eb6a550fd74c6d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button_Click(ev)
	globalscope.basiclibraries.loadlibrary("MRILib")
	sName = ev.Source.Model.Tag 'report name in "Additional info"
	'print sName
	oForm = ev.Source.Model.getParent()
	'mri oForm
	oCon = oForm.ActiveConnection
	oSource = oCon.getParent()
	sURL = oSource.DatabaseDocument.getURL()
	Dim oProp As New com.sun.star.beans.PropertyValue
	oProp.Name = "Hidden"
	oProp.Value = True
	oDoc = StarDesktop.loadComponentFromURL(sURL, "_default",0,Array(oProp))
	oDoc.CurrentController.connect()
	wait 500 'hangs when loaded to early
	OpenEmbeddedDocument oDoc, sName, True
End Sub
</script:module>
</file>

<file path=Basic/Standard/OpenEmbedded.xml><?xml version="1.0" encoding="utf-8"?>
<!DOCTYPE module  PUBLIC '-//OpenOffice.org//DTD OfficeDocument 1.0//EN'  'module.dtd'>
<script:module xmlns:script="http://openoffice.org/2000/script" script:name="OpenEmbedded" script:language="StarBasic">Sub Open_Report_Button(e)
REM specify the hierarical name in the button's "Additional info" field
	sName = e.Source.Model.Tag
	doc = getParentObject(e.Source.Model, "com.sun.star.sdb.OfficeDatabaseDocument")
	OpenEmbeddedDocument(doc, sName, bReport:=True)
End Sub

Sub Open_Form_Button(e)
REM specify the hierarical name in the button's "Additional info" field
	sName = e.Source.Model.Tag
	doc = getParentObject(e.Source.Model, "com.sun.star.sdb.OfficeDatabaseDocument")
	OpenEmbeddedDocument(doc, sName, bReport:=False)
End Sub

Sub OpenEmbeddedDocument(odb, sHierachicalName$, bReport As Boolean)
	if bReport then
		container = odb.ReportDocuments
	else	
		container = odb.FormDocuments
	endif
	obj = container.getByHierarchicalName(sHierachicalName)
'	mri obj
	obj.open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OpenEmbedd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