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Liberation Sans"/>
    </style:style>
    <style:style style:name="ce2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style:font-name="Liberation Sans"/>
    </style:style>
    <style:style style:name="ce3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Liberation Sans"/>
    </style:style>
    <style:style style:name="ce4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font-name="Liberation Sans"/>
    </style:style>
    <style:style style:name="ce5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Liberation Sans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Liberation Sans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9" style:family="table-cell" style:parent-style-name="Default">
      <style:table-cell-properties fo:background-color="#ccff66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11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Liberation Sans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font-name="Liberation Sans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Liberation Sans"/>
    </style:style>
    <style:style style:name="ce17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Liberation Sans"/>
    </style:style>
    <style:style style:name="ce18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Liberation Sans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5" table:number-columns-repeated="20"/>
          <table:table-cell table:style-name="ce16"/>
          <table:table-cell table:number-columns-repeated="1001"/>
        </table:table-row>
        <table:table-row table:style-name="ro1">
          <table:table-cell/>
          <table:table-cell table:style-name="ce3"/>
          <table:table-cell table:style-name="ce6" office:value-type="string" calcext:value-type="string" table:number-columns-spanned="20" table:number-rows-spanned="1">
            <text:p>My super awesome pen-and-paper roleplaying game character sheet</text:p>
          </table:table-cell>
          <table:covered-table-cell table:number-columns-repeated="19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number-columns-repeated="20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7" office:value-type="string" calcext:value-type="string" table:number-columns-spanned="7" table:number-rows-spanned="1">
            <text:p>portrait / coat of arms:</text:p>
          </table:table-cell>
          <table:covered-table-cell table:number-columns-repeated="6"/>
          <table:table-cell/>
          <table:table-cell office:value-type="string" calcext:value-type="string">
            <text:p>stats of my super awesome character:</text:p>
          </table:table-cell>
          <table:table-cell table:number-columns-repeated="11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8" table:number-columns-spanned="7" table:number-rows-spanned="12"/>
          <table:covered-table-cell table:number-columns-repeated="6"/>
          <table:table-cell table:number-columns-repeated="13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intelligence: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" table:number-columns-repeated="2"/>
          <table:table-cell/>
          <table:table-cell table:style-name="ce12" office:value-type="string" calcext:value-type="string">
            <text:p>hitpoints:</text:p>
          </table:table-cell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wisdome: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style-name="ce15" table:number-columns-repeated="2"/>
          <table:table-cell/>
          <table:table-cell table:style-name="ce12" office:value-type="string" calcext:value-type="string">
            <text:p>magic: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charisma:</text:p>
          </table:table-cell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4"/>
          <table:table-cell table:style-name="ce15" table:number-columns-repeated="3"/>
          <table:table-cell table:style-name="ce12" office:value-type="string" calcext:value-type="string">
            <text:p>luck: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strength: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4"/>
          <table:table-cell table:style-name="ce15" table:number-columns-repeated="3"/>
          <table: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dexterity:</text:p>
          </table:table-cell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style-name="ce15" table:number-columns-repeated="3"/>
          <table:table-cell table:style-name="ce12" office:value-type="string" calcext:value-type="string">
            <text:p>gold coins: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empathy: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4"/>
          <table:table-cell table:style-name="ce15" table:number-columns-repeated="3"/>
          <table:table-cell table:style-name="ce12" office:value-type="string" calcext:value-type="string">
            <text:p>silver coins: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holiness: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15" table:number-columns-repeated="3"/>
          <table:table-cell table:style-name="ce12" office:value-type="string" calcext:value-type="string">
            <text:p>copper coins: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timeliness:</text:p>
          </table:table-cell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style-name="ce15" table:number-columns-repeated="3"/>
          <table: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tolerance: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4"/>
          <table:table-cell table:style-name="ce15" table:number-columns-repeated="3"/>
          <table:table-cell table:style-name="ce12" office:value-type="string" calcext:value-type="string">
            <text:p>earth crystals: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intolerance: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4"/>
          <table:table-cell table:style-name="ce15" table:number-columns-repeated="3"/>
          <table:table-cell table:style-name="ce12" office:value-type="string" calcext:value-type="string">
            <text:p>fire crystals: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likes pasta: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4"/>
          <table:table-cell table:style-name="ce15" table:number-columns-repeated="3"/>
          <table:table-cell table:style-name="ce12" office:value-type="string" calcext:value-type="string">
            <text:p>wind crystals: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number-columns-repeated="10"/>
          <table:table-cell table:style-name="ce12" office:value-type="string" calcext:value-type="string">
            <text:p>likes booze:</text:p>
          </table:table-cell>
          <table:table-cell table:style-name="ce13" office:value-type="float" office:value="18" calcext:value-type="float" table:number-columns-spanned="2" table:number-rows-spanned="1">
            <text:p>18</text:p>
          </table:table-cell>
          <table:covered-table-cell table:style-name="ce14"/>
          <table:table-cell table:number-columns-repeated="3"/>
          <table:table-cell table:style-name="ce12" office:value-type="string" calcext:value-type="string">
            <text:p>water crystals: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number-columns-repeated="20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office:value-type="string" calcext:value-type="string">
            <text:p>weapons:</text:p>
          </table:table-cell>
          <table:table-cell table:number-columns-repeated="4"/>
          <table:table-cell office:value-type="string" calcext:value-type="string">
            <text:p>connections:</text:p>
          </table:table-cell>
          <table:table-cell table:number-columns-repeated="4"/>
          <table:table-cell office:value-type="string" calcext:value-type="string">
            <text:p>magic spells:</text:p>
          </table:table-cell>
          <table:table-cell table:number-columns-repeated="4"/>
          <table:table-cell office:value-type="string" calcext:value-type="string">
            <text:p>tools:</text:p>
          </table:table-cell>
          <table: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9" office:value-type="string" calcext:value-type="string" table:number-columns-spanned="5" table:number-rows-spanned="1">
            <text:p>sword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king Leopold IV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incinerate other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hammer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5" table:number-rows-spanned="1">
            <text:p>dagge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the sunken maste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incinerate self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torch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5" table:number-rows-spanned="1">
            <text:p>holy handgrenade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the hairy potte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ice spea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pickaxe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5" table:number-rows-spanned="1">
            <text:p>shield with spike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the green troll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mind trick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key to the safe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5" table:number-rows-spanned="1">
            <text:p>shoe with spike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the brown knight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persuade dragon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pouch for coins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5" table:number-rows-spanned="1">
            <text:p>gauntlet with spike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the sleazy mistres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hide among orc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string cord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5" table:number-rows-spanned="1">
            <text:p>helmet with spike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the rotten tomato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dimension portal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chain mail of doom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5" table:number-rows-spanned="1">
            <text:p>unholy throwing axe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orcs of ank'duun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teleportation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boots of swiftness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5" table:number-rows-spanned="1">
            <text:p>bow of accuracy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demonic sorcere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heal human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metal bracers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5" table:number-rows-spanned="1">
            <text:p>arrows of sorrow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the village of Elise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heal elve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belt of power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5" table:number-rows-spanned="1">
            <text:p>pointy arrows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summon an'ru'ktaah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backpack (extreme)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5" table:number-rows-spanned="1">
            <text:p>blunt arrows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vaporize vaporware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soap of nice smell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5" table:number-rows-spanned="1">
            <text:p>broken arrows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stock market doom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soylent orc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throw coin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rolling stone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gather coins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flip coins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melt coins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spell of futile effort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unwanted spell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table:number-columns-repeated="20"/>
          <table:table-cell table:style-name="ce17"/>
          <table:table-cell table:number-columns-repeated="1001"/>
        </table:table-row>
        <table:table-row table:style-name="ro1">
          <table:table-cell/>
          <table:table-cell table:style-name="ce3"/>
          <table:table-cell office:value-type="string" calcext:value-type="string">
            <text:p>credo: "If it's booze drink it. If it's pasta eat it. If it's monsters: beat them to heaven."</text:p>
          </table:table-cell>
          <table:table-cell table:number-columns-repeated="19"/>
          <table:table-cell table:style-name="ce17"/>
          <table:table-cell table:number-columns-repeated="1001"/>
        </table:table-row>
        <table:table-row table:style-name="ro1">
          <table:table-cell/>
          <table:table-cell table:style-name="ce4"/>
          <table:table-cell table:style-name="ce11" table:number-columns-repeated="20"/>
          <table:table-cell table:style-name="ce18"/>
          <table:table-cell table:number-columns-repeated="100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 style:data-style-name="N2" text:time-value="18:08:15.3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1S</meta:editing-duration>
    <meta:editing-cycles>4</meta:editing-cycles>
    <meta:generator>LibreOffice/5.3.7.2$Windows_X86_64 LibreOffice_project/6b8ed514a9f8b44d37a1b96673cbbdd077e24059</meta:generator>
    <dc:date>2018-07-04T18:28:54.925000000</dc:date>
    <meta:document-statistic meta:table-count="3" meta:cell-count="108" meta:object-count="0"/>
    <meta:user-defined meta:name="Info 1"/>
    <meta:user-defined meta:name="Info 2"/>
    <meta:user-defined meta:name="Info 3"/>
    <meta:user-defined meta:name="Info 4"/>
  </office:meta>
</office:document-meta>
</file>