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master-page-name="First_20_Page">
      <style:paragraph-properties style:page-number="auto"/>
    </style:style>
    <style:style style:name="P2" style:family="paragraph" style:parent-style-name="Heading_20_1">
      <style:paragraph-properties fo:break-before="page"/>
    </style:style>
    <style:style style:name="P3" style:family="paragraph" style:parent-style-name="Text_20_body">
      <style:text-properties officeooo:paragraph-rsid="000b7b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w do I write a children’s book in LibreWriter?</text:p>
      <text:p text:style-name="Text_20_body"><text:a xlink:type="simple" xlink:href="https://ask.libreoffice.org/t/how-do-i-write-a-childrens-book-in-librewriter/125701" text:style-name="Internet_20_link" text:visited-style-name="Visited_20_Internet_20_Link">How do I write a children’s book in LibreWriter?</text:a></text:p>
      <text:p text:style-name="Text_20_body"/>
      <text:h text:style-name="P2" text:outline-level="1">Quiet Steps</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p text:style-name="P3">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p text:style-name="P3">He was dripping with sweat now, cold and wet, he could smell the fear coming off his clothes. Suddenly next to him, with a barely noticeable squeak, a door swung quietly to and fro in the night's breeze. Could this be the haven he'd prayed for? Slowly <text:soft-page-break/>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NZ" style:letter-kerning="true" style:font-name-asian="Calibri"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Calibri" fo:font-size="12pt" fo:language="en" fo:country="NZ" style:letter-kerning="true" style:font-name-asian="Calibri"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1" fo:font-family="'Liberation Serif'" style:font-style-name="Regular" style:font-family-generic="roman"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Calibri" style:font-family-asian="Calibri" style:font-family-generic-asian="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Calibri" style:font-family-asian="Calibri" style:font-family-generic-asian="swiss"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Calibri" style:font-family-asian="Calibri" style:font-family-generic-asian="swis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5.401cm" style:type="center"/>
          <style:tab-stop style:position="10.8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5.401cm" style:type="center"/>
          <style:tab-stop style:position="10.8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 style:class="chapter" style:master-page-name="">
      <style:paragraph-properties fo:margin-top="0.423cm" fo:margin-bottom="0.212cm" style:contextual-spacing="false" style:page-number="auto" fo:break-before="pag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14.801cm" fo:page-height="21.001cm" style:num-format="1" style:print-orientation="portrait" fo:margin-top="2cm" fo:margin-bottom="2cm" fo:margin-left="2.499cm" fo:margin-right="1.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text:select-page="current">3</text:page-number></text:p>
      </style:footer>
      <style:footer-left>
        <text:p text:style-name="Footer"/>
      </style:footer-left>
      <style:footer-first>
        <text:p text:style-name="Footer"><text:page-number text:select-page="current">2</text:page-number></text:p>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5T10:36:18.592016100</meta:creation-date>
    <dc:date>2025-08-25T10:53:51.981458500</dc:date>
    <meta:editing-duration>PT4M20S</meta:editing-duration>
    <meta:editing-cycles>1</meta:editing-cycles>
    <meta:document-statistic meta:table-count="0" meta:image-count="0" meta:object-count="0" meta:page-count="3" meta:paragraph-count="8" meta:word-count="312" meta:character-count="1646" meta:non-whitespace-character-count="1338"/>
    <meta:generator>LibreOffice/25.8.0.3$Windows_X86_64 LibreOffice_project/ab0112984cb0c13cf3d4edd063593d096a42a1aa</meta:generator>
  </office:meta>
</office:document-meta>
</file>