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rsid="000d3c49" officeooo:paragraph-rsid="000d3c49"/>
    </style:style>
    <style:style style:name="P3" style:family="paragraph" style:parent-style-name="Standard">
      <style:text-properties officeooo:paragraph-rsid="000d3c49"/>
    </style:style>
    <style:style style:name="P4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s pas derrière <text:alphabetical-index-mark-start text:id="IMark292142104"/>lui<text:alphabetical-index-mark-end text:id="IMark292142104"/>… Très mauvais signe… Mais <text:user-index-mark-start text:id="IMark292142008" text:index-name="User-Defined" text:outline-level="1"/>qui<text:user-index-mark-end text:id="IMark292142008"/> pourrait bien le suivre au beau milieu de la nuit, dans cette rue étroite dans le fin fond du port \! </text:p>
      <text:p text:style-name="P2">Et ce alors qu’il vient de réussir le coup dont il a rêvé toute sa vie \! </text:p>
      <text:p text:style-name="P2">Qu’il ne <text:alphabetical-index-mark-start text:id="IMark292142008"/>lui<text:alphabetical-index-mark-end text:id="IMark292142008"/> reste plus qu’à disparaître avec son butin sans laisser de trace \! </text:p>
      <text:p text:style-name="P2">Serait-ce l’un de ses nombreux collègues <text:user-index-mark-start text:id="IMark292142104" text:index-name="User-Defined" text:outline-level="1"/>qui<text:user-index-mark-end text:id="IMark292142104"/> a eu la même idée que <text:alphabetical-index-mark-start text:id="IMark292142008"/>lui<text:alphabetical-index-mark-end text:id="IMark292142008"/>, l’a observé en secret et a attendu cet instant précis pour <text:alphabetical-index-mark-start text:id="IMark699100056"/>lui<text:alphabetical-index-mark-end text:id="IMark699100056"/> dérober le fruit de son travail \! </text:p>
      <text:p text:style-name="P2">Ou bien seraient-ce plutôt <text:user-index-mark-start text:id="IMark699100152" text:index-name="notion" text:outline-level="1"/><text:user-index-mark-start text:id="IMark699100056" text:index-name="notion" text:outline-level="1"/>les<text:user-index-mark-end text:id="IMark699100056"/><text:user-index-mark-end text:id="IMark699100152"/> pas de l’un des innombrab<text:user-index-mark-start text:id="IMark699100248" text:index-name="notion" text:outline-level="1"/><text:user-index-mark-start text:id="IMark699100344" text:index-name="notion" text:outline-level="1"/><text:user-index-mark-start text:id="IMark699100440" text:index-name="notion" text:outline-level="1"/>les<text:user-index-mark-end text:id="IMark699100440"/><text:user-index-mark-end text:id="IMark699100344"/><text:user-index-mark-end text:id="IMark699100248"/> gardiens de la paix de Marseille, prêt à faire claquer d’étincelantes menottes autour de ses poignets \! </text:p>
      <text:p text:style-name="P2">Son ordre – « Ne bougez plus ! » – résonne déjà dans ses oreil<text:user-index-mark-start text:id="IMark699100344" text:index-name="notion" text:outline-level="1"/><text:user-index-mark-start text:id="IMark699100248" text:index-name="notion" text:outline-level="1"/><text:user-index-mark-start text:id="IMark699100440" text:index-name="notion" text:outline-level="1"/>les<text:user-index-mark-end text:id="IMark699100440"/><text:user-index-mark-end text:id="IMark699100248"/><text:user-index-mark-end text:id="IMark699100344"/> \! </text:p>
      <text:p text:style-name="P2">Se sentant traqué, il se retourne brusquement et aperçoit un étroit passage. Sauvé \! </text:p>
      <text:p text:style-name="P2">En un éclair, il vire à droite et disparaît entre <text:user-index-mark-start text:id="IMark699100344" text:index-name="notion" text:outline-level="1"/><text:user-index-mark-start text:id="IMark699100248" text:index-name="notion" text:outline-level="1"/>les<text:user-index-mark-end text:id="IMark699100248"/><text:user-index-mark-end text:id="IMark699100344"/> deux bâtiments, manquant de justesse de trébucher sur la poubelle renversée en plein milieu de la ruelle. Il tâtonne dans l’obscurité, cherchant désespérément une issue. Tout à coup, son sang se fige : il vient de comprendre que la seule et unique façon de s’échapper de la petite cour intérieure au milieu de laquelle il se trouve est… de faire demi-tour et de repasser par le passage qu’il vient d’emprunter. Mais pendant ce temps, <text:user-index-mark-start text:id="IMark699100440" text:index-name="notion" text:outline-level="1"/><text:user-index-mark-start text:id="IMark699100152" text:index-name="notion" text:outline-level="1"/><text:user-index-mark-start text:id="IMark699100056" text:index-name="notion" text:outline-level="1"/>les<text:user-index-mark-end text:id="IMark699100056"/><text:user-index-mark-end text:id="IMark699100152"/><text:user-index-mark-end text:id="IMark699100440"/> bruits de pas se rapprochent inexorablement. Déjà, une sombre silhouette apparaît au coin de la rue. Ses yeux scrutent nerveusement l’obscurité, à la recherche du salut. Va-t-il vraiment échouer, maintenant, si près du but, après tant d’efforts et toutes ces années passées à forger son plan \! </text:p>
      <text:p text:style-name="P2">Il s’adosse au mur contre lequel il s’aplatit comme il le peut, dans l’espoir de pouvoir échapper aux regards de son poursuivant. Soudain, il décèle le grincement presque imperceptible d’une porte <text:user-index-mark-start text:id="IMark699100152" text:index-name="User-Defined" text:outline-level="1"/>qui<text:user-index-mark-end text:id="IMark699100152"/> bat tout près de <text:alphabetical-index-mark-start text:id="IMark699100440"/>lui<text:alphabetical-index-mark-end text:id="IMark699100440"/> au vent nocturne. Serait-il enfin sauvé \! </text:p>
      <text:p text:style-name="P2">Il avance à pas feutrés en direction de la porte… Mais sur quoi va-t-elle s’ouvrir ?</text:p>
      <text:p text:style-name="P2"/>
      <text:p text:style-name="P2"/>
      <text:alphabetical-index text:style-name="Sect1" text:protected="true" text:name="Index lexical1">
        <text:alphabetical-index-source text:main-entry-style-name="Main_20_index_20_entry"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x lexical1_Head">
            <text:p text:style-name="Index_20_Heading">Index lexical</text:p>
          </text:index-title>
          <text:p text:style-name="P1">lui<text:tab/>1</text:p>
        </text:index-body>
      </text:alphabetical-index>
      <text:p text:style-name="P3"/>
      <text:user-index text:style-name="Sect1" text:protected="true" text:name="Index personnalisé1">
        <text:user-index-source text:use-index-marks="true" text:index-name="User-Defined">
          <text:index-title-template text:style-name="User_20_Index_20_Heading">Index personnalisé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Index personnalisé1_Head">
            <text:p text:style-name="User_20_Index_20_Heading">Index personnalisé</text:p>
          </text:index-title>
          <text:p text:style-name="P4">qui<text:tab/>1</text:p>
          <text:p text:style-name="P4">qui<text:tab/>1</text:p>
          <text:p text:style-name="P4">qui<text:tab/>1</text:p>
        </text:index-body>
      </text:user-index>
      <text:p text:style-name="P3"/>
      <text:user-index text:style-name="Sect1" text:protected="true" text:name="notion1">
        <text:user-index-source text:use-index-marks="true" text:index-name="notion">
          <text:index-title-template text:style-name="User_20_Index_20_Heading">Notion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notion1_Head">
            <text:p text:style-name="User_20_Index_20_Heading">Notions</text:p>
          </text:index-title>
          <text:p text:style-name="P4">les<text:tab/>1</text:p>
          <text:p text:style-name="P4">les<text:tab/>1</text:p>
          <text:p text:style-name="P4">les<text:tab/>1</text:p>
          <text:p text:style-name="P4">les<text:tab/>1</text:p>
          <text:p text:style-name="P4">les<text:tab/>1</text:p>
        </text:index-body>
      </text:user-index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17:25:07.322000000</meta:creation-date>
    <dc:date>2021-03-08T17:33:14.232000000</dc:date>
    <meta:editing-duration>PT8M6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2" meta:word-count="366" meta:character-count="2017" meta:non-whitespace-character-count="1662"/>
  </office:meta>
</office:document-meta>
</file>