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note">
      <style:text-properties style:font-name="Times New Roman" style:font-name-complex="Times New Roman1"/>
    </style:style>
    <style:style style:name="P2" style:family="paragraph" style:parent-style-name="Footnote">
      <style:text-properties officeooo:paragraph-rsid="00253a88"/>
    </style:style>
    <style:style style:name="P3" style:family="paragraph" style:parent-style-name="Standard">
      <style:text-properties style:font-name="Linux Libertine G"/>
    </style:style>
    <style:style style:name="P4" style:family="paragraph" style:parent-style-name="Standard">
      <style:text-properties style:font-name="Linux Libertine G" officeooo:paragraph-rsid="0014b17f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tyle="italic" style:font-style-asian="italic" style:font-name-complex="Times New Roman1" style:font-style-complex="italic"/>
    </style:style>
    <style:style style:name="T3" style:family="text">
      <style:text-properties style:font-name="Times New Roman" fo:background-color="#ffff00" loext:char-shading-value="0" style:font-name-complex="Times New Roman1"/>
    </style:style>
    <style:style style:name="T4" style:family="text">
      <style:text-properties fo:color="#ff0000" loext:opacity="100%" style:font-name="Times New Roman" style:font-name-complex="Times New Roman1"/>
    </style:style>
    <style:style style:name="T5" style:family="text">
      <style:text-properties fo:color="#ff0000" loext:opacity="100%" style:font-name="Times New Roman" fo:font-style="italic" style:font-style-asian="italic" style:font-name-complex="Times New Roman1"/>
    </style:style>
    <style:style style:name="T6" style:family="text">
      <style:text-properties fo:color="#ff0000" loext:opacity="100%" style:font-name="Times New Roman" fo:font-style="italic" fo:background-color="#ffff00" loext:char-shading-value="0" style:font-style-asian="italic" style:font-name-complex="Times New Roman1"/>
    </style:style>
    <style:style style:name="T7" style:family="text">
      <style:text-properties fo:color="#ff0000" loext:opacity="100%" style:font-name="Times New Roman" fo:font-weight="bold" style:font-weight-asian="bold" style:font-name-complex="Times New Roman1"/>
    </style:style>
    <style:style style:name="T8" style:family="text">
      <style:text-properties fo:color="#ff0000" loext:opacity="100%" style:font-name="Times New Roman" fo:font-weight="bold" fo:background-color="#ffff00" loext:char-shading-value="0" style:font-weight-asian="bold" style:font-name-complex="Times New Roman1"/>
    </style:style>
    <style:style style:name="T9" style:family="text">
      <style:text-properties fo:color="#ff0000" loext:opacity="100%" style:font-name="Times New Roman" fo:background-color="#ffff00" loext:char-shading-value="0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uḫi-šenni</text:p>
      <text:p text:style-name="P3"/>
      <text:p text:style-name="P3">1. Adoptions immobilières</text:p>
      <text:p text:style-name="P3"/>
      <text:p text:style-name="P3">EN 9/2 20</text:p>
      <text:p text:style-name="P3">Numéro d’inventaire : SMN 2083</text:p>
      <text:p text:style-name="P3">Résumé :</text:p>
      <text:p text:style-name="P3">Provenance : S112</text:p>
      <text:p text:style-name="P3">Traduction : M. A. Morrison, SCCNH 4, p. 75.</text:p>
      <text:p text:style-name="P3">Commentaire :</text:p>
      <text:p text:style-name="P3">Ville de rédaction : Unapšewe</text:p>
      <text:p text:style-name="P3">Scribe : Elḫip-Tilla</text:p>
      <text:p text:style-name="P3"/>
      <text:p text:style-name="P3">(obv.) <text:tab/>ṭup-pí ma-ru-ti ša Ina-i-te</text:p>
      <text:p text:style-name="P3">2<text:tab/>DUMU ḫa-na-a-a ù Ipu-ḫi-še-en-ni</text:p>
      <text:p text:style-name="P3"><text:tab/>DUMU mu-ša-pu a-na ma-ru-ti i-te-pu-uš</text:p>
      <text:p text:style-name="P3">4<text:tab/>2 GIŠAPIN ù 1 ma-la ku-ma-nu A.ŠÀ-MEŠ</text:p>
      <text:p text:style-name="P3"><text:tab/>ma-ag-ra-at-tù ina ṣé-ri-ti</text:p>
      <text:p text:style-name="P3">6<text:tab/>ša URU ú-nap-še-we i-na su-ta-an</text:p>
      <text:p text:style-name="P3"><text:tab/>KASKAL [ša] URU ṭup-šar-ri-&lt;ni&gt;-we</text:p>
      <text:p text:style-name="P3">8<text:tab/>ina il-ta-an É-MEŠ ša Inu-i-še-ri</text:p>
      <text:p text:style-name="P3"><text:tab/>i-na e-le-en KASKAL ša URU a-pé-na-aš</text:p>
      <text:p text:style-name="P3">10<text:tab/>i-na šu-pa-al ma-ag-ra-at-ti</text:p>
      <text:p text:style-name="P3"><text:tab/>ša Imu-ša-a-pu ki-i-ma ḪA.LA-šu</text:p>
      <text:p text:style-name="P3">12<text:tab/>Ina-i-te a-na Ipu-ḫi-še-en-ni</text:p>
      <text:p text:style-name="P3"><text:tab/>it-ta-din ù Ipu-ḫi-še-en-ni</text:p>
      <text:p text:style-name="P3">14<text:tab/>1 ANŠE ŠE-MEŠ ki-i-ma NÍG.BA-šu</text:p>
      <text:p text:style-name="P3"><text:tab/>a-na Ina-i-te it-ta-din</text:p>
      <text:p text:style-name="P3">16<text:tab/>il-ku ša A.ŠÀ Ina-i-te-ma na-ši</text:p>
      <text:p text:style-name="P3"><text:tab/>Ipu-ḫi-še-en-ni la na-ši</text:p>
      <text:p text:style-name="P3">18<text:tab/>šum-ma A.ŠÀ pí-ir-qa TUKU-ši</text:p>
      <text:p text:style-name="P3"><text:tab/>A.ŠÀ ša-a-šu-ma Ina-i-te</text:p>
      <text:p text:style-name="P3">20 (t.i.)<text:tab/>ú-za-ak-ka4-ma a-na Ipu-ḫi-še-en-ni</text:p>
      <text:p text:style-name="P3"><text:tab/>i-na-an-din ša KI.BAL</text:p>
      <text:p text:style-name="P3">22<text:tab/>1 MA.NA KÙ.BABBAR 1 MA.NA KÙ.SIG17</text:p>
      <text:p text:style-name="P3"><text:tab/>ú-ma-al-la ṭup-pu</text:p>
      <text:p text:style-name="P3">24 (rev.)<text:tab/>ina EGIR šu-du-ti ina IGI KÁ</text:p>
      <text:p text:style-name="P3"><text:tab/>ša URU ⸢ú-nap-še-we š⸣a-ṭì-ir</text:p>
      <text:p text:style-name="P3">26<text:tab/>IGI a-ri-[ip-LUGAL DUMU ku]-un-ta-nu</text:p>
      <text:p text:style-name="P3"><text:tab/>IGI ḫa-ši-i[n-na DUMU a-k]i?-pa-pu<text:tab/><text:tab/></text:p>
      <text:p text:style-name="P3">28<text:tab/>IGI e-en-šu-i[a DUMU] e-en-na-ma-ti</text:p>
      <text:p text:style-name="P3"><text:tab/>3 LÚ-MEŠ ú-še-el-wu ša A.ŠÀ</text:p>
      <text:p text:style-name="P3">30<text:tab/>na-dì-na-nu ša ŠE-MEŠ</text:p>
      <text:p text:style-name="P3"><text:tab/>IGI ak-ku-le-e[n-ni IG]I zi-ké DUMU-MEŠ kùr-ri</text:p>
      <text:p text:style-name="P3">32<text:tab/>IGI ak-ku-le-e[n-ni DUMU] zi-ké</text:p>
      <text:p text:style-name="P3"><text:tab/>IGI el-ḫi-ip-t[il?-la? D]UB.SAR-rù</text:p>
      <text:p text:style-name="P3">34<text:tab/>[IGI] ˹x˺-a-a DUMU še-en-na-a</text:p>
      <text:p text:style-name="P3"><text:tab/>[NA4 I] ˹x˺-a-a<text:tab/><text:tab/>[NA4 Iḫa-ši-in-na]?</text:p>
      <text:p text:style-name="P3"><text:tab/><text:tab/>(S.C. ?)<text:tab/><text:tab/><text:tab/><text:tab/>(S.C. ?)</text:p>
      <text:p text:style-name="P3">36<text:tab/>NA4 Iak-ku-ul-en-[ni]<text:tab/> NA4 Ie-[en-š]u-ia</text:p>
      <text:p text:style-name="P3"><text:tab/><text:tab/>S.C.<text:tab/><text:tab/><text:tab/>(S.C. ?)</text:p>
      <text:p text:style-name="P4"><text:soft-page-break/><text:tab/>NA4 Iak-ku-ul-en-ni<text:note text:id="ftn1" text:note-class="footnote"><text:note-citation>1</text:note-citation><text:note-body><text:p text:style-name="P1">Possiblement une erreur de copie, le nom apparaît à la toute fin du revers et au tout début de la tranche supérieur. Néanmoins le fait qu’il y ait <text:s/>à la fois une occurrence d’un Akkul-enni et d’un Zike, tous deux fils de Kurri, et d’un Akkul-enni fils de Zike, a pu entraîner une confusion du scribe lors de l’impression des sceaux.</text:p></text:note-body></text:note></text:p>
      <text:p text:style-name="P3">38 (t.s.)<text:tab/>NA4 Iak-ku-ul-en-ni<text:tab/> <text:tab/>NA4 Ia-ri-ip-LUGAL</text:p>
      <text:p text:style-name="P3"><text:tab/><text:tab/>S.C.<text:tab/><text:tab/><text:tab/>S.C.</text:p>
      <text:p text:style-name="P3">(c.g.)<text:tab/><text:tab/>S.C.</text:p>
      <text:p text:style-name="P3"><text:tab/>NA4 Iṭup-šar-[rù]</text:p>
      <text:p text:style-name="P3">(40)<text:tab/>É.MEŠ ù PÚ ina ŠÀ ma-ag-ra-<text:tab/><text:tab/>PÚ = būrtu : citerne ou puits</text:p>
      <text:p text:style-name="P3"><text:tab/>at-ti aš-bu ma-ad A.ŠÀ</text:p>
      <text:p text:style-name="P3">(42)<text:tab/>la i-na-ak-ki-su? mi-iṣ</text:p>
      <text:p text:style-name="P3"><text:tab/>[l]a ú-ra-ad-da</text:p>
      <text:p text:style-name="P3"/>
      <text:p text:style-name="P3">Traduction</text:p>
      <text:p text:style-name="P3"><text:tab/>(1-3) Tablette d’adoption, par laquelle Naite fils de Ḫanaya a adopté Puḫi-šenni fils de Muš-apu.</text:p>
      <text:p text:style-name="P4"><text:tab/>(4-13) Naite a donné à Puḫi-šenni, pour sa part d’héritage, 2 awēḫaru et 1 kumānu de champs magrattu<text:note text:id="ftn2" text:note-class="footnote"><text:note-citation>2</text:note-citation><text:note-body><text:p text:style-name="Footnote"><text:span text:style-name="T1">CAD M 1, p. 46. Le terme pose problème dans ce texte, car il est utilisé à trois reprises dans des contextes qui semblent indiquer des significations différentes. Dans la ligne 5, il apparaît comme qualificatif d’un type de champ </text:span><text:span text:style-name="T4">/ (à moins que ça ne soit l’inverse, A.ŠÀ pourrait qualifier </text:span><text:span text:style-name="T5">magrattu</text:span><text:span text:style-name="T4">, signifier que c’est un espace étendu et découvert ? + </text:span><text:span text:style-name="T7">calculez la surface</text:span><text:span text:style-name="T4">, ça risque d’être tout petit, pour un champ)</text:span><text:span text:style-name="T1">, néanmoins l’emplacement dudit champ diffère de ce que j’observe dans les autres adoptions immobilières. Il apparaît ici dans un emplacement relativement urbanisé. Néanmoins, la clause de contestation des lignes 18-21 reste identique à celle d’un champ classique. </text:span><text:span text:style-name="T4">P.ê. pcq A.ŠÀ aurait alors le sens de « terrain » ?</text:span></text:p><text:p text:style-name="Footnote"><text:span text:style-name="T1"><text:tab/>L’emplacement indiqué dans les lignes 10-11 peut se référer tout autant à une aire de battage qu’à un grenier. Cela s’assimile à la compréhension du terme </text:span><text:span text:style-name="T2">dimtu,</text:span><text:span text:style-name="T1"> car s’il s’agit d’une aire de battage plus ou moins fortifiée, la compréhension de ce dernier terme en emplacement comprenant une aire de battage semble compromise </text:span><text:span text:style-name="T3">[je ne comprends pas bien (désolée je suis fatiguée !)].</text:span><text:span text:style-name="T1"> Cependant, la coexistence d’aires de battage individuelles et collectives me semble loin d’être impossible. </text:span><text:span text:style-name="T4">Mais ici vous avez toujours </text:span><text:span text:style-name="T5">magrattu</text:span><text:span text:style-name="T4"> + NP.</text:span></text:p><text:p text:style-name="Footnote"><text:span text:style-name="T1"><text:tab/>Enfin, aux lignes 40-41, la traduction en aire de battage semble limpide </text:span><text:span text:style-name="T4">&gt; si vous traduisez A.ŠÀ par « terrain » dans ces lignes, ça marche assez bien</text:span><text:span text:style-name="T1">. Il est peut-être possible d’en déduire le sens des lignes 10-11, il serait ici question d’une grande aire de battage comprise dans un complexe plus moins dense d’habitations, laquelle serait subdivisée en plus petites aires appartenant à différents propriétaires terriens. </text:span></text:p><text:p text:style-name="Footnote"><text:span text:style-name="T1"><text:tab/>À approfondir. </text:span><text:span text:style-name="T4">Si on traduit </text:span><text:span text:style-name="T5">ṣēru</text:span><text:span text:style-name="T4"> non pas par terres en friches, mais par campagne, ça serait p. ê. mieux ?</text:span></text:p><text:p text:style-name="Footnote"><text:span text:style-name="T8">Bibliographie sur la question </text:span><text:span text:style-name="T9">: T. Richter, «Die Tenne in den Texten aus Nuzi», </text:span><text:span text:style-name="T6">SCCNH </text:span><text:span text:style-name="T9">7, 1995, p. 69-79. Qui cite d’ailleurs le texte.</text:span></text:p></text:note-body></text:note> <text:s/>[p. ê. à revoir, cf. note] dans les terres en friche/campagne de la ville d’ Unapšewe, au sud de la route [de] la ville de Ṭupšarriniwe, au nord des maisons de Nui-šeri, à l’est de la route de la ville d’Apenaš, à l’ouest du grenier/de l’aire de dépiquage de Muš-apu.</text:p>
      <text:p text:style-name="P3"><text:tab/>(13-15) et Puḫi-šenni a donné à Naite, pour son cadeau, 1 imēru d’orge.</text:p>
      <text:p text:style-name="P3"><text:tab/>(16-17) Naite supportera l’ilku du champ/terrain et Puḫi-šenni ne (le) supportera pas.</text:p>
      <text:p text:style-name="P3"><text:tab/>(18-21) Si le champ fait l’objet d’une contestation, Naite exonérera ce champ et (le) donnera à Puḫi-šenni.</text:p>
      <text:p text:style-name="P3"><text:tab/>(21-23) Quiconque contesterait (cet accord) payera 1 mine d’argent (et) 1 mine d’or.</text:p>
      <text:p text:style-name="P3"><text:tab/>(23-25) La tablette a été écrite après la proclamation à la porte de la ville d’Unapšewe.</text:p>
      <text:p text:style-name="P3"><text:tab/>(26) Devant Ari[p-šarri fils de Ku]ntanu.</text:p>
      <text:p text:style-name="P3"><text:tab/>(27) Devant Ḫaši[n-na fils d’Ak]ip-apu?.</text:p>
      <text:p text:style-name="P3"><text:tab/>(28) Devant Enšuy[a fils d’]Enna-mati.</text:p>
      <text:p text:style-name="P3"><text:tab/>(29-30) (Voici) les 3 hommes qui ont arpenté le champ/terrain (et) qui ont contrôlé l’orge.</text:p>
      <text:p text:style-name="P3"><text:tab/>(31) Devant Akkul-e[nni (et)] devant Zike (tous deux) fils de Kurri.</text:p>
      <text:p text:style-name="P4"><text:tab/>(32) Devant Akkul-e[nni (et) devant] Zike<text:note text:id="ftn3" text:note-class="footnote"><text:note-citation>3</text:note-citation><text:note-body><text:p text:style-name="P1">Erreur du scribe qui a fait un doublon et n’a pas fini cette ligne lorsqu’il l’a réalisé.</text:p></text:note-body></text:note>. [Mais dans ce cas ça suppose une restitution l. 32 IGI ak-ku-le-e[n-ni IGI] zi-ké]</text:p>
      <text:p text:style-name="P3"><text:tab/>(33) Devant Elḫip-Tilla le scribe.</text:p>
      <text:p text:style-name="P3"><text:tab/>(34) [Devant …]-ya fils de Šennaya.</text:p>
      <text:p text:style-name="P3"><text:tab/>(35) [Sceau de ]-ya ; [sceau de Ḫašin-na]?.</text:p>
      <text:p text:style-name="P3"><text:soft-page-break/><text:tab/>(36) Sceau d’Akkul-en[ni] ; sceau d’E[nš]uya.</text:p>
      <text:p text:style-name="P4"><text:tab/>(37) Sceau d’Akkul-enni<text:note text:id="ftn4" text:note-class="footnote"><text:note-citation>4</text:note-citation><text:note-body><text:p text:style-name="P1">Cf. note n °5.</text:p></text:note-body></text:note>.</text:p>
      <text:p text:style-name="P3"><text:tab/>(38) Sceau d’Akkul-enni ; sceau d’Arip-šarri.</text:p>
      <text:p text:style-name="P3"><text:tab/>(39) Sceau du scribe.</text:p>
      <text:p text:style-name="P3"><text:tab/>(40-41) Des maisons et un puits sont présents au cœur de l’aire de dépiquage.</text:p>
      <text:p text:style-name="P3"><text:tab/>(41-42) (Si) le champ/terrain est trop grand, il ne le coupera pas. (Si) le champ/terrain est trop petit, il n’y ajoutera (rien).</text:p>
      <text:p text:style-name="P3">l. 40 É.MEŠ : pas forcément DES maisonS car les scribes mettent parfois MEŠ après n’importe quel idéogramme, même singulier. Et É peut désigner n’importe quel bâtiment. P. ê. t »aduire plutôt « un bâtiment », ou « une construction », + note pour expliquer.</text:p>
      <text:p text:style-name="P3"/>
      <text:p text:style-name="P3">EN 9/2 21</text:p>
      <text:p text:style-name="P3">Numéro d’inventaire : SMN 2095</text:p>
      <text:p text:style-name="P3">Résumé :</text:p>
      <text:p text:style-name="P3"/>
      <text:p text:style-name="P3">Provenance : S129 </text:p>
      <text:p text:style-name="P3">Traduction : M. A. Morrison, SCCNH 4, p. 75.</text:p>
      <text:p text:style-name="P3">Commentaire :</text:p>
      <text:p text:style-name="P3">Ville de rédaction : Unapšewe</text:p>
      <text:p text:style-name="P3">Scribe : Elḫip-Tilla</text:p>
      <text:p text:style-name="P3"/>
      <text:p text:style-name="P3">(obv.) <text:tab/>ṭup-pí ma-ru-ti ša</text:p>
      <text:p text:style-name="P3">2<text:tab/>Ina-i-te DUMU ha-na-a-a</text:p>
      <text:p text:style-name="P3"><text:tab/>ù Ipu-ḫi-še-en-ni DUMU mu-[ša-pu]</text:p>
      <text:p text:style-name="P3">4<text:tab/>a-na DUMU-MEŠ-ti i-te-pu-uš</text:p>
      <text:p text:style-name="P3"><text:tab/>1 ANŠE 2 GIŠAPIN A.ŠÀ i-na A.G[ÀR]</text:p>
      <text:p text:style-name="P3">6<text:tab/>ša URU ú-nap-še-we</text:p>
      <text:p text:style-name="P3"><text:s text:c="2"/><text:tab/>i-na šu-ta-an A.ŠÀ ša Ina-[i-te?]-ma</text:p>
      <text:p text:style-name="P3">8 <text:s/><text:tab/>i-na e-le-en A.ŠÀ ša Ina-[i]-te-ma</text:p>
      <text:p text:style-name="P3"><text:tab/>ina il-ta-an A.ŠÀ ša Ipu-ḫi-[še-en]-ni</text:p>
      <text:p text:style-name="P3">10 <text:s/><text:tab/>ina šu-pa-al A.ŠÀ ša I be-l[u]-[...]</text:p>
      <text:p text:style-name="P3"><text:tab/>ki-i-ma ḪA.LA-šu Ina-i-t[e]</text:p>
      <text:p text:style-name="P3">12 <text:s/><text:tab/>a-na Ipu-ḫi-še-en-ni it-ta-[din]</text:p>
      <text:p text:style-name="P3"><text:tab/>ù Ipu-ḫi-še-en-ni 1 GUD 3 UDU.NITA 1 bá-aq-nu</text:p>
      <text:p text:style-name="P3">14<text:tab/>ki-i-ma NÍG.BA-šu a-na Ina-i-te</text:p>
      <text:p text:style-name="P3"><text:tab/>it-ta-din il-ku ša A.ŠÀ</text:p>
      <text:p text:style-name="P3">16<text:tab/>Ina-i-te-ma na-ši Ipu-ḫi-še-en-ni</text:p>
      <text:p text:style-name="P3"><text:tab/>la na-ši šum-ma A.ŠÀ pí-ir-qa</text:p>
      <text:p text:style-name="P3">18<text:tab/>TUKU-ši A.ŠÀ ša-a-šu-ma</text:p>
      <text:p text:style-name="P3"><text:tab/>Ina-i-te ú-za-ak-ka4-ma</text:p>
      <text:p text:style-name="P3">20 (t.i.)<text:tab/>a-na Ipu-ḫi-še-en-ni i-na-an-[din]</text:p>
      <text:p text:style-name="P3"><text:tab/>ma-ad A.ŠÀ la i-na-ak-ki-s[ú]</text:p>
      <text:p text:style-name="P3">22 (rev.)<text:tab/>mi-iṣ A.ŠÀ la ú-ra-ad-dá<text:tab/></text:p>
      <text:p text:style-name="P3"><text:tab/>ka4-aš-ka4 i-na A.ŠÀ la i-leq-&lt;qe&gt;</text:p>
      <text:p text:style-name="P3">24<text:tab/>⸢ša⸣ KI.BAL-tu 1 MA.NA KÙ.BABBAR</text:p>
      <text:p text:style-name="P3"><text:tab/>1 MA.NA KÙ.SIG17 ú-ma-al-la</text:p>
      <text:p text:style-name="P3">26<text:tab/>ṭup-pu ina EGIR šu-du-ti</text:p>
      <text:p text:style-name="P3"><text:tab/>ina IGI KÁ.GAL ša URU ú-nap-še-we</text:p>
      <text:p text:style-name="P3">28<text:tab/>ša-ṭì-ir</text:p>
      <text:p text:style-name="P3"><text:tab/>IGI te-šub-a-tal DUMU ku-la-ḫu-pí</text:p>
      <text:p text:style-name="P3">30<text:tab/>IGI te-ḫi-ia DUMU ú-kùr-&lt;a-tal&gt;</text:p>
      <text:p text:style-name="P3"><text:soft-page-break/><text:tab/>IGI kàr-ra-te DUMU te-ḫi-ia</text:p>
      <text:p text:style-name="P3">32<text:tab/>IGI wu-ur-te-e-a DUMU šúk-r[i-ia (?)]</text:p>
      <text:p text:style-name="P3"><text:tab/>IGI el-ḫi-ip-til-la DUB.SAR</text:p>
      <text:p text:style-name="P3">34<text:tab/>an-nu-tù ⸢LÚ⸣-MEŠ la-mu</text:p>
      <text:p text:style-name="P3"><text:tab/>ša A.ŠÀ na-dì-na-nu ša &lt;KÙ.BABBAR&gt;</text:p>
      <text:p text:style-name="P3">36<text:tab/>IGI zi-kàr-ru DUMU šal-li-ia</text:p>
      <text:p text:style-name="P3"><text:tab/>IGI a-kip-L[UGAL DUMU…]</text:p>
      <text:p text:style-name="P3">38 <text:tab/>NA4 Ia-kip-LU[GAL]<text:tab/> ⸢NA4 IDUB⸣.[SAR-rù]</text:p>
      <text:p text:style-name="P3"><text:tab/>S.C.<text:tab/><text:tab/><text:tab/><text:tab/><text:tab/>S.C. <text:s/></text:p>
      <text:p text:style-name="P3">(t.s.)<text:tab/><text:tab/><text:tab/><text:tab/>S.C. <text:s text:c="3"/></text:p>
      <text:p text:style-name="P3"><text:tab/>NA4 Ite-[ḫi-ia?]<text:tab/>NA4 Ikàr-ra-[te]</text:p>
      <text:p text:style-name="P3"><text:s text:c="9"/>S.C.<text:tab/></text:p>
      <text:p text:style-name="P3"><text:tab/><text:tab/><text:tab/> S.C.<text:tab/><text:tab/><text:tab/></text:p>
      <text:p text:style-name="P3">40 (c.g.)<text:tab/><text:tab/>NA4 Ieḫ-li-pa-pu IGI<text:tab/></text:p>
      <text:p text:style-name="P3"><text:tab/>NA4 Ite-a-ri DUMU a-be-ia<text:tab/><text:tab/>NA4 Iwu-ur-te-e-a</text:p>
      <text:p text:style-name="P3"><text:tab/><text:tab/>S.C.<text:tab/><text:tab/><text:tab/><text:tab/><text:tab/>S.C.</text:p>
      <text:p text:style-name="P3"/>
      <text:p text:style-name="P3">Traduction</text:p>
      <text:p text:style-name="P3"><text:tab/>(1-4) Tablette d’adoption, par laquelle Naite fils de Ḫanaya a adopté Puḫi-šenni fils de Mu[š-apu].</text:p>
      <text:p text:style-name="P3"><text:tab/>(5-12) Nait[e] a donné à Puḫi-šenni, pour sa part d’héritage, 1 imēru (et) 2 awēḫaru de champs dans les ter[res] de la ville d’Unapšewe, au sud du champ de Na[ite?], à l’est du champ de Na[i]te, au nord du champ de Puḫi-[šen]ni, à l’ouest du champ de Bel[u-…]</text:p>
      <text:p text:style-name="P3"><text:tab/>(13-15) Et Puḫi-šenni a don[né] à Naite, pour son cadeau, 1 bœuf (et) 3 moutons mâles (ayant été) tondus une (seule) fois.</text:p>
      <text:p text:style-name="P3"><text:tab/>(15-17) Naite supportera l’ilku du champ et Puḫi-šenni ne (le) supportera pas.</text:p>
      <text:p text:style-name="P3"><text:tab/>(17-20) <text:s/>Si le champ fait l’objet d’une contestation, Naite exonérera ce champ et (le) donn[era] à Puḫi-šenni.</text:p>
      <text:p text:style-name="P3"><text:tab/>(21) (Si) le champ est plus grand il ne le coupera pas.</text:p>
      <text:p text:style-name="P3"><text:tab/>(22) (Si) le champ est plus petit il n’y ajoutera (rien).</text:p>
      <text:p text:style-name="P3"><text:tab/>(23) Il ne prendra pas le kašku du champ.</text:p>
      <text:p text:style-name="P3"><text:tab/>(24-25) Quiconque contesterait (cet accord) payera 1 mine d’argent (et) 1 mine d’or.</text:p>
      <text:p text:style-name="P3"><text:tab/>(26-28) La tablette a été écrite après la proclamation à la grande porte de la ville d’Unapšewe. </text:p>
      <text:p text:style-name="P3"><text:tab/>(29) Devant Teššub-atal fils de Kulaḫupi.</text:p>
      <text:p text:style-name="P3"><text:tab/>(30) Devant Teḫiya fils d’Ukur-&lt;atal&gt;.</text:p>
      <text:p text:style-name="P3"><text:tab/>(31) Devant Karrate fils de Teḫiya.</text:p>
      <text:p text:style-name="P3"><text:tab/>(32) Devant Wurteya fils de Šukr[iya?].</text:p>
      <text:p text:style-name="P3"><text:tab/>(33) Devant Elḫip-Tilla le scribe.</text:p>
      <text:p text:style-name="P3"><text:tab/>(34-35) Voici les hommes qui ont arpenté le champ (et) qui ont contrôlé l’&lt;argent&gt;.</text:p>
      <text:p text:style-name="P3"><text:tab/>(36) Devant Zikaru fils de Šalliya.</text:p>
      <text:p text:style-name="P3"><text:tab/>(37) Devant Akip-š[arri fils de …].</text:p>
      <text:p text:style-name="P3"><text:tab/>(38) Sceau d’Akip-šarri ; <text:s/>sceau du scribe.</text:p>
      <text:p text:style-name="P3"><text:tab/>(39) Sceau de Teḫiya ; sceau de Karrate.</text:p>
      <text:p text:style-name="P3">(40) Sceau d’Eḫlip-apu, témoin.</text:p>
      <text:p text:style-name="P4">(41) Sceau de Teari fils d’Abeya;sceau de Wurteya.<text:note text:id="ftn0" text:note-class="footnote"><text:note-citation>5</text:note-citation><text:note-body><text:p text:style-name="P2">NP non attesté, à vérifier pour la normalisation de l’écriture.</text:p></text:note-body></text:note></text:p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Tahoma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Tahoma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1" style:font-family-complex="'Droid Sans Devanagari'" style:font-family-generic-complex="swiss" style:language-complex="zxx" style:country-complex="non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érard Landron</meta:initial-creator>
    <meta:creation-date>2022-05-25T16:43:33.142213371</meta:creation-date>
    <dc:date>2022-05-25T16:53:51.381142763</dc:date>
    <dc:creator>Gérard Landron</dc:creator>
    <meta:editing-duration>PT10M18S</meta:editing-duration>
    <meta:editing-cycles>1</meta:editing-cycles>
    <meta:document-statistic meta:table-count="0" meta:image-count="0" meta:object-count="0" meta:page-count="4" meta:paragraph-count="167" meta:word-count="1488" meta:character-count="9277" meta:non-whitespace-character-count="7789"/>
    <meta:generator>LibreOffice/7.2.5.2$Linux_X86_64 LibreOffice_project/499f9727c189e6ef3471021d6132d4c694f357e5</meta:generator>
  </office:meta>
</office:document-meta>
</file>